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1.743cm"/>
    </style:style>
    <style:style style:name="Таблица2.B" style:family="table-column">
      <style:table-column-properties style:column-width="11.098cm"/>
    </style:style>
    <style:style style:name="Таблица2.C" style:family="table-column">
      <style:table-column-properties style:column-width="6.421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Без_20_интервала">
      <style:paragraph-properties fo:break-before="page"/>
    </style:style>
    <style:style style:name="P2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4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fo:text-align="center" style:justify-single-word="false"/>
      <style:text-properties style:font-name="Liberation Serif" fo:font-size="14pt" fo:font-style="italic" style:text-underline-style="solid" style:text-underline-width="auto" style:text-underline-color="font-color" style:font-size-asian="14pt" style:font-style-asian="italic" style:font-name-complex="Liberation Serif" style:font-size-complex="14pt"/>
    </style:style>
    <style:style style:name="P6" style:family="paragraph" style:parent-style-name="Обычный">
      <style:paragraph-properties fo:margin-top="0cm" fo:margin-bottom="0cm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margin-top="0cm" fo:margin-bottom="0cm" fo:line-height="100%" fo:text-align="center" style:justify-single-word="false"/>
    </style:style>
    <style:style style:name="P12" style:family="paragraph" style:parent-style-name="Обычный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 style:master-page-name="MP0">
      <style:paragraph-properties fo:text-align="center" style:justify-single-word="false" style:page-number="auto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Без_20_интервала">
      <style:paragraph-properties fo:margin-left="0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Без_20_интервала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6" style:family="text">
      <style:text-properties fo:color="#e7e6e6" style:font-name="Liberation Serif" fo:font-size="14pt" style:font-size-asian="14pt" style:font-name-complex="Liberation Serif" style:font-size-complex="14pt"/>
    </style:style>
    <style:style style:name="T7" style:family="text">
      <style:text-properties fo:color="#e7e6e6" style:font-name="Liberation Serif" fo:font-size="14pt" fo:language="en" fo:country="US" style:font-size-asian="14pt" style:font-name-complex="Liberation Serif" style:font-size-complex="14pt"/>
    </style:style>
    <style:style style:name="T8" style:family="text">
      <style:text-properties style:font-name-complex="Liberation Serif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 МЕРОПРИЯТИЙ («ДОРОЖНАЯ КАРТА») АНТИКОРРУПЦИОННОГО ФОРУМА</text:p>
      <text:p text:style-name="P5">СЕРОВСКИЙ ГОРОДСКОЙ ОКРУГ</text:p>
      <text:p text:style-name="P6">(указать наименование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>
          <table:table-cell table:style-name="Таблица2.A1" office:value-type="string">
            <text:p text:style-name="P7">№</text:p>
            <text:p text:style-name="P11"><text:span text:style-name="Основной_20_шрифт_20_абзаца"><text:span text:style-name="T3">п</text:span></text:span><text:span text:style-name="Основной_20_шрифт_20_абзаца"><text:span text:style-name="T5">/</text:span></text:span><text:span text:style-name="Основной_20_шрифт_20_абзаца"><text:span text:style-name="T3">п</text:span></text:span></text:p>
          </table:table-cell>
          <table:table-cell table:style-name="Таблица2.A1" office:value-type="string">
            <text:p text:style-name="P7">Наименование мероприятия</text:p>
          </table:table-cell>
          <table:table-cell table:style-name="Таблица2.A1" office:value-type="string">
            <text:p text:style-name="P7">Дата проведения мероприятия</text:p>
          </table:table-cell>
          <table:table-cell table:style-name="Таблица2.A1" office:value-type="string">
            <text:p text:style-name="P7">Ответственный исполнитель </text:p>
            <text:p text:style-name="P7">с указанием контактного телефона</text:p>
          </table:table-cell>
        </table:table-row>
        <table:table-row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8">Конкурс рисунка «Коррупция глазами детей» среди детей муниципальных служащих и сотрудников органов местного самоуправления Серовского городского округа</text:p>
          </table:table-cell>
          <table:table-cell table:style-name="Таблица2.A1" office:value-type="string">
            <text:p text:style-name="P7">с 12.10.2020г. </text:p>
            <text:p text:style-name="P7">по 02.11.2020г.</text:p>
          </table:table-cell>
          <table:table-cell table:style-name="Таблица2.A1" office:value-type="string">
            <text:p text:style-name="P7">Шкрабак В.С., ведущий специалист отдела муниципальной службы, кадров и наград администрации Серовского городского округа 8(34385)75729,</text:p>
            <text:p text:style-name="P10"><text:span text:style-name="T8">Перминова Светлана Юрьевна, начальник отдела потребительского рынка и защиты прав потребителей администрации Серовского городского округа, </text:span><text:span text:style-name="T9">председатель профсоюзного комитета органов местного самоуправления Серовского городского округа 8(34385)75683</text:span></text:p>
          </table:table-cell>
        </table:table-row>
        <table:table-row>
          <table:table-cell table:style-name="Таблица2.A3" office:value-type="string">
            <text:p text:style-name="P7">2</text:p>
          </table:table-cell>
          <table:table-cell table:style-name="Таблица2.A3" office:value-type="string">
            <text:p text:style-name="P8">Оформление выставки по итогам конкурса детских рисунков «Коррупция глазами детей» в здании администрации Серовского городского округа</text:p>
          </table:table-cell>
          <table:table-cell table:style-name="Таблица2.A3" office:value-type="string">
            <text:p text:style-name="P7">с 09.11.2020г.</text:p>
            <text:p text:style-name="P7">по 09.12.2020г. </text:p>
          </table:table-cell>
          <table:table-cell table:style-name="Таблица2.A3" office:value-type="string">
            <text:p text:style-name="P7">Шкрабак В.С., ведущий специалист отдела муниципальной службы, кадров и наград администрации Серовского городского округа 8(34385)75729</text:p>
          </table:table-cell>
        </table:table-row>
        <table:table-row>
          <table:table-cell table:style-name="Таблица2.A3" office:value-type="string">
            <text:p text:style-name="P7">3</text:p>
          </table:table-cell>
          <table:table-cell table:style-name="Таблица2.A3" office:value-type="string">
            <text:p text:style-name="P8">Актуализация информации, размещенной на стенде «Антикоррупция»</text:p>
          </table:table-cell>
          <table:table-cell table:style-name="Таблица2.A3" office:value-type="string">
            <text:p text:style-name="P7">10.11.2020г.</text:p>
            <text:p text:style-name="P7"/>
          </table:table-cell>
          <table:table-cell table:style-name="Таблица2.A3" office:value-type="string">
            <text:p text:style-name="P7">Шкрабак В.С., ведущий специалист отдела муниципальной службы, кадров и наград администрации Серовского городского округа 8(34385)75729</text:p>
          </table:table-cell>
        </table:table-row>
        <text:soft-page-break/>
        <table:table-row>
          <table:table-cell table:style-name="Таблица2.A3" office:value-type="string">
            <text:p text:style-name="P7">4</text:p>
          </table:table-cell>
          <table:table-cell table:style-name="Таблица2.A3" office:value-type="string">
            <text:p text:style-name="P9"><text:span text:style-name="T8">Ознакомление муниципальных служащих органов местного самоуправления Серовского городского округа с обзором практики правоприменения в сфере конфликта интересов № 3, подготовленным </text:span><text:s/>Министерством труда и социальной защиты Российской Федерации </text:p>
          </table:table-cell>
          <table:table-cell table:style-name="Таблица2.A3" office:value-type="string">
            <text:p text:style-name="P7">с 23.11.2020г.</text:p>
            <text:p text:style-name="P7">по 04.12.2020г. </text:p>
          </table:table-cell>
          <table:table-cell table:style-name="Таблица2.A3" office:value-type="string">
            <text:p text:style-name="P7">Шкрабак В.С., ведущий специалист отдела муниципальной службы, кадров и наград администрации Серовского городского округа 8(34385)75729</text:p>
          </table:table-cell>
        </table:table-row>
        <table:table-row>
          <table:table-cell table:style-name="Таблица2.A3" office:value-type="string">
            <text:p text:style-name="P7">5</text:p>
          </table:table-cell>
          <table:table-cell table:style-name="Таблица2.A3" office:value-type="string">
            <text:p text:style-name="P8">Обновление разделов «Противодействие коррупции» на официальных сайтах в подведомственных муниципальных учреждениях и предприятиях, в соответствии с методическими рекомендациями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Серовского городского округа </text:p>
          </table:table-cell>
          <table:table-cell table:style-name="Таблица2.A3" office:value-type="string">
            <text:p text:style-name="P7">20.11.2020г.</text:p>
          </table:table-cell>
          <table:table-cell table:style-name="Таблица2.A3" office:value-type="string">
            <text:p text:style-name="P7">ООА СГО «Комитет по энергетике, транспорту, связи и жилищно-коммунальному хозяйству» (Сидоров К.Ю.), ООА СГО Управление образования (Колганов А.А.), ООА СГО «Управление культуры и молодежной политики» (Мельникова Н.А.), ООА СГО «Комитет по физической культуре, спорту и туризму» (Вовяков А.В.) </text:p>
          </table:table-cell>
        </table:table-row>
        <table:table-row>
          <table:table-cell table:style-name="Таблица2.A3" office:value-type="string">
            <text:p text:style-name="P7">6</text:p>
          </table:table-cell>
          <table:table-cell table:style-name="Таблица2.A3" office:value-type="string">
            <text:p text:style-name="P8">Мониторинг разделов «Противодействие коррупции» на официальных сайтах в подведомственных муниципальных учреждениях и предприятиях, на соответствие методическим рекомендациям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Серовского городского округа </text:p>
          </table:table-cell>
          <table:table-cell table:style-name="Таблица2.A3" office:value-type="string">
            <text:p text:style-name="P7">01.12.2020г.</text:p>
          </table:table-cell>
          <table:table-cell table:style-name="Таблица2.A3" office:value-type="string">
            <text:p text:style-name="P7">Золотов Е.С., начальник отдела мобилизационной подготовки, гражданской защиты и общественной безопасности администрации СГО, 8(34385)75-723</text:p>
          </table:table-cell>
        </table:table-row>
        <table:table-row>
          <table:table-cell table:style-name="Таблица2.A3" office:value-type="string">
            <text:p text:style-name="P7">7</text:p>
          </table:table-cell>
          <table:table-cell table:style-name="Таблица2.A3" office:value-type="string">
            <text:p text:style-name="P8">Показ видеороликов на тему «Борьба с коррупцией в России» <text:s/></text:p>
          </table:table-cell>
          <table:table-cell table:style-name="Таблица2.A3" office:value-type="string">
            <text:p text:style-name="P7">02 -09.12.2020г.</text:p>
          </table:table-cell>
          <table:table-cell table:style-name="Таблица2.A3" office:value-type="string">
            <text:p text:style-name="P7">Педагоги-организаторы, социальные педагоги</text:p>
            <text:p text:style-name="P7">8(34385)7-43-77</text:p>
            <text:p text:style-name="P7"><text:s/>МБУ ДО Центр детский (подростковый) «Эдельвейс»</text:p>
          </table:table-cell>
        </table:table-row>
        <table:table-row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8">Конкурс рисунков «Мы против коррупции»</text:p>
          </table:table-cell>
          <table:table-cell table:style-name="Таблица2.A1" office:value-type="string">
            <text:p text:style-name="P7">02-09.12.2020г.</text:p>
          </table:table-cell>
          <table:table-cell table:style-name="Таблица2.A1" office:value-type="string">
            <text:p text:style-name="P7">Педагоги-организаторы, социальные педагоги</text:p>
            <text:p text:style-name="P7">8(34385)7-43-77</text:p>
            <text:p text:style-name="P7"><text:soft-page-break/>МБУ ДО Центр детский (подростковый) «Эдельвейс»</text:p>
          </table:table-cell>
        </table:table-row>
        <table:table-row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3">Познавательный час «Человек и закон» с приглашением </text:span></text:span><text:span text:style-name="Основной_20_шрифт_20_абзаца"><text:span text:style-name="T4">представителя Серовской городской прокуратуры</text:span></text:span></text:p>
          </table:table-cell>
          <table:table-cell table:style-name="Таблица2.A1" office:value-type="string">
            <text:p text:style-name="P7">02- 09.12.2020г.</text:p>
            <text:p text:style-name="P7"/>
          </table:table-cell>
          <table:table-cell table:style-name="Таблица2.A1" office:value-type="string">
            <text:p text:style-name="P7">Устюжанина Е.Г. социальный педагог 8(34385)7-43-77</text:p>
            <text:p text:style-name="P7">МБУ ДО Центр детский (подростковый) «Эдельвейс»</text:p>
          </table:table-cell>
        </table:table-row>
        <table:table-row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8">Размещение информации «Антикоррупционное просвещение» на сайте учреждения в разделе <text:s text:c="2"/>«Антикоррупционное просвещение», а также в вестибюле и служебных помещениях</text:p>
          </table:table-cell>
          <table:table-cell table:style-name="Таблица2.A1" office:value-type="string">
            <text:p text:style-name="P7">09 -13.11.2020г.</text:p>
          </table:table-cell>
          <table:table-cell table:style-name="Таблица2.A1" office:value-type="string">
            <text:p text:style-name="P7">Еркина Н.Г.,</text:p>
            <text:p text:style-name="P7">директор</text:p>
            <text:p text:style-name="P7">МБУК «Серовский исторический музей»</text:p>
            <text:p text:style-name="P7">8(34385)6-38-55</text:p>
          </table:table-cell>
        </table:table-row>
        <table:table-row>
          <table:table-cell table:style-name="Таблица2.A3" office:value-type="string">
            <text:p text:style-name="P7">11</text:p>
          </table:table-cell>
          <table:table-cell table:style-name="Таблица2.A3" office:value-type="string">
            <text:p text:style-name="P8">Обновление стенда «Противодействие коррупции»</text:p>
            <text:p text:style-name="P8"><text:s/></text:p>
          </table:table-cell>
          <table:table-cell table:style-name="Таблица2.A3" office:value-type="string">
            <text:p text:style-name="P7">16.11.2020г.</text:p>
          </table:table-cell>
          <table:table-cell table:style-name="Таблица2.A3" office:value-type="string">
            <text:p text:style-name="P7">Федяева О.С.</text:p>
            <text:p text:style-name="P7">специалист по кадрам</text:p>
            <text:p text:style-name="P7">МАУ «ДКМ»</text:p>
            <text:p text:style-name="P7">8(34385)5-43-20</text:p>
          </table:table-cell>
        </table:table-row>
        <table:table-row>
          <table:table-cell table:style-name="Таблица2.A3" office:value-type="string">
            <text:p text:style-name="P7">12</text:p>
          </table:table-cell>
          <table:table-cell table:style-name="Таблица2.A3" office:value-type="string">
            <text:p text:style-name="P8">Размещение видеоролика «Мы против коррупции!» на официальном сайте</text:p>
          </table:table-cell>
          <table:table-cell table:style-name="Таблица2.A3" office:value-type="string">
            <text:p text:style-name="P7">23.11.2020г.</text:p>
          </table:table-cell>
          <table:table-cell table:style-name="Таблица2.A3" office:value-type="string">
            <text:p text:style-name="P7">Гладышева Е.В.</text:p>
            <text:p text:style-name="P7">методист</text:p>
            <text:p text:style-name="P7">МАУ «ДКМ»</text:p>
            <text:p text:style-name="P7">8(34385)5-42-56</text:p>
          </table:table-cell>
        </table:table-row>
        <table:table-row>
          <table:table-cell table:style-name="Таблица2.A3" office:value-type="string">
            <text:p text:style-name="P7">13</text:p>
          </table:table-cell>
          <table:table-cell table:style-name="Таблица2.A3" office:value-type="string">
            <text:p text:style-name="P8">Обновление материалов на информационном стенде «Вместе против коррупции»</text:p>
          </table:table-cell>
          <table:table-cell table:style-name="Таблица2.A3" office:value-type="string">
            <text:p text:style-name="P13"><text:span text:style-name="Основной_20_шрифт_20_абзаца"><text:span text:style-name="T3"><text:s/>Ноябрь 2020г.</text:span></text:span></text:p>
            <text:p text:style-name="P7"/>
          </table:table-cell>
          <table:table-cell table:style-name="Таблица2.A3" office:value-type="string">
            <text:p text:style-name="P7">Порина О.В. <text:s/></text:p>
            <text:p text:style-name="P7">и.о. директора</text:p>
            <text:p text:style-name="P7">МБУК «ЦБС СГО»</text:p>
            <text:p text:style-name="P7">8(34385)7-30-87</text:p>
          </table:table-cell>
        </table:table-row>
        <table:table-row>
          <table:table-cell table:style-name="Таблица2.A3" office:value-type="string">
            <text:p text:style-name="P7">14</text:p>
          </table:table-cell>
          <table:table-cell table:style-name="Таблица2.A3" office:value-type="string">
            <text:p text:style-name="P8">Распространение памятки «Стоп – коррупция»</text:p>
          </table:table-cell>
          <table:table-cell table:style-name="Таблица2.A3" office:value-type="string">
            <text:p text:style-name="P14">Ноябрь 2020г.</text:p>
            <text:p text:style-name="P7"/>
          </table:table-cell>
          <table:table-cell table:style-name="Таблица2.A3" office:value-type="string">
            <text:p text:style-name="P7">Порина О.В. <text:s/></text:p>
            <text:p text:style-name="P7">и.о. директора</text:p>
            <text:p text:style-name="P7">МБУК «ЦБС СГО»</text:p>
            <text:p text:style-name="P7">8(34385)7-30-87</text:p>
          </table:table-cell>
        </table:table-row>
        <table:table-row>
          <table:table-cell table:style-name="Таблица2.A3" office:value-type="string">
            <text:p text:style-name="P7">15</text:p>
          </table:table-cell>
          <table:table-cell table:style-name="Таблица2.A3" office:value-type="string">
            <text:p text:style-name="P8">Распространение буклетов «Вместе против коррупции»</text:p>
          </table:table-cell>
          <table:table-cell table:style-name="Таблица2.A3" office:value-type="string">
            <text:p text:style-name="P7">Ноябрь 2020г.</text:p>
          </table:table-cell>
          <table:table-cell table:style-name="Таблица2.A3" office:value-type="string">
            <text:p text:style-name="P7">Порина О.В.</text:p>
            <text:p text:style-name="P7"><text:s/>и.о. директора</text:p>
            <text:p text:style-name="P7">МБУК «ЦБС СГО»</text:p>
            <text:p text:style-name="P7">8(34385)7-30-87</text:p>
          </table:table-cell>
        </table:table-row>
        <table:table-row>
          <table:table-cell table:style-name="Таблица2.A3" office:value-type="string">
            <text:p text:style-name="P7">16</text:p>
          </table:table-cell>
          <table:table-cell table:style-name="Таблица2.A3" office:value-type="string">
            <text:p text:style-name="P12"><text:span text:style-name="Основной_20_шрифт_20_абзаца"><text:span text:style-name="T3">Размещение памятки антикоррупционной направленности</text:span></text:span></text:p>
            <text:p text:style-name="P8"><text:bookmark-start text:name="_GoBack"/>в<text:bookmark-end text:name="_GoBack"/> социальных сетях организации «вконтакте» и «одноклассники»</text:p>
          </table:table-cell>
          <table:table-cell table:style-name="Таблица2.A3" office:value-type="string">
            <text:p text:style-name="P7">Ноябрь 2020г.</text:p>
          </table:table-cell>
          <table:table-cell table:style-name="Таблица2.A3" office:value-type="string">
            <text:p text:style-name="P7">Буцый И.С.</text:p>
            <text:p text:style-name="P7"><text:s/>заведующий детским сектором МАУК ДК «Надеждинский»</text:p>
            <text:p text:style-name="P7"/>
          </table:table-cell>
        </table:table-row>
        <text:soft-page-break/>
        <table:table-row>
          <table:table-cell table:style-name="Таблица2.A3" office:value-type="string">
            <text:p text:style-name="P7">17</text:p>
          </table:table-cell>
          <table:table-cell table:style-name="Таблица2.A3" office:value-type="string">
            <text:p text:style-name="P8">Публикация антикоррупционных материалов в официальной группе</text:p>
          </table:table-cell>
          <table:table-cell table:style-name="Таблица2.A3" office:value-type="string">
            <text:p text:style-name="P7">08.12.2020г.</text:p>
          </table:table-cell>
          <table:table-cell table:style-name="Таблица2.A3" office:value-type="string">
            <text:p text:style-name="P7">Гладышева Е.В.</text:p>
            <text:p text:style-name="P7">методист</text:p>
            <text:p text:style-name="P7">МАУ «ДКМ»</text:p>
            <text:p text:style-name="P7">8(34385)5-42-56</text:p>
          </table:table-cell>
        </table:table-row>
        <table:table-row>
          <table:table-cell table:style-name="Таблица2.A3" office:value-type="string">
            <text:p text:style-name="P7">18</text:p>
          </table:table-cell>
          <table:table-cell table:style-name="Таблица2.A3" office:value-type="string">
            <text:p text:style-name="P8">Акция, посвященная Международному Дню борьбы с коррупцией. Выпуск и распространение буклетов: «Коррупция СТОП», «Если у Вас вымогают взятку»</text:p>
          </table:table-cell>
          <table:table-cell table:style-name="Таблица2.A3" office:value-type="string">
            <text:p text:style-name="P7">08.12.2020г.</text:p>
          </table:table-cell>
          <table:table-cell table:style-name="Таблица2.A3" office:value-type="string">
            <text:p text:style-name="P7">Змейкова С.Ю.</text:p>
            <text:p text:style-name="P7">ведущий специалист по работе с молодежью</text:p>
            <text:p text:style-name="P7">МБУ «Дом молодежи»</text:p>
            <text:p text:style-name="P7">8(34385)9-83-40</text:p>
          </table:table-cell>
        </table:table-row>
        <table:table-row>
          <table:table-cell table:style-name="Таблица2.A3" office:value-type="string">
            <text:p text:style-name="P7">19</text:p>
          </table:table-cell>
          <table:table-cell table:style-name="Таблица2.A3" office:value-type="string">
            <text:p text:style-name="P8">Размещение на сайте учреждения видеороликов «Победим коррупцию вместе»</text:p>
          </table:table-cell>
          <table:table-cell table:style-name="Таблица2.A3" office:value-type="string">
            <text:p text:style-name="P7">09.12.2020г.</text:p>
          </table:table-cell>
          <table:table-cell table:style-name="Таблица2.A3" office:value-type="string">
            <text:p text:style-name="P7">Ренёва И.А.</text:p>
            <text:p text:style-name="P7">менеджер по культурно-массовому досугу МБУК «Городской Дом культуры»</text:p>
            <text:p text:style-name="P7">8(34385)6-25-64</text:p>
          </table:table-cell>
        </table:table-row>
        <table:table-row>
          <table:table-cell table:style-name="Таблица2.A3" office:value-type="string">
            <text:p text:style-name="P7">20</text:p>
          </table:table-cell>
          <table:table-cell table:style-name="Таблица2.A3" office:value-type="string">
            <text:p text:style-name="P8">Размещение информационных постов в социальных сетях сельских клубов и ДК «Скажи коррупции - НЕТ»</text:p>
          </table:table-cell>
          <table:table-cell table:style-name="Таблица2.A3" office:value-type="string">
            <text:p text:style-name="P7">09.12.2020г.</text:p>
          </table:table-cell>
          <table:table-cell table:style-name="Таблица2.A3" office:value-type="string">
            <text:p text:style-name="P7">Ренёва И.А.</text:p>
            <text:p text:style-name="P7">менеджер по культурно-массовому досугу МБУК «Городской Дом культуры»</text:p>
            <text:p text:style-name="P7">8(34385)6-25-64</text:p>
          </table:table-cell>
        </table:table-row>
        <table:table-row>
          <table:table-cell table:style-name="Таблица2.A3" office:value-type="string">
            <text:p text:style-name="P7">21</text:p>
          </table:table-cell>
          <table:table-cell table:style-name="Таблица2.A3" office:value-type="string">
            <text:p text:style-name="P8">Показ сказки «Как Коза с коррупцией повстречалась»</text:p>
          </table:table-cell>
          <table:table-cell table:style-name="Таблица2.A3" office:value-type="string">
            <text:p text:style-name="P7">Декабрь 2020г.</text:p>
          </table:table-cell>
          <table:table-cell table:style-name="Таблица2.A3" office:value-type="string">
            <text:p text:style-name="P7">Порина О.В.</text:p>
            <text:p text:style-name="P7"><text:s/>и.о. директора</text:p>
            <text:p text:style-name="P7">МБУК «ЦБС СГО»</text:p>
            <text:p text:style-name="P7">8(34385)7-30-87</text:p>
          </table:table-cell>
        </table:table-row>
        <table:table-row>
          <table:table-cell table:style-name="Таблица2.A3" office:value-type="string">
            <text:p text:style-name="P7">22</text:p>
          </table:table-cell>
          <table:table-cell table:style-name="Таблица2.A3" office:value-type="string">
            <text:p text:style-name="P8">Обновление материалов на информационном стенде</text:p>
          </table:table-cell>
          <table:table-cell table:style-name="Таблица2.A3" office:value-type="string">
            <text:p text:style-name="P7">Декабрь 2020г.</text:p>
          </table:table-cell>
          <table:table-cell table:style-name="Таблица2.A3" office:value-type="string">
            <text:p text:style-name="P7">Бурганутдинов Д.А.</text:p>
            <text:p text:style-name="P7">начальник отдела материально-технического снабжения</text:p>
            <text:p text:style-name="P7">МБУ Серовский театр драмы им. А.П. Чехова</text:p>
          </table:table-cell>
        </table:table-row>
        <table:table-row>
          <table:table-cell table:style-name="Таблица2.A3" office:value-type="string">
            <text:p text:style-name="P7">23</text:p>
          </table:table-cell>
          <table:table-cell table:style-name="Таблица2.A3" office:value-type="string">
            <text:p text:style-name="P8">Викторина «Коррупция – разрушение духовности человека»</text:p>
          </table:table-cell>
          <table:table-cell table:style-name="Таблица2.A3" office:value-type="string">
            <text:p text:style-name="P7">Декабрь 2020г.</text:p>
          </table:table-cell>
          <table:table-cell table:style-name="Таблица2.A3" office:value-type="string">
            <text:p text:style-name="P7">Буцый И.С. заведующий детским сектором МАУК ДК «Надеждинский»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Макаренкова Валентина Андреевна</meta:initial-creator>
    <meta:creation-date>2020-10-07T04:23:00Z</meta:creation-date>
    <dc:date>2020-10-19T10:39:07.06</dc:date>
    <meta:print-date>2020-10-07T04:22:00Z</meta:print-date>
    <meta:editing-cycles>5</meta:editing-cycles>
    <meta:editing-duration>PT3H52M10S</meta:editing-duration>
    <meta:document-statistic meta:table-count="1" meta:image-count="0" meta:object-count="0" meta:page-count="4" meta:paragraph-count="146" meta:word-count="673" meta:character-count="5710"/>
    <meta:template xlink:type="simple" xlink:actuate="onRequest" xlink:title="" xlink:href="file:///C:/Users/Gladishev/AppData/Local/Temp/Таблица+МО+СО.odt/Normal"/>
  </office:meta>
</office:document-meta>
</file>