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, serif"/>
    <style:font-face style:name="Liberation Serif1" svg:font-family="'Liberation Serif'"/>
    <style:font-face style:name="Liberation Serif2" svg:font-family="'Liberation Serif'" style:font-family-generic="roman" style:font-pitch="variable"/>
    <style:font-face style:name="OpenSymbol" svg:font-family="Open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25.682cm" fo:margin-left="0cm" table:align="left"/>
    </style:style>
    <style:style style:name="Таблица2.A" style:family="table-column">
      <style:table-column-properties style:column-width="1.517cm"/>
    </style:style>
    <style:style style:name="Таблица2.B" style:family="table-column">
      <style:table-column-properties style:column-width="8.475cm"/>
    </style:style>
    <style:style style:name="Таблица2.C" style:family="table-column">
      <style:table-column-properties style:column-width="5.502cm"/>
    </style:style>
    <style:style style:name="Таблица2.D" style:family="table-column">
      <style:table-column-properties style:column-width="4.5cm"/>
    </style:style>
    <style:style style:name="Таблица2.E" style:family="table-column">
      <style:table-column-properties style:column-width="5.689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3" style:family="table">
      <style:table-properties style:width="25.635cm" fo:margin-left="0.058cm" table:align="left"/>
    </style:style>
    <style:style style:name="Таблица3.A" style:family="table-column">
      <style:table-column-properties style:column-width="1.469cm"/>
    </style:style>
    <style:style style:name="Таблица3.B" style:family="table-column">
      <style:table-column-properties style:column-width="8.467cm"/>
    </style:style>
    <style:style style:name="Таблица3.C" style:family="table-column">
      <style:table-column-properties style:column-width="5.498cm"/>
    </style:style>
    <style:style style:name="Таблица3.D" style:family="table-column">
      <style:table-column-properties style:column-width="4.498cm"/>
    </style:style>
    <style:style style:name="Таблица3.E" style:family="table-column">
      <style:table-column-properties style:column-width="5.703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Без_20_интервала">
      <style:paragraph-properties fo:break-before="page"/>
    </style:style>
    <style:style style:name="P2" style:family="paragraph" style:parent-style-name="Без_20_интервала">
      <style:paragraph-properties fo:margin-left="-0.007cm" fo:margin-right="0cm" fo:text-indent="0cm" style:auto-text-indent="false">
        <style:tab-stops/>
      </style:paragraph-properties>
      <style:text-properties style:font-name="Liberation Serif2" fo:font-size="14pt" style:font-size-asian="14pt" style:font-name-complex="Liberation Serif2" style:font-size-complex="14pt"/>
    </style:style>
    <style:style style:name="P3" style:family="paragraph" style:parent-style-name="Без_20_интервала">
      <style:paragraph-properties fo:margin-left="0.159cm" fo:margin-right="0cm" fo:text-indent="0cm" style:auto-text-indent="false">
        <style:tab-stops/>
      </style:paragraph-properties>
      <style:text-properties style:font-name="Liberation Serif2" fo:font-size="14pt" style:font-size-asian="14pt" style:font-name-complex="Liberation Serif2" style:font-size-complex="14pt"/>
    </style:style>
    <style:style style:name="P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2" fo:font-size="14pt" style:font-size-asian="14pt" style:font-name-complex="Liberation Serif2" style:font-size-complex="14pt"/>
    </style:style>
    <style:style style:name="P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2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Liberation Serif2" style:font-size-complex="14pt" style:font-style-complex="normal" style:font-weight-complex="bold"/>
    </style:style>
    <style:style style:name="P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2" fo:font-size="12pt" fo:font-weight="bold" style:font-size-asian="12pt" style:font-weight-asian="bold" style:font-name-complex="Liberation Serif2" style:font-size-complex="12pt"/>
    </style:style>
    <style:style style:name="P7" style:family="paragraph" style:parent-style-name="Обычный">
      <style:paragraph-properties fo:margin-top="0cm" fo:margin-bottom="0cm" style:contextual-spacing="false" fo:line-height="100%" fo:text-align="start" style:justify-single-word="false"/>
      <style:text-properties style:font-name="Liberation Serif2" fo:font-size="12pt" fo:font-weight="bold" style:font-size-asian="12pt" style:font-weight-asian="bold" style:font-name-complex="Liberation Serif2" style:font-size-complex="12pt"/>
    </style:style>
    <style:style style:name="P8" style:family="paragraph" style:parent-style-name="Обычный">
      <style:paragraph-properties fo:text-align="center" style:justify-single-word="false"/>
      <style:text-properties style:font-name="Liberation Serif2" fo:font-size="12pt" fo:font-style="italic" style:font-size-asian="12pt" style:font-style-asian="italic" style:font-name-complex="Liberation Serif2" style:font-size-complex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2" fo:font-size="12pt" fo:font-style="normal" style:font-size-asian="12pt" style:font-style-asian="normal" style:font-name-complex="Liberation Serif2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2" fo:font-size="12pt" fo:font-style="normal" officeooo:paragraph-rsid="0017f1a2" style:font-size-asian="12pt" style:font-style-asian="normal" style:font-name-complex="Liberation Serif2" style:font-size-complex="12pt" style:font-style-complex="normal"/>
    </style:style>
    <style:style style:name="P11" style:family="paragraph" style:parent-style-name="Без_20_интервала">
      <style:paragraph-properties fo:text-align="justify" style:justify-single-word="false"/>
      <style:text-properties style:font-name="Liberation Serif2" fo:font-size="12pt" fo:font-style="normal" style:font-size-asian="12pt" style:font-style-asian="normal" style:font-name-complex="Liberation Serif2" style:font-size-complex="12pt" style:font-style-complex="normal"/>
    </style:style>
    <style:style style:name="P12" style:family="paragraph" style:parent-style-name="Обычный">
      <style:paragraph-properties fo:text-align="justify" style:justify-single-word="false"/>
      <style:text-properties style:font-name="Liberation Serif2" fo:font-size="12pt" fo:font-style="normal" style:font-size-asian="12pt" style:font-style-asian="normal" style:font-name-complex="Liberation Serif2" style:font-size-complex="12pt" style:font-style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Liberation Serif2" fo:font-size="12pt" fo:font-style="normal" style:font-size-asian="12pt" style:font-style-asian="normal" style:font-name-complex="Liberation Serif2" style:font-size-complex="12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2" fo:font-size="12pt" fo:font-style="normal" style:font-size-asian="12pt" style:font-style-asian="normal" style:font-name-complex="Liberation Serif2" style:font-size-complex="12pt" style:font-style-complex="normal"/>
    </style:style>
    <style:style style:name="P15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2" fo:font-size="12pt" fo:font-style="normal" style:font-size-asian="12pt" style:font-style-asian="normal" style:font-name-complex="Liberation Serif2" style:font-size-complex="12pt" style:font-style-complex="normal"/>
    </style:style>
    <style:style style:name="P16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Liberation Serif2" fo:font-size="12pt" fo:font-style="normal" style:font-size-asian="12pt" style:font-style-asian="normal" style:font-name-complex="Liberation Serif2" style:font-size-complex="12pt" style:font-style-complex="normal"/>
    </style:style>
    <style:style style:name="P17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2" fo:font-size="12pt" fo:font-style="normal" officeooo:paragraph-rsid="0017f1a2" style:font-size-asian="12pt" style:font-style-asian="normal" style:font-name-complex="Liberation Serif2" style:font-size-complex="12pt" style:font-style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2" fo:font-size="12pt" fo:font-style="normal" style:font-size-asian="12pt" style:font-style-asian="normal" style:font-size-complex="12pt" style:font-style-complex="normal"/>
    </style:style>
    <style:style style:name="P19" style:family="paragraph" style:parent-style-name="Обычный">
      <style:paragraph-properties fo:text-align="justify" style:justify-single-word="false"/>
      <style:text-properties style:font-name="Liberation Serif2" fo:font-size="12pt" fo:font-style="normal" fo:background-color="#ffffff" style:font-size-asian="12pt" style:font-style-asian="normal" style:font-name-complex="Liberation Serif2" style:font-size-complex="12pt" style:font-style-complex="normal"/>
    </style:style>
    <style:style style:name="P20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2" fo:font-size="12pt" fo:font-style="normal" style:font-name-asian="Times New Roman" style:font-size-asian="12pt" style:language-asian="ru" style:country-asian="RU" style:font-style-asian="normal" style:font-name-complex="Liberation Serif2" style:font-size-complex="12pt" style:font-style-complex="normal"/>
    </style:style>
    <style:style style:name="P2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2" fo:font-size="12pt" style:font-size-asian="12pt" style:font-name-complex="Liberation Serif2" style:font-size-complex="12pt"/>
    </style:style>
    <style:style style:name="P22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2" fo:font-size="12pt" style:font-size-asian="12pt" style:font-name-complex="Liberation Serif2" style:font-size-complex="12pt"/>
    </style:style>
    <style:style style:name="P23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Liberation Serif2" fo:font-size="12pt" style:font-size-asian="12pt" style:font-name-complex="Liberation Serif2" style:font-size-complex="12pt"/>
    </style:style>
    <style:style style:name="P24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2" fo:font-size="12pt" officeooo:rsid="00009ae2" officeooo:paragraph-rsid="00009ae2" style:font-size-asian="12pt" style:font-name-complex="Liberation Serif2" style:font-size-complex="12pt"/>
    </style:style>
    <style:style style:name="P25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2" fo:font-size="12pt" officeooo:rsid="00148d5f" officeooo:paragraph-rsid="00148d5f" style:font-size-asian="12pt" style:font-name-complex="Liberation Serif2" style:font-size-complex="12pt"/>
    </style:style>
    <style:style style:name="P26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2" fo:font-size="12pt" fo:font-weight="normal" style:font-size-asian="12pt" style:font-weight-asian="normal" style:font-name-complex="Liberation Serif2" style:font-size-complex="12pt" style:font-weight-complex="normal"/>
    </style:style>
    <style:style style:name="P2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2" fo:font-size="3pt" style:font-size-asian="3pt" style:font-name-complex="Liberation Serif2" style:font-size-complex="3pt"/>
    </style:style>
    <style:style style:name="P28" style:family="paragraph" style:parent-style-name="Без_20_интервала">
      <style:paragraph-properties fo:margin-left="-0.115cm" fo:margin-right="0cm" fo:text-indent="0cm" style:auto-text-indent="false">
        <style:tab-stops/>
      </style:paragraph-properties>
    </style:style>
    <style:style style:name="P29" style:family="paragraph" style:parent-style-name="Без_20_интервала">
      <style:paragraph-properties fo:margin-left="-0.131cm" fo:margin-right="0cm" fo:text-indent="0cm" style:auto-text-indent="false">
        <style:tab-stops/>
      </style:paragraph-properties>
    </style:style>
    <style:style style:name="P30" style:family="paragraph" style:parent-style-name="Без_20_интервала">
      <style:paragraph-properties fo:margin-left="-0.153cm" fo:margin-right="0cm" fo:text-indent="0cm" style:auto-text-indent="false">
        <style:tab-stops/>
      </style:paragraph-properties>
      <style:text-properties fo:color="#ffffff" loext:opacity="100%" style:font-name="Liberation Serif2" fo:font-size="14pt" style:font-size-asian="14pt" style:font-name-complex="Liberation Serif2" style:font-size-complex="14pt"/>
    </style:style>
    <style:style style:name="P31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32" style:family="paragraph" style:parent-style-name="Обычный">
      <style:paragraph-properties fo:margin-top="0cm" fo:margin-bottom="0cm" style:contextual-spacing="false" fo:line-height="100%" fo:text-align="justify" style:justify-single-word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469cm" style:auto-text-indent="false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5" style:family="paragraph" style:parent-style-name="Без_20_интервала">
      <style:paragraph-properties fo:text-align="justify" style:justify-single-word="false"/>
    </style:style>
    <style:style style:name="P36" style:family="paragraph" style:parent-style-name="Standard">
      <style:paragraph-properties fo:line-height="115%" fo:text-align="justify" style:justify-single-word="false"/>
    </style:style>
    <style:style style:name="P37" style:family="paragraph" style:parent-style-name="decor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Liberation Serif2" fo:font-size="12pt" fo:font-style="normal" fo:font-weight="normal" style:font-size-asian="12pt" style:font-style-asian="normal" style:font-weight-asian="normal" style:font-name-complex="Liberation Serif2" style:font-size-complex="12pt" style:font-style-complex="normal"/>
    </style:style>
    <style:style style:name="P38" style:family="paragraph" style:parent-style-name="Обычный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Liberation Serif2" fo:font-size="12pt" style:font-size-asian="12pt" style:font-name-complex="Liberation Serif2" style:font-size-complex="12pt"/>
    </style:style>
    <style:style style:name="P39" style:family="paragraph" style:parent-style-name="Обычный" style:master-page-name="MP0">
      <style:paragraph-properties fo:margin-top="0cm" fo:margin-bottom="0cm" style:contextual-spacing="false" fo:line-height="100%" fo:text-align="center" style:justify-single-word="false" style:page-number="auto"/>
      <style:text-properties style:font-name="Liberation Serif2" fo:font-size="14pt" style:font-size-asian="14pt" style:font-name-complex="Liberation Serif2" style:font-size-complex="14pt"/>
    </style:style>
    <style:style style:name="P40" style:family="paragraph" style:parent-style-name="Обычный">
      <style:paragraph-properties fo:text-align="center" style:justify-single-word="false"/>
      <style:text-properties style:font-name="Liberation Serif2" fo:font-size="14pt" fo:font-weight="bold" officeooo:paragraph-rsid="001b42b0" style:font-size-asian="14pt" style:font-weight-asian="bold" style:font-name-complex="Liberation Serif2" style:font-size-complex="14pt"/>
    </style:style>
    <style:style style:name="T1" style:family="text">
      <style:text-properties style:font-name="Liberation Serif2" fo:font-size="14pt" style:font-size-asian="14pt" style:font-name-complex="Liberation Serif2" style:font-size-complex="14pt"/>
    </style:style>
    <style:style style:name="T2" style:family="text">
      <style:text-properties style:font-name="Liberation Serif2" fo:font-size="14pt" fo:letter-spacing="-0.007cm" style:font-size-asian="14pt" style:font-name-complex="Liberation Serif2" style:font-size-complex="14pt"/>
    </style:style>
    <style:style style:name="T3" style:family="text">
      <style:text-properties style:font-name="Liberation Serif2" fo:font-size="12pt" fo:font-weight="bold" style:font-size-asian="12pt" style:font-weight-asian="bold" style:font-name-complex="Liberation Serif2" style:font-size-complex="12pt"/>
    </style:style>
    <style:style style:name="T4" style:family="text">
      <style:text-properties style:font-name="Liberation Serif2" fo:font-size="12pt" fo:language="en" fo:country="US" fo:font-weight="bold" style:font-size-asian="12pt" style:font-weight-asian="bold" style:font-name-complex="Liberation Serif2" style:font-size-complex="12pt"/>
    </style:style>
    <style:style style:name="T5" style:family="text">
      <style:text-properties style:font-name="Liberation Serif2" fo:font-size="12pt" fo:font-style="normal" fo:background-color="#ffffff" loext:char-shading-value="0" style:font-size-asian="12pt" style:font-style-asian="normal" style:font-name-complex="Liberation Serif2" style:font-size-complex="12pt" style:font-style-complex="normal"/>
    </style:style>
    <style:style style:name="T6" style:family="text">
      <style:text-properties style:font-name="Liberation Serif2" fo:font-size="12pt" fo:font-style="normal" style:font-size-asian="12pt" style:font-style-asian="normal" style:font-name-complex="Liberation Serif2" style:font-size-complex="12pt" style:font-style-complex="normal"/>
    </style:style>
    <style:style style:name="T7" style:family="text">
      <style:text-properties style:font-name="Liberation Serif2" fo:font-size="12pt" fo:font-style="normal" style:font-size-asian="12pt" style:font-style-asian="normal" style:font-name-complex="Liberation Serif2" style:font-size-complex="12pt" style:font-style-complex="normal" style:font-weight-complex="bold"/>
    </style:style>
    <style:style style:name="T8" style:family="text">
      <style:text-properties style:font-name="Liberation Serif2" fo:font-size="12pt" fo:font-style="normal" style:font-name-asian="Times New Roman" style:font-size-asian="12pt" style:language-asian="ru" style:country-asian="RU" style:font-style-asian="normal" style:font-name-complex="Liberation Serif2" style:font-size-complex="12pt" style:font-style-complex="normal"/>
    </style:style>
    <style:style style:name="T9" style:family="text">
      <style:text-properties style:font-name="Liberation Serif2" fo:font-size="12pt" fo:font-style="normal" fo:background-color="#fafbfc" loext:char-shading-value="0" style:font-size-asian="12pt" style:font-style-asian="normal" style:font-name-complex="Liberation Serif2" style:font-size-complex="12pt" style:font-style-complex="normal"/>
    </style:style>
    <style:style style:name="T10" style:family="text">
      <style:text-properties fo:color="#ffffff" loext:opacity="100%" style:font-name="Liberation Serif2" fo:font-size="14pt" style:font-size-asian="14pt" style:font-name-complex="Liberation Serif2" style:font-size-complex="14pt"/>
    </style:style>
    <style:style style:name="T11" style:family="text">
      <style:text-properties fo:color="#ffffff" loext:opacity="100%" style:font-name="Liberation Serif2" fo:font-size="14pt" fo:language="en" fo:country="US" style:font-size-asian="14pt" style:font-name-complex="Liberation Serif2" style:font-size-complex="14p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color="#000000" loext:opacity="100%" style:font-name="Liberation Serif2" fo:font-size="12pt" fo:font-style="normal" fo:background-color="#fafafa" loext:char-shading-value="0" style:font-size-asian="12pt" style:language-asian="ru" style:country-asian="RU" style:font-style-asian="normal" style:font-name-complex="Liberation Serif2" style:font-size-complex="12pt" style:font-style-complex="normal"/>
    </style:style>
    <style:style style:name="T14" style:family="text">
      <style:text-properties officeooo:rsid="00107467"/>
    </style:style>
    <style:style style:name="T15" style:family="text">
      <style:text-properties officeooo:rsid="0002ad80"/>
    </style:style>
    <style:style style:name="T16" style:family="text">
      <style:text-properties officeooo:rsid="00107d01"/>
    </style:style>
    <style:style style:name="T17" style:family="text">
      <style:text-properties fo:font-weight="normal" style:font-weight-asian="normal" style:font-name-complex="Liberation Serif2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148d5f"/>
    </style:style>
    <style:style style:name="T20" style:family="text">
      <style:text-properties officeooo:rsid="00187d07"/>
    </style:style>
    <style:style style:name="T21" style:family="text">
      <style:text-properties officeooo:rsid="0018d6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4"/>
      <text:p text:style-name="P40">МЕРОПРИЯТИ<text:span text:style-name="T21">Я </text:span><text:s/></text:p>
      <text:p text:style-name="P40">IX <text:s/>АНТИКОРРУПЦИОННОГО МАРАФОНА <text:span text:style-name="T21"><text:s text:c="2"/>2023 ГОДА</text:span></text:p>
      <text:p text:style-name="P5">Серовский городской округ</text:p>
      <text:p text:style-name="P8">(указать наименование муниципального образования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TableLine444863472">
          <table:table-cell table:style-name="Таблица2.A1" office:value-type="string">
            <text:p text:style-name="P6">№</text:p>
            <text:p text:style-name="P31"><text:span text:style-name="Основной_20_шрифт_20_абзаца"><text:span text:style-name="T3">п</text:span></text:span><text:span text:style-name="Основной_20_шрифт_20_абзаца"><text:span text:style-name="T4">/</text:span></text:span><text:span text:style-name="Основной_20_шрифт_20_абзаца"><text:span text:style-name="T3">п</text:span></text:span></text:p>
          </table:table-cell>
          <table:table-cell table:style-name="Таблица2.A1" office:value-type="string">
            <text:p text:style-name="P6">Наименование мероприятия</text:p>
          </table:table-cell>
          <table:table-cell table:style-name="Таблица2.A1" office:value-type="string">
            <text:p text:style-name="P6">Дата проведения мероприятия</text:p>
            <text:p text:style-name="P7"><text:s text:c="23"/></text:p>
          </table:table-cell>
          <table:table-cell table:style-name="Таблица2.D1" office:value-type="string">
            <text:p text:style-name="P6">Место проведения мероприятия</text:p>
          </table:table-cell>
          <table:table-cell table:style-name="Таблица2.A1" office:value-type="string">
            <text:p text:style-name="P6">Ответственный исполнитель </text:p>
            <text:p text:style-name="P6">с указанием должности, </text:p>
            <text:p text:style-name="P6">контактного телефона</text:p>
          </table:table-cell>
        </table:table-row>
      </table:table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TableLine444844976">
          <table:table-cell table:style-name="Таблица3.A1" office:value-type="string">
            <text:p text:style-name="P21">1</text:p>
          </table:table-cell>
          <table:table-cell table:style-name="Таблица3.A1" office:value-type="string">
            <text:p text:style-name="P21">2</text:p>
          </table:table-cell>
          <table:table-cell table:style-name="Таблица3.A1" office:value-type="string">
            <text:p text:style-name="P21">3</text:p>
          </table:table-cell>
          <table:table-cell table:style-name="Таблица3.D1" office:value-type="string">
            <text:p text:style-name="P21">4</text:p>
          </table:table-cell>
          <table:table-cell table:style-name="Таблица3.A1" office:value-type="string">
            <text:p text:style-name="P21">5</text:p>
          </table:table-cell>
        </table:table-row>
        <table:table-row table:style-name="TableLine444860752">
          <table:table-cell table:style-name="Таблица3.A1" office:value-type="string">
            <text:p text:style-name="P22">1.</text:p>
          </table:table-cell>
          <table:table-cell table:style-name="Таблица3.A1" office:value-type="string">
            <text:p text:style-name="P22">Размещение в зданиях, где находятся отраслевые, функциональные и структурные подразделения администрации Серовского городского округа, Контрольно-ревизионная комиссия Серовского городского округа, Дума Серовского городского округа плакатов, объявлений следующего содержания:</text:p>
            <text:p text:style-name="P22">- что такое взятка;</text:p>
            <text:p text:style-name="P22">- наказание за взятку или подкуп;</text:p>
            <text:p text:style-name="P22">- закон запрещает служащим принимать подарки.</text:p>
          </table:table-cell>
          <table:table-cell table:style-name="Таблица3.A1" office:value-type="string">
            <text:p text:style-name="P22">до 30 ноября 2023 года</text:p>
          </table:table-cell>
          <table:table-cell table:style-name="Таблица3.D1" office:value-type="string">
            <text:p text:style-name="P22">Администрация Серовского городского округа, Контрольно-ревизионная комиссия Серовского городского округа, ООА СГО «КУМИ», ООА СГО «КФКСиТ», ООА СГО «Управление культуры и молодежной политики», ООА СГО Управление образования, Комитет по архитектуре и градостроительству</text:p>
          </table:table-cell>
          <table:table-cell table:style-name="Таблица3.A1" office:value-type="string">
            <text:p text:style-name="P22">Шкрабак Валентина Станиславовна, главный специалист отдела муниципальной службы, кадров и наград администрации Серовского городского округа (далее - отдел кадров), (34385) 75-729</text:p>
            <text:p text:style-name="P22">Семышева Наталья Александровна, начальник организационно-контрольного управления администрации Серовского городского округа, (34385) 75-785</text:p>
          </table:table-cell>
        </table:table-row>
        <table:table-row table:style-name="TableLine444841984">
          <table:table-cell table:style-name="Таблица3.A1" office:value-type="string">
            <text:p text:style-name="P22">2.</text:p>
          </table:table-cell>
          <table:table-cell table:style-name="Таблица3.A1" office:value-type="string">
            <text:p text:style-name="P22"><text:span text:style-name="T12">Учебное</text:span> занятие с муниципальными служащими органов местного самоуправления Серовского городского округа об изменениях антикоррупционного <text:soft-page-break/>законодательства и актуальных вопросах противодействия коррупции.</text:p>
          </table:table-cell>
          <table:table-cell table:style-name="Таблица3.A1" office:value-type="string">
            <text:p text:style-name="P22">22 ноября 2023 года</text:p>
          </table:table-cell>
          <table:table-cell table:style-name="Таблица3.D1" office:value-type="string">
            <text:p text:style-name="P22">Администрация Серовского городского округа</text:p>
          </table:table-cell>
          <table:table-cell table:style-name="Таблица3.A1" office:value-type="string">
            <text:p text:style-name="P22">Козенко Татьяна Валерьевна - начальник отдела кадров, (34385) 75-745</text:p>
            <text:p text:style-name="P22">Шкрабак Валентина <text:soft-page-break/>Станиславовна, главный специалист отдела кадров, (34385) 75-729</text:p>
          </table:table-cell>
        </table:table-row>
        <table:table-row table:style-name="TableLine444866736">
          <table:table-cell table:style-name="Таблица3.A1" office:value-type="string">
            <text:p text:style-name="P22">3.</text:p>
          </table:table-cell>
          <table:table-cell table:style-name="Таблица3.A1" office:value-type="string">
            <text:p text:style-name="P22">Актуализация нормативных правовых и иных актов в сфере противодействия коррупции <text:span text:style-name="T12">органов местного самоуправления</text:span> Серовского городского округа.</text:p>
          </table:table-cell>
          <table:table-cell table:style-name="Таблица3.A1" office:value-type="string">
            <text:p text:style-name="P22">Ноябрь 2023 года</text:p>
          </table:table-cell>
          <table:table-cell table:style-name="Таблица3.D1" office:value-type="string">
            <text:p text:style-name="P22">Администрация Серовского городского округа</text:p>
          </table:table-cell>
          <table:table-cell table:style-name="Таблица3.A1" office:value-type="string">
            <text:p text:style-name="P22">Козенко Татьяна Валерьевна - начальник отдела кадров, (34385) 75-745</text:p>
            <text:p text:style-name="P22">Шкрабак Валентина Станиславовна, главный специалист отдела кадров, (34385) 75-729</text:p>
          </table:table-cell>
        </table:table-row>
        <table:table-row table:style-name="TableLine444861296">
          <table:table-cell table:style-name="Таблица3.A5" office:value-type="string">
            <text:p text:style-name="P22">4.</text:p>
          </table:table-cell>
          <table:table-cell table:style-name="Таблица3.A5" office:value-type="string">
            <text:p text:style-name="P22"><text:span text:style-name="T12">Ознакомление</text:span> лиц, замещающих муниципальные должности и должности муниципальной службы в органах местного самоуправления Серовского городского округа с методическими материалами, письмами, подготовленными Министерством труда и социальной защиты Российской Федерации (Обзор правоприменительной практики в части невозможности представить по объективным и уважительным причинам сведения о доходах, расходах, об имуществе и обязательствах имущественного характера своих супруги (супруга) и несовершеннолетних детей).</text:p>
          </table:table-cell>
          <table:table-cell table:style-name="Таблица3.A5" office:value-type="string">
            <text:p text:style-name="P22">27.11.2023-08.12.2023</text:p>
          </table:table-cell>
          <table:table-cell table:style-name="Таблица3.D5" office:value-type="string">
            <text:p text:style-name="P22">Органы местного самоуправления Серовского городского округа </text:p>
          </table:table-cell>
          <table:table-cell table:style-name="Таблица3.A5" office:value-type="string">
            <text:p text:style-name="P22">Шкрабак Валентина Станиславовна, главный специалист отдела кадров, (34385) 75-729</text:p>
          </table:table-cell>
        </table:table-row>
        <table:table-row table:style-name="TableLine444875440">
          <table:table-cell table:style-name="Таблица3.A5" office:value-type="string">
            <text:p text:style-name="P22">5.</text:p>
          </table:table-cell>
          <table:table-cell table:style-name="Таблица3.A5" office:value-type="string">
            <text:p text:style-name="P22">Консультирование муниципальных служащих <text:span text:style-name="T12">органов местного самоуправления </text:span>Серовского городского округа, участвующих в осуществлении закупок, по ситуациям конфликта интересов в закупочной деятельности, их предотвращение и урегулирование.</text:p>
          </table:table-cell>
          <table:table-cell table:style-name="Таблица3.A5" office:value-type="string">
            <text:p text:style-name="P22">08.11.2023-22.11.2023</text:p>
          </table:table-cell>
          <table:table-cell table:style-name="Таблица3.D5" office:value-type="string">
            <text:p text:style-name="P22">Администрация Серовского городского округа</text:p>
          </table:table-cell>
          <table:table-cell table:style-name="Таблица3.A5" office:value-type="string">
            <text:p text:style-name="P22">Шкрабак Валентина Станиславовна, главный специалист отдела кадров, (34385) 75-729</text:p>
            <text:p text:style-name="P22"><text:s text:c="25"/></text:p>
          </table:table-cell>
        </table:table-row>
        <text:soft-page-break/>
        <table:table-row table:style-name="TableLine444858032">
          <table:table-cell table:style-name="Таблица3.A5" office:value-type="string">
            <text:p text:style-name="P15"><text:span text:style-name="T14">6</text:span>.</text:p>
          </table:table-cell>
          <table:table-cell table:style-name="Таблица3.A5" office:value-type="string">
            <text:p text:style-name="P12">Размещение памятки антикоррупционной направленности на стенде МАУ «Центр досуга «Родина»</text:p>
          </table:table-cell>
          <table:table-cell table:style-name="Таблица3.A5" office:value-type="string">
            <text:p text:style-name="P15">01.11.2022-09.12-2022</text:p>
          </table:table-cell>
          <table:table-cell table:style-name="Таблица3.D5" office:value-type="string">
            <text:p text:style-name="P15">МАУ «Центр досуга «Родина»</text:p>
          </table:table-cell>
          <table:table-cell table:style-name="Таблица3.A5" office:value-type="string">
            <text:p text:style-name="P15">Директор МАУ «Центр досуга «Родина»</text:p>
            <text:p text:style-name="P15">тел. 8 (34385) 6-26-55</text:p>
          </table:table-cell>
        </table:table-row>
        <table:table-row table:style-name="TableLine444884688">
          <table:table-cell table:style-name="Таблица3.A5" office:value-type="string">
            <text:p text:style-name="P15"><text:span text:style-name="T14">7</text:span>.</text:p>
          </table:table-cell>
          <table:table-cell table:style-name="Таблица3.A5" office:value-type="string">
            <text:p text:style-name="P15">Проведение профилактической беседы с коллективом МАУ «Центр досуга «Родина» на тему противодействия коррупции</text:p>
          </table:table-cell>
          <table:table-cell table:style-name="Таблица3.A5" office:value-type="string">
            <text:p text:style-name="P15">01.11.2022</text:p>
          </table:table-cell>
          <table:table-cell table:style-name="Таблица3.D5" office:value-type="string">
            <text:p text:style-name="P15">МАУ «Центр досуга «Родина»</text:p>
          </table:table-cell>
          <table:table-cell table:style-name="Таблица3.A5" office:value-type="string">
            <text:p text:style-name="P15">Директор МАУ «Центр досуга «Родина»</text:p>
            <text:p text:style-name="P15">тел. 8 (34385) 6-26-55</text:p>
          </table:table-cell>
        </table:table-row>
        <table:table-row table:style-name="TableLine444857488">
          <table:table-cell table:style-name="Таблица3.A5" office:value-type="string">
            <text:p text:style-name="P15"><text:span text:style-name="T14">8</text:span>.</text:p>
          </table:table-cell>
          <table:table-cell table:style-name="Таблица3.A5" office:value-type="string">
            <text:p text:style-name="P12">Трансляция роликов антикоррупционной направленности на экранах в фойе МАУ «Центр досуга «Родина»</text:p>
          </table:table-cell>
          <table:table-cell table:style-name="Таблица3.A5" office:value-type="string">
            <text:p text:style-name="P15">01.11.2022-09.12.2022</text:p>
          </table:table-cell>
          <table:table-cell table:style-name="Таблица3.D5" office:value-type="string">
            <text:p text:style-name="P15">МАУ «Центр досуга «Родина»</text:p>
          </table:table-cell>
          <table:table-cell table:style-name="Таблица3.A5" office:value-type="string">
            <text:p text:style-name="P15">Директор МАУ «Центр досуга «Родина»</text:p>
            <text:p text:style-name="P15">тел. 8 (34385) 6-26-55</text:p>
          </table:table-cell>
        </table:table-row>
        <table:table-row table:style-name="TableLine444868640">
          <table:table-cell table:style-name="Таблица3.A5" office:value-type="string">
            <text:p text:style-name="P15"><text:span text:style-name="T14">9</text:span>.</text:p>
          </table:table-cell>
          <table:table-cell table:style-name="Таблица3.A5" office:value-type="string">
            <text:p text:style-name="P9">Размещение памятки антикоррупционной направленности на стендах МАУК ДК «Надеждинский»</text:p>
          </table:table-cell>
          <table:table-cell table:style-name="Таблица3.A5" office:value-type="string">
            <text:p text:style-name="P9">01.11.2022</text:p>
          </table:table-cell>
          <table:table-cell table:style-name="Таблица3.D5" office:value-type="string">
            <text:p text:style-name="P10">МАУК </text:p>
            <text:p text:style-name="P10">ДК «Надеждинский»</text:p>
          </table:table-cell>
          <table:table-cell table:style-name="Таблица3.A5" office:value-type="string">
            <text:p text:style-name="P9">Директор МАУК ДК «Надеждинский» Кучин А.И. тел. 8(34385) 79099 </text:p>
            <text:p text:style-name="P9">Зав. детским сектором Павлова А.Д. тел. 8(34385) 79408</text:p>
          </table:table-cell>
        </table:table-row>
        <table:table-row table:style-name="TableLine444855312">
          <table:table-cell table:style-name="Таблица3.A5" office:value-type="string">
            <text:p text:style-name="P15"><text:span text:style-name="T14">10</text:span>.</text:p>
          </table:table-cell>
          <table:table-cell table:style-name="Таблица3.A5" office:value-type="string">
            <text:p text:style-name="P32"><text:span text:style-name="Основной_20_шрифт_20_абзаца"><text:span text:style-name="T5">Раздача буклетов «СТОП коррупция»</text:span></text:span><text:span text:style-name="Основной_20_шрифт_20_абзаца"><text:span text:style-name="T6"> в </text:span></text:span><text:span text:style-name="Основной_20_шрифт_20_абзаца"><text:span text:style-name="T5">МАУК ДК «Надеждинский»</text:span></text:span></text:p>
          </table:table-cell>
          <table:table-cell table:style-name="Таблица3.A5" office:value-type="string">
            <text:p text:style-name="P15">01.11.2022 -09.12.2022</text:p>
          </table:table-cell>
          <table:table-cell table:style-name="Таблица3.D5" office:value-type="string">
            <text:p text:style-name="P17">МАУК </text:p>
            <text:p text:style-name="P17">ДК «Надеждинский»</text:p>
          </table:table-cell>
          <table:table-cell table:style-name="Таблица3.A5" office:value-type="string">
            <text:p text:style-name="P9">Директор МАУК ДК «Надеждинский» Кучин А.И. тел. 8(34385) 79099 </text:p>
            <text:p text:style-name="P15">Зав. массовым сектором Зенкова Д.С. тел. 8(34385) 79408</text:p>
          </table:table-cell>
        </table:table-row>
        <table:table-row table:style-name="TableLine444887680">
          <table:table-cell table:style-name="Таблица3.A5" office:value-type="string">
            <text:p text:style-name="P15"><text:span text:style-name="T14">11</text:span>.</text:p>
          </table:table-cell>
          <table:table-cell table:style-name="Таблица3.A5" office:value-type="string">
            <text:p text:style-name="P32"><text:span text:style-name="Основной_20_шрифт_20_абзаца"><text:span text:style-name="T7">Интеллектуальная игра «Коррупции - нет!»</text:span></text:span><text:span text:style-name="Основной_20_шрифт_20_абзаца"><text:span text:style-name="T6"> <text:s/>в </text:span></text:span><text:span text:style-name="Основной_20_шрифт_20_абзаца"><text:span text:style-name="T7">МАУК ДК «Надеждинский»</text:span></text:span></text:p>
          </table:table-cell>
          <table:table-cell table:style-name="Таблица3.A5" office:value-type="string">
            <text:p text:style-name="P15">08.12.2022</text:p>
          </table:table-cell>
          <table:table-cell table:style-name="Таблица3.D5" office:value-type="string">
            <text:p text:style-name="P17">МАУК </text:p>
            <text:p text:style-name="P17">ДК «Надеждинский»</text:p>
          </table:table-cell>
          <table:table-cell table:style-name="Таблица3.A5" office:value-type="string">
            <text:p text:style-name="P9">Директор МАУК ДК «Надеждинский» Кучин А.И. тел. 8(34385) 79099 </text:p>
            <text:p text:style-name="P15">Зав. детским сектором Павлова А.Д. тел. 8(34385) 79408</text:p>
          </table:table-cell>
        </table:table-row>
        <table:table-row table:style-name="TableLine444849600">
          <table:table-cell table:style-name="Таблица3.A5" office:value-type="string">
            <text:p text:style-name="P15"><text:span text:style-name="T14">12</text:span>.</text:p>
          </table:table-cell>
          <table:table-cell table:style-name="Таблица3.A5" office:value-type="string">
            <text:p text:style-name="P11">Показ документального фильма </text:p>
            <text:p text:style-name="P35"><text:span text:style-name="Основной_20_шрифт_20_абзаца"><text:span text:style-name="T6">«Мы против коррупции в МБУК «ГДК»</text:span></text:span></text:p>
            <text:p text:style-name="P9"/>
          </table:table-cell>
          <table:table-cell table:style-name="Таблица3.A5" office:value-type="string">
            <text:p text:style-name="P34"><text:span text:style-name="Основной_20_шрифт_20_абзаца"><text:span text:style-name="T5">05.11.2022-03.12.2022</text:span></text:span></text:p>
          </table:table-cell>
          <table:table-cell table:style-name="Таблица3.D5" office:value-type="string">
            <text:p text:style-name="P32"><text:span text:style-name="Основной_20_шрифт_20_абзаца"><text:span text:style-name="T8">Структурные подразделения</text:span></text:span><text:span text:style-name="Основной_20_шрифт_20_абзаца"><text:span text:style-name="T6"> </text:span></text:span><text:span text:style-name="Основной_20_шрифт_20_абзаца"><text:span text:style-name="T8">МБУК «ГДК»:</text:span></text:span></text:p>
            <text:p text:style-name="P20">Дом культуры п. Вятчино Дом культуры п. Марсяты </text:p>
            <text:p text:style-name="P20"><text:soft-page-break/>Дом культуры п. Андриановичи </text:p>
            <text:p text:style-name="P20">Дом культуры с. Филькино</text:p>
            <text:p text:style-name="P20">Дом культуры п. Ключевой</text:p>
            <text:p text:style-name="P20">Клуб п. Красноярка </text:p>
            <text:p text:style-name="P20">Клуб д. Поспелкова </text:p>
            <text:p text:style-name="P20">Клуб д. Морозково </text:p>
            <text:p text:style-name="P20">Дом культуры д. Семенова</text:p>
          </table:table-cell>
          <table:table-cell table:style-name="Таблица3.A5" office:value-type="string">
            <text:p text:style-name="P13">Ахметзянов Руслан Рашидович, исполняющий обязанности директора МБУК «ГДК» 8(34385)6-25-64</text:p>
          </table:table-cell>
        </table:table-row>
        <table:table-row table:style-name="TableLine444894480">
          <table:table-cell table:style-name="Таблица3.A5" office:value-type="string">
            <text:p text:style-name="P15"><text:span text:style-name="T14">13</text:span>.</text:p>
          </table:table-cell>
          <table:table-cell table:style-name="Таблица3.A5" office:value-type="string">
            <text:p text:style-name="P32"><text:span text:style-name="Основной_20_шрифт_20_абзаца"><text:span text:style-name="T5">Конкурс листовок «Коррупции скажем – нет»</text:span></text:span><text:span text:style-name="Основной_20_шрифт_20_абзаца"><text:span text:style-name="T6"> в </text:span></text:span><text:span text:style-name="Основной_20_шрифт_20_абзаца"><text:span text:style-name="T5">МБУК «ГДК»</text:span></text:span></text:p>
          </table:table-cell>
          <table:table-cell table:style-name="Таблица3.A5" office:value-type="string">
            <text:p text:style-name="P32"><text:span text:style-name="Основной_20_шрифт_20_абзаца"><text:span text:style-name="T5">02.10.2022 <text:line-break/></text:span></text:span></text:p>
          </table:table-cell>
          <table:table-cell table:style-name="Таблица3.D5" office:value-type="string">
            <text:p text:style-name="P32"><text:span text:style-name="Основной_20_шрифт_20_абзаца"><text:span text:style-name="T6">МБУК «ГДК», к</text:span></text:span><text:span text:style-name="Основной_20_шрифт_20_абзаца"><text:span text:style-name="T5">луб д. Морозково</text:span></text:span></text:p>
          </table:table-cell>
          <table:table-cell table:style-name="Таблица3.A5" office:value-type="string">
            <text:p text:style-name="P15">Ахметзянов Руслан Рашидович, исполняющий обязанности директора МБУК «ГДК» 8(34385)6-25-64</text:p>
          </table:table-cell>
        </table:table-row>
        <table:table-row table:style-name="TableLine444859936">
          <table:table-cell table:style-name="Таблица3.A5" office:value-type="string">
            <text:p text:style-name="P15"><text:span text:style-name="T14">14</text:span>.</text:p>
          </table:table-cell>
          <table:table-cell table:style-name="Таблица3.A5" office:value-type="string">
            <text:p text:style-name="P19">Участие МБУК «ГДК» в VIII Антикоррупционном марафоне- челлендже «Урал без коррупции!»</text:p>
            <text:p text:style-name="P15"/>
          </table:table-cell>
          <table:table-cell table:style-name="Таблица3.A5" office:value-type="string">
            <text:p text:style-name="P32"><text:span text:style-name="Основной_20_шрифт_20_абзаца"><text:span text:style-name="T9">31.10.2022</text:span></text:span></text:p>
          </table:table-cell>
          <table:table-cell table:style-name="Таблица3.D5" office:value-type="string">
            <text:p text:style-name="P15">https://vk.com/gdk_serov?w=wall-115586325_1387</text:p>
          </table:table-cell>
          <table:table-cell table:style-name="Таблица3.A5" office:value-type="string">
            <text:p text:style-name="P15">Ахметзянов Руслан Рашидович, исполняющий обязанности директора МБУК «ГДК» 8(34385)6-25-64</text:p>
          </table:table-cell>
        </table:table-row>
        <table:table-row table:style-name="TableLine444876256">
          <table:table-cell table:style-name="Таблица3.A5" office:value-type="string">
            <text:p text:style-name="P15">1<text:span text:style-name="T14">5</text:span>.</text:p>
          </table:table-cell>
          <table:table-cell table:style-name="Таблица3.A5" office:value-type="string">
            <text:p text:style-name="P15">Распространение памяток (листовок) в сфере противодействия коррупции среди работников и посетителей МБУК «Серовский исторический музей»</text:p>
            <text:p text:style-name="P15"/>
          </table:table-cell>
          <table:table-cell table:style-name="Таблица3.A5" office:value-type="string">
            <text:p text:style-name="P15">01.11.2022 – 09.12.2022</text:p>
          </table:table-cell>
          <table:table-cell table:style-name="Таблица3.D5" office:value-type="string">
            <text:p text:style-name="P15"><text:s/>МБУК «СИМ»</text:p>
          </table:table-cell>
          <table:table-cell table:style-name="Таблица3.A5" office:value-type="string">
            <text:p text:style-name="P15">Научный сотрудник МБУК «СИМ» Колядина Е.В. </text:p>
            <text:p text:style-name="P15">тел. 8 (34385) 63855</text:p>
          </table:table-cell>
        </table:table-row>
        <table:table-row table:style-name="TableLine444852864">
          <table:table-cell table:style-name="Таблица3.A5" office:value-type="string">
            <text:p text:style-name="P15">1<text:span text:style-name="T14">6</text:span>.</text:p>
          </table:table-cell>
          <table:table-cell table:style-name="Таблица3.A5" office:value-type="string">
            <text:p text:style-name="P32"><text:span text:style-name="Основной_20_шрифт_20_абзаца"><text:span text:style-name="T6">Обновление стенда «Противодействие коррупции» в МАУ «ДКМ»</text:span></text:span></text:p>
          </table:table-cell>
          <table:table-cell table:style-name="Таблица3.A5" office:value-type="string">
            <text:p text:style-name="P15">09.11.2022</text:p>
          </table:table-cell>
          <table:table-cell table:style-name="Таблица3.D5" office:value-type="string">
            <text:p text:style-name="P15">МАУ «ДКМ»</text:p>
          </table:table-cell>
          <table:table-cell table:style-name="Таблица3.A5" office:value-type="string">
            <text:p text:style-name="P15">Методист МАУ «ДКМ» Гладышева Е. В. тел. <text:s/>8(34385)54-256</text:p>
          </table:table-cell>
        </table:table-row>
        <table:table-row table:style-name="TableLine444896928">
          <table:table-cell table:style-name="Таблица3.A5" office:value-type="string">
            <text:p text:style-name="P15">1<text:span text:style-name="T14">7</text:span>.</text:p>
          </table:table-cell>
          <table:table-cell table:style-name="Таблица3.A5" office:value-type="string">
            <text:p text:style-name="P15">Беседа «Ответственность за преступления коррупционной направленности» с сотрудниками МАУ «ДКМ»</text:p>
          </table:table-cell>
          <table:table-cell table:style-name="Таблица3.A5" office:value-type="string">
            <text:p text:style-name="P15">16.11.2022</text:p>
          </table:table-cell>
          <table:table-cell table:style-name="Таблица3.D5" office:value-type="string">
            <text:p text:style-name="P15">МАУ «ДКМ»</text:p>
          </table:table-cell>
          <table:table-cell table:style-name="Таблица3.A5" office:value-type="string">
            <text:p text:style-name="P15">Специалист по кадрам Федяева О.С. тел. 8(34385)54-320</text:p>
          </table:table-cell>
        </table:table-row>
        <table:table-row table:style-name="TableLine444856400">
          <table:table-cell table:style-name="Таблица3.A5" office:value-type="string">
            <text:p text:style-name="P15">1<text:span text:style-name="T14">8</text:span>.</text:p>
          </table:table-cell>
          <table:table-cell table:style-name="Таблица3.A5" office:value-type="string">
            <text:p text:style-name="P15">Раздача листовок МБУ Серовский театр драмы им. А.П. Чехова</text:p>
          </table:table-cell>
          <table:table-cell table:style-name="Таблица3.A5" office:value-type="string">
            <text:p text:style-name="P15">10.11.2022; 17.11.2022</text:p>
          </table:table-cell>
          <table:table-cell table:style-name="Таблица3.D5" office:value-type="string">
            <text:p text:style-name="P15">Площадь Металлургов</text:p>
            <text:p text:style-name="P15"/>
          </table:table-cell>
          <table:table-cell table:style-name="Таблица3.A5" office:value-type="string">
            <text:p text:style-name="P32"><text:span text:style-name="Основной_20_шрифт_20_абзаца"><text:span text:style-name="T6">Начальник ОМТС МБУ Серовский театр драмы им. А.П. Чехова</text:span></text:span></text:p>
            <text:p text:style-name="P15"><text:soft-page-break/>Бурганутдинов Д.А.</text:p>
            <text:p text:style-name="P15">89530051888</text:p>
          </table:table-cell>
        </table:table-row>
        <table:table-row table:style-name="TableLine444898288">
          <table:table-cell table:style-name="Таблица3.A5" office:value-type="string">
            <text:p text:style-name="P15">1<text:span text:style-name="T14">9</text:span>.</text:p>
          </table:table-cell>
          <table:table-cell table:style-name="Таблица3.A5" office:value-type="string">
            <text:p text:style-name="P34"><text:span text:style-name="Основной_20_шрифт_20_абзаца"><text:span text:style-name="T13">Игра-</text:span></text:span><text:span text:style-name="Основной_20_шрифт_20_абзаца"><text:span text:style-name="T6">беседа</text:span></text:span></text:p>
            <text:p text:style-name="P9">«Азбука прав ребенка» в МБУК «ЦБС СГО»</text:p>
          </table:table-cell>
          <table:table-cell table:style-name="Таблица3.A5" office:value-type="string">
            <text:p text:style-name="P9">25.11.2022</text:p>
          </table:table-cell>
          <table:table-cell table:style-name="Таблица3.D5" office:value-type="string">
            <text:p text:style-name="P34"><text:span text:style-name="Основной_20_шрифт_20_абзаца"><text:span text:style-name="T6">Структурное подразделение МБУК «ЦБС СГО» Городская детская</text:span></text:span></text:p>
            <text:p text:style-name="P9">библиотека № 7</text:p>
          </table:table-cell>
          <table:table-cell table:style-name="Таблица3.A5" office:value-type="string">
            <text:p text:style-name="P9">Заведующий библиотекой Александрова Е.В.,</text:p>
            <text:p text:style-name="P9">тел 7-98-72</text:p>
          </table:table-cell>
        </table:table-row>
        <table:table-row table:style-name="TableLine444890944">
          <table:table-cell table:style-name="Таблица3.A5" office:value-type="string">
            <text:p text:style-name="P15"><text:span text:style-name="T14">20</text:span>.</text:p>
          </table:table-cell>
          <table:table-cell table:style-name="Таблица3.A5" office:value-type="string">
            <text:p text:style-name="P34"><text:span text:style-name="Основной_20_шрифт_20_абзаца"><text:span text:style-name="T6">Распространение памятки «Как противостоять коррупции» в МБУК «ЦБС СГО»</text:span></text:span></text:p>
          </table:table-cell>
          <table:table-cell table:style-name="Таблица3.A5" office:value-type="string">
            <text:p text:style-name="P15">07.12.2022</text:p>
          </table:table-cell>
          <table:table-cell table:style-name="Таблица3.D5" office:value-type="string">
            <text:p text:style-name="P15">Структурное подразделение МБУК «ЦБС СГО» Городская библиотека</text:p>
            <text:p text:style-name="P15">№ 9</text:p>
          </table:table-cell>
          <table:table-cell table:style-name="Таблица3.A5" office:value-type="string">
            <text:p text:style-name="P15">Библиотекарь</text:p>
            <text:p text:style-name="P15">Горячих К.А.,</text:p>
            <text:p text:style-name="P15">тел. 7-22-02</text:p>
          </table:table-cell>
        </table:table-row>
        <table:table-row table:style-name="TableLine444878976">
          <table:table-cell table:style-name="Таблица3.A5" office:value-type="string">
            <text:p text:style-name="P15"><text:span text:style-name="T14">21</text:span>.</text:p>
            <text:p text:style-name="P15"/>
          </table:table-cell>
          <table:table-cell table:style-name="Таблица3.A5" office:value-type="string">
            <text:p text:style-name="P33"><text:span text:style-name="Основной_20_шрифт_20_абзаца"><text:span text:style-name="T6">Проведение месячника антикоррупционной направленности с проведением мероприятий и конкурса рисунков на тему «Дети против коррупции» в МБУ ДО ЦД(П) «Эдельвейс»</text:span></text:span></text:p>
          </table:table-cell>
          <table:table-cell table:style-name="Таблица3.A5" office:value-type="string">
            <text:p text:style-name="P9">01.11.2022. – 09.12.2022</text:p>
          </table:table-cell>
          <table:table-cell table:style-name="Таблица3.D5" office:value-type="string">
            <text:p text:style-name="P9">Структурные подразделения</text:p>
            <text:p text:style-name="P9">МБУ ДО ЦД(П) «Эдельвейс»</text:p>
          </table:table-cell>
          <table:table-cell table:style-name="Таблица3.A5" office:value-type="string">
            <text:p text:style-name="P13">Заместитель директора МБУ ДО ЦД(П) «Эдельвейс» Анисимова С.Н. тел. 8 (34385) 7-43-77</text:p>
            <text:p text:style-name="P36"><text:span text:style-name="Основной_20_шрифт_20_абзаца"><text:span text:style-name="T6">Педагоги-организаторы структурных подразделений МБУ ДО ЦД(П) «Эдельвейс»</text:span></text:span></text:p>
          </table:table-cell>
        </table:table-row>
        <table:table-row table:style-name="TableLine444853408">
          <table:table-cell table:style-name="Таблица3.A5" office:value-type="string">
            <text:p text:style-name="P15"><text:span text:style-name="T14">22</text:span>.</text:p>
          </table:table-cell>
          <table:table-cell table:style-name="Таблица3.A5" office:value-type="string">
            <text:p text:style-name="P37">Круглый стол (беседа) «Об уголовной ответственности за совершение преступлений коррупционной направленности» в МБУ ДО ЦД(П) «Эдельвейс»</text:p>
          </table:table-cell>
          <table:table-cell table:style-name="Таблица3.A5" office:value-type="string">
            <text:p text:style-name="P15">09.12.2022г.</text:p>
          </table:table-cell>
          <table:table-cell table:style-name="Таблица3.D5" office:value-type="string">
            <text:p text:style-name="P9">МБУ ДО ЦД(П) «Эдельвейс»</text:p>
          </table:table-cell>
          <table:table-cell table:style-name="Таблица3.A5" office:value-type="string">
            <text:p text:style-name="P9">Начальник МБУ ДО ЦДП «Эдельвейс» Минина Л.С. тел. 8 (34385) 7-43-77</text:p>
            <text:p text:style-name="P13">Заместитель директора МБУ ДО ЦД(П) «Эдельвейс» Анисимова С.Н. тел. 8 (34385) 7-43-77</text:p>
          </table:table-cell>
        </table:table-row>
        <table:table-row table:style-name="TableLine444851776">
          <table:table-cell table:style-name="Таблица3.A5" office:value-type="string">
            <text:p text:style-name="P22"><text:span text:style-name="T16">23</text:span>.</text:p>
          </table:table-cell>
          <table:table-cell table:style-name="Таблица3.A5" office:value-type="string">
            <text:p text:style-name="P24">Размещение и актуализация в МКУ «ЦУИР» информационных материалов, направленных на профилактику коррупционных проявлений со стороны граждан и предупреждение коррупционного <text:soft-page-break/>поведения работников учреждения</text:p>
          </table:table-cell>
          <table:table-cell table:style-name="Таблица3.A5" office:value-type="string">
            <text:p text:style-name="P24">01.11.2023 - 10.12.2023</text:p>
          </table:table-cell>
          <table:table-cell table:style-name="Таблица3.D5" office:value-type="string">
            <text:p text:style-name="P24">МКУ «ЦУИР»</text:p>
          </table:table-cell>
          <table:table-cell table:style-name="Таблица3.A5" office:value-type="string">
            <text:p text:style-name="P24">Начальник МКУ «ЦУИР» Ткач Т.Е. </text:p>
            <text:p text:style-name="P24">тел. 8 (34385) 6-00-15;</text:p>
            <text:p text:style-name="P24"/>
            <text:p text:style-name="P24">Ведущий специалист отдела <text:soft-page-break/>по предоставлению компенсаций МКУ «ЦУИР» Филимонов С.В. </text:p>
            <text:p text:style-name="P24">тел. 8 (34385) 6-00-16</text:p>
          </table:table-cell>
        </table:table-row>
        <table:table-row table:style-name="TableLine444892848">
          <table:table-cell table:style-name="Таблица3.A5" office:value-type="string">
            <text:p text:style-name="P22">2<text:span text:style-name="T16">4</text:span>.</text:p>
          </table:table-cell>
          <table:table-cell table:style-name="Таблица3.A5" office:value-type="string">
            <text:p text:style-name="P24">Беседа с работниками МКУ «ЦУИР» на тему: «О мерах по предупреждению коррупции в учреждении».</text:p>
          </table:table-cell>
          <table:table-cell table:style-name="Таблица3.A5" office:value-type="string">
            <text:p text:style-name="P24">23.11.2023</text:p>
          </table:table-cell>
          <table:table-cell table:style-name="Таблица3.D5" office:value-type="string">
            <text:p text:style-name="P24">МКУ «ЦУИР»</text:p>
          </table:table-cell>
          <table:table-cell table:style-name="Таблица3.A5" office:value-type="string">
            <text:p text:style-name="P24">Начальник МКУ «ЦУИР» Ткач Т.Е. </text:p>
            <text:p text:style-name="P24">тел. 8 (34385) 6-00-15;</text:p>
            <text:p text:style-name="P24"/>
            <text:p text:style-name="P24">Ведущий специалист отдела по предоставлению компенсаций МКУ «ЦУИР» Филимонов С.В. </text:p>
            <text:p text:style-name="P24">тел. 8 (34385) 6-00-16</text:p>
          </table:table-cell>
        </table:table-row>
        <table:table-row table:style-name="TableLine444877344">
          <table:table-cell table:style-name="Таблица3.A5" office:value-type="string">
            <text:p text:style-name="P22"><text:span text:style-name="T16">25</text:span>.</text:p>
          </table:table-cell>
          <table:table-cell table:style-name="Таблица3.A5" office:value-type="string">
            <text:p text:style-name="P24">Организация доведения до работников положений законодательства РФ о противодействии коррупции, в том числе об установлении наказания за получения и да<text:span text:style-name="T15">ч</text:span>у взятки; посредничество во взяточничестве в виде штрафов, кратных сумме взятки, об увольнении в связи с <text:span text:style-name="T15">у</text:span>тратой доверия.</text:p>
          </table:table-cell>
          <table:table-cell table:style-name="Таблица3.A5" office:value-type="string">
            <text:p text:style-name="P24">01.11.2023 - 10.12.2023</text:p>
          </table:table-cell>
          <table:table-cell table:style-name="Таблица3.D5" office:value-type="string">
            <text:p text:style-name="P24">МКУ «УГЗ СГО»</text:p>
          </table:table-cell>
          <table:table-cell table:style-name="Таблица3.A5" office:value-type="string">
            <text:p text:style-name="P24">Специалист по кадрам МКУ «УГЗ СГО» Казакова Т.Б. тел. 8 (34385) 7-55-05</text:p>
          </table:table-cell>
        </table:table-row>
        <table:table-row table:style-name="TableLine444896384">
          <table:table-cell table:style-name="Таблица3.A5" office:value-type="string">
            <text:p text:style-name="P24"><text:span text:style-name="T16">26</text:span>.</text:p>
          </table:table-cell>
          <table:table-cell table:style-name="Таблица3.A5" office:value-type="string">
            <text:p text:style-name="P24">Ознакомление работников МКУ «УГЗ СГО» с актуальными изменениями антикоррупционного законодательства.</text:p>
          </table:table-cell>
          <table:table-cell table:style-name="Таблица3.A5" office:value-type="string">
            <text:p text:style-name="P24">01.11.2023 - 10.12.2023</text:p>
          </table:table-cell>
          <table:table-cell table:style-name="Таблица3.D5" office:value-type="string">
            <text:p text:style-name="P24">МКУ «УГЗ СГО»</text:p>
          </table:table-cell>
          <table:table-cell table:style-name="Таблица3.A5" office:value-type="string">
            <text:p text:style-name="P24">Специалист по кадрам МКУ «УГЗ СГО» Казакова Т.Б. тел. 8 (34385) 7-55-05</text:p>
          </table:table-cell>
        </table:table-row>
        <table:table-row table:style-name="TableLine444886864">
          <table:table-cell table:style-name="Таблица3.A5" office:value-type="string">
            <text:p text:style-name="P24"><text:span text:style-name="T16">27</text:span>.</text:p>
          </table:table-cell>
          <table:table-cell table:style-name="Таблица3.A5" office:value-type="string">
            <text:p text:style-name="P24">Совершенствование действующих методических, информационных и разъяснительных материалов об антикоррупционных стандартах поведения.</text:p>
          </table:table-cell>
          <table:table-cell table:style-name="Таблица3.A5" office:value-type="string">
            <text:p text:style-name="P24">01.11.2023 - 10.12.2023</text:p>
          </table:table-cell>
          <table:table-cell table:style-name="Таблица3.D5" office:value-type="string">
            <text:p text:style-name="P24">МКУ «УГЗ СГО»</text:p>
          </table:table-cell>
          <table:table-cell table:style-name="Таблица3.A5" office:value-type="string">
            <text:p text:style-name="P24">Специалист по кадрам МКУ «УГЗ СГО» Казакова Т.Б. тел. 8 (34385) 7-55-05</text:p>
          </table:table-cell>
        </table:table-row>
        <table:table-row table:style-name="TableLine444846336">
          <table:table-cell table:style-name="Таблица3.A5" office:value-type="string">
            <text:p text:style-name="P24"><text:span text:style-name="T16">28</text:span>.</text:p>
          </table:table-cell>
          <table:table-cell table:style-name="Таблица3.A5" office:value-type="string">
            <text:p text:style-name="P24">Контроль за выполнением законодательства о противодействии коррупции в МКУ «УГЗ СГО» при организации работы по вопросам охраны труда.</text:p>
          </table:table-cell>
          <table:table-cell table:style-name="Таблица3.A5" office:value-type="string">
            <text:p text:style-name="P24">постоянно</text:p>
          </table:table-cell>
          <table:table-cell table:style-name="Таблица3.D5" office:value-type="string">
            <text:p text:style-name="P24">МКУ «УГЗ СГО»</text:p>
          </table:table-cell>
          <table:table-cell table:style-name="Таблица3.A5" office:value-type="string">
            <text:p text:style-name="P24">Специалист по кадрам МКУ «УГЗ СГО» Казакова Т.Б. тел. 8 (34385) 7-55-05</text:p>
          </table:table-cell>
        </table:table-row>
        <table:table-row table:style-name="TableLine444841440">
          <table:table-cell table:style-name="Таблица3.A5" office:value-type="string">
            <text:p text:style-name="P24"><text:span text:style-name="T16">29</text:span>.</text:p>
          </table:table-cell>
          <table:table-cell table:style-name="Таблица3.A5" office:value-type="string">
            <text:p text:style-name="P24">Контроль за использованием средств при распределении стимулирующей части фонда оплаты труда.</text:p>
          </table:table-cell>
          <table:table-cell table:style-name="Таблица3.A5" office:value-type="string">
            <text:p text:style-name="P24">постоянно</text:p>
          </table:table-cell>
          <table:table-cell table:style-name="Таблица3.D5" office:value-type="string">
            <text:p text:style-name="P24">МКУ «УГЗ СГО»</text:p>
          </table:table-cell>
          <table:table-cell table:style-name="Таблица3.A5" office:value-type="string">
            <text:p text:style-name="P24">И.о. начальника МКУ «УГЗ СГО» Прощенко Э.Д. тел. 8 (34385) 75-702</text:p>
          </table:table-cell>
        </table:table-row>
        <text:soft-page-break/>
        <table:table-row table:style-name="TableLine444862384">
          <table:table-cell table:style-name="Таблица3.A5" office:value-type="string">
            <text:p text:style-name="P24"><text:span text:style-name="T16">30</text:span>.</text:p>
          </table:table-cell>
          <table:table-cell table:style-name="Таблица3.A5" office:value-type="string">
            <text:p text:style-name="P24">Проведение круглого стола с привлечением подрядных организаций по вопросу противодействия коррупции и профилактики коррупционных рисков при исполнении государственный (муниципальных) контрактов</text:p>
          </table:table-cell>
          <table:table-cell table:style-name="Таблица3.A5" office:value-type="string">
            <text:p text:style-name="P24">17.11.2023</text:p>
          </table:table-cell>
          <table:table-cell table:style-name="Таблица3.D5" office:value-type="string">
            <text:p text:style-name="P24">МКУ «УКС»</text:p>
          </table:table-cell>
          <table:table-cell table:style-name="Таблица3.A5" office:value-type="string">
            <text:p text:style-name="P24">Начальник отдела контрактной службы в сфере закупок МКУ «УКС» Иванова А.М. тел. 8 (34385) 7-15-77</text:p>
          </table:table-cell>
        </table:table-row>
        <table:table-row table:style-name="TableLine444856128">
          <table:table-cell table:style-name="Таблица3.A5" office:value-type="string">
            <text:p text:style-name="P24"><text:span text:style-name="T16">31</text:span>.</text:p>
          </table:table-cell>
          <table:table-cell table:style-name="Таблица3.A5" office:value-type="string">
            <text:p text:style-name="P24">Проведение семинара по вопросу популяризации антикоррупционных стандартов поведения, обмена опытом работы по профилактике коррупционных и иных правонарушений, анализ изменения законодательства, поиск новых форм, методов противодействия профилактики коррупции.</text:p>
          </table:table-cell>
          <table:table-cell table:style-name="Таблица3.A5" office:value-type="string">
            <text:p text:style-name="P24">04.12.2023</text:p>
          </table:table-cell>
          <table:table-cell table:style-name="Таблица3.D5" office:value-type="string">
            <text:p text:style-name="P24">МКУ «УКС»</text:p>
          </table:table-cell>
          <table:table-cell table:style-name="Таблица3.A5" office:value-type="string">
            <text:p text:style-name="P24">Начальник отдела контрактной службы в сфере закупок МКУ «УКС» Иванова А.М. тел. 8 (34385) 7-15-77</text:p>
          </table:table-cell>
        </table:table-row>
        <table:table-row table:style-name="TableLine444881152">
          <table:table-cell table:style-name="Таблица3.A5" office:value-type="string">
            <text:p text:style-name="P24"><text:span text:style-name="T16">32</text:span>.</text:p>
          </table:table-cell>
          <table:table-cell table:style-name="Таблица3.A5" office:value-type="string">
            <text:p text:style-name="P24">Разработка памяток и листовок, изучение видеоматериалов по вопросам противодействия коррупции.</text:p>
          </table:table-cell>
          <table:table-cell table:style-name="Таблица3.A5" office:value-type="string">
            <text:p text:style-name="P24">08.12.2023</text:p>
          </table:table-cell>
          <table:table-cell table:style-name="Таблица3.D5" office:value-type="string">
            <text:p text:style-name="P24">МКУ «УКС»</text:p>
          </table:table-cell>
          <table:table-cell table:style-name="Таблица3.A5" office:value-type="string">
            <text:p text:style-name="P24">Главный инженер МКУ «УКС» </text:p>
            <text:p text:style-name="P24">Петухов М.В. тел. 8 (34385) 7-15-24</text:p>
          </table:table-cell>
        </table:table-row>
        <table:table-row table:style-name="TableLine444862656">
          <table:table-cell table:style-name="Таблица3.A5" office:value-type="string">
            <text:p text:style-name="P22"><text:span text:style-name="T19">33</text:span>.</text:p>
          </table:table-cell>
          <table:table-cell table:style-name="Таблица3.A5" office:value-type="string">
            <text:p text:style-name="P23">Анализ муниципальных нормативных правовых актов о противодействии коррупции в целях приведения их в соответствие с законодательством  Российской Федерации и Свердловской области </text:p>
          </table:table-cell>
          <table:table-cell table:style-name="Таблица3.A5" office:value-type="string">
            <text:p text:style-name="P22">Выполняется на постоянной основе, в том числе в период с 01.11.2023 по 10.12.2023</text:p>
          </table:table-cell>
          <table:table-cell table:style-name="Таблица3.D5" office:value-type="string">
            <text:p text:style-name="P22">Администрация Серовского городского округа</text:p>
          </table:table-cell>
          <table:table-cell table:style-name="Таблица3.A5" office:value-type="string">
            <text:p text:style-name="P22">Кирсанова С.В., начальник правового управления, тел. (34385) 75-254</text:p>
          </table:table-cell>
        </table:table-row>
        <table:table-row table:style-name="TableLine444871632">
          <table:table-cell table:style-name="Таблица3.A5" office:value-type="string">
            <text:p text:style-name="P22"><text:span text:style-name="T19">34</text:span>.</text:p>
          </table:table-cell>
          <table:table-cell table:style-name="Таблица3.A5" office:value-type="string">
            <text:p text:style-name="P23">Мониторинг правоприменения нормативных правовых актов органов местного самоуправления Серовского городского округа о противодействии коррупции </text:p>
          </table:table-cell>
          <table:table-cell table:style-name="Таблица3.A5" office:value-type="string">
            <text:p text:style-name="P22">Выполняется на постоянной основе, в том числе в период с 01.11.2023 по 10.12.2023</text:p>
          </table:table-cell>
          <table:table-cell table:style-name="Таблица3.D5" office:value-type="string">
            <text:p text:style-name="P22">Администрация Серовского городского округа</text:p>
          </table:table-cell>
          <table:table-cell table:style-name="Таблица3.A5" office:value-type="string">
            <text:p text:style-name="P22">Кирсанова С.В., начальник правового управления, тел. (34385) 75-254</text:p>
          </table:table-cell>
        </table:table-row>
        <table:table-row table:style-name="TableLine444868096">
          <table:table-cell table:style-name="Таблица3.A5" office:value-type="string">
            <text:p text:style-name="P22">3<text:span text:style-name="T19">5</text:span>.</text:p>
          </table:table-cell>
          <table:table-cell table:style-name="Таблица3.A5" office:value-type="string">
            <text:p text:style-name="P38">Обеспечение взаимодействия органов местного самоуправления Серовского городского округа с Серовской городской прокуратурой по вопросам правотворческой деятельности </text:p>
          </table:table-cell>
          <table:table-cell table:style-name="Таблица3.A5" office:value-type="string">
            <text:p text:style-name="P22">Выполняется на постоянной основе, в том числе в период с 01.11.2023 по 10.12.2023</text:p>
          </table:table-cell>
          <table:table-cell table:style-name="Таблица3.D5" office:value-type="string">
            <text:p text:style-name="P22">Администрация Серовского городского округа</text:p>
          </table:table-cell>
          <table:table-cell table:style-name="Таблица3.A5" office:value-type="string">
            <text:p text:style-name="P22">Кирсанова С.В., начальник правового управления, тел. (34385) 75-254</text:p>
          </table:table-cell>
        </table:table-row>
        <table:table-row table:style-name="TableLine444900192">
          <table:table-cell table:style-name="Таблица3.A5" office:value-type="string">
            <text:p text:style-name="P25">36.</text:p>
          </table:table-cell>
          <table:table-cell table:style-name="Таблица3.A5" office:value-type="string">
            <text:p text:style-name="P38">Проведение антикоррупционной <text:soft-page-break/>экспертизы нормативных правовых актов органов местного самоуправления Серовского городского округа и проектов нормативных правовых актов органов местного самоуправления Серовского городского округа  с учетом мониторинга правоприменительной практики в целях выявления коррупциогенных факторов и последующего устранения таких факторов </text:p>
          </table:table-cell>
          <table:table-cell table:style-name="Таблица3.A5" office:value-type="string">
            <text:p text:style-name="P22">Выполняется на <text:soft-page-break/>постоянной основе, в том числе в период с 01.11.2023 по 10.12.2023</text:p>
          </table:table-cell>
          <table:table-cell table:style-name="Таблица3.D5" office:value-type="string">
            <text:p text:style-name="P22">Администрация <text:soft-page-break/>Серовского городского округа</text:p>
          </table:table-cell>
          <table:table-cell table:style-name="Таблица3.A5" office:value-type="string">
            <text:p text:style-name="P22">Кирсанова С.В., начальник <text:soft-page-break/>правового управления, тел. (34385) 75-254</text:p>
          </table:table-cell>
        </table:table-row>
        <table:table-row table:style-name="TableLine444886320">
          <table:table-cell table:style-name="Таблица3.A5" office:value-type="string">
            <text:p text:style-name="P25">37.</text:p>
          </table:table-cell>
          <table:table-cell table:style-name="Таблица3.A5" office:value-type="string">
            <text:p text:style-name="P38">Направление проектов нормативных правовых актов органов местного самоуправления Серовского городского округа в Серовскую городскую прокуратуру  для проведения антикоррупционной экспертизы в целях устранения коррупциогенных факторов на стадии проекта </text:p>
          </table:table-cell>
          <table:table-cell table:style-name="Таблица3.A5" office:value-type="string">
            <text:p text:style-name="P22">Выполняется на постоянной основе, в том числе в период с 01.11.2023 по 10.12.2023</text:p>
            <text:p text:style-name="P22">(по мере подготовки нормативных правовых актов)</text:p>
          </table:table-cell>
          <table:table-cell table:style-name="Таблица3.D5" office:value-type="string">
            <text:p text:style-name="P22">Администрация Серовского городского округа</text:p>
          </table:table-cell>
          <table:table-cell table:style-name="Таблица3.A5" office:value-type="string">
            <text:p text:style-name="P22">Кирсанова С.В., начальник правового управления, тел. (34385) 75-254</text:p>
          </table:table-cell>
        </table:table-row>
        <table:table-row table:style-name="TableLine444876800">
          <table:table-cell table:style-name="Таблица3.A5" office:value-type="string">
            <text:p text:style-name="P22"><text:span text:style-name="T19">38</text:span>.</text:p>
          </table:table-cell>
          <table:table-cell table:style-name="Таблица3.A5" office:value-type="string">
            <text:p text:style-name="P16">Проведение антикоррупционной экспертизы нормативных правовых актов органов местного самоуправления Серовского городского округа и проектов нормативных правовых актов органов местного самоуправления Серовского городского округа с учетом мониторинга правоприменительной практики в целях выявления коррупциогенных факторов и последующего устранения таких факторов </text:p>
          </table:table-cell>
          <table:table-cell table:style-name="Таблица3.A5" office:value-type="string">
            <text:p text:style-name="P14">01.11.2023 – 10.12.2023</text:p>
          </table:table-cell>
          <table:table-cell table:style-name="Таблица3.D5" office:value-type="string">
            <text:p text:style-name="P14"/>
          </table:table-cell>
          <table:table-cell table:style-name="Таблица3.A5" office:value-type="string">
            <text:p text:style-name="P18"><text:span text:style-name="T17">рабочая группа для осуществления антикоррупционной экспертизы проектов нормативных правовых актов органов местного самоуправления, председатель Пикулёв А.Ю. - первый заместитель главы Серовского городского округа </text:span>тел. 8 (34385) 75 771</text:p>
          </table:table-cell>
        </table:table-row>
        <table:table-row table:style-name="TableLine444878704">
          <table:table-cell table:style-name="Таблица3.A5" office:value-type="string">
            <text:p text:style-name="P22"><text:span text:style-name="T19">39</text:span>.</text:p>
          </table:table-cell>
          <table:table-cell table:style-name="Таблица3.A5" office:value-type="string">
            <text:p text:style-name="P38">Размещение проектов нормативных правовых актов органов местного самоуправления Серовского городского округа в подразделе «Независимая (научная) и общественная антикоррупционная экспертиза муниципальных нормативных правовых актов и их проектов» раздела <text:soft-page-break/>«Противодействие коррупции» на официальном сайте администрации Серовского городского округа в информационно-телекоммуникационной сети «Интернет» в целях обеспечения возможности независимым экспертам проводить независимую антикоррупционную экспертизу</text:p>
          </table:table-cell>
          <table:table-cell table:style-name="Таблица3.A5" office:value-type="string">
            <text:p text:style-name="P14">01.11.2023 – 10.12.2023</text:p>
          </table:table-cell>
          <table:table-cell table:style-name="Таблица3.D5" office:value-type="string">
            <text:p text:style-name="P22"/>
          </table:table-cell>
          <table:table-cell table:style-name="Таблица3.A5" office:value-type="string">
            <text:p text:style-name="P14"><text:span text:style-name="T18">рабочая группа для осуществления антикоррупционной экспертизы проектов нормативных правовых актов органов местного самоуправления, председатель Пикулёв А.Ю. - первый заместитель главы Серовского </text:span><text:soft-page-break/><text:span text:style-name="T18">городского округа </text:span>тел. 8 (34385) 75 771</text:p>
          </table:table-cell>
        </table:table-row>
        <table:table-row table:style-name="TableLine444904000">
          <table:table-cell table:style-name="Таблица3.A5" office:value-type="string">
            <text:p text:style-name="P22"><text:span text:style-name="T19">40</text:span>.</text:p>
          </table:table-cell>
          <table:table-cell table:style-name="Таблица3.A5" office:value-type="string">
            <text:p text:style-name="P38">Обеспечение взаимодействия с независимыми экспертами, зарегистрированными в Свердловской области, в целях активизации проведения указанными экспертами независимой антикоррупционной экспертизы нормативных правовых актов органов местного самоуправления Серовского городского округа и проектов нормативных правовых актов органов местного самоуправления Серовского городского округа</text:p>
          </table:table-cell>
          <table:table-cell table:style-name="Таблица3.A5" office:value-type="string">
            <text:p text:style-name="P14">01.11.2023 – 10.12.2023</text:p>
          </table:table-cell>
          <table:table-cell table:style-name="Таблица3.D5" office:value-type="string">
            <text:p text:style-name="P22"/>
          </table:table-cell>
          <table:table-cell table:style-name="Таблица3.A5" office:value-type="string">
            <text:p text:style-name="P14"><text:span text:style-name="T18">рабочая группа для осуществления антикоррупционной экспертизы проектов нормативных правовых актов органов местного самоуправления, председатель Пикулёв А.Ю. - первый заместитель главы Серовского городского округа </text:span>тел. 8 (34385) 75 771</text:p>
          </table:table-cell>
        </table:table-row>
        <table:table-row table:style-name="TableLine444896656">
          <table:table-cell table:style-name="Таблица3.A5" office:value-type="string">
            <text:p text:style-name="P22">4<text:span text:style-name="T19">1</text:span>.</text:p>
          </table:table-cell>
          <table:table-cell table:style-name="Таблица3.A5" office:value-type="string">
            <text:p text:style-name="P38">Размещение проектов нормативных правовых актов органов местного самоуправления Серовского городского округа в разделе «Общественные обсуждения» на официальном сайте администрации Серовского городского округа в информационно-телекоммуникационной сети «Интернет» в целях обеспечения возможности участия граждан в обсуждения проектов нормативных правовых актов</text:p>
          </table:table-cell>
          <table:table-cell table:style-name="Таблица3.A5" office:value-type="string">
            <text:p text:style-name="P14">01.11.2023 – 10.12.2023</text:p>
          </table:table-cell>
          <table:table-cell table:style-name="Таблица3.D5" office:value-type="string">
            <text:p text:style-name="P22"/>
          </table:table-cell>
          <table:table-cell table:style-name="Таблица3.A5" office:value-type="string">
            <text:p text:style-name="P26">руководители отраслевых органов, структурных подразделений администрации Серовского городского округа, <text:span text:style-name="T20">начальник организационно-контрольного управления администрации Серовского городского округа Семышева Н.А. тел. 8(34385)75-785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, serif"/>
    <style:font-face style:name="Liberation Serif1" svg:font-family="'Liberation Serif'"/>
    <style:font-face style:name="Liberation Serif2" svg:font-family="'Liberation Serif'" style:font-family-generic="roman" style:font-pitch="variable"/>
    <style:font-face style:name="OpenSymbol" svg:font-family="Open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cor" style:family="paragraph" style:parent-style-name="Обычный">
      <style:paragraph-properties fo:margin-top="0.176cm" fo:margin-bottom="0.176cm" style:contextual-spacing="false" fo:hyphenation-ladder-count="no-limit"/>
      <style:text-properties fo:color="#330099" loext:opacity="100%" fo:font-size="11.5pt" fo:font-weight="bold" style:font-size-asian="11.5pt" style:font-weight-asian="bold" style:font-size-complex="11.5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Макаренкова Валентина Андреевна</meta:initial-creator>
    <meta:creation-date>2020-10-07T04:22:00Z</meta:creation-date>
    <dc:date>2024-02-22T11:09:58.398000000</dc:date>
    <meta:print-date>2021-09-13T09:13:00Z</meta:print-date>
    <meta:editing-cycles>30</meta:editing-cycles>
    <meta:editing-duration>PT1H39M11S</meta:editing-duration>
    <meta:document-statistic meta:table-count="2" meta:image-count="0" meta:object-count="0" meta:page-count="9" meta:paragraph-count="264" meta:word-count="1776" meta:character-count="14578" meta:non-whitespace-character-count="12969"/>
    <meta:template xlink:type="simple" xlink:actuate="onRequest" xlink:title="" xlink:href="Normal"/>
  </office:meta>
</office:document-meta>
</file>