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1cm" fo:margin-left="0cm" table:align="left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517cm"/>
    </style:style>
    <style:style style:name="Таблица1.E" style:family="table-column">
      <style:table-column-properties style:column-width="2.231cm"/>
    </style:style>
    <style:style style:name="Таблица1.1" style:family="table-row">
      <style:table-row-properties style:min-row-height="1.36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8" style:family="table-row">
      <style:table-row-properties style:min-row-height="0.542cm" style:use-optimal-row-height="false"/>
    </style:style>
    <style:style style:name="Таблица1.9" style:family="table-row">
      <style:table-row-properties style:min-row-height="0.452cm" style:use-optimal-row-height="false"/>
    </style:style>
    <style:style style:name="Таблица1.10" style:family="table-row">
      <style:table-row-properties style:min-row-height="0.769cm" style:use-optimal-row-height="false"/>
    </style:style>
    <style:style style:name="Таблица1.11" style:family="table-row">
      <style:table-row-properties style:min-row-height="0.965cm" style:use-optimal-row-height="false"/>
    </style:style>
    <style:style style:name="Таблица1.12" style:family="table-row">
      <style:table-row-properties style:min-row-height="0.737cm" style:use-optimal-row-height="false"/>
    </style:style>
    <style:style style:name="Таблица1.13" style:family="table-row">
      <style:table-row-properties style:min-row-height="0.919cm" style:use-optimal-row-height="false"/>
    </style:style>
    <style:style style:name="Таблица1.14" style:family="table-row">
      <style:table-row-properties style:min-row-height="0.988cm" style:use-optimal-row-height="false"/>
    </style:style>
    <style:style style:name="Таблица1.15" style:family="table-row">
      <style:table-row-properties style:min-row-height="0.536cm" style:use-optimal-row-height="false"/>
    </style:style>
    <style:style style:name="Таблица1.17" style:family="table-row">
      <style:table-row-properties style:min-row-height="0.947cm" style:use-optimal-row-height="false"/>
    </style:style>
    <style:style style:name="Таблица1.18" style:family="table-row">
      <style:table-row-properties style:min-row-height="0.437cm" style:use-optimal-row-height="false"/>
    </style:style>
    <style:style style:name="Таблица1.21" style:family="table-row">
      <style:table-row-properties style:min-row-height="0.445cm" style:use-optimal-row-height="false"/>
    </style:style>
    <style:style style:name="Таблица1.30" style:family="table-row">
      <style:table-row-properties style:min-row-height="0.755cm" style:use-optimal-row-height="false"/>
    </style:style>
    <style:style style:name="Таблица1.31" style:family="table-row">
      <style:table-row-properties style:min-row-height="1.03cm" style:use-optimal-row-height="false"/>
    </style:style>
    <style:style style:name="Таблица1.C3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8.002cm" fo:margin-left="0.191cm" table:align="left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3.911cm"/>
    </style:style>
    <style:style style:name="Таблица2.C" style:family="table-column">
      <style:table-column-properties style:column-width="4.288cm"/>
    </style:style>
    <style:style style:name="Таблица2.D" style:family="table-column">
      <style:table-column-properties style:column-width="4.803cm"/>
    </style:style>
    <style:style style:name="Таблица2.1" style:family="table-row">
      <style:table-row-properties style:min-row-height="0.49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416cm" style:use-optimal-row-height="false"/>
    </style:style>
    <style:style style:name="Таблица2.3" style:family="table-row">
      <style:table-row-properties style:min-row-height="0.351cm" style:use-optimal-row-height="false"/>
    </style:style>
    <style:style style:name="Таблица3" style:family="table">
      <style:table-properties style:width="17.944cm" fo:margin-left="0.191cm" table:align="left"/>
    </style:style>
    <style:style style:name="Таблица3.A" style:family="table-column">
      <style:table-column-properties style:column-width="2.692cm"/>
    </style:style>
    <style:style style:name="Таблица3.B" style:family="table-column">
      <style:table-column-properties style:column-width="3.683cm"/>
    </style:style>
    <style:style style:name="Таблица3.C" style:family="table-column">
      <style:table-column-properties style:column-width="2.819cm"/>
    </style:style>
    <style:style style:name="Таблица3.D" style:family="table-column">
      <style:table-column-properties style:column-width="8.751cm"/>
    </style:style>
    <style:style style:name="Таблица3.1" style:family="table-row">
      <style:table-row-properties style:min-row-height="0.203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7.944cm" fo:margin-left="0.191cm" table:align="left"/>
    </style:style>
    <style:style style:name="Таблица4.A" style:family="table-column">
      <style:table-column-properties style:column-width="2.311cm"/>
    </style:style>
    <style:style style:name="Таблица4.B" style:family="table-column">
      <style:table-column-properties style:column-width="4.614cm"/>
    </style:style>
    <style:style style:name="Таблица4.C" style:family="table-column">
      <style:table-column-properties style:column-width="3.567cm"/>
    </style:style>
    <style:style style:name="Таблица4.D" style:family="table-column">
      <style:table-column-properties style:column-width="2.526cm"/>
    </style:style>
    <style:style style:name="Таблица4.E" style:family="table-column">
      <style:table-column-properties style:column-width="4.927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8.193cm" fo:margin-left="0cm" table:align="left"/>
    </style:style>
    <style:style style:name="Таблица5.A" style:family="table-column">
      <style:table-column-properties style:column-width="2.475cm"/>
    </style:style>
    <style:style style:name="Таблица5.B" style:family="table-column">
      <style:table-column-properties style:column-width="4.466cm"/>
    </style:style>
    <style:style style:name="Таблица5.C" style:family="table-column">
      <style:table-column-properties style:column-width="2.755cm"/>
    </style:style>
    <style:style style:name="Таблица5.D" style:family="table-column">
      <style:table-column-properties style:column-width="3.249cm"/>
    </style:style>
    <style:style style:name="Таблица5.E" style:family="table-column">
      <style:table-column-properties style:column-width="5.248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7.891cm" fo:margin-left="0.191cm" table:align="left"/>
    </style:style>
    <style:style style:name="Таблица6.A" style:family="table-column">
      <style:table-column-properties style:column-width="6.018cm"/>
    </style:style>
    <style:style style:name="Таблица6.B" style:family="table-column">
      <style:table-column-properties style:column-width="3.397cm"/>
    </style:style>
    <style:style style:name="Таблица6.C" style:family="table-column">
      <style:table-column-properties style:column-width="3.39cm"/>
    </style:style>
    <style:style style:name="Таблица6.D" style:family="table-column">
      <style:table-column-properties style:column-width="3.18cm"/>
    </style:style>
    <style:style style:name="Таблица6.E" style:family="table-column">
      <style:table-column-properties style:column-width="1.866cm"/>
    </style:style>
    <style:style style:name="Таблица6.F" style:family="table-column">
      <style:table-column-properties style:column-width="1.842cm"/>
    </style:style>
    <style:style style:name="Таблица6.H" style:family="table-column">
      <style:table-column-properties style:column-width="1.84cm"/>
    </style:style>
    <style:style style:name="Таблица6.I" style:family="table-column">
      <style:table-column-properties style:column-width="4.516cm"/>
    </style:style>
    <style:style style:name="Таблица6.1" style:family="table-row">
      <style:table-row-properties style:min-row-height="0.845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1.085cm"/>
    </style:style>
    <style:style style:name="Таблица6.3" style:family="table-row">
      <style:table-row-properties style:min-row-height="1.27cm"/>
    </style:style>
    <style:style style:name="Таблица6.4" style:family="table-row">
      <style:table-row-properties style:min-row-height="0.661cm"/>
    </style:style>
    <style:style style:name="Таблица6.5" style:family="table-row">
      <style:table-row-properties style:min-row-height="0.52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Liberation Serif" officeooo:paragraph-rsid="00314210" style:font-name-asian="Calibri1"/>
    </style:style>
    <style:style style:name="P3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hyphenate="false" loext:hyphenation-no-caps="false"/>
    </style:style>
    <style:style style:name="P4" style:family="paragraph" style:parent-style-name="Обычный">
      <style:text-properties fo:color="#000000" style:font-name="Liberation Serif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fo:color="#000000" style:font-name="Liberation Serif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Liberation Serif" fo:font-size="14pt" style:font-size-asian="14pt" style:font-size-complex="14pt"/>
    </style:style>
    <style:style style:name="P7" style:family="paragraph" style:parent-style-name="Обычный">
      <style:paragraph-properties fo:text-align="justify" style:justify-single-word="false"/>
      <style:text-properties fo:color="#000000" style:font-name="Liberation Serif" fo:font-size="14pt" style:font-size-asian="14pt" style:font-size-complex="14pt"/>
    </style:style>
    <style:style style:name="P8" style:family="paragraph" style:parent-style-name="Обычный">
      <style:paragraph-properties>
        <style:tab-stops>
          <style:tab-stop style:position="0.501cm"/>
        </style:tab-stops>
      </style:paragraph-properties>
      <style:text-properties fo:color="#000000" style:font-name="Liberation Serif"/>
    </style:style>
    <style:style style:name="P9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hyphenate="false" loext:hyphenation-no-caps="false"/>
    </style:style>
    <style:style style:name="P10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style:font-name="Liberation Serif" fo:hyphenate="false" loext:hyphenation-no-caps="false"/>
    </style:style>
    <style:style style:name="P11" style:family="paragraph" style:parent-style-name="Обычный">
      <style:paragraph-properties fo:hyphenation-ladder-count="no-limit"/>
      <style:text-properties fo:color="#000000" style:font-name="Liberation Serif" fo:hyphenate="false" loext:hyphenation-no-caps="false"/>
    </style:style>
    <style:style style:name="P12" style:family="paragraph" style:parent-style-name="Обычный">
      <style:paragraph-properties fo:hyphenation-ladder-count="no-limit">
        <style:tab-stops>
          <style:tab-stop style:position="2.722cm"/>
        </style:tab-stops>
      </style:paragraph-properties>
      <style:text-properties fo:color="#000000" style:font-name="Liberation Serif" fo:hyphenate="false" loext:hyphenation-no-caps="false"/>
    </style:style>
    <style:style style:name="P13" style:family="paragraph" style:parent-style-name="Обычный">
      <style:paragraph-properties fo:hyphenation-ladder-count="no-limit"/>
      <style:text-properties fo:color="#000000" style:font-name="Liberation Serif" fo:font-size="12pt" officeooo:paragraph-rsid="004865f4" style:font-name-complex="Liberation Serif" fo:hyphenate="false" loext:hyphenation-no-caps="false"/>
    </style:style>
    <style:style style:name="P14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font-size="12pt" style:font-size-asian="12pt" style:font-size-complex="12pt" fo:hyphenate="false" loext:hyphenation-no-caps="false"/>
    </style:style>
    <style:style style:name="P15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style:font-size-asian="12pt" style:font-size-complex="12pt" fo:hyphenate="false" loext:hyphenation-no-caps="false"/>
    </style:style>
    <style:style style:name="P16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paragraph-rsid="00cb040e" style:font-size-asian="12pt" style:font-size-complex="12pt" fo:hyphenate="false" loext:hyphenation-no-caps="false"/>
    </style:style>
    <style:style style:name="P17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paragraph-rsid="00cb8c46" style:font-size-asian="12pt" style:font-size-complex="12pt" fo:hyphenate="false" loext:hyphenation-no-caps="false"/>
    </style:style>
    <style:style style:name="P18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b3dd8e" officeooo:paragraph-rsid="00b3dd8e" style:font-size-asian="12pt" style:font-size-complex="12pt" fo:hyphenate="false" loext:hyphenation-no-caps="false"/>
    </style:style>
    <style:style style:name="P19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12efcc" officeooo:paragraph-rsid="0012efcc" style:font-size-asian="12pt" style:font-size-complex="12pt" fo:hyphenate="false" loext:hyphenation-no-caps="false"/>
    </style:style>
    <style:style style:name="P20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d1d9cd" officeooo:paragraph-rsid="00d1d9cd" style:font-size-asian="12pt" style:font-size-complex="12pt" fo:hyphenate="false" loext:hyphenation-no-caps="false"/>
    </style:style>
    <style:style style:name="P21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db82fe" officeooo:paragraph-rsid="00db82fe" style:font-size-asian="12pt" style:font-size-complex="12pt" fo:hyphenate="false" loext:hyphenation-no-caps="false"/>
    </style:style>
    <style:style style:name="P22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db82fe" officeooo:paragraph-rsid="00dc0b0b" style:font-size-asian="12pt" style:font-size-complex="12pt" fo:hyphenate="false" loext:hyphenation-no-caps="false"/>
    </style:style>
    <style:style style:name="P23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dc0b0b" officeooo:paragraph-rsid="00dc0b0b" style:font-size-asian="12pt" style:font-size-complex="12pt" fo:hyphenate="false" loext:hyphenation-no-caps="false"/>
    </style:style>
    <style:style style:name="P24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dc0b0b" officeooo:paragraph-rsid="00dd25c3" style:font-size-asian="12pt" style:font-size-complex="12pt" fo:hyphenate="false" loext:hyphenation-no-caps="false"/>
    </style:style>
    <style:style style:name="P25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e65267" officeooo:paragraph-rsid="00e65267" style:font-size-asian="12pt" style:font-size-complex="12pt" fo:hyphenate="false" loext:hyphenation-no-caps="false"/>
    </style:style>
    <style:style style:name="P26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officeooo:rsid="00e82e17" officeooo:paragraph-rsid="00e82e17" style:font-size-asian="12pt" style:font-size-complex="12pt" fo:hyphenate="false" loext:hyphenation-no-caps="false"/>
    </style:style>
    <style:style style:name="P27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bold" officeooo:paragraph-rsid="00cac5a7" style:font-size-asian="12pt" style:font-weight-asian="bold" style:font-size-complex="12pt" style:font-weight-complex="bold" fo:hyphenate="false" loext:hyphenation-no-caps="false"/>
    </style:style>
    <style:style style:name="P28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bold" officeooo:paragraph-rsid="00db82fe" style:font-size-asian="12pt" style:font-weight-asian="bold" style:font-size-complex="12pt" style:font-weight-complex="bold" fo:hyphenate="false" loext:hyphenation-no-caps="false"/>
    </style:style>
    <style:style style:name="P29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bold" officeooo:paragraph-rsid="00f75ec6" style:font-size-asian="12pt" style:font-weight-asian="bold" style:font-size-complex="12pt" style:font-weight-complex="bold" fo:hyphenate="false" loext:hyphenation-no-caps="false"/>
    </style:style>
    <style:style style:name="P30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bold" officeooo:rsid="0080327b" officeooo:paragraph-rsid="00cac5a7" style:font-size-asian="12pt" style:font-weight-asian="bold" style:font-size-complex="12pt" style:font-weight-complex="bold" fo:hyphenate="false" loext:hyphenation-no-caps="false"/>
    </style:style>
    <style:style style:name="P31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bold" officeooo:rsid="0080327b" officeooo:paragraph-rsid="00db82fe" style:font-size-asian="12pt" style:font-weight-asian="bold" style:font-size-complex="12pt" style:font-weight-complex="bold" fo:hyphenate="false" loext:hyphenation-no-caps="false"/>
    </style:style>
    <style:style style:name="P32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bold" officeooo:rsid="0080327b" officeooo:paragraph-rsid="00f75ec6" style:font-size-asian="12pt" style:font-weight-asian="bold" style:font-size-complex="12pt" style:font-weight-complex="bold" fo:hyphenate="false" loext:hyphenation-no-caps="false"/>
    </style:style>
    <style:style style:name="P33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paragraph-rsid="00cac5a7" style:font-size-asian="12pt" style:font-weight-asian="normal" style:font-size-complex="12pt" style:font-weight-complex="normal" fo:hyphenate="false" loext:hyphenation-no-caps="false"/>
    </style:style>
    <style:style style:name="P34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paragraph-rsid="00cb8c46" style:font-size-asian="12pt" style:font-weight-asian="normal" style:font-size-complex="12pt" style:font-weight-complex="normal" fo:hyphenate="false" loext:hyphenation-no-caps="false"/>
    </style:style>
    <style:style style:name="P35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paragraph-rsid="00db82fe" style:font-size-asian="12pt" style:font-weight-asian="normal" style:font-size-complex="12pt" style:font-weight-complex="normal" fo:hyphenate="false" loext:hyphenation-no-caps="false"/>
    </style:style>
    <style:style style:name="P36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paragraph-rsid="00f75ec6" style:font-size-asian="12pt" style:font-weight-asian="normal" style:font-size-complex="12pt" style:font-weight-complex="normal" fo:hyphenate="false" loext:hyphenation-no-caps="false"/>
    </style:style>
    <style:style style:name="P37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paragraph-rsid="00f95782" style:font-size-asian="12pt" style:font-weight-asian="normal" style:font-size-complex="12pt" style:font-weight-complex="normal" fo:hyphenate="false" loext:hyphenation-no-caps="false"/>
    </style:style>
    <style:style style:name="P38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paragraph-rsid="00fafb8b" style:font-size-asian="12pt" style:font-weight-asian="normal" style:font-size-complex="12pt" style:font-weight-complex="normal" fo:hyphenate="false" loext:hyphenation-no-caps="false"/>
    </style:style>
    <style:style style:name="P39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paragraph-rsid="00fc6149" style:font-size-asian="12pt" style:font-weight-asian="normal" style:font-size-complex="12pt" style:font-weight-complex="normal" fo:hyphenate="false" loext:hyphenation-no-caps="false"/>
    </style:style>
    <style:style style:name="P40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rsid="0080327b" officeooo:paragraph-rsid="00cb8c46" style:font-size-asian="12pt" style:font-weight-asian="normal" style:font-size-complex="12pt" style:font-weight-complex="normal" fo:hyphenate="false" loext:hyphenation-no-caps="false"/>
    </style:style>
    <style:style style:name="P41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rsid="00dc0b0b" officeooo:paragraph-rsid="00f75ec6" style:font-size-asian="12pt" style:font-weight-asian="normal" style:font-size-complex="12pt" style:font-weight-complex="normal" fo:hyphenate="false" loext:hyphenation-no-caps="false"/>
    </style:style>
    <style:style style:name="P42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rsid="00dc0b0b" officeooo:paragraph-rsid="00f95782" style:font-size-asian="12pt" style:font-weight-asian="normal" style:font-size-complex="12pt" style:font-weight-complex="normal" fo:hyphenate="false" loext:hyphenation-no-caps="false"/>
    </style:style>
    <style:style style:name="P43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rsid="00dc0b0b" officeooo:paragraph-rsid="00fafb8b" style:font-size-asian="12pt" style:font-weight-asian="normal" style:font-size-complex="12pt" style:font-weight-complex="normal" fo:hyphenate="false" loext:hyphenation-no-caps="false"/>
    </style:style>
    <style:style style:name="P44" style:family="paragraph" style:parent-style-name="Обычный">
      <style:paragraph-properties fo:text-align="justify" style:justify-single-word="false" fo:hyphenation-ladder-count="no-limit"/>
      <style:text-properties fo:color="#000000" style:font-name="Liberation Serif" fo:font-size="12pt" fo:font-weight="normal" officeooo:rsid="00dc0b0b" officeooo:paragraph-rsid="00fc6149" style:font-size-asian="12pt" style:font-weight-asian="normal" style:font-size-complex="12pt" style:font-weight-complex="normal" fo:hyphenate="false" loext:hyphenation-no-caps="false"/>
    </style:style>
    <style:style style:name="P45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style:font-name="Liberation Serif" style:font-name-complex="Liberation Serif" fo:hyphenate="false" loext:hyphenation-no-caps="false"/>
    </style:style>
    <style:style style:name="P46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style:font-name-complex="Liberation Serif" style:font-size-complex="12pt" fo:hyphenate="false" loext:hyphenation-no-caps="false"/>
    </style:style>
    <style:style style:name="P47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b2fe7f" officeooo:paragraph-rsid="00b2fe7f" style:font-name-complex="Liberation Serif" style:font-size-complex="12pt" fo:hyphenate="false" loext:hyphenation-no-caps="false"/>
    </style:style>
    <style:style style:name="P48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style:font-name="Liberation Serif" style:font-name-asian="Calibri1"/>
    </style:style>
    <style:style style:name="P49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6658ba" officeooo:paragraph-rsid="006658ba" fo:hyphenate="false" loext:hyphenation-no-caps="false"/>
    </style:style>
    <style:style style:name="P50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af118f" officeooo:paragraph-rsid="00af118f" fo:hyphenate="false" loext:hyphenation-no-caps="false"/>
    </style:style>
    <style:style style:name="P51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b2fe7f" officeooo:paragraph-rsid="00b2fe7f" style:font-name-complex="Liberation Serif" style:font-size-complex="12pt" fo:hyphenate="false" loext:hyphenation-no-caps="false"/>
    </style:style>
    <style:style style:name="P52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9ae4ae" officeooo:paragraph-rsid="009ae4ae" style:font-name-complex="Liberation Serif" style:font-size-complex="12pt" fo:hyphenate="false" loext:hyphenation-no-caps="false"/>
    </style:style>
    <style:style style:name="P53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6d4a79" officeooo:paragraph-rsid="006d4a79" style:font-name-complex="Liberation Serif" style:font-size-complex="12pt" fo:hyphenate="false" loext:hyphenation-no-caps="false"/>
    </style:style>
    <style:style style:name="P54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en" fo:country="US" officeooo:rsid="00b2fe7f" officeooo:paragraph-rsid="00b2fe7f" fo:hyphenate="false" loext:hyphenation-no-caps="false"/>
    </style:style>
    <style:style style:name="P55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0c5164" officeooo:paragraph-rsid="000c5164" fo:hyphenate="false" loext:hyphenation-no-caps="false"/>
    </style:style>
    <style:style style:name="P56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ru" fo:country="RU" officeooo:rsid="00c333f2" officeooo:paragraph-rsid="00c333f2" fo:hyphenate="false" loext:hyphenation-no-caps="false"/>
    </style:style>
    <style:style style:name="P57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ru" fo:country="RU" officeooo:rsid="00cfb254" officeooo:paragraph-rsid="00cfb254" fo:hyphenate="false" loext:hyphenation-no-caps="false"/>
    </style:style>
    <style:style style:name="P58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ru" fo:country="RU" officeooo:rsid="00e65267" officeooo:paragraph-rsid="00e65267" fo:hyphenate="false" loext:hyphenation-no-caps="false"/>
    </style:style>
    <style:style style:name="P59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0d0d4a" officeooo:paragraph-rsid="000d0d4a" fo:hyphenate="false" loext:hyphenation-no-caps="false"/>
    </style:style>
    <style:style style:name="P60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6658ba" officeooo:paragraph-rsid="006658ba" fo:hyphenate="false" loext:hyphenation-no-caps="false"/>
    </style:style>
    <style:style style:name="P61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d16d52" officeooo:paragraph-rsid="00d16d52" fo:hyphenate="false" loext:hyphenation-no-caps="false"/>
    </style:style>
    <style:style style:name="P62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10d5b1" officeooo:paragraph-rsid="0010d5b1" fo:hyphenate="false" loext:hyphenation-no-caps="false"/>
    </style:style>
    <style:style style:name="P63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5fbbc0" officeooo:paragraph-rsid="005fbbc0" fo:hyphenate="false" loext:hyphenation-no-caps="false"/>
    </style:style>
    <style:style style:name="P64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e65267" officeooo:paragraph-rsid="00e65267" fo:hyphenate="false" loext:hyphenation-no-caps="false"/>
    </style:style>
    <style:style style:name="P6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6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style:font-name="Liberation Serif" fo:font-size="14pt" style:font-size-asian="14pt"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style:font-name="Liberation Serif" fo:font-size="14pt" officeooo:paragraph-rsid="0060346a" style:font-size-asian="14pt" style:font-size-complex="14pt"/>
    </style:style>
    <style:style style:name="P68" style:family="paragraph" style:parent-style-name="Обычный">
      <style:paragraph-properties fo:margin-left="0cm" fo:margin-right="0cm" fo:text-align="end" style:justify-single-word="false" fo:text-indent="1.249cm" style:auto-text-indent="false"/>
      <style:text-properties fo:color="#000000" style:font-name="Liberation Serif" fo:font-size="14pt" style:font-size-asian="14pt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fo:background-color="#ffffff" style:writing-mode="lr-tb">
        <style:tab-stops>
          <style:tab-stop style:position="10.001cm"/>
        </style:tab-stops>
      </style:paragraph-properties>
      <style:text-properties fo:color="#000000" style:font-name="Liberation Serif" fo:font-size="12pt" officeooo:rsid="0018dd17" officeooo:paragraph-rsid="00fc6149" style:font-size-asian="12pt" style:font-name-complex="Liberation Serif" style:font-size-complex="12pt" fo:hyphenate="false" loext:hyphenation-no-caps="false"/>
    </style:style>
    <style:style style:name="P70" style:family="paragraph" style:parent-style-name="Без_20_интервала">
      <style:paragraph-properties fo:text-align="center" style:justify-single-word="false"/>
    </style:style>
    <style:style style:name="P71" style:family="paragraph" style:parent-style-name="Без_20_интервала">
      <style:paragraph-properties fo:text-align="justify" style:justify-single-word="false"/>
    </style:style>
    <style:style style:name="P72" style:family="paragraph" style:parent-style-name="Без_20_интервала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73" style:family="paragraph" style:parent-style-name="Без_20_интервала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74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215d99" style:font-size-asian="12pt" style:font-name-complex="Liberation Serif" style:font-size-complex="12pt" fo:hyphenate="false" loext:hyphenation-no-caps="false"/>
    </style:style>
    <style:style style:name="P75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76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6d5cd" style:font-size-asian="12pt" style:font-name-complex="Liberation Serif" style:font-size-complex="12pt" fo:hyphenate="false" loext:hyphenation-no-caps="false"/>
    </style:style>
    <style:style style:name="P77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81f21" style:font-size-asian="12pt" style:font-name-complex="Liberation Serif" style:font-size-complex="12pt" fo:hyphenate="false" loext:hyphenation-no-caps="false"/>
    </style:style>
    <style:style style:name="P78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79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80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5d6ce" style:font-size-asian="12pt" style:font-name-complex="Liberation Serif" style:font-size-complex="12pt" fo:hyphenate="false" loext:hyphenation-no-caps="false"/>
    </style:style>
    <style:style style:name="P81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1e9aa9" style:font-size-asian="12pt" style:font-name-complex="Liberation Serif" style:font-size-complex="12pt" fo:hyphenate="false" loext:hyphenation-no-caps="false"/>
    </style:style>
    <style:style style:name="P82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ac5a7" style:font-size-asian="12pt" style:font-name-complex="Liberation Serif" style:font-size-complex="12pt" fo:hyphenate="false" loext:hyphenation-no-caps="false"/>
    </style:style>
    <style:style style:name="P83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84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ac2eb" style:font-size-asian="12pt" style:font-name-complex="Liberation Serif" style:font-size-complex="12pt" fo:hyphenate="false" loext:hyphenation-no-caps="false"/>
    </style:style>
    <style:style style:name="P85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9cf2f" style:font-size-asian="12pt" style:font-name-complex="Liberation Serif" style:font-size-complex="12pt" fo:hyphenate="false" loext:hyphenation-no-caps="false"/>
    </style:style>
    <style:style style:name="P86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2f632" style:font-size-asian="12pt" style:font-name-complex="Liberation Serif" style:font-size-complex="12pt" fo:hyphenate="false" loext:hyphenation-no-caps="false"/>
    </style:style>
    <style:style style:name="P87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3a55a" style:font-size-asian="12pt" style:font-name-complex="Liberation Serif" style:font-size-complex="12pt" fo:hyphenate="false" loext:hyphenation-no-caps="false"/>
    </style:style>
    <style:style style:name="P88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5426a" style:font-size-asian="12pt" style:font-name-complex="Liberation Serif" style:font-size-complex="12pt" fo:hyphenate="false" loext:hyphenation-no-caps="false"/>
    </style:style>
    <style:style style:name="P89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6704a" style:font-size-asian="12pt" style:font-name-complex="Liberation Serif" style:font-size-complex="12pt" fo:hyphenate="false" loext:hyphenation-no-caps="false"/>
    </style:style>
    <style:style style:name="P90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7a6f2" style:font-size-asian="12pt" style:font-name-complex="Liberation Serif" style:font-size-complex="12pt" fo:hyphenate="false" loext:hyphenation-no-caps="false"/>
    </style:style>
    <style:style style:name="P91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89f15" style:font-size-asian="12pt" style:font-name-complex="Liberation Serif" style:font-size-complex="12pt" fo:hyphenate="false" loext:hyphenation-no-caps="false"/>
    </style:style>
    <style:style style:name="P92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a874f" style:font-size-asian="12pt" style:font-name-complex="Liberation Serif" style:font-size-complex="12pt" fo:hyphenate="false" loext:hyphenation-no-caps="false"/>
    </style:style>
    <style:style style:name="P93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e9f0ab" style:font-size-asian="12pt" style:font-name-complex="Liberation Serif" style:font-size-complex="12pt" fo:hyphenate="false" loext:hyphenation-no-caps="false"/>
    </style:style>
    <style:style style:name="P94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eb7778" style:font-size-asian="12pt" style:font-name-complex="Liberation Serif" style:font-size-complex="12pt" fo:hyphenate="false" loext:hyphenation-no-caps="false"/>
    </style:style>
    <style:style style:name="P95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eda45e" style:font-size-asian="12pt" style:font-name-complex="Liberation Serif" style:font-size-complex="12pt" fo:hyphenate="false" loext:hyphenation-no-caps="false"/>
    </style:style>
    <style:style style:name="P96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ede3d4" style:font-size-asian="12pt" style:font-name-complex="Liberation Serif" style:font-size-complex="12pt" fo:hyphenate="false" loext:hyphenation-no-caps="false"/>
    </style:style>
    <style:style style:name="P97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efdfc0" style:font-size-asian="12pt" style:font-name-complex="Liberation Serif" style:font-size-complex="12pt" fo:hyphenate="false" loext:hyphenation-no-caps="false"/>
    </style:style>
    <style:style style:name="P98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f1b0a5" style:font-size-asian="12pt" style:font-name-complex="Liberation Serif" style:font-size-complex="12pt" fo:hyphenate="false" loext:hyphenation-no-caps="false"/>
    </style:style>
    <style:style style:name="P99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f369ff" style:font-size-asian="12pt" style:font-name-complex="Liberation Serif" style:font-size-complex="12pt" fo:hyphenate="false" loext:hyphenation-no-caps="false"/>
    </style:style>
    <style:style style:name="P100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f56179" style:font-size-asian="12pt" style:font-name-complex="Liberation Serif" style:font-size-complex="12pt" fo:hyphenate="false" loext:hyphenation-no-caps="false"/>
    </style:style>
    <style:style style:name="P101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f7161e" style:font-size-asian="12pt" style:font-name-complex="Liberation Serif" style:font-size-complex="12pt" fo:hyphenate="false" loext:hyphenation-no-caps="false"/>
    </style:style>
    <style:style style:name="P102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48d23" officeooo:paragraph-rsid="00b48d23" style:font-size-asian="12pt" style:font-name-complex="Liberation Serif" style:font-size-complex="12pt" fo:hyphenate="false" loext:hyphenation-no-caps="false"/>
    </style:style>
    <style:style style:name="P103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52a16" officeooo:paragraph-rsid="00cac5a7" style:font-size-asian="12pt" style:font-name-complex="Liberation Serif" style:font-size-complex="12pt" fo:hyphenate="false" loext:hyphenation-no-caps="false"/>
    </style:style>
    <style:style style:name="P104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ac2eb" officeooo:paragraph-rsid="00bac2eb" style:font-size-asian="12pt" style:font-name-complex="Liberation Serif" style:font-size-complex="12pt" fo:hyphenate="false" loext:hyphenation-no-caps="false"/>
    </style:style>
    <style:style style:name="P105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28ca5" style:font-size-asian="12pt" style:font-name-complex="Liberation Serif" style:font-size-complex="12pt" style:font-weight-complex="bold" fo:hyphenate="false" loext:hyphenation-no-caps="false"/>
    </style:style>
    <style:style style:name="P106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7a6f2" officeooo:paragraph-rsid="00d7a6f2" style:font-size-asian="12pt" style:font-name-complex="Liberation Serif" style:font-size-complex="12pt" fo:hyphenate="false" loext:hyphenation-no-caps="false"/>
    </style:style>
    <style:style style:name="P107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7a6f2" officeooo:paragraph-rsid="00d89f15" style:font-size-asian="12pt" style:font-name-complex="Liberation Serif" style:font-size-complex="12pt" fo:hyphenate="false" loext:hyphenation-no-caps="false"/>
    </style:style>
    <style:style style:name="P108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89f15" officeooo:paragraph-rsid="00d89f15" style:font-size-asian="12pt" style:font-name-complex="Liberation Serif" style:font-size-complex="12pt" fo:hyphenate="false" loext:hyphenation-no-caps="false"/>
    </style:style>
    <style:style style:name="P109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6704a" officeooo:paragraph-rsid="00d6704a" style:font-size-asian="12pt" style:font-name-complex="Liberation Serif" style:font-size-complex="12pt" fo:hyphenate="false" loext:hyphenation-no-caps="false"/>
    </style:style>
    <style:style style:name="P110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e9f0ab" officeooo:paragraph-rsid="00e9f0ab" style:font-size-asian="12pt" style:font-name-complex="Liberation Serif" style:font-size-complex="12pt" fo:hyphenate="false" loext:hyphenation-no-caps="false"/>
    </style:style>
    <style:style style:name="P111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eda45e" officeooo:paragraph-rsid="00eda45e" style:font-size-asian="12pt" style:font-name-complex="Liberation Serif" style:font-size-complex="12pt" fo:hyphenate="false" loext:hyphenation-no-caps="false"/>
    </style:style>
    <style:style style:name="P112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ede3d4" officeooo:paragraph-rsid="00ede3d4" style:font-size-asian="12pt" style:font-name-complex="Liberation Serif" style:font-size-complex="12pt" fo:hyphenate="false" loext:hyphenation-no-caps="false"/>
    </style:style>
    <style:style style:name="P113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f1b0a5" officeooo:paragraph-rsid="00f1b0a5" style:font-size-asian="12pt" style:font-name-complex="Liberation Serif" style:font-size-complex="12pt" fo:hyphenate="false" loext:hyphenation-no-caps="false"/>
    </style:style>
    <style:style style:name="P114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f369ff" officeooo:paragraph-rsid="00f369ff" style:font-size-asian="12pt" style:font-name-complex="Liberation Serif" style:font-size-complex="12pt" fo:hyphenate="false" loext:hyphenation-no-caps="false"/>
    </style:style>
    <style:style style:name="P115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f56179" officeooo:paragraph-rsid="00f56179" style:font-size-asian="12pt" style:font-name-complex="Liberation Serif" style:font-size-complex="12pt" fo:hyphenate="false" loext:hyphenation-no-caps="false"/>
    </style:style>
    <style:style style:name="P116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f56179" officeooo:paragraph-rsid="00f7161e" style:font-size-asian="12pt" style:font-name-complex="Liberation Serif" style:font-size-complex="12pt" fo:hyphenate="false" loext:hyphenation-no-caps="false"/>
    </style:style>
    <style:style style:name="P117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style:font-size-asian="12pt" style:font-size-complex="12pt" fo:hyphenate="false" loext:hyphenation-no-caps="false"/>
    </style:style>
    <style:style style:name="P118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c0c264" officeooo:paragraph-rsid="00c0c264" style:font-size-asian="12pt" style:font-name-complex="Liberation Serif" style:font-size-complex="12pt" fo:hyphenate="false" loext:hyphenation-no-caps="false"/>
    </style:style>
    <style:style style:name="P119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c0c264" officeooo:paragraph-rsid="00c28ca5" style:font-size-asian="12pt" style:font-name-complex="Liberation Serif" style:font-size-complex="12pt" fo:hyphenate="false" loext:hyphenation-no-caps="false"/>
    </style:style>
    <style:style style:name="P120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3a55a" officeooo:paragraph-rsid="00d3a55a" style:font-size-asian="12pt" style:font-name-complex="Liberation Serif" style:font-size-complex="12pt" fo:hyphenate="false" loext:hyphenation-no-caps="false"/>
    </style:style>
    <style:style style:name="P121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3a55a" officeooo:paragraph-rsid="00d5426a" style:font-size-asian="12pt" style:font-name-complex="Liberation Serif" style:font-size-complex="12pt" fo:hyphenate="false" loext:hyphenation-no-caps="false"/>
    </style:style>
    <style:style style:name="P122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6704a" officeooo:paragraph-rsid="00d6704a" style:font-size-asian="12pt" style:font-name-complex="Liberation Serif" style:font-size-complex="12pt" fo:hyphenate="false" loext:hyphenation-no-caps="false"/>
    </style:style>
    <style:style style:name="P123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7a6f2" officeooo:paragraph-rsid="00d7a6f2" style:font-size-asian="12pt" style:font-name-complex="Liberation Serif" style:font-size-complex="12pt" fo:hyphenate="false" loext:hyphenation-no-caps="false"/>
    </style:style>
    <style:style style:name="P124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89f15" officeooo:paragraph-rsid="00d89f15" style:font-size-asian="12pt" style:font-name-complex="Liberation Serif" style:font-size-complex="12pt" fo:hyphenate="false" loext:hyphenation-no-caps="false"/>
    </style:style>
    <style:style style:name="P125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da874f" officeooo:paragraph-rsid="00da874f" style:font-size-asian="12pt" style:font-name-complex="Liberation Serif" style:font-size-complex="12pt" fo:hyphenate="false" loext:hyphenation-no-caps="false"/>
    </style:style>
    <style:style style:name="P126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e9f0ab" officeooo:paragraph-rsid="00e9f0ab" style:font-size-asian="12pt" style:font-name-complex="Liberation Serif" style:font-size-complex="12pt" fo:hyphenate="false" loext:hyphenation-no-caps="false"/>
    </style:style>
    <style:style style:name="P127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eda45e" officeooo:paragraph-rsid="00eda45e" style:font-size-asian="12pt" style:font-name-complex="Liberation Serif" style:font-size-complex="12pt" fo:hyphenate="false" loext:hyphenation-no-caps="false"/>
    </style:style>
    <style:style style:name="P128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ede3d4" officeooo:paragraph-rsid="00ede3d4" style:font-size-asian="12pt" style:font-name-complex="Liberation Serif" style:font-size-complex="12pt" fo:hyphenate="false" loext:hyphenation-no-caps="false"/>
    </style:style>
    <style:style style:name="P129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f12844" officeooo:paragraph-rsid="00f12844" style:font-size-asian="12pt" style:font-name-complex="Liberation Serif" style:font-size-complex="12pt" fo:hyphenate="false" loext:hyphenation-no-caps="false"/>
    </style:style>
    <style:style style:name="P130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f369ff" officeooo:paragraph-rsid="00f369ff" style:font-size-asian="12pt" style:font-name-complex="Liberation Serif" style:font-size-complex="12pt" fo:hyphenate="false" loext:hyphenation-no-caps="false"/>
    </style:style>
    <style:style style:name="P131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fo:language="ru" fo:country="RU" officeooo:rsid="00f369ff" officeooo:paragraph-rsid="00f7161e" style:font-size-asian="12pt" style:font-name-complex="Liberation Serif" style:font-size-complex="12pt" fo:hyphenate="false" loext:hyphenation-no-caps="false"/>
    </style:style>
    <style:style style:name="P132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officeooo:paragraph-rsid="00cac5a7" fo:hyphenate="false" loext:hyphenation-no-caps="false"/>
    </style:style>
    <style:style style:name="P133" style:family="paragraph" style:parent-style-name="Обычный">
      <style:paragraph-properties fo:margin-top="0cm" fo:margin-bottom="0.176cm" loext:contextual-spacing="false" fo:text-align="center" style:justify-single-word="false" fo:hyphenation-ladder-count="no-limit"/>
      <style:text-properties fo:color="#000000" style:font-name="Liberation Serif" fo:font-size="12pt" style:font-size-asian="12pt" style:font-size-complex="12pt" fo:hyphenate="false" loext:hyphenation-no-caps="false"/>
    </style:style>
    <style:style style:name="P134" style:family="paragraph" style:parent-style-name="Обычный">
      <style:paragraph-properties fo:margin-top="0cm" fo:margin-bottom="0.176cm" loext:contextual-spacing="false" fo:text-align="center" style:justify-single-word="false" fo:hyphenation-ladder-count="no-limit"/>
      <style:text-properties fo:color="#000000" style:font-name="Liberation Serif" fo:font-size="12pt" officeooo:paragraph-rsid="003b3bff" style:font-size-asian="12pt" style:font-size-complex="12pt" fo:hyphenate="false" loext:hyphenation-no-caps="false"/>
    </style:style>
    <style:style style:name="P135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style:font-size-asian="12pt" style:font-size-complex="12pt" fo:hyphenate="false" loext:hyphenation-no-caps="false"/>
    </style:style>
    <style:style style:name="P136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137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ac5a7" officeooo:paragraph-rsid="00cb8c46" style:font-size-asian="12pt" style:font-size-complex="12pt" fo:hyphenate="false" loext:hyphenation-no-caps="false"/>
    </style:style>
    <style:style style:name="P138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ac5a7" officeooo:paragraph-rsid="00db82fe" style:font-size-asian="12pt" style:font-size-complex="12pt" fo:hyphenate="false" loext:hyphenation-no-caps="false"/>
    </style:style>
    <style:style style:name="P139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ac5a7" officeooo:paragraph-rsid="00dc0b0b" style:font-size-asian="12pt" style:font-size-complex="12pt" fo:hyphenate="false" loext:hyphenation-no-caps="false"/>
    </style:style>
    <style:style style:name="P140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ac5a7" officeooo:paragraph-rsid="00f83e72" style:font-size-asian="12pt" style:font-size-complex="12pt" fo:hyphenate="false" loext:hyphenation-no-caps="false"/>
    </style:style>
    <style:style style:name="P141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b8c46" officeooo:paragraph-rsid="00cb8c46" style:font-size-asian="12pt" style:font-size-complex="12pt" fo:hyphenate="false" loext:hyphenation-no-caps="false"/>
    </style:style>
    <style:style style:name="P142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b82fe" officeooo:paragraph-rsid="00db82fe" style:font-size-asian="12pt" style:font-size-complex="12pt" fo:hyphenate="false" loext:hyphenation-no-caps="false"/>
    </style:style>
    <style:style style:name="P143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b82fe" officeooo:paragraph-rsid="00dbaf42" style:font-size-asian="12pt" style:font-size-complex="12pt" fo:hyphenate="false" loext:hyphenation-no-caps="false"/>
    </style:style>
    <style:style style:name="P144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5a0c22" officeooo:paragraph-rsid="00db82fe" style:font-size-asian="12pt" style:font-size-complex="12pt" fo:hyphenate="false" loext:hyphenation-no-caps="false"/>
    </style:style>
    <style:style style:name="P145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baf42" officeooo:paragraph-rsid="00dbaf42" style:font-size-asian="12pt" style:font-size-complex="12pt" fo:hyphenate="false" loext:hyphenation-no-caps="false"/>
    </style:style>
    <style:style style:name="P146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c0b0b" officeooo:paragraph-rsid="00dc0b0b" style:font-size-asian="12pt" style:font-size-complex="12pt" fo:hyphenate="false" loext:hyphenation-no-caps="false"/>
    </style:style>
    <style:style style:name="P147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c0b0b" officeooo:paragraph-rsid="00f83e72" style:font-size-asian="12pt" style:font-size-complex="12pt" fo:hyphenate="false" loext:hyphenation-no-caps="false"/>
    </style:style>
    <style:style style:name="P148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f83e72" officeooo:paragraph-rsid="00f83e72" style:font-size-asian="12pt" style:font-size-complex="12pt" fo:hyphenate="false" loext:hyphenation-no-caps="false"/>
    </style:style>
    <style:style style:name="P149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f95782" officeooo:paragraph-rsid="00f95782" style:font-size-asian="12pt" style:font-size-complex="12pt" fo:hyphenate="false" loext:hyphenation-no-caps="false"/>
    </style:style>
    <style:style style:name="P150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f95782" officeooo:paragraph-rsid="00fafb8b" style:font-size-asian="12pt" style:font-size-complex="12pt" fo:hyphenate="false" loext:hyphenation-no-caps="false"/>
    </style:style>
    <style:style style:name="P151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fafb8b" officeooo:paragraph-rsid="00fafb8b" style:font-size-asian="12pt" style:font-size-complex="12pt" fo:hyphenate="false" loext:hyphenation-no-caps="false"/>
    </style:style>
    <style:style style:name="P152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fc6149" officeooo:paragraph-rsid="00fc6149" style:font-size-asian="12pt" style:font-size-complex="12pt" fo:hyphenate="false" loext:hyphenation-no-caps="false"/>
    </style:style>
    <style:style style:name="P153" style:family="paragraph" style:parent-style-name="Обычный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c0b0b" officeooo:paragraph-rsid="00dc0b0b" style:font-size-asian="12pt" style:font-name-complex="Liberation Serif" style:font-size-complex="12pt" fo:hyphenate="false" loext:hyphenation-no-caps="false"/>
    </style:style>
    <style:style style:name="P154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155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81f21" style:font-size-asian="12pt" style:font-name-complex="Liberation Serif" style:font-size-complex="12pt" fo:hyphenate="false" loext:hyphenation-no-caps="false"/>
    </style:style>
    <style:style style:name="P156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157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158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159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ac2eb" style:font-size-asian="12pt" style:font-name-complex="Liberation Serif" style:font-size-complex="12pt" fo:hyphenate="false" loext:hyphenation-no-caps="false"/>
    </style:style>
    <style:style style:name="P160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bd2f0e" style:font-size-asian="12pt" style:font-name-complex="Liberation Serif" style:font-size-complex="12pt" fo:hyphenate="false" loext:hyphenation-no-caps="false"/>
    </style:style>
    <style:style style:name="P161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2f632" style:font-size-asian="12pt" style:font-name-complex="Liberation Serif" style:font-size-complex="12pt" fo:hyphenate="false" loext:hyphenation-no-caps="false"/>
    </style:style>
    <style:style style:name="P162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3a55a" style:font-size-asian="12pt" style:font-name-complex="Liberation Serif" style:font-size-complex="12pt" fo:hyphenate="false" loext:hyphenation-no-caps="false"/>
    </style:style>
    <style:style style:name="P163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d7a6f2" style:font-size-asian="12pt" style:font-name-complex="Liberation Serif" style:font-size-complex="12pt" fo:hyphenate="false" loext:hyphenation-no-caps="false"/>
    </style:style>
    <style:style style:name="P164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48d23" officeooo:paragraph-rsid="00b48d23" style:font-size-asian="12pt" style:font-name-complex="Liberation Serif" style:font-size-complex="12pt" fo:hyphenate="false" loext:hyphenation-no-caps="false"/>
    </style:style>
    <style:style style:name="P165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48d23" officeooo:paragraph-rsid="00b6d5cd" style:font-size-asian="12pt" style:font-name-complex="Liberation Serif" style:font-size-complex="12pt" fo:hyphenate="false" loext:hyphenation-no-caps="false"/>
    </style:style>
    <style:style style:name="P166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48d23" officeooo:paragraph-rsid="00b9af49" style:font-size-asian="12pt" style:font-name-complex="Liberation Serif" style:font-size-complex="12pt" fo:hyphenate="false" loext:hyphenation-no-caps="false"/>
    </style:style>
    <style:style style:name="P167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48d23" officeooo:paragraph-rsid="00bd2f0e" style:font-size-asian="12pt" style:font-name-complex="Liberation Serif" style:font-size-complex="12pt" fo:hyphenate="false" loext:hyphenation-no-caps="false"/>
    </style:style>
    <style:style style:name="P168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52a16" officeooo:paragraph-rsid="00c52a16" style:font-size-asian="12pt" style:font-name-complex="Liberation Serif" style:font-size-complex="12pt" fo:hyphenate="false" loext:hyphenation-no-caps="false"/>
    </style:style>
    <style:style style:name="P169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6d5cd" officeooo:paragraph-rsid="00b6d5cd" style:font-size-asian="12pt" style:font-name-complex="Liberation Serif" style:font-size-complex="12pt" fo:hyphenate="false" loext:hyphenation-no-caps="false"/>
    </style:style>
    <style:style style:name="P170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9af49" officeooo:paragraph-rsid="00b9af49" style:font-size-asian="12pt" style:font-name-complex="Liberation Serif" style:font-size-complex="12pt" fo:hyphenate="false" loext:hyphenation-no-caps="false"/>
    </style:style>
    <style:style style:name="P171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ac5a7" officeooo:paragraph-rsid="00cac5a7" style:font-size-asian="12pt" style:font-name-complex="Liberation Serif" style:font-size-complex="12pt" fo:hyphenate="false" loext:hyphenation-no-caps="false"/>
    </style:style>
    <style:style style:name="P172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ac2eb" officeooo:paragraph-rsid="00bac2eb" style:font-size-asian="12pt" style:font-name-complex="Liberation Serif" style:font-size-complex="12pt" fo:hyphenate="false" loext:hyphenation-no-caps="false"/>
    </style:style>
    <style:style style:name="P173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bac2eb" officeooo:paragraph-rsid="00bb7492" style:font-size-asian="12pt" style:font-name-complex="Liberation Serif" style:font-size-complex="12pt" fo:hyphenate="false" loext:hyphenation-no-caps="false"/>
    </style:style>
    <style:style style:name="P174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899f6" officeooo:paragraph-rsid="00c899f6" style:font-size-asian="12pt" style:font-name-complex="Liberation Serif" style:font-size-complex="12pt" fo:hyphenate="false" loext:hyphenation-no-caps="false"/>
    </style:style>
    <style:style style:name="P175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9cf2f" officeooo:paragraph-rsid="00c9cf2f" style:font-size-asian="12pt" style:font-name-complex="Liberation Serif" style:font-size-complex="12pt" fo:hyphenate="false" loext:hyphenation-no-caps="false"/>
    </style:style>
    <style:style style:name="P176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c93f80" officeooo:paragraph-rsid="00c93f80" style:font-size-asian="12pt" style:font-name-complex="Liberation Serif" style:font-size-complex="12pt" fo:hyphenate="false" loext:hyphenation-no-caps="false"/>
    </style:style>
    <style:style style:name="P177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1d9cd" officeooo:paragraph-rsid="00d1d9cd" style:font-size-asian="12pt" style:font-name-complex="Liberation Serif" style:font-size-complex="12pt" fo:hyphenate="false" loext:hyphenation-no-caps="false"/>
    </style:style>
    <style:style style:name="P178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25b5f" officeooo:paragraph-rsid="00d25b5f" style:font-size-asian="12pt" style:font-name-complex="Liberation Serif" style:font-size-complex="12pt" fo:hyphenate="false" loext:hyphenation-no-caps="false"/>
    </style:style>
    <style:style style:name="P179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2f1c6" officeooo:paragraph-rsid="00d2f1c6" style:font-size-asian="12pt" style:font-name-complex="Liberation Serif" style:font-size-complex="12pt" fo:hyphenate="false" loext:hyphenation-no-caps="false"/>
    </style:style>
    <style:style style:name="P180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3a55a" officeooo:paragraph-rsid="00d3a55a" style:font-size-asian="12pt" style:font-name-complex="Liberation Serif" style:font-size-complex="12pt" fo:hyphenate="false" loext:hyphenation-no-caps="false"/>
    </style:style>
    <style:style style:name="P181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3a55a" officeooo:paragraph-rsid="00d5426a" style:font-size-asian="12pt" style:font-name-complex="Liberation Serif" style:font-size-complex="12pt" fo:hyphenate="false" loext:hyphenation-no-caps="false"/>
    </style:style>
    <style:style style:name="P182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5426a" officeooo:paragraph-rsid="00d5426a" style:font-size-asian="12pt" style:font-name-complex="Liberation Serif" style:font-size-complex="12pt" fo:hyphenate="false" loext:hyphenation-no-caps="false"/>
    </style:style>
    <style:style style:name="P183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5426a" officeooo:paragraph-rsid="00d6704a" style:font-size-asian="12pt" style:font-name-complex="Liberation Serif" style:font-size-complex="12pt" fo:hyphenate="false" loext:hyphenation-no-caps="false"/>
    </style:style>
    <style:style style:name="P184" style:family="paragraph" style:parent-style-name="No_20_Spacing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rsid="00d7a6f2" officeooo:paragraph-rsid="00d7a6f2" style:font-size-asian="12pt" style:font-name-complex="Liberation Serif" style:font-size-complex="12pt" fo:hyphenate="false" loext:hyphenation-no-caps="false"/>
    </style:style>
    <style:style style:name="P185" style:family="paragraph" style:parent-style-name="western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186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cb040e" style:font-size-asian="12pt" style:font-name-complex="Liberation Serif" style:font-size-complex="12pt"/>
    </style:style>
    <style:style style:name="P18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cb8c46" style:font-size-asian="12pt" style:font-name-complex="Liberation Serif" style:font-size-complex="12pt"/>
    </style:style>
    <style:style style:name="P188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db82fe" style:font-size-asian="12pt" style:font-name-complex="Liberation Serif" style:font-size-complex="12pt"/>
    </style:style>
    <style:style style:name="P18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Liberation Serif" fo:font-size="12pt" officeooo:paragraph-rsid="00db82fe" style:font-size-asian="12pt" style:font-name-complex="Liberation Serif" style:font-size-complex="12pt"/>
    </style:style>
    <style:style style:name="P19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dc0b0b" style:font-size-asian="12pt" style:font-name-complex="Liberation Serif" style:font-size-complex="12pt"/>
    </style:style>
    <style:style style:name="P19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dd25c3" style:font-size-asian="12pt" style:font-name-complex="Liberation Serif" style:font-size-complex="12pt"/>
    </style:style>
    <style:style style:name="P192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f83e72" style:font-size-asian="12pt" style:font-name-complex="Liberation Serif" style:font-size-complex="12pt"/>
    </style:style>
    <style:style style:name="P193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fafb8b" style:font-size-asian="12pt" style:font-name-complex="Liberation Serif" style:font-size-complex="12pt"/>
    </style:style>
    <style:style style:name="P194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f95782" style:font-size-asian="12pt" style:font-name-complex="Liberation Serif" style:font-size-complex="12pt"/>
    </style:style>
    <style:style style:name="P195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style:font-name="Liberation Serif" fo:font-size="12pt" officeooo:paragraph-rsid="00cac5a7" style:font-size-asian="12pt" style:font-name-complex="Liberation Serif" style:font-size-complex="12pt"/>
    </style:style>
    <style:style style:name="P196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style:font-name="Liberation Serif" fo:font-size="12pt" officeooo:paragraph-rsid="00cb8c46" style:font-size-asian="12pt" style:font-name-complex="Liberation Serif" style:font-size-complex="12pt"/>
    </style:style>
    <style:style style:name="P197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style:font-name="Liberation Serif" fo:font-size="12pt" officeooo:paragraph-rsid="00db82fe" style:font-size-asian="12pt" style:font-name-complex="Liberation Serif" style:font-size-complex="12pt"/>
    </style:style>
    <style:style style:name="P198" style:family="paragraph" style:parent-style-name="Обычный">
      <loext:graphic-properties draw:fill="solid" draw:fill-color="#ffffff" draw:opacity="100%"/>
      <style:paragraph-properties fo:margin-left="0cm" fo:margin-right="0cm" fo:line-height="95%" fo:text-align="justify" style:justify-single-word="false" fo:text-indent="0cm" style:auto-text-indent="false" fo:background-color="#ffffff"/>
      <style:text-properties fo:color="#000000" style:font-name="Liberation Serif" fo:font-size="12pt" officeooo:paragraph-rsid="00db82fe" style:font-size-asian="12pt" style:font-name-complex="Liberation Serif" style:font-size-complex="12pt"/>
    </style:style>
    <style:style style:name="P19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cb8c46" style:font-size-asian="12pt" style:font-size-complex="12pt"/>
    </style:style>
    <style:style style:name="P20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#ffffff"/>
      <style:text-properties fo:color="#000000" style:font-name="Liberation Serif" fo:font-size="12pt" officeooo:paragraph-rsid="00db82fe" fo:background-color="#ffffff" style:font-size-asian="12pt" style:language-asian="en" style:country-asian="US" style:font-name-complex="Liberation Serif" style:font-size-complex="12pt" fo:hyphenate="false" loext:hyphenation-no-caps="false"/>
    </style:style>
    <style:style style:name="P201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style:font-name-asian="Calibri1"/>
    </style:style>
    <style:style style:name="P202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officeooo:paragraph-rsid="00ad29f5" style:font-name-asian="Calibri1"/>
    </style:style>
    <style:style style:name="P203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officeooo:rsid="00df8693" officeooo:paragraph-rsid="00df8693" style:font-name-asian="Calibri1"/>
    </style:style>
    <style:style style:name="P204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officeooo:rsid="00fdc82e" officeooo:paragraph-rsid="00fdc82e" style:font-name-asian="Calibri1"/>
    </style:style>
    <style:style style:name="P20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cb8c46"/>
    </style:style>
    <style:style style:name="P206" style:family="paragraph" style:parent-style-name="Обычный">
      <loext:graphic-properties draw:fill="none"/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Liberation Serif" fo:font-size="12pt" officeooo:paragraph-rsid="00cac5a7" style:font-size-asian="12pt" style:font-size-complex="12pt" fo:hyphenate="false" loext:hyphenation-no-caps="false"/>
    </style:style>
    <style:style style:name="P207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2pt" officeooo:paragraph-rsid="00cb8c46" style:font-size-asian="12pt" style:font-size-complex="12pt" fo:hyphenate="false" loext:hyphenation-no-caps="false"/>
    </style:style>
    <style:style style:name="P208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2pt" officeooo:rsid="00cb8c46" officeooo:paragraph-rsid="00cb8c46" style:font-size-asian="12pt" style:font-size-complex="12pt" fo:hyphenate="false" loext:hyphenation-no-caps="false"/>
    </style:style>
    <style:style style:name="P209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2pt" officeooo:paragraph-rsid="00cb8c46" style:font-size-asian="12pt" style:font-name-complex="Liberation Serif" style:font-size-complex="12pt" fo:hyphenate="false" loext:hyphenation-no-caps="false"/>
    </style:style>
    <style:style style:name="P210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2pt" officeooo:rsid="00cb8c46" officeooo:paragraph-rsid="00cb8c46" style:font-size-asian="12pt" style:font-name-complex="Liberation Serif" style:font-size-complex="12pt" fo:hyphenate="false" loext:hyphenation-no-caps="false"/>
    </style:style>
    <style:style style:name="P211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2pt" fo:font-style="normal" fo:font-weight="normal" officeooo:rsid="00cb8c46" officeooo:paragraph-rsid="00cb8c46" style:font-size-asian="12pt" style:font-style-asian="normal" style:font-weight-asian="normal" style:font-name-complex="Liberation Serif" style:font-size-complex="12pt" style:font-style-complex="normal" style:font-weight-complex="normal" fo:hyphenate="false" loext:hyphenation-no-caps="false"/>
    </style:style>
    <style:style style:name="P212" style:family="paragraph" style:parent-style-name="Обычный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Liberation Serif" fo:font-size="14pt" officeooo:paragraph-rsid="00cb8c46" style:font-size-asian="14pt" style:font-size-complex="14pt" fo:hyphenate="false" loext:hyphenation-no-caps="false"/>
    </style:style>
    <style:style style:name="P213" style:family="paragraph" style:parent-style-name="No_20_Spacing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 style:writing-mode="lr-tb"/>
      <style:text-properties fo:color="#000000" style:font-name="Liberation Serif" fo:font-size="12pt" officeooo:paragraph-rsid="00c57f80" style:font-size-asian="12pt" style:font-name-complex="Liberation Serif" style:font-size-complex="12pt" fo:hyphenate="false" loext:hyphenation-no-caps="false"/>
    </style:style>
    <style:style style:name="P214" style:family="paragraph" style:parent-style-name="No_20_Spacing"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 style:writing-mode="lr-tb"/>
      <style:text-properties fo:color="#158466" style:font-name="Liberation Serif" fo:font-size="12pt" officeooo:paragraph-rsid="00cac5a7" style:font-size-asian="12pt" style:font-name-complex="Liberation Serif" style:font-size-complex="12pt" fo:hyphenate="false" loext:hyphenation-no-caps="false"/>
    </style:style>
    <style:style style:name="P215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officeooo:rsid="00097e38" officeooo:paragraph-rsid="00db82fe" style:font-size-asian="12pt" style:font-size-complex="12pt" fo:hyphenate="false" loext:hyphenation-no-caps="false"/>
    </style:style>
    <style:style style:name="P216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fo:font-weight="normal" officeooo:rsid="00db82fe" officeooo:paragraph-rsid="00db82fe" style:letter-kerning="true" fo:background-color="#ffffff" style:font-name-asian="SimSun" style:font-size-asian="12pt" style:font-weight-asian="normal" style:font-name-complex="Liberation Serif" style:font-size-complex="12pt" style:language-complex="hi" style:country-complex="IN" style:font-weight-complex="normal" fo:hyphenate="false" loext:hyphenation-no-caps="false"/>
    </style:style>
    <style:style style:name="P21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2pt" officeooo:paragraph-rsid="00b81f21" style:font-size-asian="12pt" style:font-name-complex="Liberation Serif" style:font-size-complex="12pt"/>
    </style:style>
    <style:style style:name="P21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2pt" officeooo:paragraph-rsid="00c57f80" style:font-size-asian="12pt" style:font-name-complex="Liberation Serif" style:font-size-complex="12pt"/>
    </style:style>
    <style:style style:name="P21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2pt" officeooo:paragraph-rsid="00c5d6ce" style:font-size-asian="12pt" style:font-name-complex="Liberation Serif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2pt" officeooo:paragraph-rsid="00c5d6ce" style:font-size-asian="12pt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2pt" officeooo:paragraph-rsid="00c5d6ce" style:font-size-asian="12pt" style:font-name-complex="Liberation Serif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fo:font-weight="normal" officeooo:rsid="000ae1a8" officeooo:paragraph-rsid="00cb8c46" style:font-size-asian="12pt" style:font-weight-asian="normal" style:font-size-complex="12pt" style:font-weight-complex="normal" fo:hyphenate="false" loext:hyphenation-no-caps="false"/>
    </style:style>
    <style:style style:name="P2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fo:font-weight="normal" officeooo:rsid="00cb8c46" officeooo:paragraph-rsid="00cb8c46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officeooo:paragraph-rsid="00cb8c46" style:font-size-asian="12pt" style:font-size-complex="12pt" fo:hyphenate="false" loext:hyphenation-no-caps="false"/>
    </style:style>
    <style:style style:name="P2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fo:language="ru" fo:country="RU" fo:font-weight="normal" officeooo:rsid="00cb8c46" officeooo:paragraph-rsid="00cb8c46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4pt" fo:font-weight="normal" officeooo:rsid="00cb8c46" officeooo:paragraph-rsid="00cb8c46" style:font-size-asian="14pt" style:font-weight-asian="normal" style:font-size-complex="14pt" style:font-weight-complex="normal" fo:hyphenate="false" loext:hyphenation-no-caps="false"/>
    </style:style>
    <style:style style:name="P22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officeooo:paragraph-rsid="00dc0b0b" style:font-size-asian="12pt" style:font-name-complex="Liberation Serif" style:font-size-complex="12pt"/>
    </style:style>
    <style:style style:name="P22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dbaf42" fo:hyphenate="false" loext:hyphenation-no-caps="false"/>
    </style:style>
    <style:style style:name="P23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4.055cm"/>
        </style:tab-stops>
      </style:paragraph-properties>
      <style:text-properties fo:color="#000000" fo:font-size="12pt" officeooo:rsid="000dc061" officeooo:paragraph-rsid="00db82fe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color="#000000" style:font-name="Liberation Serif" officeooo:paragraph-rsid="00314210" style:font-name-complex="Liberation Serif" style:font-size-complex="12pt"/>
    </style:style>
    <style:style style:name="P232" style:family="paragraph" style:parent-style-name="Standard">
      <style:paragraph-properties fo:text-align="justify" style:justify-single-word="false"/>
      <style:text-properties fo:color="#000000" style:font-name="Liberation Serif" fo:font-size="12pt" style:font-size-asian="12pt" style:font-name-complex="Liberation Serif" style:font-size-complex="12pt"/>
    </style:style>
    <style:style style:name="P233" style:family="paragraph" style:parent-style-name="Standard">
      <style:paragraph-properties fo:text-align="justify" style:justify-single-word="false" fo:hyphenation-ladder-count="no-limit"/>
      <style:text-properties fo:color="#000000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234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235" style:family="paragraph" style:parent-style-name="Standard">
      <style:paragraph-properties fo:text-align="justify" style:justify-single-word="false" fo:hyphenation-ladder-count="no-limit"/>
      <style:text-properties fo:color="#000000" style:font-name="Liberation Serif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236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bold" officeooo:rsid="00de3095" officeooo:paragraph-rsid="00de3095" style:font-size-asian="12pt" style:font-weight-asian="bold" style:font-name-complex="Liberation Serif" style:font-size-complex="12pt" style:font-weight-complex="bold" fo:hyphenate="false" loext:hyphenation-no-caps="false"/>
    </style:style>
    <style:style style:name="P237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bold" officeooo:rsid="00de3095" officeooo:paragraph-rsid="00e9f0ab" style:font-size-asian="12pt" style:font-weight-asian="bold" style:font-name-complex="Liberation Serif" style:font-size-complex="12pt" style:font-weight-complex="bold" fo:hyphenate="false" loext:hyphenation-no-caps="false"/>
    </style:style>
    <style:style style:name="P238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bold" officeooo:rsid="00d2f632" officeooo:paragraph-rsid="00d2f632" style:font-size-asian="12pt" style:font-weight-asian="bold" style:font-name-complex="Liberation Serif" style:font-size-complex="12pt" style:font-weight-complex="bold" fo:hyphenate="false" loext:hyphenation-no-caps="false"/>
    </style:style>
    <style:style style:name="P239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bold" officeooo:rsid="00d2f632" officeooo:paragraph-rsid="00e9f0ab" style:font-size-asian="12pt" style:font-weight-asian="bold" style:font-name-complex="Liberation Serif" style:font-size-complex="12pt" style:font-weight-complex="bold" fo:hyphenate="false" loext:hyphenation-no-caps="false"/>
    </style:style>
    <style:style style:name="P240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b48d23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1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b6d5cd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2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b9af4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3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bac2e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4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bb749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5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c00d00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6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c0c26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7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c200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8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c28c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9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paragraph-rsid="00de309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50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d2f63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51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d3a55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52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d5426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53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d6704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54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e9f0a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55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eda45e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56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ede3d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57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efdfc0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58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f1284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59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f1b0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60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2f632" officeooo:paragraph-rsid="00f369ff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61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3a55a" officeooo:paragraph-rsid="00d3a55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62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6704a" officeooo:paragraph-rsid="00d6704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63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6704a" officeooo:paragraph-rsid="00de309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64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7a6f2" officeooo:paragraph-rsid="00d7a6f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65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7a6f2" officeooo:paragraph-rsid="00d89f1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66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d7a6f2" officeooo:paragraph-rsid="00da874f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67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eda45e" officeooo:paragraph-rsid="00eda45e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68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eda45e" officeooo:paragraph-rsid="00ede3d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69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eda45e" officeooo:paragraph-rsid="00efdfc0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70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eda45e" officeooo:paragraph-rsid="00f1284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71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eda45e" officeooo:paragraph-rsid="00f1b0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72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eda45e" officeooo:paragraph-rsid="00f369ff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73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f369ff" officeooo:paragraph-rsid="00f369ff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74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f369ff" officeooo:paragraph-rsid="00f5617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75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weight="normal" officeooo:rsid="00f369ff" officeooo:paragraph-rsid="00f7161e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76" style:family="paragraph" style:parent-style-name="Standard">
      <style:paragraph-properties fo:text-align="justify" style:justify-single-word="false"/>
      <style:text-properties fo:color="#158466" style:font-name="Liberation Serif" fo:font-size="12pt" style:font-size-asian="12pt" style:font-name-complex="Liberation Serif" style:font-size-complex="12pt"/>
    </style:style>
    <style:style style:name="P277" style:family="paragraph" style:parent-style-name="Text_20_body">
      <style:paragraph-properties fo:margin-left="-0.056cm" fo:margin-right="-0.191cm" fo:margin-top="0cm" fo:margin-bottom="0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78" style:family="paragraph" style:parent-style-name="Text_20_body">
      <style:paragraph-properties fo:margin-left="-0.056cm" fo:margin-right="-0.191cm" fo:margin-top="0cm" fo:margin-bottom="0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2pt" fo:language="ru" fo:country="RU" style:font-size-asian="12pt" style:font-size-complex="12pt"/>
    </style:style>
    <style:style style:name="P279" style:family="paragraph" style:parent-style-name="Обычный">
      <style:paragraph-properties fo:margin-left="1.27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style:font-name-asian="Calibri1"/>
    </style:style>
    <style:style style:name="P280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style:font-name-asian="Calibri1"/>
    </style:style>
    <style:style style:name="P281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officeooo:rsid="00cc2e04" officeooo:paragraph-rsid="00cc2e04" style:font-name-asian="Calibri1"/>
    </style:style>
    <style:style style:name="P282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style:font-name="Liberation Serif" officeooo:rsid="00cc2e04" officeooo:paragraph-rsid="00dfba8a" style:font-name-asian="Calibri1"/>
    </style:style>
    <style:style style:name="P283" style:family="paragraph" style:parent-style-name="No_20_Spacing">
      <style:paragraph-properties fo:margin-left="0cm" fo:margin-right="0cm" fo:text-align="justify" style:justify-single-word="false" fo:text-indent="0.617cm" style:auto-text-indent="false" style:writing-mode="lr-tb"/>
      <style:text-properties fo:color="#000000" style:font-name="Liberation Serif" fo:font-size="12pt" style:font-size-asian="12pt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officeooo:paragraph-rsid="00b3dd8e"/>
    </style:style>
    <style:style style:name="P285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style:font-name="Liberation Serif" fo:font-size="12pt" officeooo:paragraph-rsid="0012efcc" style:font-size-asian="12pt" style:font-name-complex="Liberation Serif" style:font-size-complex="12pt"/>
    </style:style>
    <style:style style:name="P2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style:font-name="Liberation Serif" fo:font-size="12pt" style:font-size-asian="12pt" style:font-name-complex="Liberation Serif" style:font-size-complex="12pt" fo:hyphenate="false" loext:hyphenation-no-caps="false"/>
    </style:style>
    <style:style style:name="P2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style:font-name="Liberation Serif" fo:font-size="12pt" fo:font-weight="normal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88" style:family="paragraph" style:parent-style-name="Standard">
      <style:paragraph-properties fo:margin-left="0cm" fo:margin-right="-0.464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2pt" fo:language="ru" fo:country="RU" officeooo:paragraph-rsid="00384c5d" style:font-size-asian="12pt" style:font-name-complex="Liberation Serif" style:font-size-complex="12pt"/>
    </style:style>
    <style:style style:name="P289" style:family="paragraph" style:parent-style-name="Standard">
      <style:paragraph-properties fo:margin-left="0cm" fo:margin-right="-0.464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2pt" fo:language="ru" fo:country="RU" officeooo:paragraph-rsid="00122070" style:font-size-asian="12pt" style:font-name-complex="Liberation Serif" style:font-size-complex="12pt"/>
    </style:style>
    <style:style style:name="P290" style:family="paragraph" style:parent-style-name="Standard">
      <style:paragraph-properties fo:margin-left="0cm" fo:margin-right="-0.464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2pt" fo:language="ru" fo:country="RU" officeooo:paragraph-rsid="00122070" style:font-size-asian="12pt" style:font-size-complex="12pt"/>
    </style:style>
    <style:style style:name="P291" style:family="paragraph" style:parent-style-name="Standard">
      <style:paragraph-properties fo:margin-left="0cm" fo:margin-right="-0.464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2pt" fo:language="ru" fo:country="RU" officeooo:paragraph-rsid="00122070" fo:background-color="#f7f7f7" style:font-size-asian="12pt" style:font-name-complex="Liberation Serif" style:font-size-complex="12pt"/>
    </style:style>
    <style:style style:name="P292" style:family="paragraph" style:parent-style-name="Text_20_body">
      <style:paragraph-properties fo:margin-left="-0.191cm" fo:margin-right="-0.191cm" fo:margin-top="0cm" fo:margin-bottom="0cm" loext:contextual-spacing="false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fo:color="#000000" style:font-name="Liberation Serif" fo:font-size="12pt" fo:language="ru" fo:country="RU" style:font-size-asian="12pt" style:font-size-complex="12pt"/>
    </style:style>
    <style:style style:name="P293" style:family="paragraph" style:parent-style-name="Text_20_body">
      <style:paragraph-properties fo:margin-left="-0.06cm" fo:margin-right="-0.191cm" fo:margin-top="0cm" fo:margin-bottom="0cm" loext:contextual-spacing="false" fo:text-align="start" style:justify-single-word="false" fo:text-indent="0cm" style:auto-text-indent="false">
        <style:tab-stops>
          <style:tab-stop style:position="-0.122cm"/>
        </style:tab-stops>
      </style:paragraph-properties>
      <style:text-properties fo:color="#000000" style:font-name="Liberation Serif" fo:font-size="12pt" fo:language="ru" fo:country="RU" style:font-size-asian="12pt" style:font-size-complex="12pt"/>
    </style:style>
    <style:style style:name="P294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style:font-name="Liberation Serif" fo:font-size="14pt" fo:font-weight="normal" officeooo:paragraph-rsid="0064f5d0" style:font-size-asian="14pt" style:font-weight-asian="normal" style:font-name-complex="Liberation Serif" style:font-size-complex="14pt" style:font-weight-complex="normal"/>
    </style:style>
    <style:style style:name="P295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style:font-name="Liberation Serif" fo:font-size="14pt" fo:font-weight="normal" officeooo:rsid="00b3dd8e" officeooo:paragraph-rsid="00b3dd8e" style:font-size-asian="14pt" style:font-weight-asian="normal" style:font-name-complex="Liberation Serif" style:font-size-complex="14pt" style:font-weight-complex="normal"/>
    </style:style>
    <style:style style:name="P296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style:font-name="Liberation Serif" fo:font-size="14pt" officeooo:paragraph-rsid="0064f5d0" style:font-size-asian="14pt" style:font-name-complex="Liberation Serif" style:font-size-complex="14pt"/>
    </style:style>
    <style:style style:name="P2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fo:color="#000000" style:font-name="Liberation Serif" fo:font-size="14pt" style:font-size-asian="14pt" style:font-size-complex="14pt" fo:hyphenate="false" loext:hyphenation-no-caps="false"/>
    </style:style>
    <style:style style:name="P29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17cm"/>
        </style:tab-stops>
      </style:paragraph-properties>
      <style:text-properties fo:color="#000000" style:font-name="Liberation Serif" fo:font-size="12pt" officeooo:paragraph-rsid="00dc0b0b" style:font-size-asian="12pt" style:font-name-complex="Liberation Serif" style:font-size-complex="12pt"/>
    </style:style>
    <style:style style:name="P2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rsid="001a32ec" officeooo:paragraph-rsid="00dc0b0b" style:font-size-asian="12pt" style:font-name-complex="Liberation Serif" style:font-size-complex="12pt"/>
    </style:style>
    <style:style style:name="P3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rsid="001b34cc" officeooo:paragraph-rsid="00dc0b0b" style:font-size-asian="12pt" style:font-name-complex="Liberation Serif" style:font-size-complex="12pt"/>
    </style:style>
    <style:style style:name="P30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color="#000000" fo:font-size="12pt" officeooo:rsid="000dc061" officeooo:paragraph-rsid="00dc0b0b" style:font-size-asian="12pt" style:font-size-complex="12pt"/>
    </style:style>
    <style:style style:name="P3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officeooo:paragraph-rsid="00dc0b0b" style:font-size-asian="12pt" style:font-size-complex="12pt"/>
    </style:style>
    <style:style style:name="P3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officeooo:rsid="001b34cc" officeooo:paragraph-rsid="00dc0b0b" style:font-size-asian="12pt" style:font-size-complex="12pt"/>
    </style:style>
    <style:style style:name="P3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fo:font-weight="normal" officeooo:paragraph-rsid="00dc0b0b" style:font-size-asian="12pt" style:font-weight-asian="normal" style:font-size-complex="12pt" style:font-weight-complex="normal"/>
    </style:style>
    <style:style style:name="P30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font-size="12pt" officeooo:rsid="001e5154" officeooo:paragraph-rsid="00f83e72" style:font-size-asian="12pt" style:font-size-complex="12pt"/>
    </style:style>
    <style:style style:name="P30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dc0b0b"/>
    </style:style>
    <style:style style:name="P30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fo:font-size="12pt" officeooo:paragraph-rsid="00dc0b0b" style:font-size-asian="12pt" style:font-size-complex="12pt"/>
    </style:style>
    <style:style style:name="P30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paragraph-rsid="00dc0b0b" style:font-size-asian="12pt" style:font-size-complex="12pt"/>
    </style:style>
    <style:style style:name="P30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rsid="0018bf26" officeooo:paragraph-rsid="00dc0b0b" style:font-size-asian="12pt" style:font-size-complex="12pt"/>
    </style:style>
    <style:style style:name="P31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rsid="0018a93a" officeooo:paragraph-rsid="00dc0b0b" style:font-size-asian="12pt" style:font-size-complex="12pt"/>
    </style:style>
    <style:style style:name="P311" style:family="paragraph" style:parent-style-name="Обычный">
      <style:paragraph-properties fo:margin-left="0cm" fo:margin-right="0cm" fo:line-height="95%" fo:text-align="justify" style:justify-single-word="false" fo:text-indent="1.251cm" style:auto-text-indent="false"/>
      <style:text-properties fo:color="#000000" style:font-name="Liberation Serif" fo:font-size="12pt" officeooo:paragraph-rsid="00fc6149" style:font-size-asian="12pt" style:font-name-complex="Liberation Serif" style:font-size-complex="12pt"/>
    </style:style>
    <style:style style:name="P312" style:family="paragraph" style:parent-style-name="Обычный" style:master-page-name="">
      <style:paragraph-properties fo:margin-left="0cm" fo:margin-right="0cm" fo:text-align="justify" style:justify-single-word="false" fo:text-indent="1.251cm" style:auto-text-indent="false" style:page-number="auto"/>
      <style:text-properties officeooo:paragraph-rsid="00dc0b0b"/>
    </style:style>
    <style:style style:name="P313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loext:contextual-spacing="false" fo:text-align="justify" style:justify-single-word="false" fo:hyphenation-ladder-count="no-limit" fo:text-indent="1.251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4pt" officeooo:rsid="001e5154" officeooo:paragraph-rsid="00f83e72" style:font-size-asian="14pt" style:font-size-complex="14pt" fo:hyphenate="false" loext:hyphenation-no-caps="false"/>
    </style:style>
    <style:style style:name="P314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loext:contextual-spacing="false" fo:text-align="justify" style:justify-single-word="false" fo:hyphenation-ladder-count="no-limit" fo:text-indent="1.251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officeooo:rsid="00095bce" officeooo:paragraph-rsid="00f83e72" style:font-size-asian="12pt" style:font-size-complex="12pt" fo:hyphenate="false" loext:hyphenation-no-caps="false"/>
    </style:style>
    <style:style style:name="P315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loext:contextual-spacing="false" fo:text-align="justify" style:justify-single-word="false" fo:hyphenation-ladder-count="no-limit" fo:text-indent="1.251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officeooo:rsid="00086a4b" officeooo:paragraph-rsid="00f83e72" style:font-size-asian="12pt" style:font-size-complex="12pt" fo:hyphenate="false" loext:hyphenation-no-caps="false"/>
    </style:style>
    <style:style style:name="P3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officeooo:rsid="0018dd17" officeooo:paragraph-rsid="00fc6149" style:font-size-asian="12pt" style:font-name-complex="Liberation Serif" style:font-size-complex="12pt" fo:hyphenate="false" loext:hyphenation-no-caps="false"/>
    </style:style>
    <style:style style:name="P3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2pt" officeooo:rsid="00091940" officeooo:paragraph-rsid="00fc6149" style:font-size-asian="12pt" style:font-name-complex="Liberation Serif" style:font-size-complex="12pt"/>
    </style:style>
    <style:style style:name="P3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#ffffff">
        <style:tab-stops>
          <style:tab-stop style:position="14.055cm"/>
        </style:tab-stops>
      </style:paragraph-properties>
      <style:text-properties fo:color="#000000" style:font-name="Liberation Serif" fo:font-size="12pt" officeooo:rsid="00483dac" officeooo:paragraph-rsid="00fc6149" style:font-size-asian="12pt" style:font-name-complex="Liberation Serif" style:font-size-complex="12pt" style:font-weight-complex="bold" fo:hyphenate="false" loext:hyphenation-no-caps="false"/>
    </style:style>
    <style:style style:name="P3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font-size="12pt" officeooo:rsid="0047453a" officeooo:paragraph-rsid="00fc6149" style:font-size-asian="12pt" style:font-size-complex="12pt"/>
    </style:style>
    <style:style style:name="P320" style:family="paragraph" style:parent-style-name="Standard">
      <style:paragraph-properties fo:margin-left="0cm" fo:margin-right="0cm" fo:line-height="115%" fo:text-align="justify" style:justify-single-word="false" fo:text-indent="1cm" style:auto-text-indent="false" style:writing-mode="lr-tb"/>
      <style:text-properties fo:color="#000000" style:font-name="Liberation Serif" fo:font-size="12pt" officeooo:paragraph-rsid="00dc0b0b" style:font-size-asian="12pt" style:font-name-complex="Liberation Serif" style:font-size-complex="12pt"/>
    </style:style>
    <style:style style:name="P321" style:family="paragraph" style:parent-style-name="No_20_Spacing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 style:writing-mode="lr-tb">
        <style:tab-stops>
          <style:tab-stop style:position="10.001cm"/>
        </style:tab-stops>
      </style:paragraph-properties>
      <style:text-properties fo:color="#000000" style:font-name="Liberation Serif" fo:font-size="12pt" officeooo:rsid="0018dd17" officeooo:paragraph-rsid="00fc6149" style:font-size-asian="12pt" style:font-name-complex="Liberation Serif" style:font-size-complex="12pt" fo:hyphenate="false" loext:hyphenation-no-caps="false"/>
    </style:style>
    <style:style style:name="P322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style:font-name="Liberation Serif" fo:language="en" fo:country="US" officeooo:rsid="00b2fe7f" officeooo:paragraph-rsid="00b2fe7f" fo:hyphenate="false" loext:hyphenation-no-caps="false"/>
    </style:style>
    <style:style style:name="P323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style:font-name="Liberation Serif" fo:language="en" fo:country="US" officeooo:rsid="009ae4ae" officeooo:paragraph-rsid="009ae4ae" style:font-name-complex="Liberation Serif" style:font-size-complex="12pt" fo:hyphenate="false" loext:hyphenation-no-caps="false"/>
    </style:style>
    <style:style style:name="P324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style:font-name="Liberation Serif" fo:language="ru" fo:country="RU" officeooo:rsid="00e65267" officeooo:paragraph-rsid="00e65267" fo:hyphenate="false" loext:hyphenation-no-caps="false"/>
    </style:style>
    <style:style style:name="P325" style:family="paragraph" style:parent-style-name="Обычный">
      <loext:graphic-properties draw:fill="none"/>
      <style:paragraph-properties fo:margin-left="0cm" fo:margin-right="0cm" fo:margin-top="0cm" fo:margin-bottom="0.176cm" loext:contextual-spacing="false" fo:text-align="justify" style:justify-single-word="false" fo:orphans="0" fo:widows="0" fo:hyphenation-ladder-count="no-limit" fo:text-indent="1.3cm" style:auto-text-indent="false" fo:background-color="transparent" style:text-autospace="none"/>
      <style:text-properties fo:color="#000000" style:font-name="Liberation Serif" fo:font-size="12pt" officeooo:rsid="001afed1" officeooo:paragraph-rsid="00dc0b0b" style:font-size-asian="12pt" style:font-size-complex="12pt" fo:hyphenate="false" loext:hyphenation-no-caps="false"/>
    </style:style>
    <style:style style:name="P326" style:family="paragraph" style:parent-style-name="Обычный">
      <loext:graphic-properties draw:fill="none"/>
      <style:paragraph-properties fo:margin-left="0cm" fo:margin-right="0cm" fo:margin-top="0cm" fo:margin-bottom="0.176cm" loext:contextual-spacing="false" fo:text-align="justify" style:justify-single-word="false" fo:orphans="0" fo:widows="0" fo:hyphenation-ladder-count="no-limit" fo:text-indent="1.3cm" style:auto-text-indent="false" fo:background-color="transparent" style:text-autospace="none"/>
      <style:text-properties fo:color="#000000" style:font-name="Liberation Serif" fo:font-size="12pt" officeooo:rsid="00dc0b0b" officeooo:paragraph-rsid="00dc0b0b" style:font-size-asian="12pt" style:font-name-complex="Liberation Serif" style:font-size-complex="12pt" fo:hyphenate="false" loext:hyphenation-no-caps="false"/>
    </style:style>
    <style:style style:name="P327" style:family="paragraph" style:parent-style-name="Обычный">
      <loext:graphic-properties draw:fill="none"/>
      <style:paragraph-properties fo:margin-left="0cm" fo:margin-right="0cm" fo:margin-top="0cm" fo:margin-bottom="0.176cm" loext:contextual-spacing="false" fo:text-align="justify" style:justify-single-word="false" fo:hyphenation-ladder-count="no-limit" fo:text-indent="0.499cm" style:auto-text-indent="false" fo:background-color="transparent"/>
      <style:text-properties fo:color="#000000" style:font-name="Liberation Serif" fo:font-size="12pt" officeooo:rsid="00db82fe" officeooo:paragraph-rsid="00dbaf42" style:font-size-asian="12pt" style:font-size-complex="12pt" fo:hyphenate="false" loext:hyphenation-no-caps="false"/>
    </style:style>
    <style:style style:name="P3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29" style:family="paragraph" style:parent-style-name="Standard">
      <style:paragraph-properties fo:text-align="justify" style:justify-single-word="false"/>
      <style:text-properties fo:color="#000000" style:font-name="Liberation Serif" fo:font-size="12pt" fo:background-color="#ffffff" style:font-size-asian="12pt" style:font-name-complex="Liberation Serif" style:font-size-complex="12pt"/>
    </style:style>
    <style:style style:name="P330" style:family="paragraph" style:parent-style-name="Standard">
      <style:paragraph-properties fo:margin-top="0cm" fo:margin-bottom="0.176cm" loext:contextual-spacing="false" fo:text-align="justify" style:justify-single-word="false" fo:hyphenation-ladder-count="no-limit"/>
      <style:text-properties fo:color="#000000" style:font-name="Liberation Serif" fo:font-size="12pt" officeooo:paragraph-rsid="01035c3c" style:font-size-asian="12pt" style:font-name-complex="Liberation Serif" style:font-size-complex="12pt" fo:hyphenate="false" loext:hyphenation-no-caps="false"/>
    </style:style>
    <style:style style:name="P331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fo:font-weight="bold" officeooo:paragraph-rsid="000c5164" style:font-size-asian="14pt" style:font-weight-asian="bold" style:font-size-complex="14pt"/>
    </style:style>
    <style:style style:name="P332" style:family="paragraph" style:parent-style-name="Обычный" style:master-page-name="MP1">
      <style:paragraph-properties fo:text-align="center" style:justify-single-word="false" style:page-number="4" fo:break-before="page" style:text-autospace="none" style:punctuation-wrap="simple" style:vertical-align="baseline"/>
    </style:style>
    <style:style style:name="P333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fdce14" officeooo:paragraph-rsid="00fdce14" fo:hyphenate="false" loext:hyphenation-no-caps="false"/>
    </style:style>
    <style:style style:name="P334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febc3a" officeooo:paragraph-rsid="00febc3a" fo:hyphenate="false" loext:hyphenation-no-caps="false"/>
    </style:style>
    <style:style style:name="P335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ru" fo:country="RU" officeooo:rsid="00d16d52" officeooo:paragraph-rsid="00d16d52" fo:hyphenate="false" loext:hyphenation-no-caps="false"/>
    </style:style>
    <style:style style:name="P336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ru" fo:country="RU" officeooo:rsid="00fdce14" officeooo:paragraph-rsid="00fdce14" fo:hyphenate="false" loext:hyphenation-no-caps="false"/>
    </style:style>
    <style:style style:name="P337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language="ru" fo:country="RU" officeooo:rsid="00c333f2" officeooo:paragraph-rsid="00c333f2" fo:hyphenate="false" loext:hyphenation-no-caps="false"/>
    </style:style>
    <style:style style:name="P338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6658ba" officeooo:paragraph-rsid="006658ba" style:font-name-complex="Liberation Serif" fo:hyphenate="false" loext:hyphenation-no-caps="false"/>
    </style:style>
    <style:style style:name="P339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c28ca5" officeooo:paragraph-rsid="00c28ca5" style:font-name-complex="Liberation Serif" fo:hyphenate="false" loext:hyphenation-no-caps="false"/>
    </style:style>
    <style:style style:name="P340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d16d52" officeooo:paragraph-rsid="00d16d52" fo:hyphenate="false" loext:hyphenation-no-caps="false"/>
    </style:style>
    <style:style style:name="P341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fo:hyphenate="false" loext:hyphenation-no-caps="false"/>
    </style:style>
    <style:style style:name="P342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0d0d4a" officeooo:paragraph-rsid="000d0d4a" fo:hyphenate="false" loext:hyphenation-no-caps="false"/>
    </style:style>
    <style:style style:name="P343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c28ca5" officeooo:paragraph-rsid="00c28ca5" fo:hyphenate="false" loext:hyphenation-no-caps="false"/>
    </style:style>
    <style:style style:name="P344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af118f" officeooo:paragraph-rsid="00af118f" fo:hyphenate="false" loext:hyphenation-no-caps="false"/>
    </style:style>
    <style:style style:name="P345" style:family="paragraph" style:parent-style-name="Обычный">
      <style:paragraph-properties fo:text-align="center" style:justify-single-word="false" fo:hyphenation-ladder-count="no-limit"/>
      <style:text-properties fo:color="#000000" style:font-name="Liberation Serif" officeooo:rsid="000c5164" officeooo:paragraph-rsid="000c5164" fo:hyphenate="false" loext:hyphenation-no-caps="false"/>
    </style:style>
    <style:style style:name="P346" style:family="paragraph" style:parent-style-name="Обычный">
      <style:paragraph-properties fo:text-align="end" style:justify-single-word="false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347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style:font-name="Liberation Serif" fo:font-size="14pt" fo:font-weight="normal" officeooo:rsid="00b3dd8e" officeooo:paragraph-rsid="00b3dd8e" style:font-size-asian="14pt" style:font-weight-asian="normal" style:font-name-complex="Liberation Serif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complex="Liberation Serif"/>
    </style:style>
    <style:style style:name="T3" style:family="text">
      <style:text-properties officeooo:rsid="00122070" style:font-name-complex="Liberation Serif"/>
    </style:style>
    <style:style style:name="T4" style:family="text">
      <style:text-properties style:font-name-complex="Liberation Serif" style:font-style-complex="italic"/>
    </style:style>
    <style:style style:name="T5" style:family="text">
      <style:text-properties officeooo:rsid="006e68a0" style:font-name-complex="Liberation Serif"/>
    </style:style>
    <style:style style:name="T6" style:family="text">
      <style:text-properties officeooo:rsid="00b3dd8e" style:font-name-complex="Liberation Serif"/>
    </style:style>
    <style:style style:name="T7" style:family="text">
      <style:text-properties officeooo:rsid="00c5d6ce" style:font-name-complex="Liberation Serif"/>
    </style:style>
    <style:style style:name="T8" style:family="text">
      <style:text-properties officeooo:rsid="000a359b" style:font-name-complex="Liberation Serif"/>
    </style:style>
    <style:style style:name="T9" style:family="text">
      <style:text-properties officeooo:rsid="00cb8c46" style:font-name-complex="Liberation Serif"/>
    </style:style>
    <style:style style:name="T10" style:family="text">
      <style:text-properties officeooo:rsid="001ecb3d" style:font-name-complex="Liberation Serif"/>
    </style:style>
    <style:style style:name="T11" style:family="text">
      <style:text-properties officeooo:rsid="001ef8fa" style:font-name-complex="Liberation Serif"/>
    </style:style>
    <style:style style:name="T12" style:family="text">
      <style:text-properties officeooo:rsid="00179199" style:font-name-complex="Liberation Serif"/>
    </style:style>
    <style:style style:name="T13" style:family="text">
      <style:text-properties officeooo:rsid="00221fe0" style:font-name-complex="Liberation Serif"/>
    </style:style>
    <style:style style:name="T14" style:family="text">
      <style:text-properties officeooo:rsid="00194342" style:font-name-complex="Liberation Serif"/>
    </style:style>
    <style:style style:name="T15" style:family="text">
      <style:text-properties officeooo:rsid="0033d8f5" style:font-name-complex="Liberation Serif"/>
    </style:style>
    <style:style style:name="T16" style:family="text">
      <style:text-properties officeooo:rsid="00de651e" style:font-name-complex="Liberation Serif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complex="Liberation Serif"/>
    </style:style>
    <style:style style:name="T19" style:family="text">
      <style:text-properties fo:language="ru" fo:country="RU" officeooo:rsid="00c20099"/>
    </style:style>
    <style:style style:name="T20" style:family="text">
      <style:text-properties fo:language="ru" fo:country="RU" officeooo:rsid="00c28ca5"/>
    </style:style>
    <style:style style:name="T21" style:family="text">
      <style:text-properties fo:language="ru" fo:country="RU" officeooo:rsid="00c333f2"/>
    </style:style>
    <style:style style:name="T22" style:family="text">
      <style:text-properties fo:language="ru" fo:country="RU" officeooo:rsid="00cfb254"/>
    </style:style>
    <style:style style:name="T23" style:family="text">
      <style:text-properties fo:language="ru" fo:country="RU" style:language-asian="ru" style:country-asian="RU" style:language-complex="ar" style:country-complex="SA"/>
    </style:style>
    <style:style style:name="T24" style:family="text">
      <style:text-properties fo:language="ru" fo:country="RU" officeooo:rsid="00d5426a"/>
    </style:style>
    <style:style style:name="T25" style:family="text">
      <style:text-properties fo:language="ru" fo:country="RU" officeooo:rsid="00d6704a"/>
    </style:style>
    <style:style style:name="T26" style:family="text">
      <style:text-properties fo:language="ru" fo:country="RU" officeooo:rsid="00de3095"/>
    </style:style>
    <style:style style:name="T27" style:family="text">
      <style:text-properties fo:language="ru" fo:country="RU" officeooo:rsid="00e65267"/>
    </style:style>
    <style:style style:name="T28" style:family="text">
      <style:text-properties fo:language="ru" fo:country="RU" fo:background-color="#ffffff" loext:char-shading-value="0" style:language-asian="ru" style:country-asian="RU" style:language-complex="ar" style:country-complex="SA"/>
    </style:style>
    <style:style style:name="T29" style:family="text">
      <style:text-properties fo:color="#000000"/>
    </style:style>
    <style:style style:name="T30" style:family="text">
      <style:text-properties fo:color="#000000" style:font-name="Liberation Serif" style:font-name-complex="Liberation Serif"/>
    </style:style>
    <style:style style:name="T31" style:family="text">
      <style:text-properties fo:color="#000000" style:font-name="Liberation Serif" fo:font-size="12pt" fo:language="ru" fo:country="RU" style:font-size-asian="12pt" style:font-size-complex="12pt"/>
    </style:style>
    <style:style style:name="T32" style:family="text">
      <style:text-properties fo:color="#000000" style:font-name="Liberation Serif" fo:font-size="12pt" fo:language="ru" fo:country="RU" fo:font-style="normal" fo:font-weight="normal" officeooo:rsid="00143777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ru" fo:country="RU" fo:font-weight="normal" officeooo:rsid="00143777" style:font-size-asian="12pt" style:font-weight-asian="normal" style:font-name-complex="Liberation Serif" style:font-size-complex="12pt" style:font-weight-complex="normal"/>
    </style:style>
    <style:style style:name="T34" style:family="text">
      <style:text-properties fo:color="#000000" style:font-name="Liberation Serif" fo:font-size="12pt" fo:language="ru" fo:country="RU" fo:font-weight="normal" officeooo:rsid="001628af" style:font-size-asian="12pt" style:font-weight-asian="normal" style:font-name-complex="Liberation Serif" style:font-size-complex="12pt" style:font-weight-complex="normal"/>
    </style:style>
    <style:style style:name="T35" style:family="text">
      <style:text-properties fo:color="#000000" style:font-name="Liberation Serif" fo:font-size="12pt" fo:language="ru" fo:country="RU" fo:font-weight="normal" officeooo:rsid="001730d4" style:font-size-asian="12pt" style:font-weight-asian="normal" style:font-name-complex="Liberation Serif" style:font-size-complex="12pt" style:font-weight-complex="normal"/>
    </style:style>
    <style:style style:name="T36" style:family="text">
      <style:text-properties fo:color="#000000" style:font-name="Liberation Serif" fo:font-size="12pt" fo:language="ru" fo:country="RU" fo:font-weight="normal" officeooo:rsid="001e517c" style:font-size-asian="12pt" style:font-weight-asian="normal" style:font-name-complex="Liberation Serif" style:font-size-complex="12pt" style:font-weight-complex="normal"/>
    </style:style>
    <style:style style:name="T37" style:family="text">
      <style:text-properties fo:color="#000000" style:font-name="Liberation Serif" fo:font-size="12pt" fo:language="ru" fo:country="RU" fo:font-weight="normal" officeooo:rsid="0021c6ac" style:font-size-asian="12pt" style:font-weight-asian="normal" style:font-name-complex="Liberation Serif" style:font-size-complex="12pt" style:font-weight-complex="normal"/>
    </style:style>
    <style:style style:name="T38" style:family="text">
      <style:text-properties fo:color="#000000" style:font-name="Liberation Serif" fo:font-size="12pt" fo:language="ru" fo:country="RU" fo:font-weight="normal" officeooo:rsid="0018a93a" style:font-size-asian="12pt" style:font-weight-asian="normal" style:font-name-complex="Liberation Serif" style:font-size-complex="12pt" style:font-weight-complex="normal"/>
    </style:style>
    <style:style style:name="T39" style:family="text">
      <style:text-properties fo:color="#000000" style:font-name="Liberation Serif" fo:font-size="12pt" fo:language="ru" fo:country="RU" fo:font-weight="normal" officeooo:rsid="0018e6a8" style:font-size-asian="12pt" style:font-weight-asian="normal" style:font-name-complex="Liberation Serif" style:font-size-complex="12pt" style:font-weight-complex="normal"/>
    </style:style>
    <style:style style:name="T40" style:family="text">
      <style:text-properties fo:color="#000000" style:font-name="Liberation Serif" fo:font-size="12pt" fo:language="ru" fo:country="RU" fo:font-weight="normal" officeooo:rsid="00de651e" style:font-size-asian="12pt" style:font-weight-asian="normal" style:font-name-complex="Liberation Serif" style:font-size-complex="12pt" style:font-weight-complex="normal"/>
    </style:style>
    <style:style style:name="T41" style:family="text">
      <style:text-properties fo:color="#000000" style:font-name="Liberation Serif" fo:font-size="12pt" fo:language="ru" fo:country="RU" fo:font-weight="normal" style:font-size-asian="12pt" style:language-asian="ru" style:country-asian="RU" style:font-weight-asian="normal" style:font-name-complex="Liberation Serif" style:font-size-complex="12pt" style:language-complex="ar" style:country-complex="SA"/>
    </style:style>
    <style:style style:name="T42" style:family="text">
      <style:text-properties fo:color="#000000" style:font-name="Liberation Serif" fo:font-size="12pt" fo:language="ru" fo:country="RU" fo:font-weight="normal" style:font-size-asian="12pt" style:language-asian="ru" style:country-asian="RU" style:font-weight-asian="normal" style:font-size-complex="12pt" style:language-complex="ar" style:country-complex="SA"/>
    </style:style>
    <style:style style:name="T43" style:family="text">
      <style:text-properties fo:color="#000000"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44" style:family="text">
      <style:text-properties fo:color="#000000" style:font-name="Liberation Serif" fo:font-size="12pt" fo:font-style="normal" fo:font-weight="normal" officeooo:rsid="00143777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45" style:family="text">
      <style:text-properties fo:color="#000000" style:font-name="Liberation Serif" fo:font-size="12pt" style:font-size-asian="12pt" style:font-size-complex="12pt"/>
    </style:style>
    <style:style style:name="T46" style:family="text">
      <style:text-properties fo:color="#000000" style:font-name="Liberation Serif" fo:font-size="12pt" officeooo:rsid="0018e6a8" style:font-size-asian="12pt" style:font-size-complex="12pt"/>
    </style:style>
    <style:style style:name="T47" style:family="text">
      <style:text-properties fo:color="#000000" style:font-name="Liberation Serif" fo:font-size="12pt" officeooo:rsid="001ef8fa" style:font-size-asian="12pt" style:font-name-complex="Liberation Serif" style:font-size-complex="12pt"/>
    </style:style>
    <style:style style:name="T48" style:family="text">
      <style:text-properties fo:color="#000000" style:font-name="Liberation Serif" fo:font-size="12pt" fo:language="en" fo:country="US" style:font-size-asian="12pt" style:font-size-complex="12pt"/>
    </style:style>
    <style:style style:name="T49" style:family="text">
      <style:text-properties fo:color="#000000" style:font-name="Liberation Serif" fo:language="en" fo:country="US" style:font-name-complex="Liberation Serif"/>
    </style:style>
    <style:style style:name="T50" style:family="text">
      <style:text-properties fo:color="#000000" style:font-name="Liberation Serif" fo:language="en" fo:country="US" officeooo:rsid="00cfb254" style:font-name-complex="Liberation Serif"/>
    </style:style>
    <style:style style:name="T51" style:family="text">
      <style:text-properties fo:color="#000000" style:font-name="Liberation Serif" fo:language="en" fo:country="US" officeooo:rsid="00e65267" style:font-name-complex="Liberation Serif"/>
    </style:style>
    <style:style style:name="T52" style:family="text">
      <style:text-properties fo:color="#000000" style:font-name="Liberation Serif" fo:font-size="14pt" fo:font-weight="bold" style:font-size-asian="14pt" style:font-weight-asian="bold" style:font-size-complex="14pt"/>
    </style:style>
    <style:style style:name="T53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54" style:family="text">
      <style:text-properties fo:color="#000000" style:font-name="Liberation Serif" fo:font-size="14pt" fo:language="en" fo:country="US" fo:font-weight="bold" style:font-size-asian="14pt" style:font-weight-asian="bold" style:font-size-complex="14pt"/>
    </style:style>
    <style:style style:name="T55" style:family="text">
      <style:text-properties fo:color="#000000" style:font-name="Liberation Serif" fo:font-size="14pt" style:font-size-asian="14pt" style:font-size-complex="14pt"/>
    </style:style>
    <style:style style:name="T56" style:family="text">
      <style:text-properties fo:color="#000000" style:font-name-complex="Liberation Serif"/>
    </style:style>
    <style:style style:name="T57" style:family="text">
      <style:text-properties fo:color="#000000" style:font-name-complex="Liberation Serif" style:font-size-complex="12pt"/>
    </style:style>
    <style:style style:name="T58" style:family="text">
      <style:text-properties fo:color="#000000" officeooo:rsid="00cc2e04" style:font-name-complex="Liberation Serif" style:font-size-complex="12pt"/>
    </style:style>
    <style:style style:name="T59" style:family="text">
      <style:text-properties fo:color="#000000" officeooo:rsid="00b2fe7f" style:font-name-complex="Liberation Serif"/>
    </style:style>
    <style:style style:name="T60" style:family="text">
      <style:text-properties fo:color="#000000" fo:language="ru" fo:country="RU" style:font-name-complex="Liberation Serif"/>
    </style:style>
    <style:style style:name="T61" style:family="text">
      <style:text-properties fo:color="#000000" fo:language="ru" fo:country="RU" style:language-asian="ru" style:country-asian="RU" style:language-complex="ar" style:country-complex="SA"/>
    </style:style>
    <style:style style:name="T62" style:family="text">
      <style:text-properties fo:color="#000000" style:font-weight-complex="bold"/>
    </style:style>
    <style:style style:name="T63" style:family="text">
      <style:text-properties fo:color="#000000" fo:language="en" fo:country="US" officeooo:rsid="00cfb254" style:font-name-complex="Liberation Serif"/>
    </style:style>
    <style:style style:name="T64" style:family="text">
      <style:text-properties fo:color="#000000" fo:language="en" fo:country="US" officeooo:rsid="00e4cbb7" style:font-name-complex="Liberation Serif"/>
    </style:style>
    <style:style style:name="T65" style:family="text">
      <style:text-properties fo:color="#000000" style:font-name="Times New Roman" fo:font-size="14pt" style:font-size-asian="14pt" style:font-size-complex="14pt"/>
    </style:style>
    <style:style style:name="T66" style:family="text">
      <style:text-properties officeooo:rsid="001e9aa9"/>
    </style:style>
    <style:style style:name="T67" style:family="text">
      <style:text-properties fo:language="en" fo:country="US"/>
    </style:style>
    <style:style style:name="T68" style:family="text">
      <style:text-properties fo:language="en" fo:country="US" officeooo:rsid="00b81f21"/>
    </style:style>
    <style:style style:name="T69" style:family="text">
      <style:text-properties fo:language="en" fo:country="US" officeooo:rsid="00bb7492"/>
    </style:style>
    <style:style style:name="T70" style:family="text">
      <style:text-properties fo:language="en" fo:country="US" officeooo:rsid="00c00d00"/>
    </style:style>
    <style:style style:name="T71" style:family="text">
      <style:text-properties fo:language="en" fo:country="US" officeooo:rsid="00c0c264"/>
    </style:style>
    <style:style style:name="T72" style:family="text">
      <style:text-properties fo:language="en" fo:country="US" officeooo:rsid="002e8ddd" style:language-asian="ar" style:country-asian="SA"/>
    </style:style>
    <style:style style:name="T73" style:family="text">
      <style:text-properties fo:language="en" fo:country="US" officeooo:rsid="00cb8c46"/>
    </style:style>
    <style:style style:name="T74" style:family="text">
      <style:text-properties fo:language="en" fo:country="US" style:language-asian="ru" style:country-asian="RU" style:language-complex="ar" style:country-complex="SA"/>
    </style:style>
    <style:style style:name="T75" style:family="text">
      <style:text-properties fo:language="en" fo:country="US" officeooo:rsid="00d2f632"/>
    </style:style>
    <style:style style:name="T76" style:family="text">
      <style:text-properties fo:language="en" fo:country="US" officeooo:rsid="00d5426a"/>
    </style:style>
    <style:style style:name="T77" style:family="text">
      <style:text-properties fo:language="en" fo:country="US" officeooo:rsid="00d6704a"/>
    </style:style>
    <style:style style:name="T78" style:family="text">
      <style:text-properties fo:language="en" fo:country="US" officeooo:rsid="00ede3d4"/>
    </style:style>
    <style:style style:name="T79" style:family="text">
      <style:text-properties fo:language="en" fo:country="US" officeooo:rsid="00f1b0a5"/>
    </style:style>
    <style:style style:name="T80" style:family="text">
      <style:text-properties fo:language="en" fo:country="US" officeooo:rsid="00fc6149"/>
    </style:style>
    <style:style style:name="T81" style:family="text">
      <style:text-properties fo:background-color="#ffffff" loext:char-shading-value="0"/>
    </style:style>
    <style:style style:name="T82" style:family="text">
      <style:text-properties fo:background-color="#ffffff" loext:char-shading-value="0" style:language-asian="en" style:country-asian="US"/>
    </style:style>
    <style:style style:name="T83" style:family="text">
      <style:text-properties fo:font-weight="normal" style:font-weight-asian="normal" style:font-name-complex="Liberation Serif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18bf26" style:font-weight-asian="normal" style:font-weight-complex="normal"/>
    </style:style>
    <style:style style:name="T86" style:family="text">
      <style:text-properties fo:font-weight="normal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87" style:family="text">
      <style:text-properties fo:font-weight="normal" officeooo:rsid="0009ad83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88" style:family="text">
      <style:text-properties fo:font-weight="normal" officeooo:rsid="000f3e99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89" style:family="text">
      <style:text-properties fo:font-weight="normal" officeooo:rsid="000ab37c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90" style:family="text">
      <style:text-properties fo:font-weight="normal" officeooo:rsid="000a5b8d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91" style:family="text">
      <style:text-properties fo:font-weight="normal" officeooo:rsid="0009ba37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92" style:family="text">
      <style:text-properties fo:font-weight="normal" officeooo:rsid="00095bce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93" style:family="text">
      <style:text-properties fo:background-color="#f7f7f7" loext:char-shading-value="0"/>
    </style:style>
    <style:style style:name="T94" style:family="text">
      <style:text-properties fo:background-color="#f7f7f7" loext:char-shading-value="0" style:font-name-complex="Liberation Serif"/>
    </style:style>
    <style:style style:name="T95" style:family="text">
      <style:text-properties officeooo:rsid="005fbbc0"/>
    </style:style>
    <style:style style:name="T96" style:family="text">
      <style:text-properties officeooo:rsid="006390f0"/>
    </style:style>
    <style:style style:name="T97" style:family="text">
      <style:text-properties fo:font-style="normal" fo:font-weight="normal" style:font-style-asian="normal" style:font-weight-asian="normal" style:font-name-complex="Liberation Serif" style:font-style-complex="normal" style:font-weight-complex="normal"/>
    </style:style>
    <style:style style:name="T98" style:family="text">
      <style:text-properties fo:font-style="normal" fo:font-weight="normal" officeooo:rsid="00143777" style:font-style-asian="normal" style:font-weight-asian="normal" style:font-name-complex="Liberation Serif" style:font-style-complex="normal" style:font-weight-complex="normal"/>
    </style:style>
    <style:style style:name="T99" style:family="text">
      <style:text-properties fo:font-style="normal" style:font-style-asian="normal" style:font-style-complex="normal"/>
    </style:style>
    <style:style style:name="T100" style:family="text">
      <style:text-properties officeooo:rsid="00918f1e"/>
    </style:style>
    <style:style style:name="T101" style:family="text">
      <style:text-properties officeooo:rsid="009ae4ae"/>
    </style:style>
    <style:style style:name="T102" style:family="text">
      <style:text-properties fo:font-size="12pt" fo:language="en" fo:country="US" fo:font-style="normal" officeooo:rsid="001e4f3d" style:font-size-asian="12pt" style:font-style-asian="normal" style:font-name-complex="Liberation Serif" style:font-size-complex="12pt" style:font-style-complex="normal"/>
    </style:style>
    <style:style style:name="T103" style:family="text">
      <style:text-properties fo:font-size="12pt" fo:language="ru" fo:country="RU" fo:font-style="normal" fo:font-weight="normal" officeooo:rsid="00199354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04" style:family="text">
      <style:text-properties fo:font-size="12pt" fo:language="ru" fo:country="RU" fo:font-style="normal" fo:font-weight="normal" officeooo:rsid="00cb8c46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05" style:family="text">
      <style:text-properties fo:font-size="12pt" fo:language="ru" fo:country="RU" fo:font-style="normal" fo:font-weight="normal" officeooo:rsid="00de651e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06" style:family="text">
      <style:text-properties fo:font-size="12pt" fo:language="ru" fo:country="RU" fo:font-style="normal" style:font-size-asian="12pt" style:font-style-asian="normal" style:font-name-complex="Liberation Serif" style:font-size-complex="12pt" style:font-style-complex="normal"/>
    </style:style>
    <style:style style:name="T107" style:family="text">
      <style:text-properties fo:font-size="12pt" fo:language="ru" fo:country="RU" fo:font-style="normal" officeooo:rsid="001b7013" style:font-size-asian="12pt" style:font-style-asian="normal" style:font-name-complex="Liberation Serif" style:font-size-complex="12pt" style:font-style-complex="normal"/>
    </style:style>
    <style:style style:name="T108" style:family="text">
      <style:text-properties fo:font-size="12pt" fo:language="ru" fo:country="RU" fo:font-style="normal" officeooo:rsid="00de651e" style:font-size-asian="12pt" style:font-style-asian="normal" style:font-name-complex="Liberation Serif" style:font-size-complex="12pt" style:font-style-complex="normal"/>
    </style:style>
    <style:style style:name="T109" style:family="text">
      <style:text-properties style:font-name="Liberation Serif"/>
    </style:style>
    <style:style style:name="T110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11" style:family="text">
      <style:text-properties style:font-name="Liberation Serif" fo:font-size="12pt" style:font-size-asian="12pt" style:font-name-complex="Liberation Serif" style:font-size-complex="12pt"/>
    </style:style>
    <style:style style:name="T112" style:family="text">
      <style:text-properties style:font-name="Liberation Serif" fo:font-weight="normal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13" style:family="text">
      <style:text-properties style:font-name="Liberation Serif" fo:font-weight="normal" officeooo:rsid="0009ad83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14" style:family="text">
      <style:text-properties style:font-name="Liberation Serif" fo:font-weight="normal" officeooo:rsid="00097e38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15" style:family="text">
      <style:text-properties style:font-name="Liberation Serif" fo:font-weight="normal" officeooo:rsid="001bf074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16" style:family="text">
      <style:text-properties style:font-name="Liberation Serif" fo:font-weight="normal" officeooo:rsid="00de651e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17" style:family="text">
      <style:text-properties style:font-name="Liberation Serif" fo:font-style="normal" fo:font-weight="normal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18" style:family="text">
      <style:text-properties style:font-name="Liberation Serif" fo:font-style="normal" fo:font-weight="normal" style:font-style-asian="normal" style:font-weight-asian="normal" style:font-name-complex="Liberation Serif" style:font-style-complex="normal" style:font-weight-complex="normal"/>
    </style:style>
    <style:style style:name="T119" style:family="text">
      <style:text-properties style:font-name="Liberation Serif" officeooo:rsid="001e517c"/>
    </style:style>
    <style:style style:name="T120" style:family="text">
      <style:text-properties style:font-name="Liberation Serif" officeooo:rsid="001fd4d9"/>
    </style:style>
    <style:style style:name="T121" style:family="text">
      <style:text-properties style:font-name="Liberation Serif" style:font-name-complex="Liberation Serif"/>
    </style:style>
    <style:style style:name="T122" style:family="text">
      <style:text-properties style:font-name="Liberation Serif" officeooo:rsid="001b34cc" style:font-name-complex="Liberation Serif"/>
    </style:style>
    <style:style style:name="T123" style:family="text">
      <style:text-properties style:font-name="Liberation Serif" officeooo:rsid="00181668" style:font-name-complex="Liberation Serif"/>
    </style:style>
    <style:style style:name="T124" style:family="text">
      <style:text-properties style:font-name="Liberation Serif" style:font-name-complex="Liberation Serif" style:font-weight-complex="bold"/>
    </style:style>
    <style:style style:name="T125" style:family="text">
      <style:text-properties style:font-name="Liberation Serif" officeooo:rsid="004b9572" style:font-name-complex="Liberation Serif" style:font-weight-complex="bold"/>
    </style:style>
    <style:style style:name="T126" style:family="text">
      <style:text-properties style:font-name="Liberation Serif" officeooo:rsid="00483dac" style:font-name-complex="Liberation Serif" style:font-weight-complex="bold"/>
    </style:style>
    <style:style style:name="T127" style:family="text">
      <style:text-properties style:font-name="Liberation Serif" fo:language="en" fo:country="US" style:font-name-complex="Liberation Serif"/>
    </style:style>
    <style:style style:name="T128" style:family="text">
      <style:text-properties style:font-name="Liberation Serif" fo:language="ru" fo:country="RU" style:font-name-complex="Liberation Serif"/>
    </style:style>
    <style:style style:name="T129" style:family="text">
      <style:text-properties style:font-name="Liberation Serif" fo:language="ru" fo:country="RU" officeooo:rsid="001b34cc" style:font-name-complex="Liberation Serif"/>
    </style:style>
    <style:style style:name="T130" style:family="text">
      <style:text-properties style:font-name="Liberation Serif" fo:language="ru" fo:country="RU" fo:font-weight="normal" officeooo:rsid="00097e38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31" style:family="text">
      <style:text-properties style:font-name="Liberation Serif" fo:language="ru" fo:country="RU" fo:font-weight="normal" officeooo:rsid="001bf074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32" style:family="text">
      <style:text-properties style:font-name="Liberation Serif" fo:language="ru" fo:country="RU" fo:font-weight="normal" officeooo:rsid="0009ad83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33" style:family="text">
      <style:text-properties style:font-name="Liberation Serif" fo:language="ru" fo:country="RU" fo:font-weight="normal" officeooo:rsid="000f3e99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34" style:family="text">
      <style:text-properties style:font-name="Liberation Serif" fo:language="ru" fo:country="RU" fo:font-weight="normal" officeooo:rsid="000ab37c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35" style:family="text">
      <style:text-properties style:font-name="Liberation Serif" officeooo:rsid="001b34cc"/>
    </style:style>
    <style:style style:name="T136" style:family="text">
      <style:text-properties style:font-name="Liberation Serif" officeooo:rsid="0021f2bb"/>
    </style:style>
    <style:style style:name="T137" style:family="text">
      <style:text-properties style:font-name="Liberation Serif" fo:font-size="14pt" style:font-size-asian="14pt" style:font-size-complex="14pt"/>
    </style:style>
    <style:style style:name="T138" style:family="text">
      <style:text-properties officeooo:rsid="00b2fe7f"/>
    </style:style>
    <style:style style:name="T139" style:family="text">
      <style:text-properties officeooo:rsid="00b3dd8e"/>
    </style:style>
    <style:style style:name="T140" style:family="text">
      <style:text-properties officeooo:rsid="00b48d23"/>
    </style:style>
    <style:style style:name="T141" style:family="text">
      <style:text-properties officeooo:rsid="00b6d5cd"/>
    </style:style>
    <style:style style:name="T142" style:family="text">
      <style:text-properties officeooo:rsid="00b81f21"/>
    </style:style>
    <style:style style:name="T143" style:family="text">
      <style:text-properties officeooo:rsid="00b98468"/>
    </style:style>
    <style:style style:name="T144" style:family="text">
      <style:text-properties officeooo:rsid="00b9af49"/>
    </style:style>
    <style:style style:name="T145" style:family="text">
      <style:text-properties officeooo:rsid="00bac2eb"/>
    </style:style>
    <style:style style:name="T146" style:family="text">
      <style:text-properties officeooo:rsid="00bb7492"/>
    </style:style>
    <style:style style:name="T147" style:family="text">
      <style:text-properties officeooo:rsid="00c00d00"/>
    </style:style>
    <style:style style:name="T148" style:family="text">
      <style:text-properties officeooo:rsid="00c28ca5"/>
    </style:style>
    <style:style style:name="T149" style:family="text">
      <style:text-properties officeooo:rsid="00c52a16"/>
    </style:style>
    <style:style style:name="T150" style:family="text">
      <style:text-properties style:language-asian="ar" style:country-asian="SA"/>
    </style:style>
    <style:style style:name="T151" style:family="text">
      <style:text-properties officeooo:rsid="00c52a16" style:language-asian="ar" style:country-asian="SA"/>
    </style:style>
    <style:style style:name="T152" style:family="text">
      <style:text-properties officeooo:rsid="00c93f80"/>
    </style:style>
    <style:style style:name="T153" style:family="text">
      <style:text-properties officeooo:rsid="00c9cf2f"/>
    </style:style>
    <style:style style:name="T154" style:family="text">
      <style:text-properties officeooo:rsid="00cac5a7"/>
    </style:style>
    <style:style style:name="T155" style:family="text">
      <style:text-properties officeooo:rsid="00cb040e"/>
    </style:style>
    <style:style style:name="T156" style:family="text">
      <style:text-properties officeooo:rsid="00cb8c46"/>
    </style:style>
    <style:style style:name="T157" style:family="text">
      <style:text-properties officeooo:rsid="00cc2e04"/>
    </style:style>
    <style:style style:name="T158" style:family="text">
      <style:text-properties officeooo:rsid="00cfb254"/>
    </style:style>
    <style:style style:name="T159" style:family="text">
      <style:text-properties officeooo:rsid="00d16d52"/>
    </style:style>
    <style:style style:name="T160" style:family="text">
      <style:text-properties style:font-style-complex="italic"/>
    </style:style>
    <style:style style:name="T161" style:family="text">
      <style:text-properties style:font-style-complex="italic" style:font-weight-complex="bold"/>
    </style:style>
    <style:style style:name="T162" style:family="text">
      <style:text-properties officeooo:rsid="00d5426a"/>
    </style:style>
    <style:style style:name="T163" style:family="text">
      <style:text-properties officeooo:rsid="00d6704a"/>
    </style:style>
    <style:style style:name="T164" style:family="text">
      <style:text-properties officeooo:rsid="00d89f15"/>
    </style:style>
    <style:style style:name="T165" style:family="text">
      <style:text-properties officeooo:rsid="00da874f"/>
    </style:style>
    <style:style style:name="T166" style:family="text">
      <style:text-properties officeooo:rsid="00db82fe"/>
    </style:style>
    <style:style style:name="T167" style:family="text">
      <style:text-properties officeooo:rsid="00dbaf42"/>
    </style:style>
    <style:style style:name="T168" style:family="text">
      <style:text-properties officeooo:rsid="00dc0b0b"/>
    </style:style>
    <style:style style:name="T169" style:family="text">
      <style:text-properties officeooo:rsid="0018bf26"/>
    </style:style>
    <style:style style:name="T170" style:family="text">
      <style:text-properties officeooo:rsid="0018e6a8"/>
    </style:style>
    <style:style style:name="T171" style:family="text">
      <style:text-properties officeooo:rsid="001e517c"/>
    </style:style>
    <style:style style:name="T172" style:family="text">
      <style:text-properties officeooo:rsid="0021c6ac"/>
    </style:style>
    <style:style style:name="T173" style:family="text">
      <style:text-properties officeooo:rsid="00dd25c3"/>
    </style:style>
    <style:style style:name="T174" style:family="text">
      <style:text-properties style:font-weight-complex="bold"/>
    </style:style>
    <style:style style:name="T175" style:family="text">
      <style:text-properties officeooo:rsid="00de3095"/>
    </style:style>
    <style:style style:name="T176" style:family="text">
      <style:text-properties officeooo:rsid="00de651e"/>
    </style:style>
    <style:style style:name="T177" style:family="text">
      <style:text-properties officeooo:rsid="00dfba8a"/>
    </style:style>
    <style:style style:name="T178" style:family="text">
      <style:text-properties officeooo:rsid="00e65267"/>
    </style:style>
    <style:style style:name="T179" style:family="text">
      <style:text-properties style:font-name="Times New Roman" fo:font-size="14pt" style:font-size-asian="14pt" style:font-size-complex="14pt"/>
    </style:style>
    <style:style style:name="T180" style:family="text">
      <style:text-properties fo:font-weight="bold" style:font-weight-asian="bold"/>
    </style:style>
    <style:style style:name="T181" style:family="text">
      <style:text-properties fo:font-weight="bold" style:font-weight-asian="bold" style:font-style-complex="italic"/>
    </style:style>
    <style:style style:name="T182" style:family="text">
      <style:text-properties officeooo:rsid="00e9f0ab"/>
    </style:style>
    <style:style style:name="T183" style:family="text">
      <style:text-properties officeooo:rsid="00eb7778"/>
    </style:style>
    <style:style style:name="T184" style:family="text">
      <style:text-properties officeooo:rsid="00ed567e"/>
    </style:style>
    <style:style style:name="T185" style:family="text">
      <style:text-properties officeooo:rsid="00eda45e"/>
    </style:style>
    <style:style style:name="T186" style:family="text">
      <style:text-properties officeooo:rsid="00ede3d4"/>
    </style:style>
    <style:style style:name="T187" style:family="text">
      <style:text-properties officeooo:rsid="00efdfc0"/>
    </style:style>
    <style:style style:name="T188" style:family="text">
      <style:text-properties officeooo:rsid="00f12844"/>
    </style:style>
    <style:style style:name="T189" style:family="text">
      <style:text-properties officeooo:rsid="00f1b0a5"/>
    </style:style>
    <style:style style:name="T190" style:family="text">
      <style:text-properties officeooo:rsid="00f369ff"/>
    </style:style>
    <style:style style:name="T191" style:family="text">
      <style:text-properties officeooo:rsid="00f56179"/>
    </style:style>
    <style:style style:name="T192" style:family="text">
      <style:text-properties officeooo:rsid="00f7161e"/>
    </style:style>
    <style:style style:name="T193" style:family="text">
      <style:text-properties officeooo:rsid="00f75ec6"/>
    </style:style>
    <style:style style:name="T194" style:family="text">
      <style:text-properties officeooo:rsid="00f7e098"/>
    </style:style>
    <style:style style:name="T195" style:family="text">
      <style:text-properties officeooo:rsid="00f83e72"/>
    </style:style>
    <style:style style:name="T196" style:family="text">
      <style:text-properties fo:font-variant="normal" fo:text-transform="none" fo:color="#000000" style:font-name="Liberation Serif" fo:letter-spacing="normal" fo:font-style="normal" fo:font-weight="normal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97" style:family="text">
      <style:text-properties fo:font-variant="normal" fo:text-transform="none" fo:color="#000000" style:font-name="Liberation Serif" fo:letter-spacing="normal" fo:font-style="normal" fo:font-weight="normal" officeooo:rsid="0009ba37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98" style:family="text">
      <style:text-properties fo:font-variant="normal" fo:text-transform="none" fo:color="#000000" style:font-name="Liberation Serif" fo:letter-spacing="normal" fo:font-style="normal" fo:font-weight="normal" officeooo:rsid="000ab20f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99" style:family="text">
      <style:text-properties fo:font-variant="normal" fo:text-transform="none" fo:color="#000000" style:font-name="Liberation Serif" fo:letter-spacing="normal" fo:font-style="normal" fo:font-weight="normal" officeooo:rsid="000cd8bf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00" style:family="text">
      <style:text-properties fo:font-variant="normal" fo:text-transform="none" fo:font-size="12pt" fo:letter-spacing="normal" fo:font-style="normal" fo:font-weight="normal" officeooo:rsid="000cd8bf" style:letter-kerning="true" fo:background-color="#ffffff" loext:char-shading-value="0" style:font-name-asian="SimSun" style:font-size-asian="12pt" style:font-weight-asian="normal" style:font-name-complex="Liberation Serif" style:font-size-complex="12pt" style:language-complex="hi" style:country-complex="IN" style:font-weight-complex="normal"/>
    </style:style>
    <style:style style:name="T201" style:family="text">
      <style:text-properties fo:font-variant="normal" fo:text-transform="none" fo:font-size="12pt" fo:letter-spacing="normal" fo:font-style="normal" fo:font-weight="normal" officeooo:rsid="000a5b8d" style:letter-kerning="true" fo:background-color="#ffffff" loext:char-shading-value="0" style:font-name-asian="SimSun" style:font-size-asian="12pt" style:font-weight-asian="normal" style:font-name-complex="Liberation Serif" style:font-size-complex="12pt" style:language-complex="hi" style:country-complex="IN" style:font-weight-complex="normal"/>
    </style:style>
    <style:style style:name="T202" style:family="text">
      <style:text-properties officeooo:rsid="00f95782"/>
    </style:style>
    <style:style style:name="T203" style:family="text">
      <style:text-properties officeooo:rsid="00fafb8b"/>
    </style:style>
    <style:style style:name="T204" style:family="text">
      <style:text-properties officeooo:rsid="00fc6149"/>
    </style:style>
    <style:style style:name="T205" style:family="text">
      <style:text-properties officeooo:rsid="00191661"/>
    </style:style>
    <style:style style:name="T206" style:family="text">
      <style:text-properties officeooo:rsid="0018dd17"/>
    </style:style>
    <style:style style:name="T207" style:family="text">
      <style:text-properties style:font-name-asian="Calibri"/>
    </style:style>
    <style:style style:name="T208" style:family="text">
      <style:text-properties officeooo:rsid="00fdce14"/>
    </style:style>
    <style:style style:name="T209" style:family="text">
      <style:text-properties officeooo:rsid="00febc3a"/>
    </style:style>
    <style:style style:name="T210" style:family="text">
      <style:text-properties officeooo:rsid="010179ed"/>
    </style:style>
    <style:style style:name="T211" style:family="text">
      <style:text-properties officeooo:rsid="01035c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1"><text:span text:style-name="Основной_20_шрифт_20_абзаца"><text:span text:style-name="T56">Информация о состоянии наркоситуации и принимаемых мерах по профилактике наркомании и противодействию незаконному обороту наркотиков в Серовском городском округе <text:s/>за </text:span></text:span><text:span text:style-name="Основной_20_шрифт_20_абзаца"><text:span text:style-name="T60">I</text:span></text:span><text:span text:style-name="Основной_20_шрифт_20_абзаца"><text:span text:style-name="T63">I</text:span></text:span><text:span text:style-name="Основной_20_шрифт_20_абзаца"><text:span text:style-name="T64">I</text:span></text:span><text:span text:style-name="Основной_20_шрифт_20_абзаца"><text:span text:style-name="T56"> квартал 202</text:span></text:span><text:span text:style-name="Основной_20_шрифт_20_абзаца"><text:span text:style-name="T59">2</text:span></text:span><text:span text:style-name="Основной_20_шрифт_20_абзаца"><text:span text:style-name="T56"> года</text:span></text:span></text:p>
      <text:p text:style-name="P5"/>
      <text:p text:style-name="P65"><text:span text:style-name="Основной_20_шрифт_20_абзаца"><text:span text:style-name="T52">Раздел </text:span></text:span><text:span text:style-name="Основной_20_шрифт_20_абзаца"><text:span text:style-name="T54">I</text:span></text:span><text:span text:style-name="Основной_20_шрифт_20_абзаца"><text:span text:style-name="T52">. </text:span></text:span><text:span text:style-name="Основной_20_шрифт_20_абзаца"><text:span text:style-name="T55">Состояние и развитие наркоситуации за отчетный период. </text:span></text:span></text:p>
      <text:p text:style-name="P66">1. Статистические данные, характеризующие наркоситуацию (таблица 1)</text:p>
      <text:p text:style-name="P66"/>
      <text:p text:style-name="P68">Таблица 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9">Наименование показателя</text:p>
          </table:table-cell>
          <table:table-cell table:style-name="Таблица1.A1" table:number-columns-spanned="2" office:value-type="string">
            <text:p text:style-name="P10">Показатель аналогичного периода прошлого года</text:p>
          </table:table-cell>
          <table:covered-table-cell/>
          <table:table-cell table:style-name="Таблица1.A1" table:number-columns-spanned="2" office:value-type="string">
            <text:p text:style-name="P10">Показатель за отчетный период текущего года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Основной_20_шрифт_20_абзаца"><text:span text:style-name="T30">за </text:span></text:span><text:span text:style-name="Основной_20_шрифт_20_абзаца"><text:span text:style-name="T49">I</text:span></text:span><text:span text:style-name="Основной_20_шрифт_20_абзаца"><text:span text:style-name="T50">I</text:span></text:span><text:span text:style-name="Основной_20_шрифт_20_абзаца"><text:span text:style-name="T51">I</text:span></text:span><text:span text:style-name="Основной_20_шрифт_20_абзаца"><text:span text:style-name="T30"> квартал</text:span></text:span></text:p>
          </table:table-cell>
          <table:table-cell table:style-name="Таблица1.A1" office:value-type="string">
            <text:p text:style-name="P45">за 202<text:span text:style-name="T138">1</text:span> год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0">за </text:span></text:span><text:span text:style-name="Основной_20_шрифт_20_абзаца"><text:span text:style-name="T49">I</text:span></text:span><text:span text:style-name="Основной_20_шрифт_20_абзаца"><text:span text:style-name="T50">I</text:span></text:span><text:span text:style-name="Основной_20_шрифт_20_абзаца"><text:span text:style-name="T51">I</text:span></text:span><text:span text:style-name="Основной_20_шрифт_20_абзаца"><text:span text:style-name="T30"> квартал</text:span></text:span></text:p>
          </table:table-cell>
          <table:table-cell table:style-name="Таблица1.A1" office:value-type="string">
            <text:p text:style-name="P45">за 202<text:span text:style-name="T138">2</text:span> год</text:p>
          </table:table-cell>
        </table:table-row>
        <table:table-row table:style-name="TableLine395604704">
          <table:table-cell table:style-name="Таблица1.A3" office:value-type="string">
            <text:p text:style-name="P11">Количество лиц, находящихся на учете в органе здравоохранения с диагнозом «наркомания», из них:</text:p>
          </table:table-cell>
          <table:table-cell table:style-name="Таблица1.A3" office:value-type="string">
            <text:p text:style-name="P55">2<text:span text:style-name="T27">50</text:span></text:p>
          </table:table-cell>
          <table:table-cell table:style-name="Таблица1.A3" office:value-type="string">
            <text:p text:style-name="P46">2<text:span text:style-name="T138">53</text:span></text:p>
          </table:table-cell>
          <table:table-cell table:style-name="Таблица1.A3" office:value-type="string">
            <text:p text:style-name="P62">2<text:span text:style-name="T95">5</text:span><text:span text:style-name="T22">4</text:span></text:p>
          </table:table-cell>
          <table:table-cell table:style-name="Таблица1.A3" office:value-type="string">
            <text:p text:style-name="P62">2<text:span text:style-name="T95">5</text:span><text:span text:style-name="T22">4</text:span></text:p>
          </table:table-cell>
        </table:table-row>
        <table:table-row table:style-name="TableLine395604960">
          <table:table-cell table:style-name="Таблица1.A3" office:value-type="string">
            <text:p text:style-name="P11">несовершеннолетние (15-17 лет)</text:p>
          </table:table-cell>
          <table:table-cell table:style-name="Таблица1.A3" office:value-type="string">
            <text:p text:style-name="P57">0</text:p>
          </table:table-cell>
          <table:table-cell table:style-name="Таблица1.A3" office:value-type="string">
            <text:p text:style-name="P47">0</text:p>
          </table:table-cell>
          <table:table-cell table:style-name="Таблица1.A3" office:value-type="string">
            <text:p text:style-name="P63">0</text:p>
          </table:table-cell>
          <table:table-cell table:style-name="Таблица1.A3" office:value-type="string">
            <text:p text:style-name="P63">0</text:p>
          </table:table-cell>
        </table:table-row>
        <table:table-row table:style-name="TableLine395658720">
          <table:table-cell table:style-name="Таблица1.A3" office:value-type="string">
            <text:p text:style-name="P11">женщины</text:p>
          </table:table-cell>
          <table:table-cell table:style-name="Таблица1.A3" office:value-type="string">
            <text:p text:style-name="P57">4<text:span text:style-name="T178">4</text:span></text:p>
          </table:table-cell>
          <table:table-cell table:style-name="Таблица1.A3" office:value-type="string">
            <text:p text:style-name="P51">44</text:p>
          </table:table-cell>
          <table:table-cell table:style-name="Таблица1.A3" office:value-type="string">
            <text:p text:style-name="P63">4<text:span text:style-name="T27">3</text:span></text:p>
          </table:table-cell>
          <table:table-cell table:style-name="Таблица1.A3" office:value-type="string">
            <text:p text:style-name="P63">4<text:span text:style-name="T27">3</text:span></text:p>
          </table:table-cell>
        </table:table-row>
        <table:table-row table:style-name="TableLine395630048">
          <table:table-cell table:style-name="Таблица1.A3" office:value-type="string">
            <text:p text:style-name="P11">работающее население</text:p>
          </table:table-cell>
          <table:table-cell table:style-name="Таблица1.A3" office:value-type="string">
            <text:p text:style-name="P58">81</text:p>
          </table:table-cell>
          <table:table-cell table:style-name="Таблица1.A3" office:value-type="string">
            <text:p text:style-name="P52">7<text:span text:style-name="T138">2</text:span></text:p>
          </table:table-cell>
          <table:table-cell table:style-name="Таблица1.A3" office:value-type="string">
            <text:p text:style-name="P58">82</text:p>
          </table:table-cell>
          <table:table-cell table:style-name="Таблица1.A3" office:value-type="string">
            <text:p text:style-name="P58">82</text:p>
          </table:table-cell>
        </table:table-row>
        <table:table-row table:style-name="TableLine395622624">
          <table:table-cell table:style-name="Таблица1.A3" office:value-type="string">
            <text:p text:style-name="P11">Количество лиц, впервые поставленных на учет в органе здравоохранения с диагнозом «наркомания» <text:s text:c="2"/></text:p>
          </table:table-cell>
          <table:table-cell table:style-name="Таблица1.A3" office:value-type="string">
            <text:p text:style-name="P57">1<text:span text:style-name="T178">7</text:span></text:p>
          </table:table-cell>
          <table:table-cell table:style-name="Таблица1.A3" office:value-type="string">
            <text:p text:style-name="P52">4<text:span text:style-name="T138">4</text:span></text:p>
          </table:table-cell>
          <table:table-cell table:style-name="Таблица1.A3" office:value-type="string">
            <text:p text:style-name="P64">7</text:p>
          </table:table-cell>
          <table:table-cell table:style-name="Таблица1.A3" office:value-type="string">
            <text:p text:style-name="P58">25</text:p>
          </table:table-cell>
        </table:table-row>
        <table:table-row table:style-name="Таблица1.8">
          <table:table-cell table:style-name="Таблица1.A3" office:value-type="string">
            <text:p text:style-name="P11">Количество смертельных отравлений наркотиками</text:p>
          </table:table-cell>
          <table:table-cell table:style-name="Таблица1.A3" office:value-type="string">
            <text:p text:style-name="P55">0</text:p>
          </table:table-cell>
          <table:table-cell table:style-name="Таблица1.A3" office:value-type="string">
            <text:p text:style-name="P47">2</text:p>
          </table:table-cell>
          <table:table-cell table:style-name="Таблица1.A3" office:value-type="string">
            <text:p text:style-name="P57">0</text:p>
          </table:table-cell>
          <table:table-cell table:style-name="Таблица1.A3" office:value-type="string">
            <text:p text:style-name="P57">0</text:p>
          </table:table-cell>
        </table:table-row>
        <table:table-row table:style-name="Таблица1.9">
          <table:table-cell table:style-name="Таблица1.A3" office:value-type="string">
            <text:p text:style-name="P11">Количество ВИЧ-инфицированных лиц</text:p>
          </table:table-cell>
          <table:table-cell table:style-name="Таблица1.A3" office:value-type="string">
            <text:p text:style-name="P57">10<text:span text:style-name="T178">4</text:span></text:p>
          </table:table-cell>
          <table:table-cell table:style-name="Таблица1.A3" office:value-type="string">
            <text:p text:style-name="P52">10<text:span text:style-name="T138">5</text:span></text:p>
          </table:table-cell>
          <table:table-cell table:style-name="Таблица1.A3" office:value-type="string">
            <text:p text:style-name="P63">1<text:span text:style-name="T158">1</text:span><text:span text:style-name="T178">0</text:span></text:p>
          </table:table-cell>
          <table:table-cell table:style-name="Таблица1.A3" office:value-type="string">
            <text:p text:style-name="P63">1<text:span text:style-name="T138">1</text:span><text:span text:style-name="T178">0</text:span></text:p>
          </table:table-cell>
        </table:table-row>
        <table:table-row table:style-name="Таблица1.10">
          <table:table-cell table:style-name="Таблица1.A3" office:value-type="string">
            <text:p text:style-name="P12">Количество вновь выявленных ВИЧ-инфицированных лиц, из них: <text:s/></text:p>
          </table:table-cell>
          <table:table-cell table:style-name="Таблица1.A3" office:value-type="string">
            <text:p text:style-name="P322">0</text:p>
          </table:table-cell>
          <table:table-cell table:style-name="Таблица1.A3" office:value-type="string">
            <text:p text:style-name="P323">1</text:p>
          </table:table-cell>
          <table:table-cell table:style-name="Таблица1.A3" office:value-type="string">
            <text:p text:style-name="P324">0</text:p>
          </table:table-cell>
          <table:table-cell table:style-name="Таблица1.A3" office:value-type="string">
            <text:p text:style-name="P324">0</text:p>
          </table:table-cell>
        </table:table-row>
        <table:table-row table:style-name="Таблица1.11">
          <table:table-cell table:style-name="Таблица1.A3" office:value-type="string">
            <text:p text:style-name="P12">количество фактов заражения путем - «внутривенное введение наркотиков»</text:p>
          </table:table-cell>
          <table:table-cell table:style-name="Таблица1.A3" office:value-type="string">
            <text:p text:style-name="P54">0</text:p>
          </table:table-cell>
          <table:table-cell table:style-name="Таблица1.A3" office:value-type="string">
            <text:p text:style-name="P323">1</text:p>
          </table:table-cell>
          <table:table-cell table:style-name="Таблица1.A3" office:value-type="string">
            <text:p text:style-name="P58">0</text:p>
          </table:table-cell>
          <table:table-cell table:style-name="Таблица1.A3" office:value-type="string">
            <text:p text:style-name="P58">0</text:p>
          </table:table-cell>
        </table:table-row>
        <table:table-row table:style-name="Таблица1.12">
          <table:table-cell table:style-name="Таблица1.A3" office:value-type="string">
            <text:p text:style-name="P11">Количество освидетельствований на состояние опьянения, из них</text:p>
          </table:table-cell>
          <table:table-cell table:style-name="Таблица1.A3" office:value-type="string">
            <text:p text:style-name="P58">254</text:p>
          </table:table-cell>
          <table:table-cell table:style-name="Таблица1.A3" office:value-type="string">
            <text:p text:style-name="P53">1<text:span text:style-name="T101">1</text:span><text:span text:style-name="T27">59</text:span></text:p>
          </table:table-cell>
          <table:table-cell table:style-name="Таблица1.A3" office:value-type="string">
            <text:p text:style-name="P58">450</text:p>
          </table:table-cell>
          <table:table-cell table:style-name="Таблица1.A3" office:value-type="string">
            <text:p text:style-name="P57">67<text:span text:style-name="T178">5</text:span></text:p>
          </table:table-cell>
        </table:table-row>
        <table:table-row table:style-name="Таблица1.13">
          <table:table-cell table:style-name="Таблица1.A3" office:value-type="string">
            <text:p text:style-name="P11">из них количество выявленных фактов наркотического опьянения</text:p>
          </table:table-cell>
          <table:table-cell table:style-name="Таблица1.A3" office:value-type="string">
            <text:p text:style-name="P58">78</text:p>
          </table:table-cell>
          <table:table-cell table:style-name="Таблица1.A3" office:value-type="string">
            <text:p text:style-name="P51">28<text:span text:style-name="T27">6</text:span></text:p>
          </table:table-cell>
          <table:table-cell table:style-name="Таблица1.A3" office:value-type="string">
            <text:p text:style-name="P57">4<text:span text:style-name="T178">4</text:span></text:p>
          </table:table-cell>
          <table:table-cell table:style-name="Таблица1.A3" office:value-type="string">
            <text:p text:style-name="P57">108</text:p>
          </table:table-cell>
        </table:table-row>
        <table:table-row table:style-name="Таблица1.14">
          <table:table-cell table:style-name="Таблица1.A3" office:value-type="string">
            <text:p text:style-name="P11">Количество совершенных преступлений в сфере незаконного оборота наркотиков (НОН) </text:p>
          </table:table-cell>
          <table:table-cell table:style-name="Таблица1.A3" office:value-type="string">
            <text:p text:style-name="P335">1<text:span text:style-name="T208">93</text:span></text:p>
          </table:table-cell>
          <table:table-cell table:style-name="Таблица1.A3" office:value-type="string">
            <text:p text:style-name="P338">2<text:span text:style-name="T100">6</text:span><text:span text:style-name="T148">4</text:span></text:p>
          </table:table-cell>
          <table:table-cell table:style-name="Таблица1.A3" office:value-type="string">
            <text:p text:style-name="P333">62</text:p>
          </table:table-cell>
          <table:table-cell table:style-name="Таблица1.A3" office:value-type="string">
            <text:p text:style-name="P333">106</text:p>
          </table:table-cell>
        </table:table-row>
        <table:table-row table:style-name="Таблица1.15">
          <table:table-cell table:style-name="Таблица1.A3" office:value-type="string">
            <text:p text:style-name="P11">из них раскрыто</text:p>
          </table:table-cell>
          <table:table-cell table:style-name="Таблица1.A3" office:value-type="string">
            <text:p text:style-name="P336">89</text:p>
          </table:table-cell>
          <table:table-cell table:style-name="Таблица1.A3" office:value-type="string">
            <text:p text:style-name="P339">1<text:span text:style-name="T208">37</text:span></text:p>
          </table:table-cell>
          <table:table-cell table:style-name="Таблица1.A3" office:value-type="string">
            <text:p text:style-name="P61">6<text:span text:style-name="T208">9</text:span></text:p>
          </table:table-cell>
          <table:table-cell table:style-name="Таблица1.A3" office:value-type="string">
            <text:p text:style-name="P61">6<text:span text:style-name="T208">9</text:span></text:p>
          </table:table-cell>
        </table:table-row>
        <table:table-row table:style-name="TableLine395558880">
          <table:table-cell table:style-name="Таблица1.A3" office:value-type="string">
            <text:p text:style-name="P11">Количество лиц, привлеченных к уголовной ответственности за преступления в сфере НОН</text:p>
          </table:table-cell>
          <table:table-cell table:style-name="Таблица1.A3" office:value-type="string">
            <text:p text:style-name="P333">89</text:p>
          </table:table-cell>
          <table:table-cell table:style-name="Таблица1.A3" office:value-type="string">
            <text:p text:style-name="P338">1<text:span text:style-name="T148">37</text:span></text:p>
          </table:table-cell>
          <table:table-cell table:style-name="Таблица1.A3" office:value-type="string">
            <text:p text:style-name="P61">6<text:span text:style-name="T208">9</text:span></text:p>
          </table:table-cell>
          <table:table-cell table:style-name="Таблица1.A3" office:value-type="string">
            <text:p text:style-name="P61">6<text:span text:style-name="T208">9</text:span></text:p>
          </table:table-cell>
        </table:table-row>
        <table:table-row table:style-name="Таблица1.17">
          <table:table-cell table:style-name="Таблица1.A3" office:value-type="string">
            <text:p text:style-name="P11">Количество изъятых наркотических средств (грамм), из них по видам:</text:p>
          </table:table-cell>
          <table:table-cell table:style-name="Таблица1.A3" office:value-type="string">
            <text:p text:style-name="P333">820</text:p>
          </table:table-cell>
          <table:table-cell table:style-name="Таблица1.A3" office:value-type="string">
            <text:p text:style-name="P339">1104</text:p>
          </table:table-cell>
          <table:table-cell table:style-name="Таблица1.A3" office:value-type="string">
            <text:p text:style-name="P333">2098</text:p>
          </table:table-cell>
          <table:table-cell table:style-name="Таблица1.A3" office:value-type="string">
            <text:p text:style-name="P333">3126</text:p>
          </table:table-cell>
        </table:table-row>
        <table:table-row table:style-name="Таблица1.18">
          <table:table-cell table:style-name="Таблица1.A3" office:value-type="string">
            <text:p text:style-name="P11">маковая солом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18">
          <table:table-cell table:style-name="Таблица1.A3" office:value-type="string">
            <text:p text:style-name="P11">опиоиды</text:p>
          </table:table-cell>
          <table:table-cell table:style-name="Таблица1.A3" office:value-type="string">
            <text:p text:style-name="P333">389</text:p>
          </table:table-cell>
          <table:table-cell table:style-name="Таблица1.A3" office:value-type="string">
            <text:p text:style-name="P343">389</text:p>
          </table:table-cell>
          <table:table-cell table:style-name="Таблица1.A3" office:value-type="string">
            <text:p text:style-name="P333">272</text:p>
          </table:table-cell>
          <table:table-cell table:style-name="Таблица1.A3" office:value-type="string">
            <text:p text:style-name="P333">272</text:p>
          </table:table-cell>
        </table:table-row>
        <table:table-row table:style-name="Таблица1.18">
          <table:table-cell table:style-name="Таблица1.A3" office:value-type="string">
            <text:p text:style-name="P11">морфи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герои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дезоморфи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каннабис</text:p>
          </table:table-cell>
          <table:table-cell table:style-name="Таблица1.A3" office:value-type="string">
            <text:p text:style-name="P343">5</text:p>
          </table:table-cell>
          <table:table-cell table:style-name="Таблица1.A3" office:value-type="string">
            <text:p text:style-name="P59"><text:span text:style-name="T148">10</text:span>2</text:p>
          </table:table-cell>
          <table:table-cell table:style-name="Таблица1.A3" office:value-type="string">
            <text:p text:style-name="P344">1<text:span text:style-name="T208">828</text:span></text:p>
          </table:table-cell>
          <table:table-cell table:style-name="Таблица1.A3" office:value-type="string">
            <text:p text:style-name="P344">1<text:span text:style-name="T208">828</text:span></text:p>
          </table:table-cell>
        </table:table-row>
        <table:table-row table:style-name="Таблица1.21">
          <table:table-cell table:style-name="Таблица1.A3" office:value-type="string">
            <text:p text:style-name="P11">гашиш</text:p>
          </table:table-cell>
          <table:table-cell table:style-name="Таблица1.A3" office:value-type="string">
            <text:p text:style-name="P55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кокаин</text:p>
          </table:table-cell>
          <table:table-cell table:style-name="Таблица1.A3" office:value-type="string">
            <text:p text:style-name="P55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амфетамин</text:p>
          </table:table-cell>
          <table:table-cell table:style-name="Таблица1.A3" office:value-type="string">
            <text:p text:style-name="P61">3<text:span text:style-name="T208">79</text:span></text:p>
          </table:table-cell>
          <table:table-cell table:style-name="Таблица1.A3" office:value-type="string">
            <text:p text:style-name="P56">536</text:p>
          </table:table-cell>
          <table:table-cell table:style-name="Таблица1.A3" office:value-type="string">
            <text:p text:style-name="P61">23<text:span text:style-name="T208">9</text:span></text:p>
          </table:table-cell>
          <table:table-cell table:style-name="Таблица1.A3" office:value-type="string">
            <text:p text:style-name="P61">23<text:span text:style-name="T208">9</text:span></text:p>
          </table:table-cell>
        </table:table-row>
        <table:table-row table:style-name="Таблица1.21">
          <table:table-cell table:style-name="Таблица1.A3" office:value-type="string">
            <text:p text:style-name="P11">метадон</text:p>
          </table:table-cell>
          <table:table-cell table:style-name="Таблица1.A3" office:value-type="string">
            <text:p text:style-name="P55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11">психотропные</text:p>
          </table:table-cell>
          <table:table-cell table:style-name="Таблица1.A3" office:value-type="string">
            <text:p text:style-name="P344"/>
          </table:table-cell>
          <table:table-cell table:style-name="Таблица1.A3" office:value-type="string">
            <text:p text:style-name="P344"/>
          </table:table-cell>
          <table:table-cell table:style-name="Таблица1.A3" office:value-type="string">
            <text:p text:style-name="P344"/>
          </table:table-cell>
          <table:table-cell table:style-name="Таблица1.A3" office:value-type="string">
            <text:p text:style-name="P344"/>
          </table:table-cell>
        </table:table-row>
        <table:table-row table:style-name="Таблица1.21">
          <table:table-cell table:style-name="Таблица1.A3" office:value-type="string">
            <text:p text:style-name="P11">синтетические</text:p>
          </table:table-cell>
          <table:table-cell table:style-name="Таблица1.A3" office:value-type="string">
            <text:p text:style-name="P336">418</text:p>
          </table:table-cell>
          <table:table-cell table:style-name="Таблица1.A3" office:value-type="string">
            <text:p text:style-name="P56">605</text:p>
          </table:table-cell>
          <table:table-cell table:style-name="Таблица1.A3" office:value-type="string">
            <text:p text:style-name="P61">10<text:span text:style-name="T208">26</text:span></text:p>
          </table:table-cell>
          <table:table-cell table:style-name="Таблица1.A3" office:value-type="string">
            <text:p text:style-name="P61">10<text:span text:style-name="T208">26</text:span></text:p>
          </table:table-cell>
        </table:table-row>
        <text:soft-page-break/>
        <table:table-row table:style-name="Таблица1.30">
          <table:table-cell table:style-name="Таблица1.A3" office:value-type="string">
            <text:p text:style-name="P11">Количество преступлений, совершенных в состоянии наркотического опьянения</text:p>
          </table:table-cell>
          <table:table-cell table:style-name="Таблица1.A3" office:value-type="string">
            <text:p text:style-name="P61">3<text:span text:style-name="T208">6</text:span></text:p>
          </table:table-cell>
          <table:table-cell table:style-name="Таблица1.A3" office:value-type="string">
            <text:p text:style-name="P49">4<text:span text:style-name="T21">2</text:span></text:p>
          </table:table-cell>
          <table:table-cell table:style-name="Таблица1.A3" office:value-type="string">
            <text:p text:style-name="P333">24</text:p>
          </table:table-cell>
          <table:table-cell table:style-name="Таблица1.A3" office:value-type="string">
            <text:p text:style-name="P333">24</text:p>
          </table:table-cell>
        </table:table-row>
        <table:table-row table:style-name="Таблица1.31">
          <table:table-cell table:style-name="Таблица1.A3" office:value-type="string">
            <text:p text:style-name="P11">Количество лиц, стоящих на учете в правоохранительных органах за употребление наркотиков</text:p>
          </table:table-cell>
          <table:table-cell table:style-name="Таблица1.A3" office:value-type="string">
            <text:p text:style-name="P56">3<text:span text:style-name="T209">86</text:span></text:p>
          </table:table-cell>
          <table:table-cell table:style-name="Таблица1.C31" office:value-type="string">
            <text:p text:style-name="P59"/>
            <text:p text:style-name="P56">441</text:p>
          </table:table-cell>
          <table:table-cell table:style-name="Таблица1.A3" office:value-type="string">
            <text:p text:style-name="P334">142</text:p>
          </table:table-cell>
          <table:table-cell table:style-name="Таблица1.A3" office:value-type="string">
            <text:p text:style-name="P334">403</text:p>
          </table:table-cell>
        </table:table-row>
        <table:table-row table:style-name="Таблица1.31">
          <table:table-cell table:style-name="Таблица1.A32" office:value-type="string">
            <text:p text:style-name="P13">Количество несовершеннолетних лиц, замеченных в употреблении наркотических средств, состоящих на учете в подразделении по делам несовершеннолетних органов внутренних дел и территориальных комиссий по делам несовершеннолетних и защите их прав</text:p>
          </table:table-cell>
          <table:table-cell table:style-name="Таблица1.A32" office:value-type="string">
            <text:p text:style-name="P50">0</text:p>
          </table:table-cell>
          <table:table-cell table:style-name="Таблица1.C32" office:value-type="string">
            <text:p text:style-name="P59"/>
            <text:p text:style-name="P59"/>
            <text:p text:style-name="P59"/>
            <text:p text:style-name="P50">0</text:p>
          </table:table-cell>
          <table:table-cell table:style-name="Таблица1.A32" office:value-type="string">
            <text:p text:style-name="P60">0</text:p>
          </table:table-cell>
          <table:table-cell table:style-name="Таблица1.A32" office:value-type="string">
            <text:p text:style-name="P60">0</text:p>
          </table:table-cell>
        </table:table-row>
      </table:table>
      <text:p text:style-name="P66">Статистические данные приводятся в сравнении с аналогичным периодом прошлого года (АППГ) и указанием причин динамики их изменения. </text:p>
      <text:p text:style-name="P67">2. <text:span text:style-name="T109">Причины и условия, способствующие распространению наркотиков (общественно-политические, социально-экономические). Процессы, связанные с последствиями потребления наркотиков. Выводы и предложения по результатам оценки развития наркоситуации в муниципальном образовании и прогноз ее развития.</text:span></text:p>
      <text:p text:style-name="P297">Анализ ситуации, сложившейся с потреблением наркотических веществ показывает, что их основными потребителями являются, в первую очередь, молодые люди. Данная категория населения, в силу слабой информированности и еще не полной детерминированности своего сознания, не осознает пагубных последствий «модного» потребления наркотических веществ. <text:s/>Появление на рынке новых синтетических наркотиков. Доступность приобретения через интернет, трудность обнаружения этих препаратов в биологических средах с помощью современных тест систем и диагностического оборудования, легкость в использовании (курение, прием таблеток) делает все более популярным прием этих наркотиков. <text:s text:c="11"/></text:p>
      <text:p text:style-name="P222"><text:span text:style-name="T137"><text:s text:c="5"/></text:span><text:span text:style-name="T179">По сравнению с аналогичным периодом прошлого года <text:s/>в 3 квартале <text:s/>2022 года <text:s/>число пациентов, состоящих на диспансерном учете <text:s/>с диагнозом «Наркомания» остаётся на одном уровне. <text:s text:c="5"/></text:span></text:p>
      <text:p text:style-name="P328"><text:s text:c="4"/>Число <text:s/>лиц, <text:s/>впервые взятых на диспансерный учет, <text:s/>с диагнозом «Наркомания» за 9 месяцев <text:s/>2022 года по сравнению с аналогичным периодом прошлого года снизилось <text:s/>на 24%. <text:s text:c="5"/></text:p>
      <text:p text:style-name="P222"><text:span text:style-name="T179"><text:s text:c="4"/>Количество </text:span><text:span text:style-name="T65">ВИЧ положительных пациентов, состоящих на учете, <text:s text:c="4"/>в 3 квартале 2022 года <text:s/>по сравнению <text:s/>с аналогичным периодом прошлого года <text:s text:c="2"/>остается на одном уровне по сравнению с АППГ.</text:span></text:p>
      <text:p text:style-name="P296">Предложения: </text:p>
      <text:p text:style-name="P296">1) ужесточить законодательство в сфере незаконного оборота наркотических веществ (употребление, хранение, распространение, производство);</text:p>
      <text:p text:style-name="P294">2) ввести принудительное лечение наркозависимых с последующей обязательной <text:s/>медицинской и социальной <text:s/>реабилитацией;</text:p>
      <text:p text:style-name="P295">3) продолжить взаимодействие со всеми субъектами профилактики наркомании.</text:p>
      <text:p text:style-name="P295"/>
      <text:p text:style-name="P65"><text:soft-page-break/><text:span text:style-name="Основной_20_шрифт_20_абзаца"><text:span text:style-name="T52">Раздел </text:span></text:span><text:span text:style-name="Основной_20_шрифт_20_абзаца"><text:span text:style-name="T54">II</text:span></text:span><text:span text:style-name="Основной_20_шрифт_20_абзаца"><text:span text:style-name="T52">. </text:span></text:span><text:span text:style-name="Основной_20_шрифт_20_абзаца"><text:span text:style-name="T55">Результаты деятельности муниципальной антинаркотической комиссии. Предоставляется информация о проведенных заседаниях муниципальной антинаркотической комиссии, о рассматриваемых вопросах, принимаемых решениях и результатах их исполнения.</text:span></text:span></text:p>
      <text:p text:style-name="P68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278">Наименование и реквизиты нормативного правового акта о создании антинаркотической комиссии</text:p>
          </table:table-cell>
          <table:table-cell table:style-name="Таблица2.A1" table:number-rows-spanned="2" office:value-type="string">
            <text:p text:style-name="P278">Председатель (должность, ФИО, телефон)</text:p>
          </table:table-cell>
          <table:table-cell table:style-name="Таблица2.A1" table:number-rows-spanned="2" office:value-type="string">
            <text:p text:style-name="P292">Секретарь (должность, ФИО, телефон,</text:p>
            <text:p text:style-name="P277"><text:span text:style-name="Основной_20_шрифт_20_абзаца"><text:span text:style-name="T48">e</text:span></text:span><text:span text:style-name="Основной_20_шрифт_20_абзаца"><text:span text:style-name="T31">-</text:span></text:span><text:span text:style-name="Основной_20_шрифт_20_абзаца"><text:span text:style-name="T48">mail</text:span></text:span><text:span text:style-name="Основной_20_шрифт_20_абзаца"><text:span text:style-name="T31">)</text:span></text:span></text:p>
          </table:table-cell>
          <table:table-cell table:style-name="Таблица2.A1" table:number-rows-spanned="2" office:value-type="string">
            <text:p text:style-name="P293">Сведения о сотрудниках территориальных органов МВД России на районном уровне Свердловской области входящих в состав комиссии</text:p>
            <text:p text:style-name="P293">(должность, ФИО, телефон)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88">Постановление главы Серовского городского </text:p>
            <text:p text:style-name="P288">округа </text:p>
            <text:p text:style-name="P289">от 25.01.2008г. №78 </text:p>
            <text:p text:style-name="P289">«О создании антинаркоти</text:p>
            <text:p text:style-name="P289">ческой комиссии в </text:p>
            <text:p text:style-name="P289">Серовском городском </text:p>
            <text:p text:style-name="P289">округе»</text:p>
          </table:table-cell>
          <table:table-cell table:style-name="Таблица2.A1" office:value-type="string">
            <text:p text:style-name="P289">Глава Серовского </text:p>
            <text:p text:style-name="P289">городского округа </text:p>
            <text:p text:style-name="P289">Сизиков Василий </text:p>
            <text:p text:style-name="P289">Витальевич, 8(34385)75-747</text:p>
          </table:table-cell>
          <table:table-cell table:style-name="Таблица2.A1" office:value-type="string">
            <text:p text:style-name="P289">Начальник отдела </text:p>
            <text:p text:style-name="P289">мобилизационной </text:p>
            <text:p text:style-name="P289">подготовки, </text:p>
            <text:p text:style-name="P289">гражданской защиты </text:p>
            <text:p text:style-name="P289">и общественной </text:p>
            <text:p text:style-name="P289">безопасности администрации Серовского </text:p>
            <text:p text:style-name="P289">городского округа </text:p>
            <text:p text:style-name="P289">Ахтулов Олег </text:p>
            <text:p text:style-name="P289">Витальевич, </text:p>
            <text:p text:style-name="P290"><text:span text:style-name="T3">8</text:span><text:span text:style-name="T2">(34385)75-723,</text:span><text:span text:style-name="T94"> </text:span></text:p>
            <text:p text:style-name="P291">mob-serov@mail.ru</text:p>
          </table:table-cell>
          <table:table-cell table:style-name="Таблица2.A1" office:value-type="string">
            <text:p text:style-name="P289">Начальник </text:p>
            <text:p text:style-name="P289">межмуниципального </text:p>
            <text:p text:style-name="P288">отдела МВД России «Серовский» </text:p>
            <text:p text:style-name="P288">Якимов Олег </text:p>
            <text:p text:style-name="P289">Владимирович, </text:p>
            <text:p text:style-name="P289">8(34385) 9-02-13</text:p>
          </table:table-cell>
        </table:table-row>
      </table:table>
      <text:p text:style-name="P66"/>
      <text:p text:style-name="P68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9">Проведенные заседания</text:p>
          </table:table-cell>
          <table:covered-table-cell/>
          <table:table-cell table:style-name="Таблица3.A1" table:number-columns-spanned="2" office:value-type="string">
            <text:p text:style-name="P9">Рассмотренные вопросы</text:p>
          </table:table-cell>
          <table:covered-table-cell/>
        </table:table-row>
        <table:table-row table:style-name="TableLine395648224">
          <table:table-cell table:style-name="Таблица3.A1" office:value-type="string">
            <text:p text:style-name="P9">Количество заседаний</text:p>
          </table:table-cell>
          <table:table-cell table:style-name="Таблица3.A1" office:value-type="string">
            <text:p text:style-name="P9">Дата проведения</text:p>
          </table:table-cell>
          <table:table-cell table:style-name="Таблица3.A1" office:value-type="string">
            <text:p text:style-name="P9">Количество рассмотрен-ных вопросов</text:p>
          </table:table-cell>
          <table:table-cell table:style-name="Таблица3.A1" office:value-type="string">
            <text:p text:style-name="P9">Тематика</text:p>
          </table:table-cell>
        </table:table-row>
        <table:table-row table:style-name="TableLine395596768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9"><text:span text:style-name="T139">17</text:span> февраля 202<text:span text:style-name="T139">2</text:span> </text:p>
          </table:table-cell>
          <table:table-cell table:style-name="Таблица3.A1" office:value-type="string">
            <text:p text:style-name="P18">4</text:p>
          </table:table-cell>
          <table:table-cell table:style-name="Таблица3.A1" office:value-type="string">
            <text:p text:style-name="P286">1. <text:s/>О выполнении решений антинаркотической комиссии в Серовском городском округе (протокол от <text:span text:style-name="T139">17</text:span>.11.202<text:span text:style-name="T139">2 </text:span><text:s/>№ 4).</text:p>
            <text:p text:style-name="P284"><text:span text:style-name="T111">2. <text:s/></text:span><text:span text:style-name="T110">О наркоситуации на территории Серовского городского округа. Причины увеличения в 2021 году количества смертельных отравлений наркотиками. Задачи на 2022 год по повышению эффективности работы по противодействию наркомании.</text:span></text:p>
            <text:p text:style-name="P283"><text:span text:style-name="T4">3. </text:span><text:span text:style-name="T2">О состоянии заболеваемости наркоманиями по итогам 202</text:span><text:span text:style-name="T6">1</text:span><text:span text:style-name="T2"> года.</text:span></text:p>
            <text:p text:style-name="P284"><text:span text:style-name="T111">4. </text:span><text:span text:style-name="T110">О результатах проведения в 2021/2022 учебном году социально - психологического тестирования обучающихся в общеобразовательных учреждениях и учреждениях среднего профессионального образования на раннее выявление немедицинского потребления наркотических средств и психотропных веществ.</text:span></text:p>
            <text:p text:style-name="P285"><text:soft-page-break/></text:p>
          </table:table-cell>
        </table:table-row>
        <table:table-row table:style-name="TableLine395594208">
          <table:table-cell table:style-name="Таблица3.A4" office:value-type="string">
            <text:p text:style-name="P20">2</text:p>
          </table:table-cell>
          <table:table-cell table:style-name="Таблица3.A4" office:value-type="string">
            <text:p text:style-name="P20">19 мая 2022</text:p>
          </table:table-cell>
          <table:table-cell table:style-name="Таблица3.A4" office:value-type="string">
            <text:p text:style-name="P20">4</text:p>
          </table:table-cell>
          <table:table-cell table:style-name="Таблица3.A4" office:value-type="string">
            <text:p text:style-name="P287">1. <text:s/>О ходе выполнения решений антинаркотической комиссии в Серовском городском округе (протокол от 17.02.2022 № 1).</text:p>
            <text:p text:style-name="P287">2. О состоянии и результатах проведения оперативно-профилактических мероприятий, направленных на выявление и пресечение фактов незаконного оборота наркотических средств в местах массового отдыха молодежи.</text:p>
            <text:p text:style-name="P287"><text:span text:style-name="T160">3. <text:s/></text:span>Организация обследования наркозависимых и контакных по игле на ВИЧ – инфекцию, вирусные гепатиты В и С.</text:p>
            <text:p text:style-name="P287">4. Об организации противодействия незаконному обороту наркотиков среди подростков и молодёжи. <text:s/>Об организации мероприятий антинаркотической направленности, посвященных Международному дню борьбы с наркоманией и незаконным оборотом наркотиков.</text:p>
          </table:table-cell>
        </table:table-row>
        <table:table-row table:style-name="TableLine395656928">
          <table:table-cell table:style-name="Таблица3.A4" office:value-type="string">
            <text:p text:style-name="P25">3</text:p>
          </table:table-cell>
          <table:table-cell table:style-name="Таблица3.A4" office:value-type="string">
            <text:p text:style-name="P25">29 июля 2022</text:p>
          </table:table-cell>
          <table:table-cell table:style-name="Таблица3.A4" office:value-type="string">
            <text:p text:style-name="P26">5</text:p>
          </table:table-cell>
          <table:table-cell table:style-name="Таблица3.A4" office:value-type="string">
            <text:p text:style-name="P287">1.<text:span text:style-name="T180"> <text:s/></text:span>О ходе выполнения решений антинаркотической комиссии в Серовском городском округе <text:span text:style-name="T210">(протокол </text:span>№ 2 от 19.05.2022<text:span text:style-name="T210">)</text:span>.</text:p>
            <text:p text:style-name="P287">2.<text:span text:style-name="T180"> </text:span><text:span text:style-name="T174">О наркоситуации на территории Серовского городского округа и результатах деятельности по противодействию незаконного оборота наркотиков по итогам первого полугодия 2022 года. <text:s/>Причины сохраняющегося в 2022 году роста смертельных отравлений наркотиками на территории Серовского городского округ.</text:span></text:p>
            <text:p text:style-name="P287"><text:span text:style-name="T161">3.</text:span><text:span text:style-name="T181"> <text:s/></text:span><text:span text:style-name="T174">О работе по выявлению незаконных посевов наркосодержащих культур.</text:span></text:p>
            <text:p text:style-name="P287"><text:span text:style-name="T174">4.</text:span><text:span text:style-name="T180"> </text:span>О состоянии работы по профилактике наркомании, выявлению, лечению и реабилитации больных наркоманией<text:span text:style-name="T174">.</text:span></text:p>
            <text:p text:style-name="P287"><text:span text:style-name="T174">5.</text:span><text:span text:style-name="T180"> </text:span>Мероприятия по профилактике ВИЧ-инфекции среди потребителей наркотических средств и психотропных веществ<text:span text:style-name="T174">.</text:span></text:p>
          </table:table-cell>
        </table:table-row>
      </table:table>
      <text:p text:style-name="P346">Таблиц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395578592">
          <table:table-cell table:style-name="Таблица4.A1" office:value-type="string">
            <text:p text:style-name="P14">Дата, </text:p>
            <text:p text:style-name="P14"><text:span text:style-name="T99">н</text:span>омер протокола</text:p>
            <text:p text:style-name="P14">номер пункта протокола</text:p>
          </table:table-cell>
          <table:table-cell table:style-name="Таблица4.A1" office:value-type="string">
            <text:p text:style-name="P72">Решение</text:p>
            <text:p text:style-name="P70"><text:span text:style-name="Основной_20_шрифт_20_абзаца"><text:span text:style-name="T45">муниципальной антинаркотической комиссии </text:span></text:span></text:p>
          </table:table-cell>
          <table:table-cell table:style-name="Таблица4.A1" office:value-type="string">
            <text:p text:style-name="P133">Исполнитель</text:p>
          </table:table-cell>
          <table:table-cell table:style-name="Таблица4.A1" office:value-type="string">
            <text:p text:style-name="P134">Срок исполне</text:p>
            <text:p text:style-name="P134">ния поручения</text:p>
          </table:table-cell>
          <table:table-cell table:style-name="Таблица4.A1" office:value-type="string">
            <text:p text:style-name="P133">Информация об исполнении решения муниципальной антинаркотической комиссии </text:p>
          </table:table-cell>
        </table:table-row>
        <table:table-row table:style-name="TableLine395648992">
          <table:table-cell table:style-name="Таблица4.A1" office:value-type="string">
            <text:p text:style-name="P235"><text:span text:style-name="T140">17</text:span> февраля 202<text:span text:style-name="T140">2</text:span> года №1,</text:p>
            <text:p text:style-name="P233"/>
            <text:p text:style-name="P234"><text:soft-page-break/>п.<text:span text:style-name="T175">п.</text:span> 2.1. части I</text:p>
          </table:table-cell>
          <table:table-cell table:style-name="Таблица4.A1" office:value-type="string">
            <text:p text:style-name="P232">продолжить организацию и проведение комплекса мероприятий, направленных на профилактику нарко<text:soft-page-break/>мании, разъяснение подросткам и молодежи о пагубном воздействии на здоровье наркотических и психоропных средств</text:p>
          </table:table-cell>
          <table:table-cell table:style-name="Таблица4.A1" office:value-type="string">
            <text:p text:style-name="P74">ООА СГО «Управление культуры и молодежной <text:soft-page-break/>политики,</text:p>
            <text:p text:style-name="P154">ООА СГО Управление образования,</text:p>
          </table:table-cell>
          <table:table-cell table:style-name="Таблица4.A1" office:value-type="string">
            <text:p text:style-name="P164">период 2022 года. Информацию предоставл<text:soft-page-break/>ять ежеквартально до 01 числа месяца, следующего за отчетным периодом</text:p>
            <text:p text:style-name="P117"/>
          </table:table-cell>
          <table:table-cell table:style-name="Таблица4.A1" office:value-type="string">
            <text:p text:style-name="P157">поручение Комиссии принято к руководству и исполнению.</text:p>
            <text:p text:style-name="P168">Профилактические <text:soft-page-break/>мероприятия проводятся в соответствии с планами учреждений. Информация в АНК СГО предоставляется</text:p>
            <text:p text:style-name="P81"/>
          </table:table-cell>
        </table:table-row>
        <table:table-row table:style-name="TableLine395676384">
          <table:table-cell table:style-name="Таблица4.A3" office:value-type="string">
            <text:p text:style-name="P240">п.<text:span text:style-name="T175">п.</text:span> 2.<text:span text:style-name="T140">2.</text:span> части I</text:p>
          </table:table-cell>
          <table:table-cell table:style-name="Таблица4.A3" office:value-type="string">
            <text:p text:style-name="P232">проработать вопросы организации мероприятий по обеспечению занятости подростков и молодежи в летний период 2022 года. Особенно по привлечению к занятости категории лиц, состоящих на профилактических учетах. Информацию предоставить в антинаркотическую комиссию в Серовском городском округе</text:p>
          </table:table-cell>
          <table:table-cell table:style-name="Таблица4.A3" office:value-type="string">
            <text:p text:style-name="P75">ООА СГО «Управление культуры и молодежной политики,</text:p>
            <text:p text:style-name="P154">ООА СГО Управление образования</text:p>
          </table:table-cell>
          <table:table-cell table:style-name="Таблица4.A3" office:value-type="string">
            <text:p text:style-name="P164">до 10.04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79"><text:span text:style-name="T151">На м</text:span><text:span text:style-name="T150">ероприятия, </text:span>проводимые муниципальными учреждениями культуры и молодежной политики, <text:span text:style-name="T150"><text:s/>по организации работы трудового лагеря «Молодежная биржа труда» </text:span><text:span text:style-name="T151">в 2022 году из бюджета СГО выделено-</text:span><text:span text:style-name="T72">1</text:span><text:span text:style-name="T151"> 979,730 тыс. рублей. </text:span></text:p>
          </table:table-cell>
        </table:table-row>
        <table:table-row table:style-name="TableLine395677664">
          <table:table-cell table:style-name="Таблица4.A3" office:value-type="string">
            <text:p text:style-name="P240">п.<text:span text:style-name="T175">п.</text:span> <text:span text:style-name="T140">3</text:span>.<text:span text:style-name="T140">1.</text:span> части I</text:p>
          </table:table-cell>
          <table:table-cell table:style-name="Таблица4.A3" office:value-type="string">
            <text:p text:style-name="P232">продолжить реализацию театральной постановки антинаркотической направленности <text:s/>для школьников и студентов в МБУ Серовский театр драмы им. А.П. Чехова спектакль «Морфий» по мотивам рассказа М. Булгакова</text:p>
          </table:table-cell>
          <table:table-cell table:style-name="Таблица4.A3" office:value-type="string">
            <text:p text:style-name="P75">ООА СГО «Управление культуры и молодежной политики</text:p>
          </table:table-cell>
          <table:table-cell table:style-name="Таблица4.A3" office:value-type="string">
            <text:p text:style-name="P102">в период 2022 года по плану МБУ Серовский театр драмы им. А.П. Чехова;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79">МБУ Серовский театр драмы им. А.П. Чехова <text:span text:style-name="T66">п</text:span>ровел для работников <text:span text:style-name="T149">и обучающихся</text:span> ООА СГО «Управление культуры и молодежной политики», ООА СГО Управление образования <text:span text:style-name="T149">и ГПОУ СО</text:span> п<text:span text:style-name="T149">родолжает показ</text:span> постановки М.А. Булгакова «Морфий»</text:p>
          </table:table-cell>
        </table:table-row>
        <table:table-row table:style-name="TableLine395576800">
          <table:table-cell table:style-name="Таблица4.A3" office:value-type="string">
            <text:p text:style-name="P240">п.<text:span text:style-name="T175">п.</text:span> <text:span text:style-name="T140">3</text:span>.<text:span text:style-name="T140">2.</text:span> части I</text:p>
          </table:table-cell>
          <table:table-cell table:style-name="Таблица4.A3" office:value-type="string">
            <text:p text:style-name="P232">совместно с ООА СГО Управление образования (Колганов А.А.) и руководителями государственных профессиональных образовательных организаций организовать посещения спектакля обучающимися</text:p>
          </table:table-cell>
          <table:table-cell table:style-name="Таблица4.A3" office:value-type="string">
            <text:p text:style-name="P75"/>
          </table:table-cell>
          <table:table-cell table:style-name="Таблица4.A3" office:value-type="string">
            <text:p text:style-name="P164"><text:span text:style-name="T141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68">Просмотр <text:s/><text:span text:style-name="T17">постановки М.А. Булгакова «Морфий» продолжен</text:span> образовательными учреждениями в<text:span text:style-name="T17"> 2022 года </text:span></text:p>
          </table:table-cell>
        </table:table-row>
        <text:soft-page-break/>
        <table:table-row table:style-name="TableLine395616992">
          <table:table-cell table:style-name="Таблица4.A3" office:value-type="string">
            <text:p text:style-name="P240">п.<text:span text:style-name="T175">п.</text:span> <text:span text:style-name="T140">4</text:span>.<text:span text:style-name="T140">1.</text:span> части I</text:p>
          </table:table-cell>
          <table:table-cell table:style-name="Таблица4.A3" office:value-type="string">
            <text:p text:style-name="P232">продолжить организацию и проведение комплекса мероприятий, направленных на профилактику наркомании, разъяснение обучающимся о пагубном воздействии на здоровье наркотических и психоропных средств</text:p>
          </table:table-cell>
          <table:table-cell table:style-name="Таблица4.A3" office:value-type="string">
            <text:p text:style-name="P75">Государственные профессиональные образовательные учреждения, расположенные на территории Серовского городского округа</text:p>
            <text:p text:style-name="P75">(далее ГПОУ СО)</text:p>
          </table:table-cell>
          <table:table-cell table:style-name="Таблица4.A3" office:value-type="string">
            <text:p text:style-name="P165"><text:span text:style-name="T141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68">Профилактические мероприятия проводятся в соответствии с планами учреждений. Информация в АНК СГО предоставляется</text:p>
          </table:table-cell>
        </table:table-row>
        <table:table-row table:style-name="TableLine395557344">
          <table:table-cell table:style-name="Таблица4.A3" office:value-type="string">
            <text:p text:style-name="P241">п.<text:span text:style-name="T175">п.</text:span> <text:span text:style-name="T140">4</text:span>.<text:span text:style-name="T141">2.</text:span> части I</text:p>
          </table:table-cell>
          <table:table-cell table:style-name="Таблица4.A3" office:value-type="string">
            <text:p text:style-name="P232">подготовить информацию о занятости в летний период обучающихся. Информацию предоставить в антинаркотическую комиссию в Серовском городском округе</text:p>
          </table:table-cell>
          <table:table-cell table:style-name="Таблица4.A3" office:value-type="string">
            <text:p text:style-name="P76">ГПОУ СО</text:p>
          </table:table-cell>
          <table:table-cell table:style-name="Таблица4.A3" office:value-type="string">
            <text:p text:style-name="P169">до 10.05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77">Информация предоставлена ТКДН и ЗП г. Серова 27.06.2022 № 849</text:p>
          </table:table-cell>
        </table:table-row>
        <table:table-row table:style-name="TableLine395582176">
          <table:table-cell table:style-name="Таблица4.A3" office:value-type="string">
            <text:p text:style-name="P249">п. 2. </text:p>
            <text:p text:style-name="P249">части I<text:span text:style-name="T68">I</text:span></text:p>
          </table:table-cell>
          <table:table-cell table:style-name="Таблица4.A3" office:value-type="string">
            <text:p text:style-name="P232"><text:span text:style-name="T142">в</text:span>сем субъектам профилактики и противодействия незаконному обороту наркотиков, незаконному употреблению наркотических и психотропных средств принять к исполнению План мероприятий по стабилизации ситуации, связанной со смертельными отравлениями наркотиками на территории Серовского городского округа в 2022 году (План).</text:p>
          </table:table-cell>
          <table:table-cell table:style-name="Таблица4.A3" office:value-type="string">
            <text:p text:style-name="P155">МО МВД России «Серовский»,</text:p>
            <text:p text:style-name="P77">ЛОП на ст. Серов ЛО на ст. Н. Тагил МВД России,</text:p>
            <text:p text:style-name="P217">ГАУЗ СО «Серовская городская больница»,</text:p>
            <text:p text:style-name="P77">ГБУ <text:s/>СО «СОК ПБ» филиала «Северная психиатрическая больница, <text:span text:style-name="T142">администрация СГО, </text:span></text:p>
            <text:p text:style-name="P77">ГПОУ СО</text:p>
          </table:table-cell>
          <table:table-cell table:style-name="Таблица4.A3" office:value-type="string">
            <text:p text:style-name="P102"><text:span text:style-name="T143">и</text:span>нформацию о выполнении мероприятий представлять в контрольные сроки Плана <text:span text:style-name="T143">в АНК СГО</text:span>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82">План мероприятий по стабилизации ситуации, связанной со смертельными отравлениями наркотиками на территории Серовского городского округа в 202<text:span text:style-name="T154">2</text:span> году, утвержденный главой Серовского городского округа, председателем антинаркотической комиссии в Серовском городском округе, принят к исполнению</text:p>
            <text:p text:style-name="P168"/>
          </table:table-cell>
        </table:table-row>
        <table:table-row table:style-name="TableLine395566816">
          <table:table-cell table:style-name="Таблица4.A3" office:value-type="string">
            <text:p text:style-name="P242"><text:span text:style-name="T144">п.</text:span><text:span text:style-name="T175">п.</text:span> <text:span text:style-name="T144">3.1.</text:span> части I<text:span text:style-name="T68">I</text:span></text:p>
          </table:table-cell>
          <table:table-cell table:style-name="Таблица4.A3" office:value-type="string">
            <text:p text:style-name="P232">приглашать врачей психиаторов-наркологов для информирования родителей, подростков и молодежи, педагогов о пагубном влиянии наркотиков на организм человека и возможном остром (передозировке) или смертельном отравле<text:soft-page-break/>нии ими</text:p>
          </table:table-cell>
          <table:table-cell table:style-name="Таблица4.A3" office:value-type="string">
            <text:p text:style-name="P83">ООА СГО «Управление культуры и молодежной политики,</text:p>
            <text:p text:style-name="P158">ООА СГО Управление образования</text:p>
          </table:table-cell>
          <table:table-cell table:style-name="Таблица4.A3" office:value-type="string">
            <text:p text:style-name="P166"><text:span text:style-name="T141">и</text:span>нформацию предоставлять ежеквартально до 01 числа месяца, следующего за отчетным <text:soft-page-break/>периодом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68">Представители здравоохранения принимают участие по информированию родителей, подростков и молодежи о вреде наркотиков в рамках родительских собраний <text:soft-page-break/>и проф.бесед в учреждениях здравоохранения.</text:p>
            <text:p text:style-name="P103">Специалисты ГАУЗ СО «Свердловская областная клиническая психиатрическая больница» филиала «Северная психиатрическая больница»<text:line-break/>г. Серова приняли участие в информировании педагогов, родителей (законных представителей) и обучающихся о пагубном влиянии наркотиков на организм человека и возможном остром (передозировке) или смертельном отравлении ими.</text:p>
          </table:table-cell>
        </table:table-row>
        <table:table-row table:style-name="TableLine395670496">
          <table:table-cell table:style-name="Таблица4.A3" office:value-type="string">
            <text:p text:style-name="P242"><text:span text:style-name="T144">п.</text:span><text:span text:style-name="T175">п.</text:span> <text:span text:style-name="T144">3.2.</text:span> части I<text:span text:style-name="T68">I</text:span></text:p>
          </table:table-cell>
          <table:table-cell table:style-name="Таблица4.A3" office:value-type="string">
            <text:p text:style-name="P232">организовать и провести во всех муниципальных образовательных учреждениях <text:span text:style-name="T81">Урок здоровья «Пока не поздно» с участием медицинского работника, психолога, нарколога</text:span></text:p>
          </table:table-cell>
          <table:table-cell table:style-name="Таблица4.A3" office:value-type="string">
            <text:p text:style-name="P83">ООА СГО «Управление культуры и молодежной политики,</text:p>
            <text:p text:style-name="P158">ООА СГО Управление образования</text:p>
          </table:table-cell>
          <table:table-cell table:style-name="Таблица4.A3" office:value-type="string">
            <text:p text:style-name="P170">до 30.05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78">Поручение исполнено. Письмо ООА СГО Упр. Образования от 28.06.2022 № 2672 </text:p>
          </table:table-cell>
        </table:table-row>
        <table:table-row table:style-name="TableLine395564512">
          <table:table-cell table:style-name="Таблица4.A3" office:value-type="string">
            <text:p text:style-name="P249"><text:span text:style-name="T144">п.</text:span> <text:span text:style-name="T144">4.</text:span> </text:p>
            <text:p text:style-name="P249">части I<text:span text:style-name="T68">I</text:span></text:p>
          </table:table-cell>
          <table:table-cell table:style-name="Таблица4.A3" office:value-type="string">
            <text:p text:style-name="P232">Рекомендовать МО МВД России «Серовский» (Якимов О.В.), ГБУЗ СО «Свердловская областная клиническая психиатрическая больница» филиал «Северная психиатрическая больница» (Кулаков А.В.) подготовить и провести в <text:span text:style-name="T81"><text:s/></text:span>трудовых коллективах предприятий и организаций на территории Серовского городского округа информирование работников об уголовной ответственности за не<text:soft-page-break/>законный оборот наркотиков, о пагубном и необратимом воздействии на здоровье не врачебного употребления наркотических и психотровных средств, а также о случаях смертельного отравления наркотиками</text:p>
          </table:table-cell>
          <table:table-cell table:style-name="Таблица4.A3" office:value-type="string">
            <text:p text:style-name="P158">МО МВД России «Серовский», ГБУ <text:s/>СО «СОК ПБ» филиала «Северная психиатрическая больница</text:p>
          </table:table-cell>
          <table:table-cell table:style-name="Таблица4.A3" office:value-type="string">
            <text:p text:style-name="P166"><text:span text:style-name="T141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68">Мероприятия проводятся.</text:p>
            <text:p text:style-name="P171">Информация ежеквартально представляется в АНК СГО</text:p>
          </table:table-cell>
        </table:table-row>
        <table:table-row table:style-name="TableLine395657440">
          <table:table-cell table:style-name="Таблица4.A3" office:value-type="string">
            <text:p text:style-name="P249"><text:span text:style-name="T144">п.</text:span> <text:span text:style-name="T145">5.</text:span> </text:p>
            <text:p text:style-name="P249">части I<text:span text:style-name="T68">I</text:span></text:p>
          </table:table-cell>
          <table:table-cell table:style-name="Таблица4.A3" office:value-type="string">
            <text:p text:style-name="P232">Рекомендовать руководителям организаций и предприятий независимо от формы управления и ведомственной принадлежности, действующих на территории Серовского городского округа, организовать встречи работников с представителями правоохранительных органов и медицинских специалистов-наркологов для информирования об уголовной ответственности за незаконный оборот и употребление наркотиков, а также о пагубном и необратимом воздействии на здоровье не врачебного употребления наркотиков и психотровных средств</text:p>
          </table:table-cell>
          <table:table-cell table:style-name="Таблица4.A3" office:value-type="string">
            <text:p text:style-name="P104">руководители предприятий и организаций</text:p>
          </table:table-cell>
          <table:table-cell table:style-name="Таблица4.A3" office:value-type="string">
            <text:p text:style-name="P172">период 2022 года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78">Письмо ООА СГО Управление образования от 09.06.2022 № 907</text:p>
          </table:table-cell>
        </table:table-row>
        <table:table-row table:style-name="TableLine395577824">
          <table:table-cell table:style-name="Таблица4.A3" office:value-type="string">
            <text:p text:style-name="P243"><text:span text:style-name="T145">п.</text:span><text:span text:style-name="T175">п.</text:span> <text:span text:style-name="T145">6.1.</text:span> части I<text:span text:style-name="T68">I</text:span></text:p>
          </table:table-cell>
          <table:table-cell table:style-name="Таблица4.A3" office:value-type="string">
            <text:p text:style-name="P232">проводить и представлять в антинаркотическую комиссию анализ каждого случая смертельного отравления</text:p>
          </table:table-cell>
          <table:table-cell table:style-name="Таблица4.A3" office:value-type="string">
            <text:p text:style-name="P159">МО МВД России «Серовский»</text:p>
          </table:table-cell>
          <table:table-cell table:style-name="Таблица4.A3" office:value-type="string">
            <text:p text:style-name="P172">период 2022 года</text:p>
          </table:table-cell>
          <table:table-cell table:style-name="Таблица4.A3" office:value-type="string">
            <text:p text:style-name="P156">поручение Комиссии принято к руководству и исполнению</text:p>
          </table:table-cell>
        </table:table-row>
        <table:table-row table:style-name="TableLine395634912">
          <table:table-cell table:style-name="Таблица4.A3" office:value-type="string">
            <text:p text:style-name="P243"><text:span text:style-name="T145">п.</text:span><text:span text:style-name="T175">п.</text:span> <text:span text:style-name="T145">6.2.</text:span> части I<text:span text:style-name="T68">I</text:span></text:p>
          </table:table-cell>
          <table:table-cell table:style-name="Таблица4.A3" office:value-type="string">
            <text:p text:style-name="P232">подготовить информацию для размещения в местных СМИ, на информационных стендах Серовского городского округа и других информационных ресурсах судебную практику о возрасте и сроках наказания, осужденных к лишению свободы с отбыванием <text:soft-page-break/>в исправительных учреждениях, в т.ч. о лицах, не вставших на путь исправления и повторно осужденных к лишению свободы, а также о всех случаях смертельного отравления при незаконном упортеблении наркотических и психотропных средств. Информацию направлять в антинаркотическую комиссию в Серовском городском округе</text:p>
          </table:table-cell>
          <table:table-cell table:style-name="Таблица4.A3" office:value-type="string">
            <text:p text:style-name="P159">МО МВД России «Серовский»</text:p>
          </table:table-cell>
          <table:table-cell table:style-name="Таблица4.A3" office:value-type="string">
            <text:p text:style-name="P102">до 01.05.2022, до 01.11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</text:p>
          </table:table-cell>
        </table:table-row>
        <table:table-row table:style-name="TableLine395614944">
          <table:table-cell table:style-name="Таблица4.A3" office:value-type="string">
            <text:p text:style-name="P249"><text:span text:style-name="T144">п. </text:span><text:span text:style-name="T145">7.</text:span> </text:p>
            <text:p text:style-name="P249">части I<text:span text:style-name="T68">I</text:span></text:p>
          </table:table-cell>
          <table:table-cell table:style-name="Таблица4.A3" office:value-type="string">
            <text:p text:style-name="P232">Рекомендовать Управлению социальной политики Министерства социальной политики Свердловской области №19 (Сафонова О.Л.) организовать проведение профилактических мероприятий с семьями и несовершеннолетними, находящимися в социально опасном положении или трудной жизненной ситуации в связи с потреблением наркотиков</text:p>
          </table:table-cell>
          <table:table-cell table:style-name="Таблица4.A3" office:value-type="string">
            <text:p text:style-name="P84"><text:span text:style-name="T146">у</text:span>правлени<text:span text:style-name="T146">е</text:span> социальной политики Министерства социальной политики Свердловской области №19</text:p>
          </table:table-cell>
          <table:table-cell table:style-name="Таблица4.A3" office:value-type="string">
            <text:p text:style-name="P173">период 2022 года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68">Работа проводится. Информация предоставляется в АНК СГО</text:p>
          </table:table-cell>
        </table:table-row>
        <table:table-row table:style-name="TableLine395550688">
          <table:table-cell table:style-name="Таблица4.A3" office:value-type="string">
            <text:p text:style-name="P244"><text:span text:style-name="T146">п.</text:span><text:span text:style-name="T175">п.</text:span> <text:span text:style-name="T146">2.1.</text:span> части I<text:span text:style-name="T68">I</text:span><text:span text:style-name="T69">I</text:span></text:p>
          </table:table-cell>
          <table:table-cell table:style-name="Таблица4.A3" office:value-type="string">
            <text:p text:style-name="P232">продолжить проведение мониторинга заболеваемости населения наркоманиями на территории Серовского городского округа. <text:s/>Информацию о его <text:s/>результатах направлять в антинаркотическую <text:s/>комиссию в Серовском городском округе ежеквартально до 01 числа следующего за отчетным периодом</text:p>
          </table:table-cell>
          <table:table-cell table:style-name="Таблица4.A3" office:value-type="string">
            <text:p text:style-name="P160">ГБУ <text:s/>СО «СОК ПБ» филиала «Северная психиатрическая больница</text:p>
          </table:table-cell>
          <table:table-cell table:style-name="Таблица4.A3" office:value-type="string">
            <text:p text:style-name="P167"><text:span text:style-name="T141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218">Мониторинг проводится </text:p>
            <text:p text:style-name="P213">информация направляется в АНК СГО ежеквартально</text:p>
          </table:table-cell>
        </table:table-row>
        <table:table-row table:style-name="TableLine395609312">
          <table:table-cell table:style-name="Таблица4.A3" office:value-type="string">
            <text:p text:style-name="P244"><text:span text:style-name="T146">п.</text:span><text:span text:style-name="T175">п.</text:span> <text:span text:style-name="T146">2.2.</text:span> части I<text:span text:style-name="T68">I</text:span><text:span text:style-name="T69">I</text:span></text:p>
          </table:table-cell>
          <table:table-cell table:style-name="Таблица4.A3" office:value-type="string">
            <text:p text:style-name="P232">совместно с субъектами профилактики наркомании организовать профилактические мероприятия с потребителями наркотиков, в <text:soft-page-break/>том числе направленных на мотивирование их к прохождению курсов лечения от наркомании, медицинской и социальной реабилитации</text:p>
          </table:table-cell>
          <table:table-cell table:style-name="Таблица4.A3" office:value-type="string">
            <text:p text:style-name="P160">ГБУ <text:s/>СО «СОК ПБ» филиала «Северная психиатрическая больница</text:p>
          </table:table-cell>
          <table:table-cell table:style-name="Таблица4.A3" office:value-type="string">
            <text:p text:style-name="P167"><text:span text:style-name="T141">и</text:span>нформацию предоставлять ежеквартально до 01 <text:soft-page-break/>числа месяца, следующего за отчетным периодом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219">Информация направляется в АНК СГО ежеквартально.</text:p>
            <text:p text:style-name="P220"><text:soft-page-break/><text:span text:style-name="T2">В </text:span><text:span text:style-name="T5">202</text:span><text:span text:style-name="T7">2</text:span><text:span text:style-name="T5"> году </text:span><text:span text:style-name="T2">организованы профилактические мероприятия с потребителями наркотиков, в том числе направленных на мотивирование их к прохождению курсов лечения от наркомании, медицинской и социальной реабилитации а именно: санитарно - просветительская работа, на темы:</text:span></text:p>
            <text:p text:style-name="P221">«Профилактика наркомании», <text:s/></text:p>
            <text:p text:style-name="P221">«Профилактика алкоголизма»,</text:p>
            <text:p text:style-name="P80">«Профилактика алкоголизма и наркомании в подростковом возрасте»</text:p>
          </table:table-cell>
        </table:table-row>
        <table:table-row table:style-name="TableLine395607008">
          <table:table-cell table:style-name="Таблица4.A3" office:value-type="string">
            <text:p text:style-name="P245"><text:span text:style-name="T146">п.</text:span><text:span text:style-name="T175">п.</text:span> <text:span text:style-name="T146">2.</text:span><text:span text:style-name="T147">1.</text:span> части I<text:span text:style-name="T70">V</text:span></text:p>
          </table:table-cell>
          <table:table-cell table:style-name="Таблица4.A3" office:value-type="string">
            <text:p text:style-name="P232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2 году при планировании работы <text:s/>на 2022-2023 учебный год</text:p>
          </table:table-cell>
          <table:table-cell table:style-name="Таблица4.A3" office:value-type="string">
            <text:p text:style-name="P118">ГПОУ СО</text:p>
          </table:table-cell>
          <table:table-cell table:style-name="Таблица4.A3" office:value-type="string">
            <text:p text:style-name="P118">до 01.09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79">Информация предоставлена профессиональными образовательными учреждениями по итогам <text:span text:style-name="T67">I </text:span><text:span text:style-name="T17">квартала 2022 года</text:span></text:p>
          </table:table-cell>
        </table:table-row>
        <table:table-row table:style-name="TableLine395609056">
          <table:table-cell table:style-name="Таблица4.A3" office:value-type="string">
            <text:p text:style-name="P246"><text:span text:style-name="T69">п.</text:span><text:span text:style-name="T26">п.</text:span><text:span text:style-name="T69"> 2.</text:span><text:span text:style-name="T71">2.</text:span><text:span text:style-name="T69"> части I</text:span><text:span text:style-name="T70">V</text:span></text:p>
          </table:table-cell>
          <table:table-cell table:style-name="Таблица4.A3" office:value-type="string">
            <text:p text:style-name="P232">сравнить результаты социально-психологического тестирования текущего учебного года с результатами 2020/2021 учебного года. Проанализировать ситуацию в случае увеличения количества обучающихся в группе риска</text:p>
          </table:table-cell>
          <table:table-cell table:style-name="Таблица4.A3" office:value-type="string">
            <text:p text:style-name="P118">ГПОУ СО</text:p>
          </table:table-cell>
          <table:table-cell table:style-name="Таблица4.A3" office:value-type="string">
            <text:p text:style-name="P118">до 01.04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74">Проведен анализ результатов тестирования, откорректированы индивидуальные планы профилактических мероприятий в отношении учащихся</text:p>
          </table:table-cell>
        </table:table-row>
        <table:table-row table:style-name="TableLine395598304">
          <table:table-cell table:style-name="Таблица4.A3" office:value-type="string">
            <text:p text:style-name="P246"><text:span text:style-name="T69">п.</text:span><text:span text:style-name="T26">п.</text:span><text:span text:style-name="T69"> 2.</text:span><text:span text:style-name="T71">3.</text:span><text:span text:style-name="T69"> части I</text:span><text:span text:style-name="T70">V</text:span></text:p>
          </table:table-cell>
          <table:table-cell table:style-name="Таблица4.A3" office:value-type="string">
            <text:p text:style-name="P232">совместно с субъектами профилактики наркомании особое внимание обратить на обучающихся, попавших по результатам тестирования в «группу риска». Осуществить кор<text:soft-page-break/>ректировку профилактической работы и оказанию своевременной помощи обучающимся по вопросам профилактики асоциального и отклоняющегося поведения</text:p>
          </table:table-cell>
          <table:table-cell table:style-name="Таблица4.A3" office:value-type="string">
            <text:p text:style-name="P118">ГПОУ СО</text:p>
          </table:table-cell>
          <table:table-cell table:style-name="Таблица4.A3" office:value-type="string">
            <text:p text:style-name="P118">до 01.05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75">Организована работа психологической помощи учащимся по вопросам профилактики асоциального и <text:soft-page-break/>отклоняющего поведения</text:p>
            <text:p text:style-name="P85"/>
          </table:table-cell>
        </table:table-row>
        <table:table-row table:style-name="TableLine397129104">
          <table:table-cell table:style-name="Таблица4.A3" office:value-type="string">
            <text:p text:style-name="P246"><text:span text:style-name="T69">п.</text:span><text:span text:style-name="T26">п.</text:span><text:span text:style-name="T69"> 2.</text:span><text:span text:style-name="T71">4.</text:span><text:span text:style-name="T69"> части I</text:span><text:span text:style-name="T70">V</text:span></text:p>
          </table:table-cell>
          <table:table-cell table:style-name="Таблица4.A3" office:value-type="string">
            <text:p text:style-name="P232">внести корректировку в планы работы, направленной на профилактику употребления и распространения наркотических и психоактивных средств среди обучающихся</text:p>
          </table:table-cell>
          <table:table-cell table:style-name="Таблица4.A3" office:value-type="string">
            <text:p text:style-name="P118">ГПОУ СО</text:p>
          </table:table-cell>
          <table:table-cell table:style-name="Таблица4.A3" office:value-type="string">
            <text:p text:style-name="P118">до 01.04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85"><text:span text:style-name="T153">Составлены</text:span> планы профилактики дивиантного поведения и употребления ПАВ среди <text:span text:style-name="T153">учащихся</text:span> с учетом результатов социально-психологического тестирования на 2021/2022 учебный год</text:p>
          </table:table-cell>
        </table:table-row>
        <table:table-row table:style-name="TableLine397140880">
          <table:table-cell table:style-name="Таблица4.A3" office:value-type="string">
            <text:p text:style-name="P246"><text:span text:style-name="T69">п.</text:span><text:span text:style-name="T26">п.</text:span><text:span text:style-name="T69"> 2.</text:span><text:span text:style-name="T71">5.</text:span><text:span text:style-name="T69"> части I</text:span><text:span text:style-name="T70">V</text:span></text:p>
          </table:table-cell>
          <table:table-cell table:style-name="Таблица4.A3" office:value-type="string">
            <text:p text:style-name="P276"><text:span text:style-name="T29">в целях организации антинаркотической работы среди населения в образовательных организациях и организованных коллективах, в том числе с использованием ресурсов волонтерского движения, использовать сборник «Лучшие практики организации антинаркотической работы в субъектах Российской Федерации», подготовленный Государственным антинаркотическим комитетом (</text:span><text:a xlink:type="simple" xlink:href="http://midural.ru/antinark/100564/" text:style-name="Internet_20_link" text:visited-style-name="Visited_20_Internet_20_Link"><text:span text:style-name="Internet_20_link"><text:span text:style-name="T61">http://midural.ru/antinark/100564/</text:span></text:span></text:a><text:span text:style-name="T29">)</text:span></text:p>
          </table:table-cell>
          <table:table-cell table:style-name="Таблица4.A3" office:value-type="string">
            <text:p text:style-name="P118">ГПОУ <text:s/>СО</text:p>
          </table:table-cell>
          <table:table-cell table:style-name="Таблица4.A3" office:value-type="string">
            <text:p text:style-name="P118">до 01.06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79">Информация предоставлена профессиональными образовательными учреждениями по итогам <text:span text:style-name="T67">I </text:span><text:span text:style-name="T17">квартала 2022 года</text:span></text:p>
          </table:table-cell>
        </table:table-row>
        <table:table-row table:style-name="TableLine397143440">
          <table:table-cell table:style-name="Таблица4.A3" office:value-type="string">
            <text:p text:style-name="P247"><text:span text:style-name="T69">п.</text:span><text:span text:style-name="T26">п.</text:span><text:span text:style-name="T69"> </text:span><text:span text:style-name="T19">3</text:span><text:span text:style-name="T69">.</text:span><text:span text:style-name="T19">1.</text:span><text:span text:style-name="T69"> части I</text:span><text:span text:style-name="T70">V</text:span></text:p>
          </table:table-cell>
          <table:table-cell table:style-name="Таблица4.A3" office:value-type="string">
            <text:p text:style-name="P232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2 году при планировании работы <text:s/>на 2022-<text:soft-page-break/>2023 учебный год</text:p>
          </table:table-cell>
          <table:table-cell table:style-name="Таблица4.A3" office:value-type="string">
            <text:p text:style-name="P156">ООА СГО Управление образования</text:p>
          </table:table-cell>
          <table:table-cell table:style-name="Таблица4.A3" office:value-type="string">
            <text:p text:style-name="P119">до 01.0<text:span text:style-name="T148">9</text:span>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85">В 2020/2021 учебном году в тестировании приняли участие 17 муниципальных общеобразовательных организаций Серовского городского округа (с филиалами - 19). <text:soft-page-break/>Тестирование прошли 3011 обучающихся с 7 по 11 класс в возрасте от 13 до 18 лет. Доля обучающихся, прошедших тестирование, составила 93,63% (3011 из 3216).</text:p>
            <text:p text:style-name="P185">В 2021/2022 учебном году в тестировании приняли участие 17 муниципальных общеобразовательных организаций Серовского городского округа (с филиалами - 19). Тестирование прошли 3363 обучающихся с 7 по 11 класс в возрасте от 13 до 18 лет. Доля обучающихся, прошедших тестирование, составила 97,08% (3363 из 3464).</text:p>
            <text:p text:style-name="P185"><text:span text:style-name="T152">В</text:span> 2021/2022 учебном году 3143 обучающихся, из числа прошедших тестирование, имеют показатель «без риска», что составляет 93,46% от общего количества прошедших тестирование</text:p>
          </table:table-cell>
        </table:table-row>
        <table:table-row table:style-name="TableLine397145744">
          <table:table-cell table:style-name="Таблица4.A3" office:value-type="string">
            <text:p text:style-name="P248"><text:span text:style-name="T69">п.</text:span><text:span text:style-name="T26">п.</text:span><text:span text:style-name="T69"> </text:span><text:span text:style-name="T19">3</text:span><text:span text:style-name="T69">.</text:span><text:span text:style-name="T20">2.</text:span><text:span text:style-name="T69"> части I</text:span><text:span text:style-name="T70">V</text:span></text:p>
          </table:table-cell>
          <table:table-cell table:style-name="Таблица4.A3" office:value-type="string">
            <text:p text:style-name="P232">совместно с субъектами профилактики наркомании особое внимание обратить на обучающихся, попавших по результатам тестирования в «группу риска». Осуществить корректировку профилактической работы и оказанию своевременной помощи обучающимся по вопросам профилактики асоциального и отклоняющегося поведения</text:p>
          </table:table-cell>
          <table:table-cell table:style-name="Таблица4.A3" office:value-type="string">
            <text:p text:style-name="P156">ООА СГО Управление образования</text:p>
          </table:table-cell>
          <table:table-cell table:style-name="Таблица4.A3" office:value-type="string">
            <text:p text:style-name="P119">до 01.0<text:span text:style-name="T148">5</text:span>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78">По итогам проведенного социально-психологического тестирования в 2021/2022 учебном году во II квартале 2022 года будет проводиться профилактический медицинский осмотр обучающихся в ГАУЗ СО «СОКПБ» филиале «СПБ» г. Серова</text:p>
          </table:table-cell>
        </table:table-row>
        <table:table-row table:style-name="TableLine397146768">
          <table:table-cell table:style-name="Таблица4.A3" office:value-type="string">
            <text:p text:style-name="P248"><text:span text:style-name="T69">п.</text:span><text:span text:style-name="T26">п. </text:span><text:span text:style-name="T19">3</text:span><text:span text:style-name="T69">.</text:span><text:span text:style-name="T20">3.</text:span><text:span text:style-name="T69"> части I</text:span><text:span text:style-name="T70">V</text:span></text:p>
          </table:table-cell>
          <table:table-cell table:style-name="Таблица4.A3" office:value-type="string">
            <text:p text:style-name="P232">внести корректировку в планы работы, направленной на про<text:soft-page-break/>филактику употребления и распространения наркотических и психоактивных средств среди обучающихся</text:p>
          </table:table-cell>
          <table:table-cell table:style-name="Таблица4.A3" office:value-type="string">
            <text:p text:style-name="P156">ООА СГО Управление образования</text:p>
          </table:table-cell>
          <table:table-cell table:style-name="Таблица4.A3" office:value-type="string">
            <text:p text:style-name="P119">до 01.0<text:span text:style-name="T148">4</text:span>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78"><text:soft-page-break/>По итогам проведения социально-психологического тестирования в 2021/2022 учебном году общеобразовательными организациями утверждены планы профилактики дивиантного поведения и употребления ПАВ среди обучающихся с учетом результатов социально-психологического тестирования на 2021/2022 учебный год. Общеобразовательными организациями организовано выполнение мероприятий, включенных в планы</text:p>
          </table:table-cell>
        </table:table-row>
        <table:table-row table:style-name="TableLine397155216">
          <table:table-cell table:style-name="Таблица4.A3" office:value-type="string">
            <text:p text:style-name="P248"><text:span text:style-name="T69">п.</text:span><text:span text:style-name="T26">п. </text:span><text:span text:style-name="T19">3</text:span><text:span text:style-name="T69">.</text:span><text:span text:style-name="T20">4.</text:span><text:span text:style-name="T69"> части I</text:span><text:span text:style-name="T70">V</text:span></text:p>
          </table:table-cell>
          <table:table-cell table:style-name="Таблица4.A3" office:value-type="string">
            <text:p text:style-name="P232">направить в антинаркотическую комиссию в Серовском городском округе информацию с результатами проведения в 2021/2022 учебном году социально - психологического тестирования в разрезе каждой образовательной организации, в сравнении в 2020/2021 учебным годом</text:p>
          </table:table-cell>
          <table:table-cell table:style-name="Таблица4.A3" office:value-type="string">
            <text:p text:style-name="P156">ООА СГО Управление образования</text:p>
          </table:table-cell>
          <table:table-cell table:style-name="Таблица4.A3" office:value-type="string">
            <text:p text:style-name="P119">до 01.06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76">Информация представлена в АНК СГО <text:s/>до 01.04.2022</text:p>
          </table:table-cell>
        </table:table-row>
        <table:table-row table:style-name="TableLine397145488">
          <table:table-cell table:style-name="Таблица4.A3" office:value-type="string">
            <text:p text:style-name="P248"><text:span text:style-name="T26">п.п.</text:span><text:span text:style-name="T69"> </text:span><text:span text:style-name="T19">3</text:span><text:span text:style-name="T69">.</text:span><text:span text:style-name="T20">5.</text:span><text:span text:style-name="T69"> части I</text:span><text:span text:style-name="T70">V</text:span></text:p>
          </table:table-cell>
          <table:table-cell table:style-name="Таблица4.A3" office:value-type="string">
            <text:p text:style-name="P232">провести анализ и обеспечить контроль официальных сайтов общеобразовательных организаций, направленный на выявление наибольшей посещаемости страниц, обучающимися, в том числе находящихся в группе риска (расписание уроков, занятий, домашнее задание и др.). Организовать на страницах с наибольшей посещаемостью размеще<text:soft-page-break/>ние контента (текстовой, видеоматериал, изображение и др.), направленного на профилактику наркомании, токсикомании и пропаганду здорового образа жизни, семейных ценностей</text:p>
          </table:table-cell>
          <table:table-cell table:style-name="Таблица4.A3" office:value-type="string">
            <text:p text:style-name="P156">ООА СГО Управление образования</text:p>
          </table:table-cell>
          <table:table-cell table:style-name="Таблица4.A3" office:value-type="string">
            <text:p text:style-name="P119">до 01.0<text:span text:style-name="T148">4</text:span>.2022</text:p>
          </table:table-cell>
          <table:table-cell table:style-name="Таблица4.A3" office:value-type="string">
            <text:p text:style-name="P156">поручение Комиссии принято к руководству и исполнению.</text:p>
            <text:p text:style-name="P105">В муниципальных образовательных организациях Серовского городского округа осуществляется размещение на официальных сайтах контента, направленного на профилактику наркомании, токсикомании и пропаганду здорового <text:soft-page-break/>образа жизни, семейных ценностей.</text:p>
            <text:p text:style-name="P132"><text:span text:style-name="fontstyle01"><text:span text:style-name="T41">На официальных сайтах общеобразовательных организаций размещена</text:span></text:span><text:span text:style-name="T45"><text:line-break/></text:span><text:span text:style-name="fontstyle01"><text:span text:style-name="T41">информация, буклеты, памятки на темы: «Скажи наркотикам НЕТ!», «Профилактика</text:span></text:span><text:span text:style-name="T45"><text:line-break/></text:span><text:span text:style-name="fontstyle01"><text:span text:style-name="T41">наркомании и токсикомании», «Профилактика наркомании и ЗОЖ», «Наркомания,</text:span></text:span><text:span text:style-name="T45"><text:line-break/></text:span><text:span text:style-name="fontstyle01"><text:span text:style-name="T41">Токсикомания, Алкоголизм», «Осторожно, снюс!», «5 причин бросить курить», «Меняй</text:span></text:span><text:span text:style-name="T45"><text:line-break/></text:span><text:span text:style-name="fontstyle01"><text:span text:style-name="T41">сигаретку на конфетку!», «Сообщи где торгуют смертью!», «Об ответственности за</text:span></text:span><text:span text:style-name="T45"><text:line-break/></text:span><text:span text:style-name="fontstyle01"><text:span text:style-name="T41">распространение наркотиков», «Профилактика и раннее выявление случаев</text:span></text:span><text:span text:style-name="T45"><text:line-break/></text:span><text:span text:style-name="fontstyle01"><text:span text:style-name="T41">употребления психоактивных веществ среди подростков», «Правда о наркотиках»,</text:span></text:span><text:span text:style-name="T45"><text:line-break/></text:span><text:span text:style-name="fontstyle01"><text:span text:style-name="T41">«Школа - территория без наркотиков», «Здоровый образ жизни«#талисманы</text:span></text:span></text:p>
            <text:p text:style-name="P214"><text:span text:style-name="fontstyle01"><text:span text:style-name="T42">ГТО,</text:span></text:span><text:span text:style-name="T62"><text:line-break/></text:span><text:span text:style-name="fontstyle01"><text:span text:style-name="T42">подтянись к движению», «Здоровячки», «Детский телефон доверия</text:span></text:span></text:p>
          </table:table-cell>
        </table:table-row>
        <table:table-row table:style-name="TableLine397145232">
          <table:table-cell table:style-name="Таблица4.A3" office:value-type="string">
            <text:p text:style-name="P236">Протокол АНК СГО от</text:p>
            <text:p text:style-name="P238">19.05.2022</text:p>
            <text:p text:style-name="P238">№2 </text:p>
            <text:p text:style-name="P250">п.п. 2.1. части <text:span text:style-name="T67">I</text:span></text:p>
          </table:table-cell>
          <table:table-cell table:style-name="Таблица4.A3" office:value-type="string">
            <text:p text:style-name="P232">продолжить практику информирования родителей, подростков и молодежи педагогов о пагубном влиянии наркотиков на организм человека и возможном остром (передозировке) или смертельном отравлении ими врачами психиаторами и наркологами</text:p>
          </table:table-cell>
          <table:table-cell table:style-name="Таблица4.A3" office:value-type="string">
            <text:p text:style-name="P161">ООА СГО Управление образования,</text:p>
            <text:p text:style-name="P86">ООА СГО «Управление культуры и молодежной политики</text:p>
          </table:table-cell>
          <table:table-cell table:style-name="Таблица4.A3" office:value-type="string">
            <text:p text:style-name="P120">период 2022</text:p>
          </table:table-cell>
          <table:table-cell table:style-name="Таблица4.A3" office:value-type="string">
            <text:p text:style-name="P162">поручение Комиссии принято к руководству и исполнению.</text:p>
            <text:p text:style-name="P180">Информация представляется в АНК СГО ежеквартально.</text:p>
          </table:table-cell>
        </table:table-row>
        <table:table-row table:style-name="TableLine397142672">
          <table:table-cell table:style-name="Таблица4.A3" office:value-type="string">
            <text:p text:style-name="P261">п.п.2.2</text:p>
            <text:p text:style-name="P251"><text:soft-page-break/>части <text:span text:style-name="T67">I</text:span></text:p>
          </table:table-cell>
          <table:table-cell table:style-name="Таблица4.A3" office:value-type="string">
            <text:p text:style-name="P232">в период летней оздо<text:soft-page-break/>ровительной кампании наращивать информационное воздействие на детей, подростков и молодежи о вреде наркомании, токсикомании и употребления алкоголя</text:p>
          </table:table-cell>
          <table:table-cell table:style-name="Таблица4.A3" office:value-type="string">
            <text:p text:style-name="P162">ООА СГО <text:soft-page-break/>Управление образования,</text:p>
            <text:p text:style-name="P87">ООА СГО «Управление культуры и молодежной политики</text:p>
          </table:table-cell>
          <table:table-cell table:style-name="Таблица4.A3" office:value-type="string">
            <text:p text:style-name="P120">до <text:soft-page-break/>10.09.2022</text:p>
          </table:table-cell>
          <table:table-cell table:style-name="Таблица4.A3" office:value-type="string">
            <text:p text:style-name="P162">поручение Комиссии <text:soft-page-break/>принято к руководству и исполнению</text:p>
          </table:table-cell>
        </table:table-row>
        <table:table-row table:style-name="TableLine397141904">
          <table:table-cell table:style-name="Таблица4.A3" office:value-type="string">
            <text:p text:style-name="P261">п.п.2.3.</text:p>
            <text:p text:style-name="P251">части <text:span text:style-name="T67">I</text:span></text:p>
          </table:table-cell>
          <table:table-cell table:style-name="Таблица4.A3" office:value-type="string">
            <text:p text:style-name="P232">использовать ресурсы сети «Интернет», в том числе порталов «Культура Урала» (культура-урала.рф), Культура.рф» (<text:a xlink:type="simple" xlink:href="http://www.culture.ru/" text:style-name="Internet_20_link" text:visited-style-name="Visited_20_Internet_20_Link"><text:span text:style-name="Internet_20_link"><text:span text:style-name="T74">www</text:span></text:span></text:a><text:a xlink:type="simple" xlink:href="http://www.culture.ru/" text:style-name="Internet_20_link" text:visited-style-name="Visited_20_Internet_20_Link"><text:span text:style-name="Internet_20_link"><text:span text:style-name="T23">.</text:span></text:span></text:a><text:a xlink:type="simple" xlink:href="http://www.culture.ru/" text:style-name="Internet_20_link" text:visited-style-name="Visited_20_Internet_20_Link"><text:span text:style-name="Internet_20_link"><text:span text:style-name="T74">culture</text:span></text:span></text:a><text:a xlink:type="simple" xlink:href="http://www.culture.ru/" text:style-name="Internet_20_link" text:visited-style-name="Visited_20_Internet_20_Link"><text:span text:style-name="Internet_20_link"><text:span text:style-name="T23">.</text:span></text:span></text:a><text:a xlink:type="simple" xlink:href="http://www.culture.ru/" text:style-name="Internet_20_link" text:visited-style-name="Visited_20_Internet_20_Link"><text:span text:style-name="Internet_20_link"><text:span text:style-name="T74">ru</text:span></text:span></text:a>), местных средств массовой информации для популяризации среди населения содержательного культурного досуга</text:p>
          </table:table-cell>
          <table:table-cell table:style-name="Таблица4.A3" office:value-type="string">
            <text:p text:style-name="P162">ООА СГО Управление образования,</text:p>
            <text:p text:style-name="P87">ООА СГО «Управление культуры и молодежной политики</text:p>
          </table:table-cell>
          <table:table-cell table:style-name="Таблица4.A3" office:value-type="string">
            <text:p text:style-name="P120">период 2022</text:p>
          </table:table-cell>
          <table:table-cell table:style-name="Таблица4.A3" office:value-type="string">
            <text:p text:style-name="P162">поручение Комиссии принято к руководству и исполнению.</text:p>
            <text:p text:style-name="P180">Информация представляется в АНК СГО ежеквартально</text:p>
          </table:table-cell>
        </table:table-row>
        <table:table-row table:style-name="TableLine397140112">
          <table:table-cell table:style-name="Таблица4.A3" office:value-type="string">
            <text:p text:style-name="P261">п.п.2.4.</text:p>
            <text:p text:style-name="P251">части <text:span text:style-name="T67">I</text:span></text:p>
          </table:table-cell>
          <table:table-cell table:style-name="Таблица4.A3" office:value-type="string">
            <text:p text:style-name="P232">проводить информирование подростков и молодежи о программе «Пушкинская карта»</text:p>
          </table:table-cell>
          <table:table-cell table:style-name="Таблица4.A3" office:value-type="string">
            <text:p text:style-name="P162">ООА СГО Управление образования,</text:p>
            <text:p text:style-name="P87">ООА СГО «Управление культуры и молодежной политики</text:p>
          </table:table-cell>
          <table:table-cell table:style-name="Таблица4.A3" office:value-type="string">
            <text:p text:style-name="P120">период 2022</text:p>
          </table:table-cell>
          <table:table-cell table:style-name="Таблица4.A3" office:value-type="string">
            <text:p text:style-name="P162">поручение Комиссии принято к руководству и исполнению.</text:p>
            <text:p text:style-name="P180">Информация представляется в АНК СГО ежеквартально</text:p>
          </table:table-cell>
        </table:table-row>
        <table:table-row table:style-name="TableLine397147024">
          <table:table-cell table:style-name="Таблица4.A3" office:value-type="string">
            <text:p text:style-name="P252"><text:span text:style-name="T75">п.п. 2.1. части </text:span><text:span text:style-name="T67">I</text:span><text:span text:style-name="T76">I</text:span></text:p>
          </table:table-cell>
          <table:table-cell table:style-name="Таблица4.A3" office:value-type="string">
            <text:p text:style-name="P232">продолжить практику <text:s/>проведения <text:s/>рейдовых мероприятий, направленных на выявление и пресечение фактов незаконного оборота наркотических средств в местах массового отдыха молодежи</text:p>
          </table:table-cell>
          <table:table-cell table:style-name="Таблица4.A3" office:value-type="string">
            <text:p text:style-name="P182">МО МВД России «Серовский», ЛОП на ст. Серов </text:p>
          </table:table-cell>
          <table:table-cell table:style-name="Таблица4.A3" office:value-type="string">
            <text:p text:style-name="P121">период 2022</text:p>
          </table:table-cell>
          <table:table-cell table:style-name="Таблица4.A3" office:value-type="string">
            <text:p text:style-name="P88"><text:span text:style-name="T162">поручение Комиссии </text:span>принято к руководству и исполнению.</text:p>
            <text:p text:style-name="P181">Информация представляется в АНК СГО ежеквартально</text:p>
          </table:table-cell>
        </table:table-row>
        <table:table-row table:style-name="TableLine397127568">
          <table:table-cell table:style-name="Таблица4.A3" office:value-type="string">
            <text:p text:style-name="P252"><text:span text:style-name="T67">п.п. 2.</text:span><text:span text:style-name="T24">2.</text:span><text:span text:style-name="T67"> части I</text:span><text:span text:style-name="T76">I</text:span></text:p>
          </table:table-cell>
          <table:table-cell table:style-name="Таблица4.A3" office:value-type="string">
            <text:p text:style-name="P232">во взаимодействии с образовательными учреждениями, расположенными на территории Серовского городского округа, проводить профилактические акции, направленные на профилактику потребления учащимися наркотических средств, психотропных веществ, разъяснение норм законодательства, касающихся ран<text:soft-page-break/>него выявления незаконного потребления наркотических средств и психотропных веществ, с привлечением общественных организаций</text:p>
          </table:table-cell>
          <table:table-cell table:style-name="Таблица4.A3" office:value-type="string">
            <text:p text:style-name="P182">МО МВД России «Серовский», ЛОП на ст. Серов </text:p>
          </table:table-cell>
          <table:table-cell table:style-name="Таблица4.A3" office:value-type="string">
            <text:p text:style-name="P121">период 2022</text:p>
          </table:table-cell>
          <table:table-cell table:style-name="Таблица4.A3" office:value-type="string">
            <text:p text:style-name="P89">поручение Комиссии принято к руководству и исполнению.</text:p>
            <text:p text:style-name="P181">Информация представляется в АНК СГО ежеквартально</text:p>
          </table:table-cell>
        </table:table-row>
        <table:table-row table:style-name="TableLine397150864">
          <table:table-cell table:style-name="Таблица4.A3" office:value-type="string">
            <text:p text:style-name="P252"><text:span text:style-name="T67">п.п. 2.</text:span><text:span text:style-name="T24">3.</text:span><text:span text:style-name="T67"> части I</text:span><text:span text:style-name="T76">I</text:span></text:p>
          </table:table-cell>
          <table:table-cell table:style-name="Таблица4.A3" office:value-type="string">
            <text:p text:style-name="P232">продолжить всестороннее освещение деятельности правоохранительных органов в сфере противодействия незаконному обороту наркотиков в средствах массовой информации и в информационно-телекоммуникационной сети «Интернет», <text:s/>в том числе о результатах проведения оперативно-профилактических мероприятий, направленных на выявление и пресечение фактов незаконного оборота наркотических средств в местах массового отдыха молодежи</text:p>
          </table:table-cell>
          <table:table-cell table:style-name="Таблица4.A3" office:value-type="string">
            <text:p text:style-name="P182">МО МВД России «Серовский», ЛОП на ст. Серов </text:p>
          </table:table-cell>
          <table:table-cell table:style-name="Таблица4.A3" office:value-type="string">
            <text:p text:style-name="P121">период 2022</text:p>
          </table:table-cell>
          <table:table-cell table:style-name="Таблица4.A3" office:value-type="string">
            <text:p text:style-name="P89">поручение Комиссии принято к руководству и исполнению.</text:p>
            <text:p text:style-name="P181">Информация представляется в АНК СГО ежеквартально</text:p>
          </table:table-cell>
        </table:table-row>
        <table:table-row table:style-name="TableLine397134224">
          <table:table-cell table:style-name="Таблица4.A3" office:value-type="string">
            <text:p text:style-name="P252"><text:span text:style-name="T67">п.п. 2.</text:span><text:span text:style-name="T24">4.</text:span><text:span text:style-name="T67"> части I</text:span><text:span text:style-name="T76">I</text:span></text:p>
          </table:table-cell>
          <table:table-cell table:style-name="Таблица4.A3" office:value-type="string">
            <text:p text:style-name="P232"><text:span text:style-name="T174">проводить работу по выявлению <text:s/>объявлений (изображений), содержащих информацию о распространении наркотических средств и психотропных веществ на </text:span>фасадах зданий, сооружений, ограждений, заборов, <text:span text:style-name="T174">остановочных комплексов и элементов благоустройства на территории Серовского городского округа</text:span></text:p>
          </table:table-cell>
          <table:table-cell table:style-name="Таблица4.A3" office:value-type="string">
            <text:p text:style-name="P182">МО МВД России «Серовский», ЛОП на ст. Серов </text:p>
          </table:table-cell>
          <table:table-cell table:style-name="Таблица4.A3" office:value-type="string">
            <text:p text:style-name="P121">период 2022</text:p>
          </table:table-cell>
          <table:table-cell table:style-name="Таблица4.A3" office:value-type="string">
            <text:p text:style-name="P89">поручение Комиссии принято к руководству и исполнению</text:p>
          </table:table-cell>
        </table:table-row>
        <table:table-row table:style-name="TableLine397131152">
          <table:table-cell table:style-name="Таблица4.A3" office:value-type="string">
            <text:p text:style-name="P263">п.3. </text:p>
            <text:p text:style-name="P263">части <text:span text:style-name="T67">II</text:span></text:p>
          </table:table-cell>
          <table:table-cell table:style-name="Таблица4.A3" office:value-type="string">
            <text:p text:style-name="P232">в рамках межведомственного взаимодействия и обмена информацией проводить мониторинг занятости несовершеннолетних, состоящих на профилактическом учете за упо<text:soft-page-break/>требление наркотических средств и психотропных веществ, в целях организации их досуга во внеурочное время</text:p>
          </table:table-cell>
          <table:table-cell table:style-name="Таблица4.A3" office:value-type="string">
            <text:p text:style-name="P183">МО МВД России «Серовский», ЛОП на ст. Серов , <text:span text:style-name="T163">ТКДН и ЗП г. Серов, ООА СГО Управление образования</text:span></text:p>
          </table:table-cell>
          <table:table-cell table:style-name="Таблица4.A3" office:value-type="string">
            <text:p text:style-name="P122">до 31.12.2022</text:p>
          </table:table-cell>
          <table:table-cell table:style-name="Таблица4.A3" office:value-type="string">
            <text:p text:style-name="P89">поручение Комиссии принято к руководству и исполнению</text:p>
          </table:table-cell>
        </table:table-row>
        <table:table-row table:style-name="TableLine397151888">
          <table:table-cell table:style-name="Таблица4.A3" office:value-type="string">
            <text:p text:style-name="P253"><text:span text:style-name="T67">п.п. 2.1. части I</text:span><text:span text:style-name="T76">I</text:span><text:span text:style-name="T77">I</text:span></text:p>
          </table:table-cell>
          <table:table-cell table:style-name="Таблица4.A3" office:value-type="string">
            <text:p text:style-name="P232">принять меры, направленные на обеспечение 100% обследования на ВИЧ-инфекцию пациентов с наркологическими расстройствами при постановке на диспансерное наблюдение на всех этапах оказания наркологической помощи (амбулаторном, стационарном), в том числе получающих лечение на анонимной основе</text:p>
          </table:table-cell>
          <table:table-cell table:style-name="Таблица4.A3" office:value-type="string">
            <text:p text:style-name="P78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122">до 01.12.2022</text:p>
          </table:table-cell>
          <table:table-cell table:style-name="Таблица4.A3" office:value-type="string">
            <text:p text:style-name="P89">поручение Комиссии принято к руководству и исполнению</text:p>
          </table:table-cell>
        </table:table-row>
        <table:table-row table:style-name="TableLine397148048">
          <table:table-cell table:style-name="Таблица4.A3" office:value-type="string">
            <text:p text:style-name="P253"><text:span text:style-name="T67">п.п. 2.</text:span><text:span text:style-name="T25">2.</text:span><text:span text:style-name="T67"> части I</text:span><text:span text:style-name="T76">I</text:span><text:span text:style-name="T77">I</text:span></text:p>
          </table:table-cell>
          <table:table-cell table:style-name="Таблица4.A3" office:value-type="string">
            <text:p text:style-name="P232">обеспечить взаимодействие <text:s/>с филиалом ГАУЗ СО <text:s/>«Свердловский <text:s text:c="2"/>областной <text:s/>центр по <text:s/>профилактике и борьбе <text:s/>со СПИД <text:s/>и <text:s/>инфекционными <text:s/>заболеваниями» по <text:s/>Северному управленческому округу в части выявления ВИЧ-инфекции среди пациентов и организации диспансерного наблюдения</text:p>
          </table:table-cell>
          <table:table-cell table:style-name="Таблица4.A3" office:value-type="string">
            <text:p text:style-name="P78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122">до 01.12.2022</text:p>
          </table:table-cell>
          <table:table-cell table:style-name="Таблица4.A3" office:value-type="string">
            <text:p text:style-name="P89">поручение Комиссии принято к руководству и исполнению</text:p>
          </table:table-cell>
        </table:table-row>
        <table:table-row table:style-name="TableLine397126288">
          <table:table-cell table:style-name="Таблица4.A3" office:value-type="string">
            <text:p text:style-name="P262">п.п.3.1. части <text:span text:style-name="T67">III</text:span></text:p>
          </table:table-cell>
          <table:table-cell table:style-name="Таблица4.A3" office:value-type="string">
            <text:p text:style-name="P232">спланировать дополнительные мероприятия по предоставлению населению подробной информации о ВИЧ-инфекции, мерах неспецифической профилактики ВИЧ-инфекции, основных симптомах заболевания, важности своевременного выявления заболевших лиц, необходимости взятия их на диспансерный учет и других мероприятиях с использованием средств <text:soft-page-break/>массовой информации, листовок, плакатов, бюллетеней, проведением индивидуальной работы, направленной на формирование поведения, менее опасного в отношении заражения ВИЧ</text:p>
          </table:table-cell>
          <table:table-cell table:style-name="Таблица4.A3" office:value-type="string">
            <text:p text:style-name="P89">филиал «Северная психиатрическая больница» ГБУЗ СО «СОК ПБ»,</text:p>
            <text:p text:style-name="P89">филиал ГАУЗ СО <text:s/>«Свердловский <text:s text:c="2"/>областной центр по профилактике и борьбе <text:s/>со СПИД и <text:s/>инфекционными заболеваниями» по <text:s/>Северному управленческому <text:soft-page-break/>округу </text:p>
          </table:table-cell>
          <table:table-cell table:style-name="Таблица4.A3" office:value-type="string">
            <text:p text:style-name="P122">до 01.12.2022</text:p>
          </table:table-cell>
          <table:table-cell table:style-name="Таблица4.A3" office:value-type="string">
            <text:p text:style-name="P89">поручение Комиссии принято к руководству и исполнению</text:p>
          </table:table-cell>
        </table:table-row>
        <table:table-row table:style-name="TableLine397146000">
          <table:table-cell table:style-name="Таблица4.A3" office:value-type="string">
            <text:p text:style-name="P262">п.п.4.1. части <text:span text:style-name="T67">III</text:span></text:p>
          </table:table-cell>
          <table:table-cell table:style-name="Таблица4.A3" office:value-type="string">
            <text:p text:style-name="P232">проработать вопрос об обучении вопросам предупреждения заражения ВИЧ в общеобразовательных учреждениях</text:p>
          </table:table-cell>
          <table:table-cell table:style-name="Таблица4.A3" office:value-type="string">
            <text:p text:style-name="P89">филиал ГАУЗ СО <text:s/>«Свердловский <text:s text:c="2"/>областной центр по профилактике и борьбе <text:s/>со СПИД и <text:s/>инфекционными заболеваниями» по <text:s/>Северному управленческому округу , </text:p>
            <text:p text:style-name="P109">ООА СГО Управление образования</text:p>
          </table:table-cell>
          <table:table-cell table:style-name="Таблица4.A3" office:value-type="string">
            <text:p text:style-name="P122">до 15.10.2022</text:p>
          </table:table-cell>
          <table:table-cell table:style-name="Таблица4.A3" office:value-type="string">
            <text:p text:style-name="P89">поручение Комиссии принято к руководству и исполнению</text:p>
          </table:table-cell>
        </table:table-row>
        <table:table-row table:style-name="TableLine397133456">
          <table:table-cell table:style-name="Таблица4.A3" office:value-type="string">
            <text:p text:style-name="P262">п.5.</text:p>
            <text:p text:style-name="P262"><text:s/>части <text:span text:style-name="T67">III</text:span></text:p>
          </table:table-cell>
          <table:table-cell table:style-name="Таблица4.A3" office:value-type="string">
            <text:p text:style-name="P232"><text:span text:style-name="T211">р</text:span>екомендовать руководителям лечебно-профилактических учреждений, расположенных на территории Серовского городского округа обеспечить полный ввод информации об <text:span text:style-name="T81">обследуемом  в автоматизированные информационные системы (АИС) " Промед" и "РМИС", а именно ФИО, число, месяц год рождения, адрес регистрации и фактического проживания, контактный телефон</text:span></text:p>
          </table:table-cell>
          <table:table-cell table:style-name="Таблица4.A3" office:value-type="string">
            <text:p text:style-name="P184">Рекомендация направлена в </text:p>
            <text:p text:style-name="P106">ГАУЗ СО «Серовская ГБ»,</text:p>
            <text:p text:style-name="P106">ЧУЗ «Поликлиника «РЖД-Медицина» города Серов»</text:p>
            <text:p text:style-name="P106"/>
          </table:table-cell>
          <table:table-cell table:style-name="Таблица4.A3" office:value-type="string">
            <text:p text:style-name="P119"/>
          </table:table-cell>
          <table:table-cell table:style-name="Таблица4.A3" office:value-type="string">
            <text:p text:style-name="P330">поручение Комиссии принято к руководству и исполнению</text:p>
          </table:table-cell>
        </table:table-row>
        <table:table-row table:style-name="TableLine397149584">
          <table:table-cell table:style-name="Таблица4.A3" office:value-type="string">
            <text:p text:style-name="P264">п.п.2.1. части <text:span text:style-name="T67">IV</text:span></text:p>
          </table:table-cell>
          <table:table-cell table:style-name="Таблица4.A3" office:value-type="string">
            <text:p text:style-name="P232">в период с 26 мая по 26 июня 2022 года организовать и провести в подчиненных муниципальных и государственных учреждениях мероприятия в соответствии с утвержденным Планом проведе<text:soft-page-break/>ния месячника антинаркотической направленности и популяризации здорового образа жизни на территории Серовского городского округа в 2022 году</text:p>
          </table:table-cell>
          <table:table-cell table:style-name="Таблица4.A3" office:value-type="string">
            <text:p text:style-name="P163">ООА СГО Управление образования,</text:p>
            <text:p text:style-name="P90">ООА СГО «Управление культуры и молодежной политики,</text:p>
            <text:p text:style-name="P106">ООА СГО <text:soft-page-break/>«Комитет по физической культуре, спорту и туризму», </text:p>
            <text:p text:style-name="P106">ГПОУ СО</text:p>
          </table:table-cell>
          <table:table-cell table:style-name="Таблица4.A3" office:value-type="string">
            <text:p text:style-name="P123">26.05-26.06.2022</text:p>
          </table:table-cell>
          <table:table-cell table:style-name="Таблица4.A3" office:value-type="string">
            <text:p text:style-name="P90">поручение Комиссии принято к руководству и исполнению.</text:p>
            <text:p text:style-name="P106">Информация направлена в АНК СГО. Составлен отчет об исполнении плана месячника.</text:p>
          </table:table-cell>
        </table:table-row>
        <table:table-row table:style-name="TableLine397130384">
          <table:table-cell table:style-name="Таблица4.A3" office:value-type="string">
            <text:p text:style-name="P264">п.п.2.2. части <text:span text:style-name="T67">IV</text:span></text:p>
          </table:table-cell>
          <table:table-cell table:style-name="Таблица4.A3" office:value-type="string">
            <text:p text:style-name="P232">в период проведения месячника организовать информационно-пропагандистскую работу, направленную на формирование у несовершеннолетних и молодежи нетерпимости к потреблению наркотических средств и психотропных веществ, а также информирование об их вреде для здоровья человека. Продолжить информационно-пропагандистскую работу в том числе в рамках проведения всероссийских акций «Призывник», «Сообщи, где торгуют смертью!».</text:p>
          </table:table-cell>
          <table:table-cell table:style-name="Таблица4.A3" office:value-type="string">
            <text:p text:style-name="P163">ООА СГО Управление образования,</text:p>
            <text:p text:style-name="P90">ООА СГО «Управление культуры и молодежной политики,</text:p>
            <text:p text:style-name="P106">ООА СГО «Комитет по физической культуре, спорту и туризму», </text:p>
            <text:p text:style-name="P106">ГПОУ СО</text:p>
          </table:table-cell>
          <table:table-cell table:style-name="Таблица4.A3" office:value-type="string">
            <text:p text:style-name="P123">26.05-26.06.2022</text:p>
          </table:table-cell>
          <table:table-cell table:style-name="Таблица4.A3" office:value-type="string">
            <text:p text:style-name="P90">поручение Комиссии принято к руководству и исполнению.</text:p>
            <text:p text:style-name="P106">Информация направлена в АНК СГО. Составлен отчет об исполнении плана месячника.</text:p>
          </table:table-cell>
        </table:table-row>
        <table:table-row table:style-name="TableLine397137296">
          <table:table-cell table:style-name="Таблица4.A3" office:value-type="string">
            <text:p text:style-name="P264">п.п.3.1. части <text:span text:style-name="T67">IV</text:span></text:p>
          </table:table-cell>
          <table:table-cell table:style-name="Таблица4.A3" office:value-type="string">
            <text:p text:style-name="P232">распространять листовки, памятки, буклеты о вреде <text:s/>употребления наркотиков и психотропных веществ</text:p>
          </table:table-cell>
          <table:table-cell table:style-name="Таблица4.A3" office:value-type="string">
            <text:p text:style-name="P78">ГАУЗ СО «Серовская городская больница», </text:p>
            <text:p text:style-name="P106">ЧУЗ «Поликлиника «РЖД-Медицина» города Серов»,</text:p>
            <text:p text:style-name="P106">филиал «Северная психиатрическая больница» ГБУЗ СО «СОК ПБ»,</text:p>
            <text:p text:style-name="P106">ГКУ Службы занятости населения Свердловской области «Серовский цент занятости»,</text:p>
            <text:p text:style-name="P108"><text:soft-page-break/>ГПОУ СО</text:p>
          </table:table-cell>
          <table:table-cell table:style-name="Таблица4.A3" office:value-type="string">
            <text:p text:style-name="P124">до 15.12.2022</text:p>
          </table:table-cell>
          <table:table-cell table:style-name="Таблица4.A3" office:value-type="string">
            <text:p text:style-name="P91">поручение Комиссии принято к руководству и исполнению</text:p>
          </table:table-cell>
        </table:table-row>
        <table:table-row table:style-name="TableLine397131408">
          <table:table-cell table:style-name="Таблица4.A3" office:value-type="string">
            <text:p text:style-name="P264">п.п.3.2. части <text:span text:style-name="T67">IV</text:span></text:p>
          </table:table-cell>
          <table:table-cell table:style-name="Таблица4.A3" office:value-type="string">
            <text:p text:style-name="P232">использовать информационно-телекоммуникационную сеть «Интернет» и социальные сети для антинаркотической пропаганды и распространения информации, направленной на популяризацию здорового образа жизни и вреда немедицинского потребления наркотиков</text:p>
          </table:table-cell>
          <table:table-cell table:style-name="Таблица4.A3" office:value-type="string">
            <text:p text:style-name="P91">ГАУЗ СО «Серовская городская больница», </text:p>
            <text:p text:style-name="P107">ЧУЗ «Поликлиника «РЖД-Медицина» города Серов»,</text:p>
            <text:p text:style-name="P107">филиал «Северная психиатрическая больница» ГБУЗ СО «СОК ПБ»,</text:p>
            <text:p text:style-name="P107">ГКУ Службы занятости населения Свердловской области «Серовский цент занятости»,</text:p>
            <text:p text:style-name="P108">ГПОУ СО</text:p>
          </table:table-cell>
          <table:table-cell table:style-name="Таблица4.A3" office:value-type="string">
            <text:p text:style-name="P124">до 15.12.2022</text:p>
          </table:table-cell>
          <table:table-cell table:style-name="Таблица4.A3" office:value-type="string">
            <text:p text:style-name="P91">поручение Комиссии принято к руководству и исполнению</text:p>
          </table:table-cell>
        </table:table-row>
        <table:table-row table:style-name="TableLine397139088">
          <table:table-cell table:style-name="Таблица4.A3" office:value-type="string">
            <text:p text:style-name="P265">п.п.<text:span text:style-name="T164">4.1.</text:span> части <text:span text:style-name="T67">IV</text:span></text:p>
          </table:table-cell>
          <table:table-cell table:style-name="Таблица4.A3" office:value-type="string">
            <text:p text:style-name="P232">организовать и проводить рейды по осмотру фасадов зданий и сооружений, ограждений, заборов, <text:span text:style-name="T174">остановочных комплексов на территории Серовского городского округа,</text:span> в целях выявления надписей, содержащих рекламу наркотических средств и психотропных веществ</text:p>
          </table:table-cell>
          <table:table-cell table:style-name="Таблица4.A3" office:value-type="string">
            <text:p text:style-name="P78">МБУ ДО Центр детский подростковый «Эдельвейс» </text:p>
          </table:table-cell>
          <table:table-cell table:style-name="Таблица4.A3" office:value-type="string">
            <text:p text:style-name="P125">период 2022</text:p>
          </table:table-cell>
          <table:table-cell table:style-name="Таблица4.A3" office:value-type="string">
            <text:p text:style-name="P92">поручение Комиссии принято к руководству и исполнению</text:p>
          </table:table-cell>
        </table:table-row>
        <table:table-row table:style-name="TableLine397146512">
          <table:table-cell table:style-name="Таблица4.A3" office:value-type="string">
            <text:p text:style-name="P266">п.п.<text:span text:style-name="T164">4.</text:span><text:span text:style-name="T165">2.</text:span> части <text:span text:style-name="T67">IV</text:span></text:p>
          </table:table-cell>
          <table:table-cell table:style-name="Таблица4.A3" office:value-type="string">
            <text:p text:style-name="P232">информацию о выявленных случаях «рекламы» оперативно сообщать в управляющие компании и антинаркотическую комиссию в Серовском городском округе для принятия мер к устранению таких рисунков и надписей</text:p>
          </table:table-cell>
          <table:table-cell table:style-name="Таблица4.A3" office:value-type="string">
            <text:p text:style-name="P92">МБУ ДО Центр детский подростковый «Эдельвейс»</text:p>
          </table:table-cell>
          <table:table-cell table:style-name="Таблица4.A3" office:value-type="string">
            <text:p text:style-name="P125">период 2022</text:p>
          </table:table-cell>
          <table:table-cell table:style-name="Таблица4.A3" office:value-type="string">
            <text:p text:style-name="P92">поручение Комиссии принято к руководству и исполнению.</text:p>
            <text:p text:style-name="P110">Информация ежеквартально предоставляется в АНК СГО</text:p>
          </table:table-cell>
        </table:table-row>
        <table:table-row table:style-name="TableLine397136528">
          <table:table-cell table:style-name="Таблица4.A3" office:value-type="string">
            <text:p text:style-name="P237">Протокол АНК СГО от</text:p>
            <text:p text:style-name="P239"><text:span text:style-name="T182">2</text:span>9.0<text:span text:style-name="T182">7</text:span>.2022</text:p>
            <text:p text:style-name="P239"><text:soft-page-break/>№<text:span text:style-name="T182">3</text:span></text:p>
            <text:p text:style-name="P254">п.п. 2.1. части <text:span text:style-name="T67">I</text:span></text:p>
          </table:table-cell>
          <table:table-cell table:style-name="Таблица4.A3" office:value-type="string">
            <text:p text:style-name="P232">принять меры по организации максимального охвата несовершеннолетних организован<text:soft-page-break/>ными формами досуга и занятости, в том числе через работу детских организаций и объединений, объединений системы дополнительного образования (клубов, кружков, студий), спортивных секций</text:p>
          </table:table-cell>
          <table:table-cell table:style-name="Таблица4.A3" office:value-type="string">
            <text:p text:style-name="P92">ООА СГО Управление образования, ООА СГО <text:soft-page-break/>«Управление культуры и молодежной политики», ООА СГО «Комитет по физической культуре, спорту и туризму» </text:p>
          </table:table-cell>
          <table:table-cell table:style-name="Таблица4.A3" office:value-type="string">
            <text:p text:style-name="P126"><text:span text:style-name="T184">д</text:span>о 10.10.2022</text:p>
          </table:table-cell>
          <table:table-cell table:style-name="Таблица4.A3" office:value-type="string">
            <text:p text:style-name="P93">поручение Комиссии принято к руководству и исполнению</text:p>
          </table:table-cell>
        </table:table-row>
        <table:table-row table:style-name="TableLine397124752">
          <table:table-cell table:style-name="Таблица4.A3" office:value-type="string">
            <text:p text:style-name="P254">п.п. 2.<text:span text:style-name="T182">2</text:span>. части <text:span text:style-name="T67">I</text:span></text:p>
          </table:table-cell>
          <table:table-cell table:style-name="Таблица4.A3" office:value-type="string">
            <text:p text:style-name="P232">организовать проведение социальных акций, спортивных, культурно-досуговых профилактических мероприятий, направленных на профилактику наркомании, обеспечить охват указанными мероприятиями максимального числа жителей, особенно несовершеннолетних и молодежи</text:p>
          </table:table-cell>
          <table:table-cell table:style-name="Таблица4.A3" office:value-type="string">
            <text:p text:style-name="P94">ООА СГО Управление образования, ООА СГО «Управление культуры и молодежной политики», ООА СГО «Комитет по физической культуре, спорту и туризму» </text:p>
          </table:table-cell>
          <table:table-cell table:style-name="Таблица4.A3" office:value-type="string">
            <text:p text:style-name="P126"><text:span text:style-name="T184">д</text:span>о <text:span text:style-name="T183">30</text:span>.1<text:span text:style-name="T183">2</text:span>.2022</text:p>
          </table:table-cell>
          <table:table-cell table:style-name="Таблица4.A3" office:value-type="string">
            <text:p text:style-name="P93">поручение Комиссии принято к руководству и исполнению</text:p>
          </table:table-cell>
        </table:table-row>
        <table:table-row table:style-name="TableLine397124496">
          <table:table-cell table:style-name="Таблица4.A3" office:value-type="string">
            <text:p text:style-name="P254">п.п. 2.<text:span text:style-name="T182">3</text:span>. части <text:span text:style-name="T67">I</text:span></text:p>
          </table:table-cell>
          <table:table-cell table:style-name="Таблица4.A3" office:value-type="string">
            <text:p text:style-name="P232">обеспечить реализацию мероприятий, связанных с профилактикой <text:s/>наркомании и правонарушений, пропаганде здорового образа жизни, предусмотренных в <text:s/>муниципальных программах (подпрограммах), а также осуществление контроля за освоением выделенных на эти цели средств местного бюджета</text:p>
          </table:table-cell>
          <table:table-cell table:style-name="Таблица4.A3" office:value-type="string">
            <text:p text:style-name="P94">ООА СГО Управление образования, ООА СГО «Управление культуры и молодежной политики», ООА СГО «Комитет по физической культуре, спорту и туризму» </text:p>
          </table:table-cell>
          <table:table-cell table:style-name="Таблица4.A3" office:value-type="string">
            <text:p text:style-name="P126"><text:span text:style-name="T184">д</text:span>о 10.10.2022</text:p>
          </table:table-cell>
          <table:table-cell table:style-name="Таблица4.A3" office:value-type="string">
            <text:p text:style-name="P93">поручение Комиссии принято к руководству и исполнению</text:p>
          </table:table-cell>
        </table:table-row>
        <table:table-row table:style-name="TableLine397136784">
          <table:table-cell table:style-name="Таблица4.A3" office:value-type="string">
            <text:p text:style-name="P255">п.<text:span text:style-name="T182">3</text:span>. </text:p>
            <text:p text:style-name="P255">части <text:span text:style-name="T67">I</text:span></text:p>
          </table:table-cell>
          <table:table-cell table:style-name="Таблица4.A3" office:value-type="string">
            <text:p text:style-name="P232">в учреждениях образования и культуры проводить информационно-разъяснительные мероприятия о юридических последствиях распространения и немедицинского потребления наркотических средств, психотропных веществ и их прекурсоров</text:p>
          </table:table-cell>
          <table:table-cell table:style-name="Таблица4.A3" office:value-type="string">
            <text:p text:style-name="P92">МО МВД России «Серовский» , во взаимодействии с ООА СГО Управление образования <text:s/>и ООА СГО «Управление культуры и молодежной политики» </text:p>
          </table:table-cell>
          <table:table-cell table:style-name="Таблица4.A3" office:value-type="string">
            <text:p text:style-name="P127">до 01.12.2022</text:p>
          </table:table-cell>
          <table:table-cell table:style-name="Таблица4.A3" office:value-type="string">
            <text:p text:style-name="P95">поручение Комиссии принято к руководству и исполнению.</text:p>
            <text:p text:style-name="P111">Мероприятия проводятся</text:p>
          </table:table-cell>
        </table:table-row>
        <table:table-row table:style-name="TableLine397147536">
          <table:table-cell table:style-name="Таблица4.A3" office:value-type="string">
            <text:p text:style-name="P267">п.п.4.1. </text:p>
            <text:p text:style-name="P255">части <text:span text:style-name="T67">I</text:span></text:p>
          </table:table-cell>
          <table:table-cell table:style-name="Таблица4.A3" office:value-type="string">
            <text:p text:style-name="P232">провести анализ состояния работы по профи<text:soft-page-break/>лактике и раннему предупреждению распространения и противоправного потребления наркотиков в <text:s/>профессиональных образовательных организациях, для корректировки данной работы в новом учебном году 2022-2023</text:p>
          </table:table-cell>
          <table:table-cell table:style-name="Таблица4.A3" office:value-type="string">
            <text:p text:style-name="P92">ГАПОУ <text:s/>СО «Серовский <text:soft-page-break/>политехнический <text:s/>техникум», ГАПОУ <text:s/>СО «Северный <text:s text:c="2"/>педагогический колледж», <text:s/>ГАПОУ <text:s text:c="2"/>СО <text:s/>«Серовский <text:s text:c="2"/>техникум <text:s/>сферы обслуживания и питания», ГБПОУ СО «Серовский <text:s text:c="2"/>металлургический техникум», Серовскому филиалу ГБПОУ «Свердловский <text:s/>областной медицинский колледж» </text:p>
          </table:table-cell>
          <table:table-cell table:style-name="Таблица4.A3" office:value-type="string">
            <text:p text:style-name="P127">до 10.09.2022</text:p>
          </table:table-cell>
          <table:table-cell table:style-name="Таблица4.A3" office:value-type="string">
            <text:p text:style-name="P95">поручение Комиссии принято к руководству и <text:soft-page-break/>исполнению.</text:p>
            <text:p text:style-name="P111">Анализ проводен. Информация представлена</text:p>
          </table:table-cell>
        </table:table-row>
        <table:table-row table:style-name="TableLine397148560">
          <table:table-cell table:style-name="Таблица4.A3" office:value-type="string">
            <text:p text:style-name="P267">п.п.4.2. </text:p>
            <text:p text:style-name="P255">части <text:span text:style-name="T67">I</text:span></text:p>
          </table:table-cell>
          <table:table-cell table:style-name="Таблица4.A3" office:value-type="string">
            <text:p text:style-name="P232">продолжить проведение комплекса мероприятий, направленных на профилактику наркомании, разъяснение обучающимся о юридических последствиях распространения и потребления наркотических средств, психотропных веществ и их прекурсоров, а также пагубном, необратимом воздействии на здоровье наркотических и психоропных средств</text:p>
          </table:table-cell>
          <table:table-cell table:style-name="Таблица4.A3" office:value-type="string">
            <text:p text:style-name="P95">ГАПОУ <text:s/>СО «Серовский политехнический <text:s/>техникум», ГАПОУ <text:s/>СО «Северный <text:s text:c="2"/>педагогический колледж», <text:s/>ГАПОУ <text:s text:c="2"/>СО <text:s/>«Серовский <text:s text:c="2"/>техникум <text:s/>сферы обслуживания и питания», ГБПОУ СО «Серовский <text:s text:c="2"/>металлургический техникум», Серовскому филиалу ГБПОУ «Свердловский <text:s/>областной медицинский колледж» </text:p>
          </table:table-cell>
          <table:table-cell table:style-name="Таблица4.A3" office:value-type="string">
            <text:p text:style-name="P127">до 30.12.2022</text:p>
          </table:table-cell>
          <table:table-cell table:style-name="Таблица4.A3" office:value-type="string">
            <text:p text:style-name="P95">поручение Комиссии принято к руководству и исполнению.</text:p>
          </table:table-cell>
        </table:table-row>
        <table:table-row table:style-name="TableLine397156752">
          <table:table-cell table:style-name="Таблица4.A3" office:value-type="string">
            <text:p text:style-name="P267">п.п.4.3. </text:p>
            <text:p text:style-name="P255">части <text:span text:style-name="T67">I</text:span></text:p>
          </table:table-cell>
          <table:table-cell table:style-name="Таблица4.A3" office:value-type="string">
            <text:p text:style-name="P232">незамедлительно информировать правоохранительные органы о фактах незаконного потребления и (или) оборота наркотиков в подведомственных учреждениях, а также <text:soft-page-break/>обеспечить исключение случаев сокрытия такой информации</text:p>
          </table:table-cell>
          <table:table-cell table:style-name="Таблица4.A3" office:value-type="string">
            <text:p text:style-name="P95">ГАПОУ <text:s/>СО «Серовский политехнический <text:s/>техникум», ГАПОУ <text:s/>СО «Северный <text:s text:c="2"/>педагогический колледж», <text:s/><text:soft-page-break/>ГАПОУ <text:s text:c="2"/>СО <text:s/>«Серовский <text:s text:c="2"/>техникум <text:s/>сферы обслуживания и питания», ГБПОУ СО «Серовский <text:s text:c="2"/>металлургический техникум», Серовскому филиалу ГБПОУ «Свердловский <text:s/>областной медицинский колледж» </text:p>
          </table:table-cell>
          <table:table-cell table:style-name="Таблица4.A3" office:value-type="string">
            <text:p text:style-name="P127">срок -постоянно</text:p>
          </table:table-cell>
          <table:table-cell table:style-name="Таблица4.A3" office:value-type="string">
            <text:p text:style-name="P95">поручение Комиссии принято к руководству и исполнению.</text:p>
          </table:table-cell>
        </table:table-row>
        <table:table-row table:style-name="TableLine397125520">
          <table:table-cell table:style-name="Таблица4.A3" office:value-type="string">
            <text:p text:style-name="P267">п.5.</text:p>
            <text:p text:style-name="P255">части <text:span text:style-name="T67">I</text:span></text:p>
          </table:table-cell>
          <table:table-cell table:style-name="Таблица4.A3" office:value-type="string">
            <text:p text:style-name="P232">разработать и направить в муниципальные и государственные образовательные организации на территории Серовского городского округа алгоритм действий сотрудников образовательных организаций в случае обнаружения у учащихся запрещенных наркотических средств или психоактивных веществ, а также и предметов, имеющих схожесть на такие средства и вещества</text:p>
          </table:table-cell>
          <table:table-cell table:style-name="Таблица4.A3" office:value-type="string">
            <text:p text:style-name="P92">МО МВД России «Серовский» </text:p>
          </table:table-cell>
          <table:table-cell table:style-name="Таблица4.A3" office:value-type="string">
            <text:p text:style-name="P127">До 20.09.2022</text:p>
          </table:table-cell>
          <table:table-cell table:style-name="Таблица4.A3" office:value-type="string">
            <text:p text:style-name="P95">поручение Комиссии принято к руководству и исполнению.</text:p>
            <text:p text:style-name="P111">Алгоритм направлен в ОУ</text:p>
          </table:table-cell>
        </table:table-row>
        <table:table-row table:style-name="TableLine397129360">
          <table:table-cell table:style-name="Таблица4.A3" office:value-type="string">
            <text:p text:style-name="P267">п.п.6.1.</text:p>
            <text:p text:style-name="P255">части <text:span text:style-name="T67">I</text:span></text:p>
          </table:table-cell>
          <table:table-cell table:style-name="Таблица4.A3" office:value-type="string">
            <text:p text:style-name="P232">в новом театральном сезоне 2022-2023 годов продолжить реализацию театральной постановки антинаркотической направленности <text:s/>для школьников и студентов в МБУ Серовский театр драмы им. А.П. Чехова спектакль «Морфий» по мотивам рассказа М. Булгакова</text:p>
          </table:table-cell>
          <table:table-cell table:style-name="Таблица4.A3" office:value-type="string">
            <text:p text:style-name="P92">ООА СГО «Управление культуры и молодежной политики» </text:p>
          </table:table-cell>
          <table:table-cell table:style-name="Таблица4.A3" office:value-type="string">
            <text:p text:style-name="P125"><text:span text:style-name="T185">с</text:span>рок – в соответствии с репертуаром МБУ Серовский театр драмы им. А.П. Чехова</text:p>
          </table:table-cell>
          <table:table-cell table:style-name="Таблица4.A3" office:value-type="string">
            <text:p text:style-name="P95">поручение Комиссии принято к руководству и исполнению</text:p>
          </table:table-cell>
        </table:table-row>
        <table:table-row table:style-name="TableLine397134736">
          <table:table-cell table:style-name="Таблица4.A3" office:value-type="string">
            <text:p text:style-name="P267">п.п.6.2.</text:p>
            <text:p text:style-name="P255">части <text:span text:style-name="T67">I</text:span></text:p>
          </table:table-cell>
          <table:table-cell table:style-name="Таблица4.A3" office:value-type="string">
            <text:p text:style-name="P232">совместно с ООА СГО Управление образования <text:s/>и руководителями государственных профессиональных образовательных организаций организовать по<text:soft-page-break/>сещения спектакля обучающимися</text:p>
          </table:table-cell>
          <table:table-cell table:style-name="Таблица4.A3" office:value-type="string">
            <text:p text:style-name="P92">ООА СГО «Управление культуры и молодежной политики» </text:p>
          </table:table-cell>
          <table:table-cell table:style-name="Таблица4.A3" office:value-type="string">
            <text:p text:style-name="P127">до 15.09.2022</text:p>
          </table:table-cell>
          <table:table-cell table:style-name="Таблица4.A3" office:value-type="string">
            <text:p text:style-name="P96">поручение Комиссии принято к руководству и исполнению.</text:p>
            <text:p text:style-name="P112">Посещение постановки спланировано</text:p>
          </table:table-cell>
        </table:table-row>
        <table:table-row table:style-name="TableLine397133968">
          <table:table-cell table:style-name="Таблица4.A3" office:value-type="string">
            <text:p text:style-name="P268">п.<text:span text:style-name="T186">7</text:span>.</text:p>
            <text:p text:style-name="P256">части <text:span text:style-name="T67">I</text:span></text:p>
          </table:table-cell>
          <table:table-cell table:style-name="Таблица4.A3" office:value-type="string">
            <text:p text:style-name="P232">Членам антинаркотической комиссии в Серовском городском округе направить до 01 октября 2022 года секретарю комиссии через отдел мобилизационной подготовки, гражданской защиты и общественной безопасности администрации Серовского городского округа года на электронный адрес: <text:a xlink:type="simple" xlink:href="mailto:mob-serov@mail.ru" text:style-name="Internet_20_link" text:visited-style-name="Visited_20_Internet_20_Link"><text:span text:style-name="Internet_20_link"><text:span text:style-name="T28">mob-serov@mail.ru</text:span></text:span></text:a><text:span text:style-name="T81"> </text:span><text:span text:style-name="T93"><text:s/>предложения для включения в план работы комиссии на 2023 год</text:span></text:p>
          </table:table-cell>
          <table:table-cell table:style-name="Таблица4.A3" office:value-type="string">
            <text:p text:style-name="P112">Члены АНК СГО</text:p>
          </table:table-cell>
          <table:table-cell table:style-name="Таблица4.A3" office:value-type="string">
            <text:p text:style-name="P128">до 01.10.2022</text:p>
          </table:table-cell>
          <table:table-cell table:style-name="Таблица4.A3" office:value-type="string">
            <text:p text:style-name="P96">поручение Комиссии принято к руководству и исполнению.</text:p>
            <text:p text:style-name="P112">Информация предоставлена.</text:p>
          </table:table-cell>
        </table:table-row>
        <table:table-row table:style-name="TableLine397152400">
          <table:table-cell table:style-name="Таблица4.A3" office:value-type="string">
            <text:p text:style-name="P268">п.<text:span text:style-name="T186">2</text:span>.</text:p>
            <text:p text:style-name="P256">части <text:span text:style-name="T67">I</text:span><text:span text:style-name="T78">I</text:span></text:p>
          </table:table-cell>
          <table:table-cell table:style-name="Таблица4.A3" office:value-type="string">
            <text:p text:style-name="P232">Рекомендовать ГАУЗ СО «Серовская городская больница» <text:s/>организовать сбор, обобщение и направление сведений в антинаркотичекую комиссию в Серовском городском округе о всех случаях острых и смертельных отравлений наркотиками на территории Серовского городского округа</text:p>
          </table:table-cell>
          <table:table-cell table:style-name="Таблица4.A3" office:value-type="string">
            <text:p text:style-name="P96">ГАУЗ СО «Серовская городская больница»</text:p>
          </table:table-cell>
          <table:table-cell table:style-name="Таблица4.A3" office:value-type="string">
            <text:p text:style-name="P128">период 2022</text:p>
          </table:table-cell>
          <table:table-cell table:style-name="Таблица4.A3" office:value-type="string">
            <text:p text:style-name="P96">поручение Комиссии принято к руководству и исполнению.</text:p>
          </table:table-cell>
        </table:table-row>
        <table:table-row table:style-name="TableLine397132944">
          <table:table-cell table:style-name="Таблица4.A3" office:value-type="string">
            <text:p text:style-name="P268">п.<text:span text:style-name="T186">3</text:span>.</text:p>
            <text:p text:style-name="P256">части <text:span text:style-name="T67">I</text:span><text:span text:style-name="T78">I</text:span></text:p>
          </table:table-cell>
          <table:table-cell table:style-name="Таблица4.A3" office:value-type="string">
            <text:p text:style-name="P232">Рекомендовать руководителям градообразующих предприятий, а также <text:s text:c="3"/>организаций и предприятий независимо от формы управления и ведомственной принадлежности, действующих на территории Серовского городского округа, организовать встречи работников с представителями правоохранительных органов и медицинских специалистов-наркологов для информирования об уголовной ответствен<text:soft-page-break/>ности за незаконный оборот и употребление наркотиков, а также о пагубном и необратимом воздействии на здоровье не врачебного употребления наркотиков и психотровных средств</text:p>
          </table:table-cell>
          <table:table-cell table:style-name="Таблица4.A3" office:value-type="string">
            <text:p text:style-name="P96">руководител<text:span text:style-name="T186">и</text:span> градообразующих предприятий <text:span text:style-name="T186">СГО</text:span></text:p>
          </table:table-cell>
          <table:table-cell table:style-name="Таблица4.A3" office:value-type="string">
            <text:p text:style-name="P128">до 15.09.2022</text:p>
          </table:table-cell>
          <table:table-cell table:style-name="Таблица4.A3" office:value-type="string">
            <text:p text:style-name="P96">поручение Комиссии принято к руководству и исполнению.</text:p>
            <text:p text:style-name="P112">Информация представлена</text:p>
          </table:table-cell>
        </table:table-row>
        <table:table-row table:style-name="TableLine397153680">
          <table:table-cell table:style-name="Таблица4.A3" office:value-type="string">
            <text:p text:style-name="P268">п.<text:span text:style-name="T186">4</text:span>.</text:p>
            <text:p text:style-name="P256">части <text:span text:style-name="T67">I</text:span><text:span text:style-name="T78">I</text:span></text:p>
          </table:table-cell>
          <table:table-cell table:style-name="Таблица4.A3" office:value-type="string">
            <text:p text:style-name="P232">провести в <text:span text:style-name="T81"><text:s/></text:span>трудовых коллективах предприятий и организаций на территории Серовского городского округа информирование работников о юридических последствиях распространения и потребления наркотических средств, психотропных веществ и их прекурсоров, новых потенциально опасных психоактивных веществ, о пагубном и необратимом воздействии на здоровье не врачебного употребления наркотических и психотровных средств, а также о случаях смертельного отравления наркотиками</text:p>
          </table:table-cell>
          <table:table-cell table:style-name="Таблица4.A3" office:value-type="string">
            <text:p text:style-name="P92">МО МВД России «Серовский», ГБУЗ СО «Свердловская областная клиническая психиатрическая больница» филиал «Северная психиатрическая больница» </text:p>
          </table:table-cell>
          <table:table-cell table:style-name="Таблица4.A3" office:value-type="string">
            <text:p text:style-name="P128">до 01.11.2022</text:p>
          </table:table-cell>
          <table:table-cell table:style-name="Таблица4.A3" office:value-type="string">
            <text:p text:style-name="P97">поручение Комиссии принято к руководству и исполнению</text:p>
          </table:table-cell>
        </table:table-row>
        <table:table-row table:style-name="TableLine397154960">
          <table:table-cell table:style-name="Таблица4.A3" office:value-type="string">
            <text:p text:style-name="P269">п.<text:span text:style-name="T187">5</text:span>.</text:p>
            <text:p text:style-name="P257">части <text:span text:style-name="T67">I</text:span><text:span text:style-name="T78">I</text:span></text:p>
          </table:table-cell>
          <table:table-cell table:style-name="Таблица4.A3" office:value-type="string">
            <text:p text:style-name="P232">незамедлительно информировать правоохранительные органы о фактах незаконного потребления и (или) оборота наркотиков в подведомственных учреждениях, а также обеспечить исключение случаев сокрытия такой информации</text:p>
          </table:table-cell>
          <table:table-cell table:style-name="Таблица4.A3" office:value-type="string">
            <text:p text:style-name="P92">ООА СГО Управление образования, ООА СГО «Управление культуры и молодежной политики», ООА СГО «Комитет по физической культуре, спорту и туризму» </text:p>
          </table:table-cell>
          <table:table-cell table:style-name="Таблица4.A3" office:value-type="string">
            <text:p text:style-name="P125"><text:span text:style-name="T188">с</text:span>рок – постоянно</text:p>
          </table:table-cell>
          <table:table-cell table:style-name="Таблица4.A3" office:value-type="string">
            <text:p text:style-name="P98">поручение Комиссии принято к руководству и исполнению</text:p>
          </table:table-cell>
        </table:table-row>
        <table:table-row table:style-name="TableLine397126032">
          <table:table-cell table:style-name="Таблица4.A3" office:value-type="string">
            <text:p text:style-name="P270">п.<text:span text:style-name="T188">6</text:span>.</text:p>
            <text:p text:style-name="P258">части <text:span text:style-name="T67">I</text:span><text:span text:style-name="T78">I</text:span></text:p>
          </table:table-cell>
          <table:table-cell table:style-name="Таблица4.A3" office:value-type="string">
            <text:p text:style-name="P232">представить в антинаркотическую комиссию в Серовском городском округе информацию (с учетом подведомственных учреждений) о ходе реализации Плана меропри<text:soft-page-break/>ятий по стабилизации ситуации, связанной со смертельными отравлениями наркотиками на территории Серовского городского округа в 2022 году</text:p>
          </table:table-cell>
          <table:table-cell table:style-name="Таблица4.A3" office:value-type="string">
            <text:p text:style-name="P92">ООА СГО «Управление культуры и молодежной политики», ООА СГО Управление образования</text:p>
          </table:table-cell>
          <table:table-cell table:style-name="Таблица4.A3" office:value-type="string">
            <text:p text:style-name="P129"><text:span text:style-name="T189">д</text:span>о 15.09.2022</text:p>
          </table:table-cell>
          <table:table-cell table:style-name="Таблица4.A3" office:value-type="string">
            <text:p text:style-name="P98">поручение Комиссии принято к руководству и исполнению.</text:p>
            <text:p text:style-name="P113">Информация предоставлена</text:p>
          </table:table-cell>
        </table:table-row>
        <table:table-row table:style-name="TableLine397127824">
          <table:table-cell table:style-name="Таблица4.A3" office:value-type="string">
            <text:p text:style-name="P271">п.<text:span text:style-name="T189">7</text:span>.</text:p>
            <text:p text:style-name="P259">части <text:span text:style-name="T67">I</text:span><text:span text:style-name="T78">I</text:span></text:p>
          </table:table-cell>
          <table:table-cell table:style-name="Таблица4.A3" office:value-type="string">
            <text:p text:style-name="P232">направить в антинаркотическую комиссию в Серовском городском округе на электронный адрес: <text:span text:style-name="T81">mob-serov@mail.ru</text:span> информацию <text:s/>о ходе реализации Плана мероприятий по стабилизации ситуации, связанной со смертельными отравлениями наркотиками на территории Серовского городского округа в 2022 году</text:p>
          </table:table-cell>
          <table:table-cell table:style-name="Таблица4.A3" office:value-type="string">
            <text:p text:style-name="P113"><text:span text:style-name="T190">п</text:span>равоохранительные органы, ГАПОУ, градообразующие предприятия СГО</text:p>
          </table:table-cell>
          <table:table-cell table:style-name="Таблица4.A3" office:value-type="string">
            <text:p text:style-name="P129"><text:span text:style-name="T189">д</text:span>о 15.09.2022</text:p>
          </table:table-cell>
          <table:table-cell table:style-name="Таблица4.A3" office:value-type="string">
            <text:p text:style-name="P98">поручение Комиссии принято к руководству и исполнению.</text:p>
            <text:p text:style-name="P113">Информация предоставлена</text:p>
          </table:table-cell>
        </table:table-row>
        <table:table-row table:style-name="TableLine397154704">
          <table:table-cell table:style-name="Таблица4.A3" office:value-type="string">
            <text:p text:style-name="P271">п.<text:span text:style-name="T189">п. 2.1.</text:span></text:p>
            <text:p text:style-name="P259">части <text:span text:style-name="T67">I</text:span><text:span text:style-name="T78">I</text:span><text:span text:style-name="T79">I</text:span></text:p>
          </table:table-cell>
          <table:table-cell table:style-name="Таблица4.A3" office:value-type="string">
            <text:p text:style-name="P232">спланировать и провести совместные профилактические рейды по коллективным садам, микрорайонам города Серова (частный сектор) <text:s/>с целью выявления и уничтожения незаконных посевов и дикорастущих наркосодержащих растений</text:p>
          </table:table-cell>
          <table:table-cell table:style-name="Таблица4.A3" office:value-type="string">
            <text:p text:style-name="P92">МО МВД России «Серовский»</text:p>
          </table:table-cell>
          <table:table-cell table:style-name="Таблица4.A3" office:value-type="string">
            <text:p text:style-name="P130">до 01.10.2022</text:p>
          </table:table-cell>
          <table:table-cell table:style-name="Таблица4.A3" office:value-type="string">
            <text:p text:style-name="P99">поручение Комиссии принято к руководству и исполнению.</text:p>
            <text:p text:style-name="P114">Рейды проведены</text:p>
          </table:table-cell>
        </table:table-row>
        <table:table-row table:style-name="TableLine397132688">
          <table:table-cell table:style-name="Таблица4.A3" office:value-type="string">
            <text:p text:style-name="P272">п.<text:span text:style-name="T189">п. 2.</text:span><text:span text:style-name="T190">2</text:span><text:span text:style-name="T189">.</text:span></text:p>
            <text:p text:style-name="P260">части <text:span text:style-name="T67">I</text:span><text:span text:style-name="T78">I</text:span><text:span text:style-name="T79">I</text:span></text:p>
          </table:table-cell>
          <table:table-cell table:style-name="Таблица4.A3" office:value-type="string">
            <text:p text:style-name="P232">совместно с территориальными <text:s/>отделами администрации Серовского городского округа <text:s/>спланировать и провести мероприятия в населенных пунктах и вблизи них, направленные на выявление фактов незаконного посева и культивирования наркосодержащих растений и лиц, причастных к этому</text:p>
          </table:table-cell>
          <table:table-cell table:style-name="Таблица4.A3" office:value-type="string">
            <text:p text:style-name="P92">МО МВД России «Серовский»</text:p>
          </table:table-cell>
          <table:table-cell table:style-name="Таблица4.A3" office:value-type="string">
            <text:p text:style-name="P130">до 01.10.2022</text:p>
          </table:table-cell>
          <table:table-cell table:style-name="Таблица4.A3" office:value-type="string">
            <text:p text:style-name="P99">поручение Комиссии принято к руководству и исполнению.</text:p>
            <text:p text:style-name="P114">Мероприятия проведены силами участковых уполномоченных полиции и работников территориальных отделов</text:p>
          </table:table-cell>
        </table:table-row>
        <table:table-row table:style-name="TableLine397140624">
          <table:table-cell table:style-name="Таблица4.A3" office:value-type="string">
            <text:p text:style-name="P272">п.<text:span text:style-name="T189">п. 2.</text:span><text:span text:style-name="T190">3</text:span><text:span text:style-name="T189">.</text:span></text:p>
            <text:p text:style-name="P260">части <text:span text:style-name="T67">I</text:span><text:span text:style-name="T78">I</text:span><text:span text:style-name="T79">I</text:span></text:p>
          </table:table-cell>
          <table:table-cell table:style-name="Таблица4.A3" office:value-type="string">
            <text:p text:style-name="P232">провести встречи с председателями садоводческих товариществ по вопросу недопустимости и ответственности за выра<text:soft-page-break/>щивание наркосодержащих растений на садовых участках</text:p>
          </table:table-cell>
          <table:table-cell table:style-name="Таблица4.A3" office:value-type="string">
            <text:p text:style-name="P92">МО МВД России «Серовский»</text:p>
          </table:table-cell>
          <table:table-cell table:style-name="Таблица4.A3" office:value-type="string">
            <text:p text:style-name="P130">до 01.10.2022</text:p>
          </table:table-cell>
          <table:table-cell table:style-name="Таблица4.A3" office:value-type="string">
            <text:p text:style-name="P99">поручение Комиссии принято к руководству и исполнению.</text:p>
            <text:p text:style-name="P114">Мероприятия проведены</text:p>
          </table:table-cell>
        </table:table-row>
        <table:table-row table:style-name="TableLine397144720">
          <table:table-cell table:style-name="Таблица4.A3" office:value-type="string">
            <text:p text:style-name="P272">п.<text:span text:style-name="T189">п. 2.</text:span><text:span text:style-name="T190">4</text:span><text:span text:style-name="T189">.</text:span></text:p>
            <text:p text:style-name="P260">части <text:span text:style-name="T67">I</text:span><text:span text:style-name="T78">I</text:span><text:span text:style-name="T79">I</text:span></text:p>
          </table:table-cell>
          <table:table-cell table:style-name="Таблица4.A3" office:value-type="string">
            <text:p text:style-name="P232">при проведении сходов в населенных пунктах сельской местности доводить информацию <text:s/>до населения об уголовно-правовой ответственности при выявлении фактов культивирования, распространения, а также недопущения произрастания <text:s/>наркосодержащих зеленых насаждений</text:p>
          </table:table-cell>
          <table:table-cell table:style-name="Таблица4.A3" office:value-type="string">
            <text:p text:style-name="P92">МО МВД России «Серовский»</text:p>
          </table:table-cell>
          <table:table-cell table:style-name="Таблица4.A3" office:value-type="string">
            <text:p text:style-name="P130">до 01.11.2022</text:p>
          </table:table-cell>
          <table:table-cell table:style-name="Таблица4.A3" office:value-type="string">
            <text:p text:style-name="P99">поручение Комиссии принято к руководству и исполнению.</text:p>
            <text:p text:style-name="P114">Профилактика при сходах проводится</text:p>
          </table:table-cell>
        </table:table-row>
        <table:table-row table:style-name="TableLine397144208">
          <table:table-cell table:style-name="Таблица4.A3" office:value-type="string">
            <text:p text:style-name="P273">п.п. 2.1. части <text:span text:style-name="T67">IV</text:span></text:p>
          </table:table-cell>
          <table:table-cell table:style-name="Таблица4.A3" office:value-type="string">
            <text:p text:style-name="P232">продолжить проведение мониторинга заболеваемости населения наркоманиями</text:p>
          </table:table-cell>
          <table:table-cell table:style-name="Таблица4.A3" office:value-type="string">
            <text:p text:style-name="P99">ГБУЗ СО «СОК ПБ» <text:s/>филиал «Северная психиатрическая больница» </text:p>
          </table:table-cell>
          <table:table-cell table:style-name="Таблица4.A3" office:value-type="string">
            <text:p text:style-name="P130">ежеквартально до 05 числа после окончания квартала</text:p>
          </table:table-cell>
          <table:table-cell table:style-name="Таблица4.A3" office:value-type="string">
            <text:p text:style-name="P100">поручение Комиссии принято к руководству и исполнению.</text:p>
            <text:p text:style-name="P115">Информация в АНК СГО представляется ежеквартально</text:p>
          </table:table-cell>
        </table:table-row>
        <table:table-row table:style-name="TableLine397128336">
          <table:table-cell table:style-name="Таблица4.A3" office:value-type="string">
            <text:p text:style-name="P273">п.п. 2.2. части <text:span text:style-name="T67">IV</text:span></text:p>
          </table:table-cell>
          <table:table-cell table:style-name="Таблица4.A3" office:value-type="string">
            <text:p text:style-name="P329">продолжить работу <text:s/>по раннему выявлению лиц, употребляющих наркотические и психоактивные вещества, в том числе среди несовершеннолетних</text:p>
          </table:table-cell>
          <table:table-cell table:style-name="Таблица4.A3" office:value-type="string">
            <text:p text:style-name="P99">ГБУЗ СО «СОК ПБ» <text:s/>филиал «Северная психиатрическая больница» </text:p>
          </table:table-cell>
          <table:table-cell table:style-name="Таблица4.A3" office:value-type="string">
            <text:p text:style-name="P130">ежеквартально до 05 числа после окончания квартала</text:p>
          </table:table-cell>
          <table:table-cell table:style-name="Таблица4.A3" office:value-type="string">
            <text:p text:style-name="P100">поручение Комиссии принято к руководству и исполнению.</text:p>
            <text:p text:style-name="P116">Информация в АНК СГО представляется ежеквартально</text:p>
          </table:table-cell>
        </table:table-row>
        <table:table-row table:style-name="TableLine397125008">
          <table:table-cell table:style-name="Таблица4.A3" office:value-type="string">
            <text:p text:style-name="P266"/>
          </table:table-cell>
          <table:table-cell table:style-name="Таблица4.A3" office:value-type="string">
            <text:p text:style-name="P329">продолжить профилактическую работу по раннему выявлению лиц, страдающих наркотической зависимостью</text:p>
          </table:table-cell>
          <table:table-cell table:style-name="Таблица4.A3" office:value-type="string">
            <text:p text:style-name="P99">ГБУЗ СО «СОК ПБ» <text:s/>филиал «Северная психиатрическая больница» </text:p>
          </table:table-cell>
          <table:table-cell table:style-name="Таблица4.A3" office:value-type="string">
            <text:p text:style-name="P130">ежеквартально до 05 числа после окончания квартала</text:p>
          </table:table-cell>
          <table:table-cell table:style-name="Таблица4.A3" office:value-type="string">
            <text:p text:style-name="P100">поручение Комиссии принято к руководству и исполнению.</text:p>
            <text:p text:style-name="P116">Информация в АНК СГО представляется ежеквартально</text:p>
          </table:table-cell>
        </table:table-row>
        <table:table-row table:style-name="TableLine397141648">
          <table:table-cell table:style-name="Таблица4.A3" office:value-type="string">
            <text:p text:style-name="P274">п.п. 2.<text:span text:style-name="T191">3</text:span>. части <text:span text:style-name="T67">IV</text:span></text:p>
          </table:table-cell>
          <table:table-cell table:style-name="Таблица4.A3" office:value-type="string">
            <text:p text:style-name="P329">продолжить профилактическую работу по раннему выявлению лиц, страдающих наркотической зависимостью</text:p>
          </table:table-cell>
          <table:table-cell table:style-name="Таблица4.A3" office:value-type="string">
            <text:p text:style-name="P99">ГБУЗ СО «СОК ПБ» <text:s/>филиал «Северная психиатрическая больница» </text:p>
          </table:table-cell>
          <table:table-cell table:style-name="Таблица4.A3" office:value-type="string">
            <text:p text:style-name="P130">ежеквартально до 05 числа после окончания квартала</text:p>
          </table:table-cell>
          <table:table-cell table:style-name="Таблица4.A3" office:value-type="string">
            <text:p text:style-name="P100">поручение Комиссии принято к руководству и исполнению.</text:p>
            <text:p text:style-name="P116">Информация в АНК СГО представляется ежеквартально</text:p>
          </table:table-cell>
        </table:table-row>
        <table:table-row table:style-name="TableLine397144976">
          <table:table-cell table:style-name="Таблица4.A3" office:value-type="string">
            <text:p text:style-name="P274">п.п. 2.<text:span text:style-name="T191">4</text:span>. части <text:span text:style-name="T67">IV</text:span></text:p>
          </table:table-cell>
          <table:table-cell table:style-name="Таблица4.A3" office:value-type="string">
            <text:p text:style-name="P232"><text:span text:style-name="T81">продолжить проведение разъяснительно-пропагандистской работы по склонению конкретных лиц, больных наркоманией, на добровольное лечение</text:span></text:p>
          </table:table-cell>
          <table:table-cell table:style-name="Таблица4.A3" office:value-type="string">
            <text:p text:style-name="P99">ГБУЗ СО «СОК ПБ» <text:s/>филиал «Северная психиатрическая больница» </text:p>
          </table:table-cell>
          <table:table-cell table:style-name="Таблица4.A3" office:value-type="string">
            <text:p text:style-name="P130">ежеквартально до 05 числа после окончания квартала</text:p>
          </table:table-cell>
          <table:table-cell table:style-name="Таблица4.A3" office:value-type="string">
            <text:p text:style-name="P100">поручение Комиссии принято к руководству и исполнению.</text:p>
            <text:p text:style-name="P116">Информация в АНК СГО представляется ежеквартально</text:p>
          </table:table-cell>
        </table:table-row>
        <table:table-row table:style-name="TableLine397156496">
          <table:table-cell table:style-name="Таблица4.A3" office:value-type="string">
            <text:p text:style-name="P274">п.п. 2.<text:span text:style-name="T191">5</text:span>. части <text:span text:style-name="T67">IV</text:span></text:p>
          </table:table-cell>
          <table:table-cell table:style-name="Таблица4.A3" office:value-type="string">
            <text:p text:style-name="P329">продолжить практику проведения профилак<text:soft-page-break/>тических мероприятий в молодежной среде  на предмет просвещения молодых людей о медицинских и социальных аспектах проблемы употребления наркотических веществ</text:p>
          </table:table-cell>
          <table:table-cell table:style-name="Таблица4.A3" office:value-type="string">
            <text:p text:style-name="P99">ГБУЗ СО «СОК ПБ» <text:s/>филиал <text:soft-page-break/>«Северная психиатрическая больница» </text:p>
          </table:table-cell>
          <table:table-cell table:style-name="Таблица4.A3" office:value-type="string">
            <text:p text:style-name="P130">ежеквартально до 05 <text:soft-page-break/>числа после окончания квартала</text:p>
          </table:table-cell>
          <table:table-cell table:style-name="Таблица4.A3" office:value-type="string">
            <text:p text:style-name="P100">поручение Комиссии принято к руководству и <text:soft-page-break/>исполнению.</text:p>
            <text:p text:style-name="P116">Информация в АНК СГО представляется ежеквартально</text:p>
          </table:table-cell>
        </table:table-row>
        <table:table-row table:style-name="TableLine397136016">
          <table:table-cell table:style-name="Таблица4.A3" office:value-type="string">
            <text:p text:style-name="P275">п.п. 2.<text:span text:style-name="T192">1</text:span>. части <text:span text:style-name="T67">V</text:span></text:p>
          </table:table-cell>
          <table:table-cell table:style-name="Таблица4.A3" office:value-type="string">
            <text:p text:style-name="P329">принять <text:s/>меры по расширению работы, направленной на проведение профилактических мероприятий в наиболее уязвимых группах населения, в том числе, среди потребителей инъекционных наркотиков</text:p>
          </table:table-cell>
          <table:table-cell table:style-name="Таблица4.A3" office:value-type="string">
            <text:p text:style-name="P92">филиал ГБУЗ СО «Свердловский областной центр по профилактике и борьбе со СПИД и инфекционными заболеваниями» по Северному управленческому округу</text:p>
          </table:table-cell>
          <table:table-cell table:style-name="Таблица4.A3" office:value-type="string">
            <text:p text:style-name="P131">ежеквартально до 0<text:span text:style-name="T192">1</text:span> числа после окончания квартала</text:p>
          </table:table-cell>
          <table:table-cell table:style-name="Таблица4.A3" office:value-type="string">
            <text:p text:style-name="P101">поручение Комиссии принято к руководству и исполнению.</text:p>
            <text:p text:style-name="P116">Информация в АНК СГО представляется ежеквартально</text:p>
          </table:table-cell>
        </table:table-row>
        <table:table-row table:style-name="TableLine397156240">
          <table:table-cell table:style-name="Таблица4.A3" office:value-type="string">
            <text:p text:style-name="P275">п.п. 2.<text:span text:style-name="T192">2</text:span>. части <text:span text:style-name="T67">V</text:span></text:p>
          </table:table-cell>
          <table:table-cell table:style-name="Таблица4.A3" office:value-type="string">
            <text:p text:style-name="P329">активизировать информационно-профилактическую работу по профилактике ВИЧ-инфекции среди работающей молодежи в возрасте от 20 до 35 лет на предприятиях и в организациях, расположенных на территории Серовского городского округа</text:p>
          </table:table-cell>
          <table:table-cell table:style-name="Таблица4.A3" office:value-type="string">
            <text:p text:style-name="P101">филиал ГБУЗ СО «Свердловский областной центр по профилактике и борьбе со СПИД и инфекционными заболеваниями» по Северному управленческому округу</text:p>
          </table:table-cell>
          <table:table-cell table:style-name="Таблица4.A3" office:value-type="string">
            <text:p text:style-name="P131">ежеквартально до 0<text:span text:style-name="T192">1</text:span> числа после окончания квартала</text:p>
          </table:table-cell>
          <table:table-cell table:style-name="Таблица4.A3" office:value-type="string">
            <text:p text:style-name="P101">поручение Комиссии принято к руководству и исполнению.</text:p>
            <text:p text:style-name="P116">Информация в АНК СГО представляется ежеквартально</text:p>
          </table:table-cell>
        </table:table-row>
        <table:table-row table:style-name="TableLine397141136">
          <table:table-cell table:style-name="Таблица4.A3" office:value-type="string">
            <text:p text:style-name="P275">п.п. 2.<text:span text:style-name="T192">3</text:span>. части <text:span text:style-name="T67">V</text:span></text:p>
          </table:table-cell>
          <table:table-cell table:style-name="Таблица4.A3" office:value-type="string">
            <text:p text:style-name="P329">провести мероприятия, направленные на распространение среди населения и, в первую очередь молодежи, знаний о мерах личной и общественной профилактики ВИЧ-инфекции и наркомании</text:p>
          </table:table-cell>
          <table:table-cell table:style-name="Таблица4.A3" office:value-type="string">
            <text:p text:style-name="P101">филиал ГБУЗ СО «Свердловский областной центр по профилактике и борьбе со СПИД и инфекционными заболеваниями» по Северному управленческому округу</text:p>
          </table:table-cell>
          <table:table-cell table:style-name="Таблица4.A3" office:value-type="string">
            <text:p text:style-name="P131">ежеквартально до 0<text:span text:style-name="T192">1</text:span> числа после окончания квартала</text:p>
          </table:table-cell>
          <table:table-cell table:style-name="Таблица4.A3" office:value-type="string">
            <text:p text:style-name="P101">поручение Комиссии принято к руководству и исполнению.</text:p>
            <text:p text:style-name="P116">Информация в АНК СГО представляется ежеквартально</text:p>
          </table:table-cell>
        </table:table-row>
      </table:table>
      <text:p text:style-name="P65"><text:span text:style-name="Основной_20_шрифт_20_абзаца"><text:span text:style-name="T52"/></text:span></text:p>
      <text:p text:style-name="P65"><text:span text:style-name="Основной_20_шрифт_20_абзаца"><text:span text:style-name="T52">Раздел </text:span></text:span><text:span text:style-name="Основной_20_шрифт_20_абзаца"><text:span text:style-name="T54">III</text:span></text:span><text:span text:style-name="Основной_20_шрифт_20_абзаца"><text:span text:style-name="T52">. </text:span></text:span><text:span text:style-name="Основной_20_шрифт_20_абзаца"><text:span text:style-name="T55">Исполнение решений антинаркотической комиссии Свердловской области, принимаемые меры (таблица 5). </text:span></text:span><text:span text:style-name="T53">Таблица 5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397127056">
          <table:table-cell table:style-name="Таблица5.A1" office:value-type="string">
            <text:p text:style-name="P15">Дата, </text:p>
            <text:p text:style-name="P15">номер протокола, </text:p>
            <text:p text:style-name="P15">номер пункта протокола</text:p>
          </table:table-cell>
          <table:table-cell table:style-name="Таблица5.A1" office:value-type="string">
            <text:p text:style-name="P73">Решение</text:p>
            <text:p text:style-name="P71"><text:span text:style-name="Основной_20_шрифт_20_абзаца"><text:span text:style-name="T45">антинаркотической комиссии Свердловской области</text:span></text:span></text:p>
          </table:table-cell>
          <table:table-cell table:style-name="Таблица5.A1" office:value-type="string">
            <text:p text:style-name="P135">Исполнитель</text:p>
          </table:table-cell>
          <table:table-cell table:style-name="Таблица5.A1" office:value-type="string">
            <text:p text:style-name="P135">Срок исполнения поручения</text:p>
          </table:table-cell>
          <table:table-cell table:style-name="Таблица5.A1" office:value-type="string">
            <text:p text:style-name="P135">Информация об исполнении решения антинаркотической комиссии Свердловской области, реквизиты отчетного документа</text:p>
          </table:table-cell>
        </table:table-row>
        <text:soft-page-break/>
        <table:table-row table:style-name="TableLine397155728">
          <table:table-cell table:style-name="Таблица5.A2" office:value-type="string">
            <text:p text:style-name="P30">Протокол АНК СО от</text:p>
            <text:p text:style-name="P27">2<text:span text:style-name="T154">1</text:span>.12.202<text:span text:style-name="T154">1</text:span></text:p>
            <text:p text:style-name="P27">№ 4</text:p>
            <text:p text:style-name="P33">п. 3. </text:p>
            <text:p text:style-name="P33">части <text:span text:style-name="T67">III</text:span></text:p>
          </table:table-cell>
          <table:table-cell table:style-name="Таблица5.A2" office:value-type="string">
            <text:p text:style-name="P195"><text:span text:style-name="T176">р</text:span>екомендовать главам муниципальных образований координировать работу административных комиссий муниципальных образований по принятию активных мер реагирования при выявлении на фасадах зданий, строений и сооружений, инженерных коммуникациях, элементах благоустройства различных форм собственности объявлений (изображений), содержащих информацию о распространении наркотиков. Информацию об исполнении рекомендации настоящего пункта направить в Министерство общественной безопасности Свердловской области</text:p>
          </table:table-cell>
          <table:table-cell table:style-name="Таблица5.A2" office:value-type="string">
            <text:p text:style-name="P136"><text:span text:style-name="T155">м</text:span>униципальное образование</text:p>
          </table:table-cell>
          <table:table-cell table:style-name="Таблица5.A2" office:value-type="string">
            <text:p text:style-name="P136">до 01.12.2022</text:p>
          </table:table-cell>
          <table:table-cell table:style-name="Таблица5.A2" office:value-type="string">
            <text:p text:style-name="P206"><text:span text:style-name="T176">з</text:span>адача по выявлению объявлений и изображений на строениях <text:s text:c="2"/>и коммуникациях на территории Серовского городского округа поставлена. <text:span text:style-name="T154">Ответственный исполнитель ООА СГО «Управление культуры и молодежной политики» совместно с волонтерами</text:span></text:p>
          </table:table-cell>
        </table:table-row>
        <table:table-row table:style-name="TableLine397132176">
          <table:table-cell table:style-name="Таблица5.A2" office:value-type="string">
            <text:p text:style-name="P34">п.п.<text:span text:style-name="T155">5</text:span>.1. </text:p>
            <text:p text:style-name="P40">части <text:span text:style-name="T73">III</text:span></text:p>
          </table:table-cell>
          <table:table-cell table:style-name="Таблица5.A2" office:value-type="string">
            <text:p text:style-name="P196"><text:span text:style-name="T176">в</text:span>о взаимодействии с территориальными органами МВД России на районном уровне Свердловской области и медицинскими организациями провести анализ причин отравлений наркотиками с летальным исходом и разработать планы мероприятий по стабилизации ситуации, связанной со смертельными отравлениями наркотиками на территории муниципальных <text:soft-page-break/>образований. Аналитическую информацию и копию указанного плана направить в Министерство общественной безопасности Свердловской области</text:p>
          </table:table-cell>
          <table:table-cell table:style-name="Таблица5.A2" office:value-type="string">
            <text:p text:style-name="P137"><text:span text:style-name="T155">м</text:span>униципальное образование</text:p>
          </table:table-cell>
          <table:table-cell table:style-name="Таблица5.A2" office:value-type="string">
            <text:p text:style-name="P141">до 14.01.2022</text:p>
          </table:table-cell>
          <table:table-cell table:style-name="Таблица5.A2" office:value-type="string">
            <text:p text:style-name="P225"><text:span text:style-name="T16">в</text:span><text:span text:style-name="T8">о исполнение протокольного поручения антинаркотической комиссии в Свердловской области проведен анализ причин отравлений наркотиками с летальным исходом. </text:span><text:span text:style-name="T9">Согласован</text:span><text:span text:style-name="T8"> на межведомственном <text:s/></text:span><text:span text:style-name="T9">уровне</text:span><text:span text:style-name="T8"> и </text:span><text:span text:style-name="T9">утвержден</text:span><text:span text:style-name="T8"> План </text:span><text:span text:style-name="T83">мероприятий по стабилизации ситуации, связанной со смертельными отравлениями наркотиками на территории Серовского городского округа в 2022.</text:span></text:p>
            <text:p text:style-name="P224">Информация с приложенным планом <text:soft-page-break/>направлена в МОБ СО </text:p>
            <text:p text:style-name="P224">(исх.№ 140/01-1-27/140 от 13.01.2022 и № 140/01-1-27/337 от 19.01.2022)</text:p>
          </table:table-cell>
        </table:table-row>
        <table:table-row table:style-name="TableLine397130640">
          <table:table-cell table:style-name="Таблица5.A2" office:value-type="string">
            <text:p text:style-name="P34">п.п.<text:span text:style-name="T155">5</text:span>.<text:span text:style-name="T156">2</text:span>. </text:p>
            <text:p text:style-name="P40">части <text:span text:style-name="T73">III</text:span></text:p>
          </table:table-cell>
          <table:table-cell table:style-name="Таблица5.A2" office:value-type="string">
            <text:p text:style-name="P196"><text:span text:style-name="Основной_20_шрифт_20_абзаца"><text:span text:style-name="T176">р</text:span></text:span><text:span text:style-name="Основной_20_шрифт_20_абзаца">ассмотреть на заседаниях антинаркотических комиссий муниципальных образований в </text:span><text:span text:style-name="Основной_20_шрифт_20_абзаца"><text:span text:style-name="T67">I</text:span></text:span><text:span text:style-name="Основной_20_шрифт_20_абзаца"> квартале 2022 года вопрос о причинах увеличения в 2021 году количества смертельных отравлений наркотиками. Информацию направить в Министерство общественной безопасности Свердловской области.</text:span></text:p>
          </table:table-cell>
          <table:table-cell table:style-name="Таблица5.A2" office:value-type="string">
            <text:p text:style-name="P137"><text:span text:style-name="T155">м</text:span>униципальное образование</text:p>
          </table:table-cell>
          <table:table-cell table:style-name="Таблица5.A2" office:value-type="string">
            <text:p text:style-name="P141">до 08.04.2022</text:p>
          </table:table-cell>
          <table:table-cell table:style-name="Таблица5.A2" office:value-type="string">
            <text:p text:style-name="P223"><text:span text:style-name="T18">17 февраля 2022 года на заседании антинаркотической комиссии в Серовском городском округе (протокол АНК СГО № 1 от 17.02.2022) рассмотрен вопрос «О </text:span><text:span text:style-name="T2">наркоситуации на территории Серовского городского округа. Причины увеличения в 2021 году количества смертельных отравлений наркотиками. Задачи на 2022 год по повышению эффективности работы по противодействию наркомании</text:span><text:span text:style-name="T18">».</text:span></text:p>
            <text:p text:style-name="P226">Информация направлена в МОБ СО с приложенным протоколом АНК СГО № 1 от 17.02.2022</text:p>
            <text:p text:style-name="P226">(исх.№ 140/01-1-27/2447 от 30.03.2022)</text:p>
          </table:table-cell>
        </table:table-row>
        <table:table-row table:style-name="TableLine397129616">
          <table:table-cell table:style-name="Таблица5.A2" office:value-type="string">
            <text:p text:style-name="P16">п.п.<text:span text:style-name="T155">5</text:span>.1. </text:p>
            <text:p text:style-name="P16">части <text:span text:style-name="T67">V</text:span></text:p>
          </table:table-cell>
          <table:table-cell table:style-name="Таблица5.A2" office:value-type="string">
            <text:p text:style-name="P186"><text:span text:style-name="T176">п</text:span>ровести мониторинг и анализ развития наркоситуации в муниципальных образованиях за 2021 год. Результаты направить в Министерство общественной безопасности Свердловской области согласно формам отчетности перед антинаркотической комиссией Свердловской области</text:p>
          </table:table-cell>
          <table:table-cell table:style-name="Таблица5.A2" office:value-type="string">
            <text:p text:style-name="P136"><text:span text:style-name="T155">м</text:span>униципальное образование</text:p>
          </table:table-cell>
          <table:table-cell table:style-name="Таблица5.A2" office:value-type="string">
            <text:p text:style-name="P136">до 01.<text:span text:style-name="T156">01</text:span>.2022</text:p>
          </table:table-cell>
          <table:table-cell table:style-name="Таблица5.A2" office:value-type="string">
            <text:p text:style-name="P209">мониторинг и анализ развития наркоситуации <text:span text:style-name="T156">в Серовском городском округе проведен в установленный срок. Информация направлен в МОБ СО </text:span></text:p>
            <text:p text:style-name="P210">(исх. № 140/01-1-27/67 от 11.01.2022)</text:p>
          </table:table-cell>
        </table:table-row>
        <table:table-row table:style-name="TableLine397125776">
          <table:table-cell table:style-name="Таблица5.A2" office:value-type="string">
            <text:p text:style-name="P17">п.п.<text:span text:style-name="T155">5</text:span>.<text:span text:style-name="T156">2</text:span>. </text:p>
            <text:p text:style-name="P17">части <text:span text:style-name="T67">V</text:span></text:p>
          </table:table-cell>
          <table:table-cell table:style-name="Таблица5.A2" office:value-type="string">
            <text:p text:style-name="P187"><text:span text:style-name="T176">р</text:span>ассмотреть возможность выделения средств из местных бюджетов <text:soft-page-break/>на финансирование в 2022 году мероприятий муниципальных программ (подпрограмм, планов), направленных на профилактику наркомании и противодействие незаконному обороту наркотиков</text:p>
          </table:table-cell>
          <table:table-cell table:style-name="Таблица5.A2" office:value-type="string">
            <text:p text:style-name="P136"><text:span text:style-name="T155">м</text:span>униципальное образование</text:p>
          </table:table-cell>
          <table:table-cell table:style-name="Таблица5.A2" office:value-type="string">
            <text:p text:style-name="P136">до 01.<text:span text:style-name="T156">01</text:span>.2022</text:p>
          </table:table-cell>
          <table:table-cell table:style-name="Таблица5.A2" office:value-type="string">
            <text:p text:style-name="P205"><text:span text:style-name="Основной_20_шрифт_20_абзаца"><text:span text:style-name="T40">в</text:span></text:span><text:span text:style-name="Основной_20_шрифт_20_абзаца"><text:span text:style-name="T33"> Серовском городском округе на профилактику наркомании и противодействи</text:span></text:span><text:span text:style-name="Основной_20_шрифт_20_абзаца"><text:span text:style-name="T34">е</text:span></text:span><text:span text:style-name="Основной_20_шрифт_20_абзаца"><text:span text:style-name="T33"> </text:span></text:span><text:soft-page-break/><text:span text:style-name="Основной_20_шрифт_20_абзаца"><text:span text:style-name="T33">незаконному обороту наркотиков в 2022 году выделено 700,0 тыс. рублей из бюджета Серовского городского округа в рамках реализации муниципальных программ:</text:span></text:span></text:p>
            <text:p text:style-name="P205"><text:span text:style-name="Основной_20_шрифт_20_абзаца"><text:span text:style-name="T33">- </text:span></text:span><text:span text:style-name="Основной_20_шрифт_20_абзаца"><text:span text:style-name="T32">«Дополнительные </text:span></text:span><text:span text:style-name="T43">меры социальной поддержки отдельных категорий граждан Серовского городского округа» на 2017-2024 годы, утвержденную постановлением администрации Серовского городского округа от 21.12.2016 № 2133 - </text:span><text:span text:style-name="T44">390,0 тыс. рублей;</text:span></text:p>
            <text:p text:style-name="P207"><text:span text:style-name="T98">- «Обеспечение </text:span><text:span text:style-name="T97">общественной безопасности на территории Серовского городского округа» на 2021-2024 годы, утвержденную постановлением администрации Серовского городского округа от 17.12.2020 № 1733 - </text:span><text:span text:style-name="T98">310,0 тыс. рублей.</text:span></text:p>
            <text:p text:style-name="P208"><text:span text:style-name="T98">И</text:span><text:span text:style-name="T97">нформация направлена в МОБ СО (</text:span></text:p>
            <text:p text:style-name="P211">исх.№ 140/01-1-27/10209 от 29.12.2021)</text:p>
          </table:table-cell>
        </table:table-row>
        <table:table-row table:style-name="TableLine397139344">
          <table:table-cell table:style-name="Таблица5.A2" office:value-type="string">
            <text:p text:style-name="P17">п.п.<text:span text:style-name="T155">5</text:span>.<text:span text:style-name="T156">3</text:span>. </text:p>
            <text:p text:style-name="P17">части <text:span text:style-name="T67">V</text:span></text:p>
          </table:table-cell>
          <table:table-cell table:style-name="Таблица5.A2" office:value-type="string">
            <text:p text:style-name="P199"><text:span text:style-name="Основной_20_шрифт_20_абзаца"><text:span text:style-name="T16">о</text:span></text:span><text:span text:style-name="Основной_20_шрифт_20_абзаца"><text:span text:style-name="T2">рганизовать разработку плана проведения месячника антинаркотической направленности и популяризации здорового образа жизни на территории муниципальных образований в 2022 году, посвященного Международному дню борьбы с </text:span></text:span><text:soft-page-break/><text:span text:style-name="Основной_20_шрифт_20_абзаца"><text:span text:style-name="T2">наркоманией и незаконным оборотом наркотиков (26 июня 2022 года). Указанный план после утверждения разместить в разделе «Антинаркотическая комиссия» на официальном сайте муниципального образования в сети «Интернет»</text:span></text:span></text:p>
          </table:table-cell>
          <table:table-cell table:style-name="Таблица5.A2" office:value-type="string">
            <text:p text:style-name="P136"><text:span text:style-name="T155">м</text:span>униципальное образование</text:p>
          </table:table-cell>
          <table:table-cell table:style-name="Таблица5.A2" office:value-type="string">
            <text:p text:style-name="P136">до 01.<text:span text:style-name="T156">03</text:span>.2022</text:p>
          </table:table-cell>
          <table:table-cell table:style-name="Таблица5.A2" office:value-type="string">
            <text:p text:style-name="P227"><text:span text:style-name="Основной_20_шрифт_20_абзаца"><text:span text:style-name="T108">в</text:span></text:span><text:span text:style-name="Основной_20_шрифт_20_абзаца"><text:span text:style-name="T107">о исполнение поручения антинаркотической комиссии в Свердловской области разработан и утвержден постановлением администрации Серовского городского округа от 17 февраля 2022 года № 209 План проведения месячника антинаркотической направленности и популяризации здорового </text:span></text:span><text:soft-page-break/><text:span text:style-name="Основной_20_шрифт_20_абзаца"><text:span text:style-name="T107">образа жизни на территории Серовского городского округа в 2022 году. Постановление размещено на официальном сайте администрации Серовского городского округа в разделе «Антинаркотическая комиссия» (</text:span></text:span><text:a xlink:type="simple" xlink:href="http://www.adm-serov.ru/index.php?page_link=okrug_gochs_antinarc" text:style-name="Internet_20_link" text:visited-style-name="Visited_20_Internet_20_Link"><text:span text:style-name="Основной_20_шрифт_20_абзаца">http://www.adm-serov.ru/index.php?page_link=okrug_gochs_antinarc</text:span></text:a><text:span text:style-name="Основной_20_шрифт_20_абзаца"><text:span text:style-name="T102">).</text:span></text:span></text:p>
            <text:p text:style-name="P227"><text:span text:style-name="Основной_20_шрифт_20_абзаца"><text:span text:style-name="T106">Информация направлена в МОБ СО с приложенным постановлением № 209 </text:span></text:span></text:p>
            <text:p text:style-name="P227"><text:span text:style-name="Основной_20_шрифт_20_абзаца"><text:span text:style-name="T106">(исх.№ 140/01-1-27/1489 от 22.02.2022)</text:span></text:span></text:p>
          </table:table-cell>
        </table:table-row>
        <table:table-row table:style-name="TableLine397134992">
          <table:table-cell table:style-name="Таблица5.A2" office:value-type="string">
            <text:p text:style-name="P17">п.п.<text:span text:style-name="T155">5</text:span>.<text:span text:style-name="T156">4</text:span>. </text:p>
            <text:p text:style-name="P17">части <text:span text:style-name="T67">V</text:span></text:p>
          </table:table-cell>
          <table:table-cell table:style-name="Таблица5.A2" office:value-type="string">
            <text:p text:style-name="P199"><text:span text:style-name="Основной_20_шрифт_20_абзаца"><text:span text:style-name="T16">о</text:span></text:span><text:span text:style-name="Основной_20_шрифт_20_абзаца"><text:span text:style-name="T2">рганизовать своевременное внесение изменений в нормативные документы, определяющие состав антинаркотической комиссии в муниципальном образовании и регулирующие ее деятельность</text:span></text:span></text:p>
          </table:table-cell>
          <table:table-cell table:style-name="Таблица5.A2" office:value-type="string">
            <text:p text:style-name="P136"><text:span text:style-name="T155">м</text:span>униципальное образование</text:p>
          </table:table-cell>
          <table:table-cell table:style-name="Таблица5.A2" office:value-type="string">
            <text:p text:style-name="P136">до 01.<text:span text:style-name="T156">03</text:span>.2022</text:p>
          </table:table-cell>
          <table:table-cell table:style-name="Таблица5.A2" office:value-type="string">
            <text:p text:style-name="P212"><text:span text:style-name="Основной_20_шрифт_20_абзаца"><text:span text:style-name="T105">в</text:span></text:span><text:span text:style-name="Основной_20_шрифт_20_абзаца"><text:span text:style-name="T103"> феврале 2022 года актуализирован состав антинаркотической комиссии в Серовском городском округе. Принято постановление главы Серовского городского округа от 02 февраля 2022 года № 15 «О внесении изменений в состав антинаркотической комиссии в Серовском городском округе, утвержденный постановлением главы Серовского городского округа от 25.01.2008 № 78» (</text:span></text:span><text:a xlink:type="simple" xlink:href="http://www.adm-serov.ru/index.php?page_link=glava_doc" text:style-name="Internet_20_link" text:visited-style-name="Visited_20_Internet_20_Link"><text:span text:style-name="Основной_20_шрифт_20_абзаца">http://www.adm-serov.ru/index.php?page_link=glava_doc</text:span></text:a><text:span text:style-name="Основной_20_шрифт_20_абзаца"><text:span text:style-name="T103">)</text:span></text:span></text:p>
            <text:p text:style-name="P212"><text:span text:style-name="Основной_20_шрифт_20_абзаца"><text:span text:style-name="T104">Информация направлена в МОБ СО </text:span></text:span></text:p>
            <text:p text:style-name="P212"><text:span text:style-name="Основной_20_шрифт_20_абзаца"><text:span text:style-name="T104">(исх.№ 140/01-1-27/1312 от 17.02.2022)</text:span></text:span></text:p>
          </table:table-cell>
        </table:table-row>
        <table:table-row table:style-name="TableLine397135504">
          <table:table-cell table:style-name="Таблица5.A2" office:value-type="string">
            <text:p text:style-name="P17">п.п.<text:span text:style-name="T155">5</text:span>.<text:span text:style-name="T156">5</text:span>. </text:p>
            <text:p text:style-name="P17">части <text:span text:style-name="T67">V</text:span></text:p>
          </table:table-cell>
          <table:table-cell table:style-name="Таблица5.A2" office:value-type="string">
            <text:p text:style-name="P187"><text:span text:style-name="T176">о</text:span>беспечить ежеквартальное проведение заседаний антинаркотической комиссии в муниципальном образовании, в случае <text:soft-page-break/>необходимости проводить внеочередные заседания</text:p>
          </table:table-cell>
          <table:table-cell table:style-name="Таблица5.A2" office:value-type="string">
            <text:p text:style-name="P137"><text:span text:style-name="T155">м</text:span>униципальное образование</text:p>
          </table:table-cell>
          <table:table-cell table:style-name="Таблица5.A2" office:value-type="string">
            <text:p text:style-name="P141">ежеквартально, до 10.01.2023</text:p>
          </table:table-cell>
          <table:table-cell table:style-name="Таблица5.A2" office:value-type="string">
            <text:p text:style-name="P141"><text:span text:style-name="T176">в</text:span> соответствии с Планом работы антинаркотической комиссии в Серовском городском округе на 2022 год проведение заседаний комиссии предусмотрено <text:soft-page-break/>ежеквартально.</text:p>
            <text:p text:style-name="P141">Информация с приложенным планом работы АНК СГО на 2022 год направлена в МОБ СО </text:p>
            <text:p text:style-name="P141">(исх.№ 140/01-1-27/580 от 27.01.2022)</text:p>
          </table:table-cell>
        </table:table-row>
        <table:table-row table:style-name="TableLine397125264">
          <table:table-cell table:style-name="Таблица5.A2" office:value-type="string">
            <text:p text:style-name="P31">Протокол АНК СО от</text:p>
            <text:p text:style-name="P28"><text:span text:style-name="T166">14</text:span>.<text:span text:style-name="T166">04</text:span>.202<text:span text:style-name="T166">2</text:span></text:p>
            <text:p text:style-name="P28">№ <text:span text:style-name="T166">1</text:span></text:p>
            <text:p text:style-name="P35">п.<text:span text:style-name="T166">п.10.1</text:span>.</text:p>
            <text:p text:style-name="P35">части <text:span text:style-name="T67">I</text:span></text:p>
          </table:table-cell>
          <table:table-cell table:style-name="Таблица5.A2" office:value-type="string">
            <text:p text:style-name="P197"><text:span text:style-name="T176">р</text:span>екомендовать главам муниципальных образований.</text:p>
            <text:p text:style-name="P198"><text:span text:style-name="Основной_20_шрифт_20_абзаца">Организовать проведение мероприятий </text:span><text:span text:style-name="Основной_20_шрифт_20_абзаца"><text:span text:style-name="T82">антинаркотической направленности, посвященных Международному дню борьбы с наркоманией и незаконным оборотом наркотиков</text:span></text:span></text:p>
          </table:table-cell>
          <table:table-cell table:style-name="Таблица5.A2" office:value-type="string">
            <text:p text:style-name="P138"><text:span text:style-name="T155">м</text:span>униципальное образование</text:p>
          </table:table-cell>
          <table:table-cell table:style-name="Таблица5.A2" office:value-type="string">
            <text:p text:style-name="P142">до <text:s/>01.07.2022</text:p>
          </table:table-cell>
          <table:table-cell table:style-name="Таблица5.A2" office:value-type="string">
            <text:p text:style-name="P230"><text:span text:style-name="T116">в</text:span><text:span text:style-name="T112">о исполнение протокольного поручения принято постановление администрации Серовского городского округа от 17.02.2022 « 209 </text:span><text:span text:style-name="T117">«Об </text:span><text:span text:style-name="T118">утверждении Плана проведения месячника антинаркотической направленности и популяризации здорового образа жизни на территории Серовского городского округа в 2022 году</text:span><text:span text:style-name="T117">» (далее - План). </text:span><text:span text:style-name="T113"><text:s/></text:span><text:span text:style-name="T112">В</text:span><text:span text:style-name="T114"> период с 26 мая по 28 июня 202</text:span><text:span text:style-name="T112">2</text:span><text:span text:style-name="T114"> года в соответствии с Планом проводились мероприятия месячника антинаркотической направленности и популяризации здорового образа жизни.</text:span></text:p>
            <text:p text:style-name="P215"><text:span text:style-name="T86">В мероприятиях месячника принимали участие муниципальные учреждения образования и культуры, государственные образовательные учреждения, расположенные на территории Серовского городского округа. Всего проведено </text:span><text:span text:style-name="T87">3</text:span><text:span text:style-name="T88">20</text:span><text:span text:style-name="T86"> мероприятий, в которых приняли участие </text:span><text:span text:style-name="T89">3</text:span><text:span text:style-name="T88">85</text:span><text:span text:style-name="T86">0 человек.</text:span></text:p>
            <text:p text:style-name="P216">Информация направлена в МОБ СО <text:s/>от 30.06.2022 № 140/01-1-27/4939)</text:p>
          </table:table-cell>
        </table:table-row>
        <table:table-row table:style-name="TableLine397149072">
          <table:table-cell table:style-name="Таблица5.A2" office:value-type="string">
            <text:p text:style-name="P35">п.<text:span text:style-name="T166">п.</text:span> <text:span text:style-name="T166">10.2</text:span>. </text:p>
            <text:p text:style-name="P35">части <text:span text:style-name="T67">I</text:span></text:p>
          </table:table-cell>
          <table:table-cell table:style-name="Таблица5.A2" office:value-type="string">
            <text:p text:style-name="P200"><text:span text:style-name="T176">в</text:span> целях противодействия вовлечению населения в сбыт и <text:soft-page-break/>потребление наркотиков организовать работу по своевременному выявлению и устранению рекламы пронаркотического содержания, размещаемой на стенах зданий и сооружений, в том числе в виде трафаретных надписей и граффити</text:p>
          </table:table-cell>
          <table:table-cell table:style-name="Таблица5.A2" office:value-type="string">
            <text:p text:style-name="P138"><text:span text:style-name="T155">м</text:span>униципальное образование</text:p>
          </table:table-cell>
          <table:table-cell table:style-name="Таблица5.A2" office:value-type="string">
            <text:p text:style-name="P142">до 10.01.2023</text:p>
          </table:table-cell>
          <table:table-cell table:style-name="Таблица5.A2" office:value-type="string">
            <text:p text:style-name="P142"><text:span text:style-name="T176">п</text:span>оручение принято к исполнению. Проводятся рейды силами волонтеров </text:p>
          </table:table-cell>
        </table:table-row>
        <table:table-row table:style-name="TableLine397147792">
          <table:table-cell table:style-name="Таблица5.A2" office:value-type="string">
            <text:p text:style-name="P35">п.<text:span text:style-name="T166">п.</text:span> <text:span text:style-name="T166">10.3</text:span>. </text:p>
            <text:p text:style-name="P35">части <text:span text:style-name="T67">I</text:span></text:p>
          </table:table-cell>
          <table:table-cell table:style-name="Таблица5.A2" office:value-type="string">
            <text:p text:style-name="P189"><text:span text:style-name="Основной_20_шрифт_20_абзаца"><text:span text:style-name="T176">о</text:span></text:span><text:span text:style-name="Основной_20_шрифт_20_абзаца">беспечить профессиональную подготовку и переподготовку специалистов, осуществляющих реализацию антинаркотической политики на территориях муниципальных образований</text:span></text:p>
          </table:table-cell>
          <table:table-cell table:style-name="Таблица5.A2" office:value-type="string">
            <text:p text:style-name="P138"><text:span text:style-name="T155">м</text:span>униципальное образование</text:p>
          </table:table-cell>
          <table:table-cell table:style-name="Таблица5.A2" office:value-type="string">
            <text:p text:style-name="P142">до 01.12.2022</text:p>
          </table:table-cell>
          <table:table-cell table:style-name="Таблица5.A2" office:value-type="string">
            <text:p text:style-name="P144"><text:span text:style-name="T176">в</text:span> настоящее время профессиональная подготовка специалистов проходит методом обучения — самостоятельная подготовка</text:p>
          </table:table-cell>
        </table:table-row>
        <table:table-row table:style-name="TableLine397148816">
          <table:table-cell table:style-name="Таблица5.A2" office:value-type="string">
            <text:p text:style-name="P21">п.п.13.1.</text:p>
            <text:p text:style-name="P21">части <text:span text:style-name="T67">II</text:span></text:p>
          </table:table-cell>
          <table:table-cell table:style-name="Таблица5.A2" office:value-type="string">
            <text:p text:style-name="P188"><text:span text:style-name="T176">в</text:span>о взаимодействии с территориальными органами Министерства внутренних дел Российской Федерации на районном уровне Свердловской области и медицинскими организациями осуществлять ежемесячный мониторинг отравлений наркотиками, в том числе с летальным исходом</text:p>
          </table:table-cell>
          <table:table-cell table:style-name="Таблица5.A2" office:value-type="string">
            <text:p text:style-name="P138"><text:span text:style-name="T155">м</text:span>униципальное образование</text:p>
          </table:table-cell>
          <table:table-cell table:style-name="Таблица5.A2" office:value-type="string">
            <text:p text:style-name="P142">до 10.01.2023</text:p>
          </table:table-cell>
          <table:table-cell table:style-name="Таблица5.A2" office:value-type="string">
            <text:p text:style-name="P142"><text:span text:style-name="T176">и</text:span>нформация запрашивается постоянно</text:p>
          </table:table-cell>
        </table:table-row>
        <table:table-row table:style-name="TableLine397154448">
          <table:table-cell table:style-name="Таблица5.A2" office:value-type="string">
            <text:p text:style-name="P21">п.п.13.2.</text:p>
            <text:p text:style-name="P21">части <text:span text:style-name="T67">II</text:span></text:p>
          </table:table-cell>
          <table:table-cell table:style-name="Таблица5.A2" office:value-type="string">
            <text:p text:style-name="P188"><text:span text:style-name="Основной_20_шрифт_20_абзаца"><text:span text:style-name="T176">п</text:span></text:span><text:span text:style-name="Основной_20_шрифт_20_абзаца">ривлекать руководство градообразующих организаций и  профессиональных союзов к реализации мероприятий планов по стабилизации ситуации, связанной </text:span><text:soft-page-break/><text:span text:style-name="Основной_20_шрифт_20_абзаца">со смертельными отравлениями наркотиками, на территории муниципальных образований</text:span></text:p>
          </table:table-cell>
          <table:table-cell table:style-name="Таблица5.A2" office:value-type="string">
            <text:p text:style-name="P138"><text:span text:style-name="T155">м</text:span>униципальное образование</text:p>
          </table:table-cell>
          <table:table-cell table:style-name="Таблица5.A2" office:value-type="string">
            <text:p text:style-name="P145">до 10.01.2022</text:p>
          </table:table-cell>
          <table:table-cell table:style-name="Таблица5.A2" office:value-type="string">
            <text:p text:style-name="P143"><text:span text:style-name="T176">г</text:span>радообразующие предприятия привлечены для реализации мероприятий, направленных на стабилизацию ситуации, связанную со смертельными отравлениями <text:soft-page-break/>наркотиками в соответстви<text:span text:style-name="T167">и</text:span> с утвержденным главой Серовского городского округа <text:span text:style-name="T167">Планом мероприятий <text:s text:c="2"/>по </text:span>стабилизаци<text:span text:style-name="T167">и</text:span> ситуации, связанн<text:span text:style-name="T167">ой</text:span> со смертельными отравлениями наркотиками <text:span text:style-name="T167">на территории Серовского городского округа в2022 году.</text:span></text:p>
            <text:p text:style-name="P229"><text:span text:style-name="Основной_20_шрифт_20_абзаца"><text:span text:style-name="T47">На предприятиях в рамках социальных программ реализуются ведомственные планы и программы по профилактике потребления наркотиков и психотропных веществ, осуществляется пропаганда здорового образа жизни.</text:span></text:span></text:p>
            <text:p text:style-name="P327"><text:span text:style-name="Основной_20_шрифт_20_абзаца"><text:span text:style-name="T10">Общественные молодежные организации градообразующих предприятий Серовского городского округа принимают активное участие в </text:span></text:span><text:span text:style-name="Основной_20_шрифт_20_абзаца"><text:span text:style-name="T11">городских</text:span></text:span><text:span text:style-name="Основной_20_шрифт_20_абзаца"><text:span text:style-name="T10"> </text:span></text:span><text:span text:style-name="Основной_20_шрифт_20_абзаца"><text:span text:style-name="T11">антинаркотических </text:span></text:span><text:span text:style-name="Основной_20_шрифт_20_абзаца"><text:span text:style-name="T10">мероприятиях.</text:span></text:span></text:p>
          </table:table-cell>
        </table:table-row>
        <table:table-row table:style-name="TableLine397153424">
          <table:table-cell table:style-name="Таблица5.A2" office:value-type="string">
            <text:p text:style-name="P22">п.п.13.<text:span text:style-name="T168">3</text:span>.</text:p>
            <text:p text:style-name="P22">части <text:span text:style-name="T67">II</text:span></text:p>
          </table:table-cell>
          <table:table-cell table:style-name="Таблица5.A2" office:value-type="string">
            <text:p text:style-name="P190"><text:span text:style-name="T176">о</text:span>рганизовать исполнение мероприятий пунктов 18, 21 плана информационных мероприятий и пунктов 9, 10 комплекса мероприятий.</text:p>
          </table:table-cell>
          <table:table-cell table:style-name="Таблица5.A2" office:value-type="string">
            <text:p text:style-name="P139"><text:span text:style-name="T155">м</text:span>униципальное образование</text:p>
          </table:table-cell>
          <table:table-cell table:style-name="Таблица5.A2" office:value-type="string">
            <text:p text:style-name="P146">до 08.07.2022,</text:p>
            <text:p text:style-name="P146">до 10.01.2023</text:p>
          </table:table-cell>
          <table:table-cell table:style-name="Таблица5.A2" office:value-type="string">
            <text:p text:style-name="P146"><text:span text:style-name="T176">п</text:span>оручение принято к исполнению.</text:p>
            <text:p text:style-name="P312"><text:span text:style-name="Основной_20_шрифт_20_абзаца"><text:span text:style-name="T35">На территории Серовского городского округа во исполнение <text:s/>межведомственного плана информационных мероприятий по профилактике потребления наркотических средств и психотропных веществ на территории Свердловской области на 2022 год (далее - План) организованы и проводятся мероприятия.</text:span></text:span></text:p>
            <text:p text:style-name="P306"><text:span text:style-name="Основной_20_шрифт_20_абзаца"><text:span text:style-name="T35">Пункт 18 Плана. </text:span></text:span></text:p>
            <text:p text:style-name="P306"><text:span text:style-name="Основной_20_шрифт_20_абзаца"><text:span text:style-name="T36">На территории </text:span></text:span><text:soft-page-break/><text:span text:style-name="Основной_20_шрифт_20_абзаца"><text:span text:style-name="T36">Серовского городского округа несовершеннолетних, состоящих на профилактическом учете за употребление наркотических средств и психотропных веществ, нет.</text:span></text:span></text:p>
            <text:p text:style-name="P306"><text:span text:style-name="Основной_20_шрифт_20_абзаца"><text:span text:style-name="T35">Мониторинг занятости несовершеннолетних, состоящих на <text:s/>профилактическом учете </text:span></text:span><text:span text:style-name="Основной_20_шрифт_20_абзаца"><text:span text:style-name="T37">за правонарушения,</text:span></text:span><text:span text:style-name="Основной_20_шрифт_20_абзаца"><text:span text:style-name="T35"> осуществляется на межведомственном уровне. В мониторинге принимают участие работники муниципальных образовательных учреждений, муниципальных учреждений культуры, сотрудники правоохранительных органов МО МВД России «Серовский» и ЛОП на ст. Серов ЛО на ст. Нижний Тагил УТ МВД России, члены Территориальной комиссии по делам несовершеннолетних и защите их прав, </text:span></text:span><text:span text:style-name="Основной_20_шрифт_20_абзаца"><text:span text:style-name="T38">специалисты Управлени</text:span></text:span><text:span text:style-name="Основной_20_шрифт_20_абзаца"><text:span text:style-name="T37">я</text:span></text:span><text:span text:style-name="Основной_20_шрифт_20_абзаца"><text:span text:style-name="T38"> </text:span></text:span><text:span text:style-name="T45">социальной политики № 19. </text:span><text:span text:style-name="T46">Результаты мониторинга ежемесячно рассматриваются в Территориальной <text:s/></text:span><text:span text:style-name="Основной_20_шрифт_20_абзаца"><text:span text:style-name="T35">комиссии по делам несовершеннолетних и защите их прав </text:span></text:span><text:span text:style-name="Основной_20_шрифт_20_абзаца"><text:span text:style-name="T39">г. Серов.</text:span></text:span></text:p>
            <text:p text:style-name="P310">Ежемесячно проводятся межведомственные рейды с целью выявления незанятых несовершеннолетних.</text:p>
            <text:p text:style-name="P308"><text:span text:style-name="T169">С наступлением летнего периода </text:span><text:s/><text:span text:style-name="T169">с 01 июня по 10 июня 2022 </text:span><text:soft-page-break/><text:span text:style-name="T169">года </text:span><text:span text:style-name="T85">в рамках межведомственного </text:span><text:span text:style-name="T84">целевого комплексного рейда «Лето» </text:span><text:span text:style-name="T85">проведены оперативно-профилактические мероприятия «Защита». Во </text:span>время рейда «Лето» проверено 80 семей. С несовершеннолетними и законными представителями проведена профилактическая работа по организации занятости в летний период, выдано 16 направлений на Молодежную биржу труда, <text:s/>20 приглашений на проект «Ты нам нужен», памятки: «Занятость ребенка – залог счастливого лета!», «Правила поведения во время летних каникул». </text:p>
            <text:p text:style-name="P309">Постановлением главы Серовского городского округа <text:span text:style-name="T170">от 20.05.2022 № 82 в период с мая по ноябрь 2022 года организована и проводится межведомственная профилактическая операция «Подросток — </text:span><text:span text:style-name="T171">2022</text:span><text:span text:style-name="T170">».</text:span></text:p>
            <text:p text:style-name="P307"><text:span text:style-name="T119">В летний период все несовершеннолетние, состоящие на профилактическом учете, находятся под контролем. Так, 9 человек трудятся при молодежной бирже труда, 36 в лагерях труда и отдыха </text:span><text:span text:style-name="T120">при муниципальных образовательных организациях</text:span><text:span text:style-name="T119">, 42 подростка посещают </text:span><text:span text:style-name="T120">летние </text:span><text:span text:style-name="T119">лагеря с дневным пребыванием при М</text:span><text:span text:style-name="T120">БУ ДО Центр детский (подростковый) </text:span><text:soft-page-break/><text:span text:style-name="T120">«Эдельвейс», 5 в загородных лагерях с круглосуточным пребыванием «Чайка» и «Веселый бор».</text:span></text:p>
            <text:p text:style-name="P299">Пункт 21 Плана.</text:p>
            <text:p text:style-name="P300">Формировани<text:span text:style-name="T172">е</text:span> в обществе нетерпимости к потреблению наркотических средств и психотропных веществ, а также информирование об их вреде для здоровья человека на территории Серовского городского округа осуществляется в рамках реализации утвержденных главой Серовского городского округа планов:</text:p>
            <text:p text:style-name="P304"><text:span text:style-name="T122">- план </text:span><text:span text:style-name="T121">мероприятий по стабилизации ситуации, связанной со смертельными отравлениями наркотиками на территории Серовского городского округа в 2022 году;</text:span></text:p>
            <text:p text:style-name="P304"><text:span text:style-name="T121">- </text:span><text:span text:style-name="T122">п</text:span><text:span text:style-name="T121">лан мероприятий по реализации на территории </text:span><text:span text:style-name="T123">Серовского городского округа</text:span><text:span text:style-name="T121"> Стратегии государственной антинаркотической политики Российской Федерации на период до 2030 года.</text:span></text:p>
            <text:p text:style-name="P303"><text:span text:style-name="T121">По решению антинаркотической комиссии в Серовском городском округе от 27 августа 2020 года (протокол № 3 п.5 вопрос </text:span><text:span text:style-name="T127">I</text:span><text:span text:style-name="T128">) отраслевой орган администрации Серовского городского округа «Управление культуры и молодежной политики» совместно с муниципальным бюджетным учреждением Серовский </text:span><text:span text:style-name="T121">театр драмы им. А.П. Чехова </text:span><text:span text:style-name="T128"><text:s/>организовали театральную постановку по рассказу М.А. Булгакова «Морфий». Постановка изначально была предназначе</text:span><text:soft-page-break/><text:span text:style-name="T128">на для учащихся школ и средних профессиональных образовательных учреждений. В настоящее время театральная постановка «Морфий» включена в репертуар театра для показа жителям различных возрастных категорий.</text:span></text:p>
            <text:p text:style-name="P301"><text:span text:style-name="T112">В</text:span><text:span text:style-name="T114"> период с 26 мая по 28 июня 202</text:span><text:span text:style-name="T112">2</text:span><text:span text:style-name="T114"> года <text:s/>проводил</text:span><text:span text:style-name="T115">ся </text:span><text:span text:style-name="T114">месячник антинаркотической направленности и популяризации здорового образа жизни. </text:span><text:span text:style-name="T115">План проведения месячника утвержден </text:span><text:span text:style-name="T112">постановление</text:span><text:span text:style-name="T115">м</text:span><text:span text:style-name="T112"> администрации Серовского городского округа от 17.02.2022 « 209 </text:span><text:span text:style-name="T117">«Об утверждении Плана проведения месячника антинаркотической направленности и популяризации здорового образа жизни на территории Серовского городского округа в 2022 году». </text:span><text:span text:style-name="T130">В мероприятиях месячника принимали участие муниципальные учреждения образования и культуры, государственные образовательные учреждения, расположенные на территории Серовского городского округа, </text:span><text:span text:style-name="T131">общественные молодежные объединения промышленных предприятий</text:span><text:span text:style-name="T130">. Всего проведено </text:span><text:span text:style-name="T132">3</text:span><text:span text:style-name="T133">20</text:span><text:span text:style-name="T130"> мероприятий, в которых приняли участие </text:span><text:span text:style-name="T134">3</text:span><text:span text:style-name="T133">85</text:span><text:span text:style-name="T130">0 человек.</text:span></text:p>
            <text:p text:style-name="P302"><text:span text:style-name="T129">С </text:span><text:span text:style-name="T135">целью формирования у обучающихся антинаркотической позиции, профилактики употребления наркотических средств и психотропных веществ, их прекурсоров и аналогов, других <text:s/>одурманивающих средств в об</text:span><text:soft-page-break/><text:span text:style-name="T135">щеобразовательных организациях Серовского городского округа проводится воспитательно-профилактическая работа. <text:s/></text:span></text:p>
            <text:p text:style-name="P298">В текущем периоде 2022 года муниципальные образовательные организации Серовского городского округа приняли участие в ежегодных Всероссийских Акциях:</text:p>
            <text:p text:style-name="P320">- «Единый день профилактики» (11894 участников, из них: 10079 обучающихся и 1815 родителей (законных представителей) обучающихся);</text:p>
            <text:p text:style-name="P320">- «За здоровье и безопасность наших детей» (11380 участников);</text:p>
            <text:p text:style-name="P320">- «Сообщи, где торгуют смертью» (7656 человек).</text:p>
            <text:p text:style-name="P303"><text:span text:style-name="T128">В </text:span><text:span text:style-name="T109">муниципальных общеобразовательных организациях Серовского городского округа осуществляется размещение на официальных сайтах контента (текстовой, видеоматериалы, изображения и т.п), направленного на профилактику наркомании, </text:span><text:span text:style-name="T136">т</text:span><text:span text:style-name="T109">оксикомании и пропаганду здорового образа жизни, семейных ценностей («Наркотики. Секреты манипуляции. Наркомания и вред наркотиков», «Несколько правил, позволяющих предотвратить потребление психоактивных веществ вашим ребенком», «Советы родителям», «Десять хороших причин сказать «нет» наркотикам», «СТОП Спайс!», «Что делать, если Вы подозреваете, что ваш ребенок употребляет </text:span><text:soft-page-break/><text:span text:style-name="T109">наркотики?», «Что выбираешь Ты?», «Мы против вредных привычек», «О вреде курительных смесей», «Мы - за здоровый образ жизни!», «Ценность человеческой жизни», «Телефон доверия» и др.</text:span></text:p>
            <text:p text:style-name="P325"><text:span text:style-name="T12">В </text:span><text:span text:style-name="T2">целях информирования </text:span><text:span text:style-name="T13">населения Серовского городского округа</text:span><text:span text:style-name="T2"> о вреде употребления наркотиков и иных психотропных веществ в учреждениях ГАУЗ СО «Серовская городская больница», <text:s/></text:span><text:span text:style-name="T14">ГАУЗ СО «Свердловская областная клиническая психиатрическая больница» филиала «Северная психиатрическая больница» г. Серова, </text:span><text:span text:style-name="T2">распро</text:span><text:span text:style-name="T15">с</text:span><text:span text:style-name="T2">траняются памятки, листовки о вреде употребления наркотиков и иных психотропных веществ.</text:span></text:p>
            <text:p text:style-name="P326">Информация направлена в МОБ СО от 30.06.2022 №140/01-1-27/4997</text:p>
          </table:table-cell>
        </table:table-row>
        <table:table-row table:style-name="TableLine397151376">
          <table:table-cell table:style-name="Таблица5.A2" office:value-type="string">
            <text:p text:style-name="P23">п.п.4.1.</text:p>
            <text:p text:style-name="P23">части <text:span text:style-name="T67">III</text:span></text:p>
          </table:table-cell>
          <table:table-cell table:style-name="Таблица5.A2" office:value-type="string">
            <text:p text:style-name="P228"><text:span text:style-name="T176">и</text:span>спользовать ресурсы сети «Интернет», в том числе порталов «Культура Урала» (культура-урала.рф), «Культура.рф» (www.culture.ru), местных средств массовой информации для популяризации среди населения содержательного культурного досуга</text:p>
          </table:table-cell>
          <table:table-cell table:style-name="Таблица5.A2" office:value-type="string">
            <text:p text:style-name="P146"><text:span text:style-name="T195">м</text:span>униципальное образование</text:p>
          </table:table-cell>
          <table:table-cell table:style-name="Таблица5.A2" office:value-type="string">
            <text:p text:style-name="P146">до 30.12.2022</text:p>
          </table:table-cell>
          <table:table-cell table:style-name="Таблица5.A2" office:value-type="string">
            <text:p text:style-name="P146"><text:span text:style-name="T176">п</text:span>оручение принято к исполнению.</text:p>
            <text:p text:style-name="P146">Определены исполнители - <text:span text:style-name="T2">ООА СГО Управление образования,</text:span></text:p>
            <text:p text:style-name="P153">ООА СГО «Управление культуры и молодежной политики</text:p>
          </table:table-cell>
        </table:table-row>
        <table:table-row table:style-name="TableLine397138576">
          <table:table-cell table:style-name="Таблица5.A2" office:value-type="string">
            <text:p text:style-name="P24">п.п.4.<text:span text:style-name="T173">2</text:span>.</text:p>
            <text:p text:style-name="P24">части <text:span text:style-name="T67">III</text:span></text:p>
          </table:table-cell>
          <table:table-cell table:style-name="Таблица5.A2" office:value-type="string">
            <text:p text:style-name="P191"><text:span text:style-name="T176">о</text:span>рганизовать работу по информированию подростков и молодежи о программе «Пушкинская карта»</text:p>
          </table:table-cell>
          <table:table-cell table:style-name="Таблица5.A2" office:value-type="string">
            <text:p text:style-name="P146"><text:span text:style-name="T195">м</text:span>униципальное образование</text:p>
          </table:table-cell>
          <table:table-cell table:style-name="Таблица5.A2" office:value-type="string">
            <text:p text:style-name="P146">до 30.12.2022</text:p>
          </table:table-cell>
          <table:table-cell table:style-name="Таблица5.A2" office:value-type="string">
            <text:p text:style-name="P146"><text:span text:style-name="T176">п</text:span>оручение принято к исполнению.</text:p>
            <text:p text:style-name="P146">Определены исполнители - <text:span text:style-name="T2">ООА СГО Управление образования,</text:span></text:p>
            <text:p text:style-name="P153"><text:soft-page-break/>ООА СГО «Управление культуры и молодежной политики</text:p>
          </table:table-cell>
        </table:table-row>
        <table:table-row table:style-name="TableLine397137040">
          <table:table-cell table:style-name="Таблица5.A2" office:value-type="string">
            <text:p text:style-name="P32">Протокол АНК СО от</text:p>
            <text:p text:style-name="P29"><text:span text:style-name="T193">15</text:span>.<text:span text:style-name="T193">07</text:span>.202<text:span text:style-name="T193">2</text:span></text:p>
            <text:p text:style-name="P29">№ <text:span text:style-name="T193">2</text:span></text:p>
            <text:p text:style-name="P36">п.<text:span text:style-name="T194">п.9.1. п.9</text:span>. </text:p>
            <text:p text:style-name="P41">части <text:span text:style-name="T67">I</text:span></text:p>
          </table:table-cell>
          <table:table-cell table:style-name="Таблица5.A2" office:value-type="string">
            <text:p text:style-name="P192">Провести анализ соответствия мероприятий действующих муниципальных программ (подпрограмм) по профилактике наркомании и токсикомании Перечню приоритетных направлений (плану мероприятий) реализации на территории Свердловской области Стратегии государственной антинаркотической политики Российской Федерации на период до 2030 года от 23.12.2020 № 01-01-39/144 и в случае необходимости внести в них соответствующие изменения</text:p>
          </table:table-cell>
          <table:table-cell table:style-name="Таблица5.A2" office:value-type="string">
            <text:p text:style-name="P140"><text:span text:style-name="T155">м</text:span>униципальное образование</text:p>
          </table:table-cell>
          <table:table-cell table:style-name="Таблица5.A2" office:value-type="string">
            <text:p text:style-name="P148">до 01.08.2022</text:p>
          </table:table-cell>
          <table:table-cell table:style-name="Таблица5.A2" office:value-type="string">
            <text:p text:style-name="P147"><text:span text:style-name="T176">п</text:span>оручение принято к исполнению.</text:p>
            <text:p text:style-name="P314"><text:span text:style-name="T86">В целях реализации Перечня приоритетных направлений (плана мероприятий) реализации на территории Свердловской области Стратегии государственной антинаркотической политики Российской Федерации на период до 2030 года от 23.12.2020 № 01-01-39/144 в Серовском городском округе утвержден </text:span><text:span text:style-name="T90">План мероприятий по 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.</text:span></text:p>
            <text:p text:style-name="P315"><text:span text:style-name="T90">Мероприятия по профилактике наркомании, противодействию вовлечения </text:span><text:span text:style-name="T91">населения в незаконный оборот наркотиков, популяризации здорового образа жизни</text:span><text:span text:style-name="T90">, </text:span><text:span text:style-name="T92">реализуются в муниципальных программах, </text:span><text:span text:style-name="T90">исполнителем которых являются </text:span><text:span text:style-name="T91">учреждения, подведомственные отраслевому органу администрации Серовского городского округа «Управление культуры и молодежной политики» </text:span><text:span text:style-name="T90">и отраслевому органу администрации Серовского городского </text:span><text:soft-page-break/><text:span text:style-name="T90">округа Управление образования.</text:span></text:p>
            <text:p text:style-name="P305"><text:span text:style-name="T196">М</text:span><text:span text:style-name="T197">ероприяти</text:span><text:span text:style-name="T196">я</text:span><text:span text:style-name="T197"> соответствуют приоритетным направлениям (плану мер</text:span><text:span text:style-name="T198">о</text:span><text:span text:style-name="T197">приятий) реализации на территории Свердловской области Стратегии государственной антинаркотической политики Российской Федерации на период до 2030 года</text:span><text:span text:style-name="T199">.</text:span></text:p>
            <text:p text:style-name="P313"><text:span text:style-name="Основной_20_шрифт_20_абзаца"><text:span text:style-name="T200">Ф</text:span></text:span><text:span text:style-name="Основной_20_шрифт_20_абзаца"><text:span text:style-name="T201">инансирование мероприятий предусмотрено из бюджета Серовского городского округа на протяжении всего периода реализации программ. При формировании бюджета на следующий год финансирование программ корректируется</text:span></text:span></text:p>
          </table:table-cell>
        </table:table-row>
        <table:table-row table:style-name="TableLine397155984">
          <table:table-cell table:style-name="Таблица5.A2" office:value-type="string">
            <text:p text:style-name="P37">п.<text:span text:style-name="T194">п.9.</text:span><text:span text:style-name="T202">2</text:span><text:span text:style-name="T194">. п.9</text:span>. </text:p>
            <text:p text:style-name="P42">части <text:span text:style-name="T67">I</text:span></text:p>
          </table:table-cell>
          <table:table-cell table:style-name="Таблица5.A2" office:value-type="string">
            <text:p text:style-name="P194">Обеспечить реализацию муниципальных программ (подпрограмм) по профилактике наркомании и токсикомании, а также осуществление контроля за освоением выделенных на эти цели средств местного бюджета</text:p>
          </table:table-cell>
          <table:table-cell table:style-name="Таблица5.A2" office:value-type="string">
            <text:p text:style-name="P149">муниципальное образование</text:p>
          </table:table-cell>
          <table:table-cell table:style-name="Таблица5.A2" office:value-type="string">
            <text:p text:style-name="P149">до 10.01.2023</text:p>
          </table:table-cell>
          <table:table-cell table:style-name="Таблица5.A2" office:value-type="string">
            <text:p text:style-name="P149">Поручение принято к исполнению.</text:p>
            <text:p text:style-name="P149">Выделенные средства контролируются ежексартально</text:p>
          </table:table-cell>
        </table:table-row>
        <table:table-row table:style-name="TableLine397155472">
          <table:table-cell table:style-name="Таблица5.A2" office:value-type="string">
            <text:p text:style-name="P37">п.<text:span text:style-name="T194">п.9.</text:span><text:span text:style-name="T202">3</text:span><text:span text:style-name="T194">. п.9</text:span>. </text:p>
            <text:p text:style-name="P42">части <text:span text:style-name="T67">I</text:span></text:p>
          </table:table-cell>
          <table:table-cell table:style-name="Таблица5.A2" office:value-type="string">
            <text:p text:style-name="P194">На основании результатов тестирования запланировать комплексные мероприятия, направленные на стабилизацию и закрепление положительной динамики профилактики здорового образа жизни в молодежной среде</text:p>
          </table:table-cell>
          <table:table-cell table:style-name="Таблица5.A2" office:value-type="string">
            <text:p text:style-name="P149">муниципальное образование</text:p>
          </table:table-cell>
          <table:table-cell table:style-name="Таблица5.A2" office:value-type="string">
            <text:p text:style-name="P149">до 01.02.2023</text:p>
          </table:table-cell>
          <table:table-cell table:style-name="Таблица5.A2" office:value-type="string">
            <text:p text:style-name="P149">Поручение принято к исполнению.</text:p>
            <text:p text:style-name="P149">Тестирование в учебном году 2022/2023 спланировано на период с ноября до января</text:p>
          </table:table-cell>
        </table:table-row>
        <text:soft-page-break/>
        <table:table-row table:style-name="TableLine397148304">
          <table:table-cell table:style-name="Таблица5.A2" office:value-type="string">
            <text:p text:style-name="P38">п.<text:span text:style-name="T194">п.9.</text:span><text:span text:style-name="T203">4</text:span><text:span text:style-name="T194">. п.9</text:span>. </text:p>
            <text:p text:style-name="P43">части <text:span text:style-name="T67">I</text:span></text:p>
          </table:table-cell>
          <table:table-cell table:style-name="Таблица5.A2" office:value-type="string">
            <text:p text:style-name="P193">Принять меры по организации максимального охвата несовершеннолетних организованными формами досуга и занятости, в том числе через работу детских организаций и объединений (военно-патриотической, правоохранительной и иной направленности), объединений системы дополнительного образования (клубов, кружков, студий), спортивных секций</text:p>
          </table:table-cell>
          <table:table-cell table:style-name="Таблица5.A2" office:value-type="string">
            <text:p text:style-name="P151">муниципальное образование</text:p>
          </table:table-cell>
          <table:table-cell table:style-name="Таблица5.A2" office:value-type="string">
            <text:p text:style-name="P151">до 01.11.2022</text:p>
          </table:table-cell>
          <table:table-cell table:style-name="Таблица5.A2" office:value-type="string">
            <text:p text:style-name="P150">Поручение принято к исполнению.</text:p>
            <text:p text:style-name="P151">Мероприятия выполняются</text:p>
          </table:table-cell>
        </table:table-row>
        <table:table-row table:style-name="TableLine397128592">
          <table:table-cell table:style-name="Таблица5.A2" office:value-type="string">
            <text:p text:style-name="P38">п.<text:span text:style-name="T194">п.9.</text:span><text:span text:style-name="T203">5</text:span><text:span text:style-name="T194">. п.9</text:span>. </text:p>
            <text:p text:style-name="P43">части <text:span text:style-name="T67">I</text:span></text:p>
          </table:table-cell>
          <table:table-cell table:style-name="Таблица5.A2" office:value-type="string">
            <text:p text:style-name="P193"><text:span text:style-name="Основной_20_шрифт_20_абзаца">Организовать проведение муниципальных социальных акций, культурно-досуговых и профилактических мероприятий, направленных на профилактику наркомании, обеспечить охват указанными мероприятиями максимального числа жителей, особенно несовершеннолетних и молодежи</text:span></text:p>
          </table:table-cell>
          <table:table-cell table:style-name="Таблица5.A2" office:value-type="string">
            <text:p text:style-name="P151">муниципальное образование</text:p>
          </table:table-cell>
          <table:table-cell table:style-name="Таблица5.A2" office:value-type="string">
            <text:p text:style-name="P151">до 10.01.2023</text:p>
          </table:table-cell>
          <table:table-cell table:style-name="Таблица5.A2" office:value-type="string">
            <text:p text:style-name="P150">Поручение принято к исполнению.</text:p>
            <text:p text:style-name="P151">Мероприятия проводятся</text:p>
          </table:table-cell>
        </table:table-row>
        <table:table-row table:style-name="TableLine397137552">
          <table:table-cell table:style-name="Таблица5.A2" office:value-type="string">
            <text:p text:style-name="P39">п.<text:span text:style-name="T194">п.</text:span><text:span text:style-name="T203">5</text:span><text:span text:style-name="T194">.</text:span><text:span text:style-name="T204">1.</text:span><text:span text:style-name="T194"> п.</text:span><text:span text:style-name="T204">5</text:span>. </text:p>
            <text:p text:style-name="P44">части <text:span text:style-name="T67">I</text:span><text:span text:style-name="T80">I</text:span></text:p>
          </table:table-cell>
          <table:table-cell table:style-name="Таблица5.A2" office:value-type="string">
            <text:p text:style-name="P311"><text:span text:style-name="Основной_20_шрифт_20_абзаца"> Рассмотреть на заседании антинаркотической комиссии муниципального образования в </text:span><text:span text:style-name="Основной_20_шрифт_20_абзаца"><text:span text:style-name="T67">III</text:span></text:span><text:span text:style-name="Основной_20_шрифт_20_абзаца"> квартале 2022 года вопрос о причинах сохраняющегося в 2022 году роста смертельных отравлений наркотиками на территории муниципального образования, спланировать </text:span><text:soft-page-break/><text:span text:style-name="Основной_20_шрифт_20_абзаца">мероприятия, направленные на улучшение ситуации. Информационно-аналитическую справку направить в Министерство общественной безопасности Свердловской области</text:span></text:p>
          </table:table-cell>
          <table:table-cell table:style-name="Таблица5.A2" office:value-type="string">
            <text:p text:style-name="P151">муниципальное образование</text:p>
          </table:table-cell>
          <table:table-cell table:style-name="Таблица5.A2" office:value-type="string">
            <text:p text:style-name="P151">до <text:span text:style-name="T204">01</text:span>.0<text:span text:style-name="T204">8</text:span>.202<text:span text:style-name="T204">2</text:span></text:p>
          </table:table-cell>
          <table:table-cell table:style-name="Таблица5.A2" office:value-type="string">
            <text:p text:style-name="P150">Поручение принято к исполнению.</text:p>
            <text:p text:style-name="P319"><text:span text:style-name="T121">На антинаркотической комиссии в Серовском городском округе (далее — комиссия) <text:s/>29 июля 2022 года рассмотрен вопрос <text:s/>о п</text:span><text:span text:style-name="T124">ричинах сохраняющегося в 2022 году роста смертельных отравлений наркотиками на территории Серовского городского округа. В настоящее время по </text:span><text:soft-page-break/><text:span text:style-name="T124">регламенту работы комиссии протокольные решения находятся на согласовании </text:span><text:span text:style-name="T125">у </text:span><text:span text:style-name="T124">членов комиссии. </text:span><text:span text:style-name="T126">После согласования протокол комиссии будет направлен в Ваш адрес.</text:span><text:span text:style-name="T124"> </text:span></text:p>
            <text:p text:style-name="P318">В целях улучшения ситуации, субъектам профилактики наркомании, а также руководителям градообразующих предприятий рекомендованы дополнительные профилактические мероприятия</text:p>
          </table:table-cell>
        </table:table-row>
        <table:table-row table:style-name="TableLine397150096">
          <table:table-cell table:style-name="Таблица5.A2" office:value-type="string">
            <text:p text:style-name="P39">п.<text:span text:style-name="T194">п.</text:span><text:span text:style-name="T203">5</text:span><text:span text:style-name="T194">.</text:span><text:span text:style-name="T204">1.</text:span><text:span text:style-name="T194"> п.</text:span><text:span text:style-name="T204">5</text:span>. </text:p>
            <text:p text:style-name="P44">части <text:span text:style-name="T67">I</text:span><text:span text:style-name="T80">I</text:span></text:p>
          </table:table-cell>
          <table:table-cell table:style-name="Таблица5.A2" office:value-type="string">
            <text:p text:style-name="P311">Реализовать мероприятия, направленные на улучшение ситуации, связанной со смертельными отравлениями наркотиками на территории муниципальных образований. Информационно-аналитическую справку направить в Министерство общественной безопасности Свердловской области</text:p>
          </table:table-cell>
          <table:table-cell table:style-name="Таблица5.A2" office:value-type="string">
            <text:p text:style-name="P152">муниципальное образование</text:p>
          </table:table-cell>
          <table:table-cell table:style-name="Таблица5.A2" office:value-type="string">
            <text:p text:style-name="P152">до 10.10.2022,</text:p>
            <text:p text:style-name="P152">до 10.01.2023</text:p>
          </table:table-cell>
          <table:table-cell table:style-name="Таблица5.A2" office:value-type="string">
            <text:p text:style-name="P317">В целях стабилизации обстановки, связа<text:span text:style-name="T206">н</text:span>ной со смертельными отравлениями наркотиками на территории Серовского городского округа, действует План мероприятий по стабилизации ситуации, связанной со смертельными отравлениями наркотиками <text:s/>на территории Серовского городского округа в 2022 году <text:span text:style-name="T206">(далее - План)</text:span>. <text:s/>К реализации мероприятий Плана привлечены все субъекты профилактики наркомании, а также общественные объединения, организации и градообразующие промышленные предприятия, <text:span text:style-name="T205">такие как: ПАО «Надеждинский металлургический завод», АО «Серовский завод ферросплавов», ПАО «ОГК-2» - Серовский ГРЭС.</text:span></text:p>
            <text:p text:style-name="P316">В рамках выполнения Плана на отчетный период 2022 года проведено <text:span text:style-name="T205">68</text:span>0 <text:s/>мероприятий, направленных на <text:s/><text:soft-page-break/>стабилизацию ситуации со смертельными отравлениями <text:s/><text:span text:style-name="T205">с <text:s/>охватом около 16 тыс. человек.</text:span></text:p>
            <text:p text:style-name="P69">В образовательных учреждениях ежегодно проводится социально-психологическое тестирование, направленное на раннее выявление незаконного потребления наркотических и психотропных веществ.</text:p>
            <text:p text:style-name="P69">В 2021/2022 учебном году в тестировании приняли участие 17 муниципальных общеобразовательных организаций Серовского городского округа (с филиалами - 19). Тестирование прошли 3363 обучающихся с 7 по 11 класс в возрасте от 13 до 18 лет. Доля обучающихся, прошедших тестирование, составила 97,08% (3363 из 3464).</text:p>
            <text:p text:style-name="P321">С целью профилактики смертельных отравлений на территории обслуживания МО МВД России «Серовксий» проводятся оперативно-профилактические мероприятия: ОПМ «Потребитель», «Притон», «Дети России», «Сообщи, где торгуют смертью», с цель <text:span text:style-name="T207">выявлени</text:span>я<text:span text:style-name="T207"> и пресечени</text:span>я<text:span text:style-name="T207"> преступлений, связанных с незаконным оборотом наркотиков, в том числе преступлений, совершаемых с использованием информационно–телекоммуникационных технологий.</text:span></text:p>
          </table:table-cell>
        </table:table-row>
      </table:table>
      <text:p text:style-name="P332"><text:span text:style-name="Основной_20_шрифт_20_абзаца"><text:span text:style-name="T52">РАЗДЕЛ </text:span></text:span><text:span text:style-name="Основной_20_шрифт_20_абзаца"><text:span text:style-name="T54">IV</text:span></text:span></text:p>
      <text:p text:style-name="P4"/>
      <text:p text:style-name="P6">Сведения</text:p>
      <text:p text:style-name="P6">о муниципальных программах (подпрограммах, планах) в сфере реализации антинаркотической политики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4" office:value-type="string">
            <text:p text:style-name="P48">Наименование муниципальной программы (подпрограммы, плана) в сфере реализации антинаркотической политики</text:p>
          </table:table-cell>
          <table:table-cell table:style-name="Таблица6.A1" table:number-rows-spanned="4" office:value-type="string">
            <text:p text:style-name="P48">Срок действия программы (подпрограммы, плана)</text:p>
          </table:table-cell>
          <table:table-cell table:style-name="Таблица6.A1" table:number-rows-spanned="4" office:value-type="string">
            <text:p text:style-name="P48">Запланировано финансирование на весь срок действия программы (подпрограммы, плана), <text:line-break/>тыс. рублей</text:p>
          </table:table-cell>
          <table:table-cell table:style-name="Таблица6.A1" table:number-columns-spanned="5" office:value-type="string">
            <text:p text:style-name="P48">Финансирование программы (плана) в 20<text:span text:style-name="T96">2</text:span><text:span text:style-name="T157">2</text:span>году, <text:line-break/>тыс. рублей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3" office:value-type="string">
            <text:p text:style-name="P48">Планируемое финансирование антинаркотических мероприятий программы (подпрограммы, плана)</text:p>
            <text:p text:style-name="P48">на 20__ год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A1" table:number-rows-spanned="3" office:value-type="string">
            <text:p text:style-name="P48">Запланировано на 202<text:span text:style-name="T157">2</text:span>од</text:p>
          </table:table-cell>
          <table:table-cell table:style-name="Таблица6.A1" table:number-columns-spanned="4" office:value-type="string">
            <text:p text:style-name="P48">Фактическое финансир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48">в том числе по кварталам</text:p>
            <text:p text:style-name="P48">(нарастающим итогом)</text:p>
          </table:table-cell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8">I</text:p>
          </table:table-cell>
          <table:table-cell table:style-name="Таблица6.A1" office:value-type="string">
            <text:p text:style-name="P48">II</text:p>
          </table:table-cell>
          <table:table-cell table:style-name="Таблица6.A1" office:value-type="string">
            <text:p text:style-name="P48">III</text:p>
          </table:table-cell>
          <table:table-cell table:style-name="Таблица6.A1" office:value-type="string">
            <text:p text:style-name="P48">IV</text:p>
          </table:table-cell>
          <table:table-cell table:style-name="Таблица6.A1" office:value-type="string">
            <text:p text:style-name="P48"/>
          </table:table-cell>
        </table:table-row>
        <table:table-row table:style-name="Таблица6.5">
          <table:table-cell table:style-name="Таблица6.A1" office:value-type="string">
            <text:p text:style-name="P231">Комплексный </text:p>
            <text:p text:style-name="P231">план</text:p>
            <text:p text:style-name="P231">профилактики правонарушений на территории Серовского городского округа</text:p>
            <text:p text:style-name="P2"><text:span text:style-name="Основной_20_шрифт_20_абзаца"><text:span text:style-name="T57">на 202</text:span></text:span><text:span text:style-name="Основной_20_шрифт_20_абзаца"><text:span text:style-name="T58">2</text:span></text:span><text:span text:style-name="Основной_20_шрифт_20_абзаца"><text:span text:style-name="T57">год</text:span></text:span></text:p>
            <text:p text:style-name="P2"><text:span text:style-name="Основной_20_шрифт_20_абзаца"><text:span text:style-name="T57">Утвержден постановлением администрации Серовского городского округа от </text:span></text:span><text:span text:style-name="Основной_20_шрифт_20_абзаца"><text:span text:style-name="T58">01</text:span></text:span><text:span text:style-name="Основной_20_шрифт_20_абзаца"><text:span text:style-name="T57">.0</text:span></text:span><text:span text:style-name="Основной_20_шрифт_20_абзаца"><text:span text:style-name="T58">2</text:span></text:span><text:span text:style-name="Основной_20_шрифт_20_абзаца"><text:span text:style-name="T57">.202</text:span></text:span><text:span text:style-name="Основной_20_шрифт_20_абзаца"><text:span text:style-name="T58">2</text:span></text:span><text:span text:style-name="Основной_20_шрифт_20_абзаца"><text:span text:style-name="T57"> № </text:span></text:span><text:span text:style-name="Основной_20_шрифт_20_абзаца"><text:span text:style-name="T58">112</text:span></text:span></text:p>
          </table:table-cell>
          <table:table-cell table:style-name="Таблица6.A1" office:value-type="string">
            <text:p text:style-name="P279">202<text:span text:style-name="T157">2</text:span></text:p>
          </table:table-cell>
          <table:table-cell table:style-name="Таблица6.A1" office:value-type="string">
            <text:p text:style-name="P281">9<text:span text:style-name="T177">984</text:span>,<text:span text:style-name="T177">3</text:span></text:p>
          </table:table-cell>
          <table:table-cell table:style-name="Таблица6.A1" office:value-type="string">
            <text:p text:style-name="P282">9<text:span text:style-name="T177">984</text:span>,<text:span text:style-name="T177">3</text:span></text:p>
          </table:table-cell>
          <table:table-cell table:style-name="Таблица6.A1" office:value-type="string">
            <text:p text:style-name="P201"><text:s text:c="4"/><text:span text:style-name="T157">956,3</text:span></text:p>
          </table:table-cell>
          <table:table-cell table:style-name="Таблица6.A1" office:value-type="string">
            <text:p text:style-name="P203">2792,7</text:p>
          </table:table-cell>
          <table:table-cell table:style-name="Таблица6.A1" office:value-type="string">
            <text:p text:style-name="P204">5774,3</text:p>
          </table:table-cell>
          <table:table-cell table:style-name="Таблица6.A1" office:value-type="string">
            <text:p text:style-name="P202"/>
          </table:table-cell>
          <table:table-cell table:style-name="Таблица6.A1" office:value-type="string">
            <text:p text:style-name="P280"/>
          </table:table-cell>
        </table:table-row>
      </table:table>
      <text:p text:style-name="P6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_20_Знак" style:display-name="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1" fo:font-family="Calibri" style:font-family-generic="swiss" style:font-pitch="variable"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language-asian="zh" style:country-asian="C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" style:font-family-asian="Calibri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color="#000000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style:font-name="Calibri1" fo:font-family="Calibri" style:font-family-generic="swiss" style:font-pitch="variable" fo:font-size="11pt" style:font-size-asian="11pt" style:font-size-complex="11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style:font-name="LiberationSerif" fo:font-family="LiberationSerif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Стиль_20_ConsPlusCell_20__2b__20_Liberation_20_Serif_20_12_20_пт_20_По_20_центру_20_Слева_3a__20__20_-0..._20_Знак" style:display-name="Стиль ConsPlusCell + Liberation Serif 12 пт По центру Слева:  -0... Знак" style:family="text">
      <style:text-properties style:font-name="Liberation Serif" fo:font-family="'Liberation Serif'" style:font-family-generic="roman" style:font-pitch="variable" fo:font-size="12pt" style:font-size-asian="12pt"/>
    </style:style>
    <style:style style:name="Основной_20_текст_20_3_20_Знак" style:display-name="Основной текст 3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5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Справка о наркоситуации и принимаемых мерах по противодействию наркомании на территории муниципального образования</dc:title>
    <meta:initial-creator>permyakov</meta:initial-creator>
    <meta:creation-date>2021-03-12T08:45:00Z</meta:creation-date>
    <dc:date>2022-10-07T08:39:15.534000000</dc:date>
    <meta:print-date>2019-12-23T12:07:00Z</meta:print-date>
    <meta:editing-cycles>166</meta:editing-cycles>
    <meta:editing-duration>PT16H48M9S</meta:editing-duration>
    <meta:document-statistic meta:table-count="6" meta:image-count="0" meta:object-count="0" meta:page-count="48" meta:paragraph-count="969" meta:word-count="8804" meta:character-count="72163" meta:non-whitespace-character-count="63990"/>
    <meta:template xlink:type="simple" xlink:actuate="onRequest" xlink:title="" xlink:href="Normal"/>
  </office:meta>
</office:document-meta>
</file>