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8.441cm" fo:margin-left="0cm" table:align="left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517cm"/>
    </style:style>
    <style:style style:name="Таблица1.E" style:family="table-column">
      <style:table-column-properties style:column-width="2.231cm"/>
    </style:style>
    <style:style style:name="Таблица1.1" style:family="table-row">
      <style:table-row-properties style:min-row-height="1.36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542cm" style:use-optimal-row-height="false"/>
    </style:style>
    <style:style style:name="Таблица1.9" style:family="table-row">
      <style:table-row-properties style:min-row-height="0.452cm" style:use-optimal-row-height="false"/>
    </style:style>
    <style:style style:name="Таблица1.10" style:family="table-row">
      <style:table-row-properties style:min-row-height="0.769cm" style:use-optimal-row-height="false"/>
    </style:style>
    <style:style style:name="Таблица1.11" style:family="table-row">
      <style:table-row-properties style:min-row-height="0.965cm" style:use-optimal-row-height="false"/>
    </style:style>
    <style:style style:name="Таблица1.12" style:family="table-row">
      <style:table-row-properties style:min-row-height="0.737cm" style:use-optimal-row-height="false"/>
    </style:style>
    <style:style style:name="Таблица1.13" style:family="table-row">
      <style:table-row-properties style:min-row-height="0.919cm" style:use-optimal-row-height="false"/>
    </style:style>
    <style:style style:name="Таблица1.14" style:family="table-row">
      <style:table-row-properties style:min-row-height="0.988cm" style:use-optimal-row-height="false"/>
    </style:style>
    <style:style style:name="Таблица1.15" style:family="table-row">
      <style:table-row-properties style:min-row-height="0.536cm" style:use-optimal-row-height="false"/>
    </style:style>
    <style:style style:name="Таблица1.17" style:family="table-row">
      <style:table-row-properties style:min-row-height="0.947cm" style:use-optimal-row-height="false"/>
    </style:style>
    <style:style style:name="Таблица1.18" style:family="table-row">
      <style:table-row-properties style:min-row-height="0.437cm" style:use-optimal-row-height="false"/>
    </style:style>
    <style:style style:name="Таблица1.21" style:family="table-row">
      <style:table-row-properties style:min-row-height="0.445cm" style:use-optimal-row-height="false"/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1" style:family="table-row">
      <style:table-row-properties style:min-row-height="0.755cm" style:use-optimal-row-height="false"/>
    </style:style>
    <style:style style:name="Таблица1.32" style:family="table-row">
      <style:table-row-properties style:min-row-height="1.03cm" style:use-optimal-row-height="false"/>
    </style:style>
    <style:style style:name="Таблица1.C32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C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8.002cm" fo:margin-left="0.191cm" table:align="left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3.911cm"/>
    </style:style>
    <style:style style:name="Таблица2.C" style:family="table-column">
      <style:table-column-properties style:column-width="4.288cm"/>
    </style:style>
    <style:style style:name="Таблица2.D" style:family="table-column">
      <style:table-column-properties style:column-width="4.803cm"/>
    </style:style>
    <style:style style:name="Таблица2.1" style:family="table-row">
      <style:table-row-properties style:min-row-height="0.49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416cm" style:use-optimal-row-height="false"/>
    </style:style>
    <style:style style:name="Таблица2.3" style:family="table-row">
      <style:table-row-properties style:min-row-height="0.351cm" style:use-optimal-row-height="false"/>
    </style:style>
    <style:style style:name="Таблица3" style:family="table">
      <style:table-properties style:width="17.944cm" fo:margin-left="0.191cm" table:align="left"/>
    </style:style>
    <style:style style:name="Таблица3.A" style:family="table-column">
      <style:table-column-properties style:column-width="2.692cm"/>
    </style:style>
    <style:style style:name="Таблица3.B" style:family="table-column">
      <style:table-column-properties style:column-width="3.683cm"/>
    </style:style>
    <style:style style:name="Таблица3.C" style:family="table-column">
      <style:table-column-properties style:column-width="2.819cm"/>
    </style:style>
    <style:style style:name="Таблица3.D" style:family="table-column">
      <style:table-column-properties style:column-width="8.751cm"/>
    </style:style>
    <style:style style:name="Таблица3.1" style:family="table-row">
      <style:table-row-properties style:min-row-height="0.203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944cm" fo:margin-left="0.191cm" table:align="left"/>
    </style:style>
    <style:style style:name="Таблица4.A" style:family="table-column">
      <style:table-column-properties style:column-width="2.311cm"/>
    </style:style>
    <style:style style:name="Таблица4.B" style:family="table-column">
      <style:table-column-properties style:column-width="4.614cm"/>
    </style:style>
    <style:style style:name="Таблица4.C" style:family="table-column">
      <style:table-column-properties style:column-width="3.567cm"/>
    </style:style>
    <style:style style:name="Таблица4.D" style:family="table-column">
      <style:table-column-properties style:column-width="2.526cm"/>
    </style:style>
    <style:style style:name="Таблица4.E" style:family="table-column">
      <style:table-column-properties style:column-width="4.927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8.193cm" fo:margin-left="0cm" table:align="left"/>
    </style:style>
    <style:style style:name="Таблица5.A" style:family="table-column">
      <style:table-column-properties style:column-width="2.475cm"/>
    </style:style>
    <style:style style:name="Таблица5.B" style:family="table-column">
      <style:table-column-properties style:column-width="4.466cm"/>
    </style:style>
    <style:style style:name="Таблица5.C" style:family="table-column">
      <style:table-column-properties style:column-width="2.755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5.248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7.891cm" fo:margin-left="0.191cm" table:align="left"/>
    </style:style>
    <style:style style:name="Таблица6.A" style:family="table-column">
      <style:table-column-properties style:column-width="6.018cm"/>
    </style:style>
    <style:style style:name="Таблица6.B" style:family="table-column">
      <style:table-column-properties style:column-width="3.397cm"/>
    </style:style>
    <style:style style:name="Таблица6.C" style:family="table-column">
      <style:table-column-properties style:column-width="3.39cm"/>
    </style:style>
    <style:style style:name="Таблица6.D" style:family="table-column">
      <style:table-column-properties style:column-width="3.18cm"/>
    </style:style>
    <style:style style:name="Таблица6.E" style:family="table-column">
      <style:table-column-properties style:column-width="1.866cm"/>
    </style:style>
    <style:style style:name="Таблица6.F" style:family="table-column">
      <style:table-column-properties style:column-width="1.842cm"/>
    </style:style>
    <style:style style:name="Таблица6.H" style:family="table-column">
      <style:table-column-properties style:column-width="1.84cm"/>
    </style:style>
    <style:style style:name="Таблица6.I" style:family="table-column">
      <style:table-column-properties style:column-width="4.516cm"/>
    </style:style>
    <style:style style:name="Таблица6.1" style:family="table-row">
      <style:table-row-properties style:min-row-height="0.845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1.085cm"/>
    </style:style>
    <style:style style:name="Таблица6.3" style:family="table-row">
      <style:table-row-properties style:min-row-height="1.27cm"/>
    </style:style>
    <style:style style:name="Таблица6.4" style:family="table-row">
      <style:table-row-properties style:min-row-height="0.661cm"/>
    </style:style>
    <style:style style:name="Таблица6.5" style:family="table-row">
      <style:table-row-properties style:min-row-height="0.529cm"/>
    </style:style>
    <style:style style:name="Таблица6.B5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hyphenate="false" loext:hyphenation-no-caps="false"/>
    </style:style>
    <style:style style:name="P3" style:family="paragraph" style:parent-style-name="Без_20_интервала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Liberation Serif" officeooo:paragraph-rsid="00314210" style:font-name-asian="Calibri"/>
    </style:style>
    <style:style style:name="P5" style:family="paragraph" style:parent-style-name="Standard">
      <loext:graphic-properties draw:fill="solid" draw:fill-color="#ffffff" draw:opacity="100%"/>
      <style:paragraph-properties fo:margin-left="-0.199cm" fo:margin-right="0cm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style:font-name="Liberation Serif" fo:font-size="13pt" officeooo:rsid="000b23bc" officeooo:paragraph-rsid="00e33922" style:font-size-asian="13pt" style:font-size-complex="13pt"/>
    </style:style>
    <style:style style:name="P6" style:family="paragraph" style:parent-style-name="Обычный">
      <style:text-properties fo:color="#000000" loext:opacity="100%" style:font-name="Liberation Serif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officeooo:paragraph-rsid="0060346a" style:font-size-asian="14pt" style:font-size-complex="14pt"/>
    </style:style>
    <style:style style:name="P12" style:family="paragraph" style:parent-style-name="Обычный">
      <style:paragraph-properties fo:text-align="end" style:justify-single-word="false"/>
      <style:text-properties fo:color="#000000" loext:opacity="100%"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fo:text-align="end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4" style:family="paragraph" style:parent-style-name="Обычный">
      <style:paragraph-properties fo:text-align="start" style:justify-single-word="false"/>
      <style:text-properties fo:color="#000000" loext:opacity="100%"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officeooo:paragraph-rsid="0064f5d0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officeooo:rsid="00d1b458" officeooo:paragraph-rsid="00d1b458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fo:font-weight="normal" officeooo:paragraph-rsid="0064f5d0" style:font-size-asian="14pt" style:font-weight-asian="normal" style:font-name-complex="Liberation Serif" style:font-size-complex="14pt" style:font-weight-complex="normal"/>
    </style:style>
    <style:style style:name="P18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fo:font-weight="normal" officeooo:rsid="00b3dd8e" officeooo:paragraph-rsid="00b3dd8e" style:font-size-asian="14pt" style:font-weight-asian="normal" style:font-name-complex="Liberation Serif" style:font-size-complex="14pt" style:font-weight-complex="normal"/>
    </style:style>
    <style:style style:name="P19" style:family="paragraph" style:parent-style-name="Обычный">
      <style:paragraph-properties>
        <style:tab-stops>
          <style:tab-stop style:position="0.501cm"/>
        </style:tab-stops>
      </style:paragraph-properties>
      <style:text-properties fo:color="#000000" loext:opacity="100%" style:font-name="Liberation Serif"/>
    </style:style>
    <style:style style:name="P2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hyphenate="false" loext:hyphenation-no-caps="false"/>
    </style:style>
    <style:style style:name="P2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2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3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officeooo:paragraph-rsid="003b3bff" style:font-size-asian="12pt" style:font-size-complex="12pt" fo:hyphenate="false" loext:hyphenation-no-caps="false"/>
    </style:style>
    <style:style style:name="P24" style:family="paragraph" style:parent-style-name="Без_20_интервала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25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8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9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paragraph-rsid="00e88669" style:font-size-asian="12pt" style:font-size-complex="12pt" fo:hyphenate="false" loext:hyphenation-no-caps="false"/>
    </style:style>
    <style:style style:name="P30" style:family="paragraph" style:parent-style-name="Без_20_интервала">
      <style:paragraph-properties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d6ce" style:font-size-asian="12pt" style:font-size-complex="12pt"/>
    </style:style>
    <style:style style:name="P32" style:family="paragraph" style:parent-style-name="No_20_Spacing">
      <style:paragraph-properties fo:margin-left="0cm" fo:margin-right="0cm" fo:text-align="justify" style:justify-single-word="false" fo:text-indent="0.617cm" style:auto-text-indent="false" style:writing-mode="lr-tb"/>
      <style:text-properties fo:color="#000000" loext:opacity="100%" style:font-name="Liberation Serif" fo:font-size="12pt" style:font-size-asian="12pt" style:font-size-complex="12pt"/>
    </style:style>
    <style:style style:name="P33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34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35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048e4" style:font-size-asian="12pt" style:font-size-complex="12pt" fo:hyphenate="false" loext:hyphenation-no-caps="false"/>
    </style:style>
    <style:style style:name="P36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25ec9" style:font-size-asian="12pt" style:font-size-complex="12pt" fo:hyphenate="false" loext:hyphenation-no-caps="false"/>
    </style:style>
    <style:style style:name="P37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7c3d2" style:font-size-asian="12pt" style:font-size-complex="12pt" fo:hyphenate="false" loext:hyphenation-no-caps="false"/>
    </style:style>
    <style:style style:name="P38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8478a" style:font-size-asian="12pt" style:font-size-complex="12pt" fo:hyphenate="false" loext:hyphenation-no-caps="false"/>
    </style:style>
    <style:style style:name="P39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88669" style:font-size-asian="12pt" style:font-size-complex="12pt" fo:hyphenate="false" loext:hyphenation-no-caps="false"/>
    </style:style>
    <style:style style:name="P40" style:family="paragraph" style:parent-style-name="Обычный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e14db" style:font-size-asian="12pt" style:font-size-complex="12pt" fo:hyphenate="false" loext:hyphenation-no-caps="false"/>
    </style:style>
    <style:style style:name="P42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e14db" style:font-size-asian="12pt" style:font-size-complex="12pt" fo:hyphenate="false" loext:hyphenation-no-caps="false"/>
    </style:style>
    <style:style style:name="P43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25ec9" style:font-size-asian="12pt" style:font-size-complex="12pt" fo:hyphenate="false" loext:hyphenation-no-caps="false"/>
    </style:style>
    <style:style style:name="P44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46ab3" style:font-size-asian="12pt" style:font-size-complex="12pt" fo:hyphenate="false" loext:hyphenation-no-caps="false"/>
    </style:style>
    <style:style style:name="P45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6d4b7" style:font-size-asian="12pt" style:font-size-complex="12pt" fo:hyphenate="false" loext:hyphenation-no-caps="false"/>
    </style:style>
    <style:style style:name="P46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86902" style:font-size-asian="12pt" style:font-size-complex="12pt" fo:hyphenate="false" loext:hyphenation-no-caps="false"/>
    </style:style>
    <style:style style:name="P47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88669" style:font-size-asian="12pt" style:font-size-complex="12pt" fo:hyphenate="false" loext:hyphenation-no-caps="false"/>
    </style:style>
    <style:style style:name="P48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ffbbd" style:font-size-asian="12pt" style:font-size-complex="12pt" fo:hyphenate="false" loext:hyphenation-no-caps="false"/>
    </style:style>
    <style:style style:name="P49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e8478a" officeooo:paragraph-rsid="00cac5a7" style:font-size-asian="12pt" style:font-size-complex="12pt" fo:hyphenate="false" loext:hyphenation-no-caps="false"/>
    </style:style>
    <style:style style:name="P50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e88669" officeooo:paragraph-rsid="00cac5a7" style:font-size-asian="12pt" style:font-size-complex="12pt" fo:hyphenate="false" loext:hyphenation-no-caps="false"/>
    </style:style>
    <style:style style:name="P51" style:family="paragraph" style:parent-style-name="Обычный">
      <style:paragraph-properties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5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c5164" officeooo:paragraph-rsid="000c5164" style:font-size-asian="12pt" style:font-size-complex="12pt" fo:hyphenate="false" loext:hyphenation-no-caps="false"/>
    </style:style>
    <style:style style:name="P53" style:family="paragraph" style:parent-style-name="Обычный">
      <style:paragraph-properties fo:hyphenation-ladder-count="no-limit">
        <style:tab-stops>
          <style:tab-stop style:position="2.722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5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10d5b1" officeooo:paragraph-rsid="0010d5b1" style:font-size-asian="12pt" style:font-size-complex="12pt" fo:hyphenate="false" loext:hyphenation-no-caps="false"/>
    </style:style>
    <style:style style:name="P5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5fbbc0" officeooo:paragraph-rsid="005fbbc0" style:font-size-asian="12pt" style:font-size-complex="12pt" fo:hyphenate="false" loext:hyphenation-no-caps="false"/>
    </style:style>
    <style:style style:name="P5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6a4eb" officeooo:paragraph-rsid="00f6a4eb" style:font-size-asian="12pt" style:font-size-complex="12pt" fo:hyphenate="false" loext:hyphenation-no-caps="false"/>
    </style:style>
    <style:style style:name="P57" style:family="paragraph" style:parent-style-name="Обычный">
      <style:paragraph-properties fo:hyphenation-ladder-count="no-limit"/>
      <style:text-properties fo:color="#000000" loext:opacity="100%" style:font-name="Liberation Serif" fo:font-size="12pt" officeooo:rsid="00f6a4eb" style:font-size-asian="12pt" style:font-size-complex="12pt" fo:hyphenate="false" loext:hyphenation-no-caps="false"/>
    </style:style>
    <style:style style:name="P5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d0d4a" officeooo:paragraph-rsid="000d0d4a" style:font-size-asian="12pt" style:font-size-complex="12pt" fo:hyphenate="false" loext:hyphenation-no-caps="false"/>
    </style:style>
    <style:style style:name="P5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af118f" officeooo:paragraph-rsid="00af118f" style:font-size-asian="12pt" style:font-size-complex="12pt" fo:hyphenate="false" loext:hyphenation-no-caps="false"/>
    </style:style>
    <style:style style:name="P6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333f2" officeooo:paragraph-rsid="00c333f2" style:font-size-asian="12pt" style:font-size-complex="12pt" fo:hyphenate="false" loext:hyphenation-no-caps="false"/>
    </style:style>
    <style:style style:name="P6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8481c" officeooo:paragraph-rsid="00f8481c" style:font-size-asian="12pt" style:font-size-complex="12pt" fo:hyphenate="false" loext:hyphenation-no-caps="false"/>
    </style:style>
    <style:style style:name="P6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215d99" style:font-size-asian="12pt" style:font-name-complex="Liberation Serif" style:font-size-complex="12pt" fo:hyphenate="false" loext:hyphenation-no-caps="false"/>
    </style:style>
    <style:style style:name="P6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6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6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6d5cd" style:font-size-asian="12pt" style:font-name-complex="Liberation Serif" style:font-size-complex="12pt" fo:hyphenate="false" loext:hyphenation-no-caps="false"/>
    </style:style>
    <style:style style:name="P6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6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6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6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70" style:family="paragraph" style:parent-style-name="western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7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7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7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d6ce" style:font-size-asian="12pt" style:font-name-complex="Liberation Serif" style:font-size-complex="12pt" fo:hyphenate="false" loext:hyphenation-no-caps="false"/>
    </style:style>
    <style:style style:name="P7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1e9aa9" style:font-size-asian="12pt" style:font-name-complex="Liberation Serif" style:font-size-complex="12pt" fo:hyphenate="false" loext:hyphenation-no-caps="false"/>
    </style:style>
    <style:style style:name="P7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ac5a7" style:font-size-asian="12pt" style:font-name-complex="Liberation Serif" style:font-size-complex="12pt" fo:hyphenate="false" loext:hyphenation-no-caps="false"/>
    </style:style>
    <style:style style:name="P7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7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7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9cf2f" style:font-size-asian="12pt" style:font-name-complex="Liberation Serif" style:font-size-complex="12pt" fo:hyphenate="false" loext:hyphenation-no-caps="false"/>
    </style:style>
    <style:style style:name="P7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d2f0e" style:font-size-asian="12pt" style:font-name-complex="Liberation Serif" style:font-size-complex="12pt" fo:hyphenate="false" loext:hyphenation-no-caps="false"/>
    </style:style>
    <style:style style:name="P80" style:family="paragraph" style:parent-style-name="No_20_Spacing"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Liberation Serif" fo:font-size="12pt" officeooo:paragraph-rsid="00c57f80" style:font-size-asian="12pt" style:font-name-complex="Liberation Serif" style:font-size-complex="12pt" fo:hyphenate="false" loext:hyphenation-no-caps="false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8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24699" style:font-size-asian="12pt" style:font-name-complex="Liberation Serif" style:font-size-complex="12pt" fo:hyphenate="false" loext:hyphenation-no-caps="false"/>
    </style:style>
    <style:style style:name="P8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24699" style:font-size-asian="12pt" style:font-name-complex="Liberation Serif" style:font-size-complex="12pt" fo:hyphenate="false" loext:hyphenation-no-caps="false"/>
    </style:style>
    <style:style style:name="P8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2a3e2" style:font-size-asian="12pt" style:font-name-complex="Liberation Serif" style:font-size-complex="12pt" fo:hyphenate="false" loext:hyphenation-no-caps="false"/>
    </style:style>
    <style:style style:name="P8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53223" style:font-size-asian="12pt" style:font-name-complex="Liberation Serif" style:font-size-complex="12pt" fo:hyphenate="false" loext:hyphenation-no-caps="false"/>
    </style:style>
    <style:style style:name="P8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7f80" style:font-size-asian="12pt" style:font-name-complex="Liberation Serif" style:font-size-complex="12pt"/>
    </style:style>
    <style:style style:name="P8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d6ce" style:font-size-asian="12pt" style:font-name-complex="Liberation Serif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d6ce" style:font-size-asian="12pt" style:font-name-complex="Liberation Serif" style:font-size-complex="12pt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91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loext:opacity="100%" style:font-name="Liberation Serif" fo:font-size="12pt" officeooo:paragraph-rsid="0012efcc" style:font-size-asian="12pt" style:font-name-complex="Liberation Serif" style:font-size-complex="12pt"/>
    </style:style>
    <style:style style:name="P9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9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9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9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6d5cd" style:font-size-asian="12pt" style:font-name-complex="Liberation Serif" style:font-size-complex="12pt" fo:hyphenate="false" loext:hyphenation-no-caps="false"/>
    </style:style>
    <style:style style:name="P9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9af49" style:font-size-asian="12pt" style:font-name-complex="Liberation Serif" style:font-size-complex="12pt" fo:hyphenate="false" loext:hyphenation-no-caps="false"/>
    </style:style>
    <style:style style:name="P9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d2f0e" style:font-size-asian="12pt" style:font-name-complex="Liberation Serif" style:font-size-complex="12pt" fo:hyphenate="false" loext:hyphenation-no-caps="false"/>
    </style:style>
    <style:style style:name="P9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24699" style:font-size-asian="12pt" style:font-name-complex="Liberation Serif" style:font-size-complex="12pt" fo:hyphenate="false" loext:hyphenation-no-caps="false"/>
    </style:style>
    <style:style style:name="P10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44397" style:font-size-asian="12pt" style:font-name-complex="Liberation Serif" style:font-size-complex="12pt" fo:hyphenate="false" loext:hyphenation-no-caps="false"/>
    </style:style>
    <style:style style:name="P101" style:family="paragraph" style:parent-style-name="No_20_Spacing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officeooo:rsid="00b48d23" officeooo:paragraph-rsid="00bd2f0e" style:font-size-asian="12pt" style:font-name-complex="Liberation Serif" style:font-size-complex="12pt" fo:hyphenate="false" loext:hyphenation-no-caps="false"/>
    </style:style>
    <style:style style:name="P10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ac5a7" style:font-size-asian="12pt" style:font-name-complex="Liberation Serif" style:font-size-complex="12pt" fo:hyphenate="false" loext:hyphenation-no-caps="false"/>
    </style:style>
    <style:style style:name="P10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52a16" style:font-size-asian="12pt" style:font-name-complex="Liberation Serif" style:font-size-complex="12pt" fo:hyphenate="false" loext:hyphenation-no-caps="false"/>
    </style:style>
    <style:style style:name="P10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10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10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ac2eb" officeooo:paragraph-rsid="00d50c12" style:font-size-asian="12pt" style:font-name-complex="Liberation Serif" style:font-size-complex="12pt" fo:hyphenate="false" loext:hyphenation-no-caps="false"/>
    </style:style>
    <style:style style:name="P10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6d5cd" officeooo:paragraph-rsid="00b6d5cd" style:font-size-asian="12pt" style:font-name-complex="Liberation Serif" style:font-size-complex="12pt" fo:hyphenate="false" loext:hyphenation-no-caps="false"/>
    </style:style>
    <style:style style:name="P10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9af49" officeooo:paragraph-rsid="00b9af49" style:font-size-asian="12pt" style:font-name-complex="Liberation Serif" style:font-size-complex="12pt" fo:hyphenate="false" loext:hyphenation-no-caps="false"/>
    </style:style>
    <style:style style:name="P10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name-complex="Liberation Serif" style:font-size-complex="12pt" fo:hyphenate="false" loext:hyphenation-no-caps="false"/>
    </style:style>
    <style:style style:name="P11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899f6" officeooo:paragraph-rsid="00c899f6" style:font-size-asian="12pt" style:font-name-complex="Liberation Serif" style:font-size-complex="12pt" fo:hyphenate="false" loext:hyphenation-no-caps="false"/>
    </style:style>
    <style:style style:name="P11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899f6" officeooo:paragraph-rsid="00d69be1" style:font-size-asian="12pt" style:font-name-complex="Liberation Serif" style:font-size-complex="12pt" fo:hyphenate="false" loext:hyphenation-no-caps="false"/>
    </style:style>
    <style:style style:name="P11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9cf2f" officeooo:paragraph-rsid="00c9cf2f" style:font-size-asian="12pt" style:font-name-complex="Liberation Serif" style:font-size-complex="12pt" fo:hyphenate="false" loext:hyphenation-no-caps="false"/>
    </style:style>
    <style:style style:name="P11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93f80" officeooo:paragraph-rsid="00c93f80" style:font-size-asian="12pt" style:font-name-complex="Liberation Serif" style:font-size-complex="12pt" fo:hyphenate="false" loext:hyphenation-no-caps="false"/>
    </style:style>
    <style:style style:name="P114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de14db" style:font-size-asian="12pt" style:font-name-complex="Liberation Serif" style:font-size-complex="12pt"/>
    </style:style>
    <style:style style:name="P115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048e4" style:font-size-asian="12pt" style:font-name-complex="Liberation Serif" style:font-size-complex="12pt"/>
    </style:style>
    <style:style style:name="P116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25ec9" style:font-size-asian="12pt" style:font-name-complex="Liberation Serif" style:font-size-complex="12pt"/>
    </style:style>
    <style:style style:name="P117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33922" style:font-size-asian="12pt" style:font-name-complex="Liberation Serif" style:font-size-complex="12pt"/>
    </style:style>
    <style:style style:name="P118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7c3d2" style:font-size-asian="12pt" style:font-name-complex="Liberation Serif" style:font-size-complex="12pt"/>
    </style:style>
    <style:style style:name="P119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88669" style:font-size-asian="12pt" style:font-name-complex="Liberation Serif" style:font-size-complex="12pt"/>
    </style:style>
    <style:style style:name="P120" style:family="paragraph" style:parent-style-name="Обычный">
      <style:paragraph-properties fo:margin-left="0cm" fo:margin-right="0cm" fo:line-height="95%" fo:text-align="start" style:justify-single-word="false" fo:text-indent="0cm" style:auto-text-indent="false"/>
      <style:text-properties fo:color="#000000" loext:opacity="100%" style:font-name="Liberation Serif" fo:font-size="12pt" officeooo:paragraph-rsid="00de14db" style:font-size-asian="12pt" style:font-name-complex="Liberation Serif" style:font-size-complex="12pt"/>
    </style:style>
    <style:style style:name="P121" style:family="paragraph" style:parent-style-name="Обычный">
      <style:paragraph-properties fo:margin-left="0cm" fo:margin-right="0cm" fo:line-height="95%" fo:text-align="end" style:justify-single-word="false" fo:text-indent="0cm" style:auto-text-indent="false"/>
      <style:text-properties fo:color="#000000" loext:opacity="100%" style:font-name="Liberation Serif" fo:font-size="12pt" officeooo:paragraph-rsid="00e7c3d2" style:font-size-asian="12pt" style:font-name-complex="Liberation Serif" style:font-size-complex="12pt"/>
    </style:style>
    <style:style style:name="P12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12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0314210" style:font-size-asian="12pt" style:font-name-complex="Liberation Serif" style:font-size-complex="12pt"/>
    </style:style>
    <style:style style:name="P125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12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d21a19" style:font-size-asian="12pt" style:font-name-complex="Liberation Serif" style:font-size-complex="12pt" fo:hyphenate="false" loext:hyphenation-no-caps="false"/>
    </style:style>
    <style:style style:name="P12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d24699" style:font-size-asian="12pt" style:font-name-complex="Liberation Serif" style:font-size-complex="12pt" fo:hyphenate="false" loext:hyphenation-no-caps="false"/>
    </style:style>
    <style:style style:name="P128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12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44397" officeooo:paragraph-rsid="00d44397" style:font-size-asian="12pt" style:font-name-complex="Liberation Serif" style:font-size-complex="12pt" fo:hyphenate="false" loext:hyphenation-no-caps="false"/>
    </style:style>
    <style:style style:name="P13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4699" officeooo:paragraph-rsid="00d24699" style:font-size-asian="12pt" style:font-name-complex="Liberation Serif" style:font-size-complex="12pt" fo:hyphenate="false" loext:hyphenation-no-caps="false"/>
    </style:style>
    <style:style style:name="P13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b2fe7f" officeooo:paragraph-rsid="00b2fe7f" style:font-size-asian="12pt" style:font-name-complex="Liberation Serif" style:font-size-complex="12pt" fo:hyphenate="false" loext:hyphenation-no-caps="false"/>
    </style:style>
    <style:style style:name="P132" style:family="paragraph" style:parent-style-name="Обычный">
      <style:paragraph-properties fo:hyphenation-ladder-count="no-limit"/>
      <style:text-properties fo:color="#000000" loext:opacity="100%" style:font-name="Liberation Serif" fo:font-size="12pt" officeooo:paragraph-rsid="004865f4" style:font-size-asian="12pt" style:font-name-complex="Liberation Serif" style:font-size-complex="12pt" fo:hyphenate="false" loext:hyphenation-no-caps="false"/>
    </style:style>
    <style:style style:name="P13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52a16" style:font-size-asian="12pt" style:language-asian="ar" style:country-asian="SA" style:font-name-complex="Liberation Serif" style:font-size-complex="12pt" fo:hyphenate="false" loext:hyphenation-no-caps="false"/>
    </style:style>
    <style:style style:name="P13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0cac5a7" style:font-size-asian="12pt" style:font-weight-asian="bold" style:font-size-complex="12pt" style:font-weight-complex="bold" fo:hyphenate="false" loext:hyphenation-no-caps="false"/>
    </style:style>
    <style:style style:name="P135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rsid="0080327b" officeooo:paragraph-rsid="00cac5a7" style:font-size-asian="12pt" style:font-weight-asian="bold" style:font-size-complex="12pt" style:font-weight-complex="bold" fo:hyphenate="false" loext:hyphenation-no-caps="false"/>
    </style:style>
    <style:style style:name="P13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13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cac5a7" style:font-size-asian="12pt" style:font-weight-asian="normal" style:font-size-complex="12pt" style:font-weight-complex="normal" fo:hyphenate="false" loext:hyphenation-no-caps="false"/>
    </style:style>
    <style:style style:name="P13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de14db" style:font-size-asian="12pt" style:font-weight-asian="normal" style:font-size-complex="12pt" style:font-weight-complex="normal" fo:hyphenate="false" loext:hyphenation-no-caps="false"/>
    </style:style>
    <style:style style:name="P13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048e4" style:font-size-asian="12pt" style:font-weight-asian="normal" style:font-size-complex="12pt" style:font-weight-complex="normal" fo:hyphenate="false" loext:hyphenation-no-caps="false"/>
    </style:style>
    <style:style style:name="P14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25ec9" style:font-size-asian="12pt" style:font-weight-asian="normal" style:font-size-complex="12pt" style:font-weight-complex="normal" fo:hyphenate="false" loext:hyphenation-no-caps="false"/>
    </style:style>
    <style:style style:name="P14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3af05" style:font-size-asian="12pt" style:font-weight-asian="normal" style:font-size-complex="12pt" style:font-weight-complex="normal" fo:hyphenate="false" loext:hyphenation-no-caps="false"/>
    </style:style>
    <style:style style:name="P142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65289" style:font-size-asian="12pt" style:font-weight-asian="normal" style:font-size-complex="12pt" style:font-weight-complex="normal" fo:hyphenate="false" loext:hyphenation-no-caps="false"/>
    </style:style>
    <style:style style:name="P143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7c3d2" style:font-size-asian="12pt" style:font-weight-asian="normal" style:font-size-complex="12pt" style:font-weight-complex="normal" fo:hyphenate="false" loext:hyphenation-no-caps="false"/>
    </style:style>
    <style:style style:name="P14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88669" style:font-size-asian="12pt" style:font-weight-asian="normal" style:font-size-complex="12pt" style:font-weight-complex="normal" fo:hyphenate="false" loext:hyphenation-no-caps="false"/>
    </style:style>
    <style:style style:name="P145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de14db" style:font-size-asian="12pt" style:font-weight-asian="normal" style:font-size-complex="12pt" style:font-weight-complex="normal" fo:hyphenate="false" loext:hyphenation-no-caps="false"/>
    </style:style>
    <style:style style:name="P14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048e4" style:font-size-asian="12pt" style:font-weight-asian="normal" style:font-size-complex="12pt" style:font-weight-complex="normal" fo:hyphenate="false" loext:hyphenation-no-caps="false"/>
    </style:style>
    <style:style style:name="P14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25ec9" style:font-size-asian="12pt" style:font-weight-asian="normal" style:font-size-complex="12pt" style:font-weight-complex="normal" fo:hyphenate="false" loext:hyphenation-no-caps="false"/>
    </style:style>
    <style:style style:name="P14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3af05" style:font-size-asian="12pt" style:font-weight-asian="normal" style:font-size-complex="12pt" style:font-weight-complex="normal" fo:hyphenate="false" loext:hyphenation-no-caps="false"/>
    </style:style>
    <style:style style:name="P14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65289" style:font-size-asian="12pt" style:font-weight-asian="normal" style:font-size-complex="12pt" style:font-weight-complex="normal" fo:hyphenate="false" loext:hyphenation-no-caps="false"/>
    </style:style>
    <style:style style:name="P15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7c3d2" style:font-size-asian="12pt" style:font-weight-asian="normal" style:font-size-complex="12pt" style:font-weight-complex="normal" fo:hyphenate="false" loext:hyphenation-no-caps="false"/>
    </style:style>
    <style:style style:name="P15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88669" style:font-size-asian="12pt" style:font-weight-asian="normal" style:font-size-complex="12pt" style:font-weight-complex="normal" fo:hyphenate="false" loext:hyphenation-no-caps="false"/>
    </style:style>
    <style:style style:name="P15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48d23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6d5cd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81f21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9af4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ac2e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b749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0d00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c26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00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8c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d246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16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16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16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16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7c839" style:font-size-asian="12pt" style:font-name-complex="Liberation Serif" style:font-size-complex="12pt" fo:hyphenate="false" loext:hyphenation-no-caps="false"/>
    </style:style>
    <style:style style:name="P16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814d3" style:font-size-asian="12pt" style:font-name-complex="Liberation Serif" style:font-size-complex="12pt" fo:hyphenate="false" loext:hyphenation-no-caps="false"/>
    </style:style>
    <style:style style:name="P169" style:family="paragraph" style:parent-style-name="Standard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170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384c5d" style:font-size-asian="12pt" style:font-name-complex="Liberation Serif" style:font-size-complex="12pt"/>
    </style:style>
    <style:style style:name="P171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name-complex="Liberation Serif" style:font-size-complex="12pt"/>
    </style:style>
    <style:style style:name="P172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73" style:family="paragraph" style:parent-style-name="Text_20_body">
      <style:paragraph-properties fo:margin-left="-0.191cm" fo:margin-right="-0.191cm" fo:margin-top="0cm" fo:margin-bottom="0cm" style:contextual-spacing="false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74" style:family="paragraph" style:parent-style-name="Text_20_body">
      <style:paragraph-properties fo:margin-left="-0.0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-0.122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75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size-complex="12pt"/>
    </style:style>
    <style:style style:name="P17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333f2" officeooo:paragraph-rsid="006658ba" style:font-size-asian="12pt" style:font-size-complex="12pt" fo:hyphenate="false" loext:hyphenation-no-caps="false"/>
    </style:style>
    <style:style style:name="P17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f8481c" officeooo:paragraph-rsid="00f8481c" style:font-size-asian="12pt" style:font-size-complex="12pt" fo:hyphenate="false" loext:hyphenation-no-caps="false"/>
    </style:style>
    <style:style style:name="P178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fo:background-color="#f7f7f7" style:font-size-asian="12pt" style:font-name-complex="Liberation Serif" style:font-size-complex="12pt"/>
    </style:style>
    <style:style style:name="P179" style:family="paragraph" style:parent-style-name="Standard">
      <style:text-properties fo:color="#000000" loext:opacity="100%" style:font-name="Liberation Serif" fo:font-size="12pt" fo:font-style="normal" fo:font-weight="normal" style:font-size-asian="12pt" style:font-style-asian="normal" style:font-weight-asian="normal" style:font-size-complex="12p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rsid="00de14db" officeooo:paragraph-rsid="00de14db" style:font-size-asian="12pt" style:font-style-asian="normal" style:font-weight-asian="normal" style:font-size-complex="12pt" fo:hyphenate="false" loext:hyphenation-no-caps="false"/>
    </style:style>
    <style:style style:name="P181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0e88669" style:font-size-asian="12pt" style:font-style-asian="normal" style:font-weight-asian="normal" style:font-size-complex="12pt" fo:hyphenate="false" loext:hyphenation-no-caps="false"/>
    </style:style>
    <style:style style:name="P182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18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d0da63" officeooo:paragraph-rsid="00d0da63" style:font-size-asian="12pt" style:font-size-complex="12pt" fo:hyphenate="false" loext:hyphenation-no-caps="false"/>
    </style:style>
    <style:style style:name="P184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18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18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9ae4ae" officeooo:paragraph-rsid="009ae4ae" style:font-size-asian="12pt" style:font-size-complex="12pt" fo:hyphenate="false" loext:hyphenation-no-caps="false"/>
    </style:style>
    <style:style style:name="P18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name-complex="Liberation Serif" style:font-size-complex="12pt" fo:hyphenate="false" loext:hyphenation-no-caps="false"/>
    </style:style>
    <style:style style:name="P18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9ae4ae" officeooo:paragraph-rsid="009ae4ae" style:font-size-asian="12pt" style:font-name-complex="Liberation Serif" style:font-size-complex="12pt" fo:hyphenate="false" loext:hyphenation-no-caps="false"/>
    </style:style>
    <style:style style:name="P189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09ae4ae" officeooo:paragraph-rsid="009ae4ae" style:font-size-asian="12pt" style:font-name-complex="Liberation Serif" style:font-size-complex="12pt" fo:hyphenate="false" loext:hyphenation-no-caps="false"/>
    </style:style>
    <style:style style:name="P190" style:family="paragraph" style:parent-style-name="Standard">
      <loext:graphic-properties draw:fill="solid" draw:fill-color="#ffffff" draw:opacity="100%"/>
      <style:paragraph-properties fo:margin-left="-0.199cm" fo:margin-right="0cm" fo:margin-top="0cm" fo:margin-bottom="0.176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3pt" officeooo:rsid="000b23bc" officeooo:paragraph-rsid="00e0b88d" style:font-size-asian="13pt" style:font-size-complex="13pt" fo:hyphenate="false" loext:hyphenation-no-caps="false"/>
    </style:style>
    <style:style style:name="P191" style:family="paragraph" style:parent-style-name="Standard">
      <loext:graphic-properties draw:fill="solid" draw:fill-color="#ffffff" draw:opacity="100%"/>
      <style:paragraph-properties fo:margin-left="-0.199cm" fo:margin-right="0cm" fo:margin-top="0cm" fo:margin-bottom="0.176cm" style:contextual-spacing="false" fo:text-align="justify" style:justify-single-word="false" fo:orphans="0" fo:widows="0" fo:hyphenation-ladder-count="no-limit" fo:text-indent="1.499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3pt" officeooo:rsid="000b23bc" officeooo:paragraph-rsid="00e33922" style:font-size-asian="13pt" style:font-size-complex="13pt" fo:hyphenate="false" loext:hyphenation-no-caps="false"/>
    </style:style>
    <style:style style:name="P192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loext:opacity="100%" officeooo:paragraph-rsid="00b3dd8e"/>
    </style:style>
    <style:style style:name="P193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94" style:family="paragraph" style:parent-style-name="Без_20_интервала">
      <style:paragraph-properties fo:text-align="justify" style:justify-single-word="false"/>
    </style:style>
    <style:style style:name="P195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93f80" officeooo:paragraph-rsid="00c93f80" style:font-size-asian="12pt" style:font-name-complex="Liberation Serif" style:font-size-complex="12pt" fo:hyphenate="false" loext:hyphenation-no-caps="false"/>
    </style:style>
    <style:style style:name="P197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93f80" officeooo:paragraph-rsid="00c93f80" style:font-size-asian="12pt" style:font-name-complex="Liberation Serif" style:font-size-complex="12pt" fo:hyphenate="false" loext:hyphenation-no-caps="false"/>
    </style:style>
    <style:style style:name="P19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19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ab3bb" style:font-size-asian="12pt" style:font-name-complex="Liberation Serif" style:font-size-complex="12pt" fo:hyphenate="false" loext:hyphenation-no-caps="false"/>
    </style:style>
    <style:style style:name="P20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bf1e6" style:font-size-asian="12pt" style:font-name-complex="Liberation Serif" style:font-size-complex="12pt" fo:hyphenate="false" loext:hyphenation-no-caps="false"/>
    </style:style>
    <style:style style:name="P20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d8a14" style:font-size-asian="12pt" style:font-name-complex="Liberation Serif" style:font-size-complex="12pt" fo:hyphenate="false" loext:hyphenation-no-caps="false"/>
    </style:style>
    <style:style style:name="P20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11735e" style:font-size-asian="12pt" style:font-name-complex="Liberation Serif" style:font-size-complex="12pt" fo:hyphenate="false" loext:hyphenation-no-caps="false"/>
    </style:style>
    <style:style style:name="P203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204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0bf1e6" style:font-size-asian="12pt" style:font-name-complex="Liberation Serif" style:font-size-complex="12pt" fo:hyphenate="false" loext:hyphenation-no-caps="false"/>
    </style:style>
    <style:style style:name="P20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0d8a14" officeooo:paragraph-rsid="010d8a14" style:font-size-asian="12pt" style:font-name-complex="Liberation Serif" style:font-size-complex="12pt" fo:hyphenate="false" loext:hyphenation-no-caps="false"/>
    </style:style>
    <style:style style:name="P206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10d8a14" officeooo:paragraph-rsid="010d8a14" style:font-size-asian="12pt" style:font-name-complex="Liberation Serif" style:font-size-complex="12pt" fo:hyphenate="false" loext:hyphenation-no-caps="false"/>
    </style:style>
    <style:style style:name="P207" style:family="paragraph" style:parent-style-name="Standard">
      <style:paragraph-properties fo:text-align="justify" style:justify-single-word="false"/>
      <style:text-properties officeooo:paragraph-rsid="010ab3bb"/>
    </style:style>
    <style:style style:name="P208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09" style:family="paragraph" style:parent-style-name="Standard">
      <style:paragraph-properties fo:text-align="start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1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814d3" style:font-size-asian="12pt" style:font-name-complex="Liberation Serif" style:font-size-complex="12pt" fo:hyphenate="false" loext:hyphenation-no-caps="false"/>
    </style:style>
    <style:style style:name="P21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21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0ab3bb" style:font-size-asian="12pt" style:font-name-complex="Liberation Serif" style:font-size-complex="12pt" fo:hyphenate="false" loext:hyphenation-no-caps="false"/>
    </style:style>
    <style:style style:name="P21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0bf1e6" style:font-size-asian="12pt" style:font-name-complex="Liberation Serif" style:font-size-complex="12pt" fo:hyphenate="false" loext:hyphenation-no-caps="false"/>
    </style:style>
    <style:style style:name="P21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0d8a14" style:font-size-asian="12pt" style:font-name-complex="Liberation Serif" style:font-size-complex="12pt" fo:hyphenate="false" loext:hyphenation-no-caps="false"/>
    </style:style>
    <style:style style:name="P21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11735e" style:font-size-asian="12pt" style:font-name-complex="Liberation Serif" style:font-size-complex="12pt" fo:hyphenate="false" loext:hyphenation-no-caps="false"/>
    </style:style>
    <style:style style:name="P216" style:family="paragraph" style:parent-style-name="Standard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814d3" style:font-size-asian="12pt" style:font-name-complex="Liberation Serif" style:font-size-complex="12pt" fo:hyphenate="false" loext:hyphenation-no-caps="false"/>
    </style:style>
    <style:style style:name="P217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21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11735e" officeooo:paragraph-rsid="0111735e" style:font-size-asian="12pt" style:font-name-complex="Liberation Serif" style:font-size-complex="12pt" fo:hyphenate="false" loext:hyphenation-no-caps="false"/>
    </style:style>
    <style:style style:name="P2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rsid="00cc2e04" officeooo:paragraph-rsid="00cc2e04" style:font-name-asian="Calibri" style:font-size-asian="11pt" style:font-name-complex="Liberation Serif" style:font-size-complex="11pt"/>
    </style:style>
    <style:style style:name="P2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rsid="00cc2e04" officeooo:paragraph-rsid="00ef172f" style:font-name-asian="Calibri" style:font-size-asian="11pt" style:font-name-complex="Liberation Serif" style:font-size-complex="11pt"/>
    </style:style>
    <style:style style:name="P2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color="#000000" loext:opacity="100%" fo:font-size="12pt" officeooo:rsid="000dc061" officeooo:paragraph-rsid="01131595" style:font-size-asian="12pt" style:font-size-complex="12pt"/>
    </style:style>
    <style:style style:name="P2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Liberation Serif" fo:font-size="14pt" style:font-size-asian="14pt" style:font-size-complex="14pt" fo:hyphenate="false" loext:hyphenation-no-caps="false"/>
    </style:style>
    <style:style style:name="P2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/>
    </style:style>
    <style:style style:name="P224" style:family="paragraph" style:parent-style-name="Standard">
      <style:paragraph-properties fo:text-align="justify" style:justify-single-word="false"/>
      <style:text-properties fo:font-size="12pt" officeooo:paragraph-rsid="0111735e" style:font-size-asian="12pt" style:font-size-complex="12pt"/>
    </style:style>
    <style:style style:name="P225" style:family="paragraph" style:parent-style-name="Standard">
      <style:paragraph-properties fo:text-align="justify" style:justify-single-word="false"/>
      <style:text-properties fo:font-size="12pt" officeooo:paragraph-rsid="010f582f" style:font-size-asian="12pt" style:font-size-complex="12pt"/>
    </style:style>
    <style:style style:name="P22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font-size="12pt" officeooo:paragraph-rsid="010d8a14" style:font-size-asian="12pt" style:font-size-complex="12pt" fo:hyphenate="false" loext:hyphenation-no-caps="false"/>
    </style:style>
    <style:style style:name="P22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font-size="12pt" officeooo:paragraph-rsid="010bf1e6" style:font-size-asian="12pt" style:font-size-complex="12pt" fo:hyphenate="false" loext:hyphenation-no-caps="false"/>
    </style:style>
    <style:style style:name="P22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font-size="12pt" officeooo:paragraph-rsid="010ab3bb" style:font-size-asian="12pt" style:font-size-complex="12pt" fo:hyphenate="false" loext:hyphenation-no-caps="false"/>
    </style:style>
    <style:style style:name="P229" style:family="paragraph" style:parent-style-name="Standard">
      <style:paragraph-properties fo:text-align="justify" style:justify-single-word="false"/>
      <style:text-properties fo:font-size="12pt" officeooo:paragraph-rsid="010d8a14" style:font-size-asian="12pt" style:font-size-complex="12pt"/>
    </style:style>
    <style:style style:name="P230" style:family="paragraph" style:parent-style-name="Standard">
      <style:paragraph-properties fo:text-align="justify" style:justify-single-word="false"/>
      <style:text-properties fo:font-size="12pt" officeooo:paragraph-rsid="010bf1e6" style:font-size-asian="12pt" style:font-size-complex="12pt"/>
    </style:style>
    <style:style style:name="P231" style:family="paragraph" style:parent-style-name="Standard">
      <style:paragraph-properties fo:text-align="justify" style:justify-single-word="false"/>
      <style:text-properties fo:font-size="12pt" officeooo:paragraph-rsid="010ab3bb" style:font-size-asian="12pt" style:font-size-complex="12pt"/>
    </style:style>
    <style:style style:name="P2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2pt" fo:font-weight="normal" officeooo:paragraph-rsid="01051afb" style:font-size-asian="12pt" style:font-weight-asian="normal" style:font-size-complex="12pt" style:font-weight-complex="normal" fo:hyphenate="false" loext:hyphenation-no-caps="false"/>
    </style:style>
    <style:style style:name="P2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2pt" fo:font-weight="normal" officeooo:paragraph-rsid="0106c91b" style:font-size-asian="12pt" style:font-weight-asian="normal" style:font-size-complex="12pt" style:font-weight-complex="normal" fo:hyphenate="false" loext:hyphenation-no-caps="false"/>
    </style:style>
    <style:style style:name="P234" style:family="paragraph" style:parent-style-name="Standard">
      <style:paragraph-properties fo:text-align="justify" style:justify-single-word="false" fo:hyphenation-ladder-count="no-limit"/>
      <style:text-properties fo:color="#c9211e" loext:opacity="100%" style:font-name="Liberation Serif" fo:font-size="12pt" fo:font-weight="bold" officeooo:paragraph-rsid="01072314" style:font-size-asian="12pt" style:font-weight-asian="bold" style:font-name-complex="Liberation Serif" style:font-size-complex="12pt" style:font-weight-complex="normal" fo:hyphenate="false" loext:hyphenation-no-caps="false"/>
    </style:style>
    <style:style style:name="P235" style:family="paragraph" style:parent-style-name="Standard">
      <style:paragraph-properties fo:text-align="center" style:justify-single-word="false" fo:hyphenation-ladder-count="no-limit"/>
      <style:text-properties fo:color="#c9211e" loext:opacity="100%" style:font-name="Liberation Serif" fo:font-size="12pt" fo:font-weight="normal" officeooo:paragraph-rsid="010ab3b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6" style:family="paragraph" style:parent-style-name="Standard">
      <style:paragraph-properties fo:text-align="center" style:justify-single-word="false" fo:hyphenation-ladder-count="no-limit"/>
      <style:text-properties fo:color="#c9211e" loext:opacity="100%" style:font-name="Liberation Serif" fo:font-size="12pt" fo:font-weight="normal" officeooo:paragraph-rsid="010be268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7" style:family="paragraph" style:parent-style-name="Standard">
      <style:paragraph-properties fo:text-align="center" style:justify-single-word="false" fo:hyphenation-ladder-count="no-limit"/>
      <style:text-properties fo:color="#c9211e" loext:opacity="100%" style:font-name="Liberation Serif" fo:font-size="12pt" fo:font-weight="normal" officeooo:paragraph-rsid="010bf1e6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8" style:family="paragraph" style:parent-style-name="Standard">
      <style:paragraph-properties fo:text-align="center" style:justify-single-word="false" fo:hyphenation-ladder-count="no-limit"/>
      <style:text-properties fo:color="#c9211e" loext:opacity="100%" style:font-name="Liberation Serif" fo:font-size="12pt" fo:font-weight="normal" officeooo:paragraph-rsid="010d8a1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9" style:family="paragraph" style:parent-style-name="Standard">
      <style:paragraph-properties fo:text-align="center" style:justify-single-word="false" fo:hyphenation-ladder-count="no-limit"/>
      <style:text-properties fo:color="#c9211e" loext:opacity="100%" style:font-name="Liberation Serif" fo:font-size="12pt" fo:font-weight="normal" officeooo:paragraph-rsid="010f582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0" style:family="paragraph" style:parent-style-name="Standard">
      <style:paragraph-properties fo:text-align="center" style:justify-single-word="false" fo:hyphenation-ladder-count="no-limit"/>
      <style:text-properties fo:color="#c9211e" loext:opacity="100%" style:font-name="Liberation Serif" fo:font-size="12pt" fo:font-weight="normal" officeooo:paragraph-rsid="0111735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1" style:family="paragraph" style:parent-style-name="Standard">
      <style:paragraph-properties fo:text-align="start" style:justify-single-word="false" fo:hyphenation-ladder-count="no-limit"/>
      <style:text-properties fo:color="#c9211e" loext:opacity="100%" style:font-name="Liberation Serif" fo:font-size="12pt" fo:font-weight="normal" officeooo:paragraph-rsid="010f582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2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officeooo:paragraph-rsid="000c5164" style:font-size-asian="14pt" style:font-weight-asian="bold" style:font-size-complex="14pt"/>
    </style:style>
    <style:style style:name="P243" style:family="paragraph" style:parent-style-name="Обычный" style:master-page-name="MP1">
      <style:paragraph-properties fo:text-align="center" style:justify-single-word="false" style:page-number="4" fo:break-before="page" style:text-autospace="none" style:punctuation-wrap="simple" style:vertical-align="baseline"/>
    </style:style>
    <style:style style:name="P24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00b5aa" officeooo:paragraph-rsid="0100b5aa" style:font-size-asian="12pt" style:font-size-complex="12pt" fo:hyphenate="false" loext:hyphenation-no-caps="false"/>
    </style:style>
    <style:style style:name="P245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100b5aa" officeooo:paragraph-rsid="0100b5aa" style:font-size-asian="12pt" style:font-size-complex="12pt" fo:hyphenate="false" loext:hyphenation-no-caps="false"/>
    </style:style>
    <style:style style:name="P24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00b5aa" officeooo:paragraph-rsid="0100b5aa" style:font-size-asian="12pt" style:font-name-complex="Liberation Serif" style:font-size-complex="12pt" fo:hyphenate="false" loext:hyphenation-no-caps="false"/>
    </style:style>
    <style:style style:name="P24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00b5aa" officeooo:paragraph-rsid="0100b5aa" style:font-size-asian="12pt" style:font-size-complex="12pt" fo:hyphenate="false" loext:hyphenation-no-caps="false"/>
    </style:style>
    <style:style style:name="P24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02d7db" officeooo:paragraph-rsid="0102d7db" style:font-size-asian="12pt" style:font-size-complex="12pt" fo:hyphenate="false" loext:hyphenation-no-caps="false"/>
    </style:style>
    <style:style style:name="P249" style:family="paragraph" style:parent-style-name="Обычный">
      <style:paragraph-properties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5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00f462" officeooo:paragraph-rsid="0100f462" style:font-size-asian="12pt" style:font-size-complex="12pt" fo:hyphenate="false" loext:hyphenation-no-caps="false"/>
    </style:style>
    <style:style style:name="P25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5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size-complex="12pt" fo:hyphenate="false" loext:hyphenation-no-caps="false"/>
    </style:style>
    <style:style style:name="P25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6a4eb" officeooo:paragraph-rsid="00f6a4eb" style:font-size-asian="12pt" style:font-size-complex="12pt" fo:hyphenate="false" loext:hyphenation-no-caps="false"/>
    </style:style>
    <style:style style:name="P25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c5164" officeooo:paragraph-rsid="000c5164" style:font-size-asian="12pt" style:font-size-complex="12pt" fo:hyphenate="false" loext:hyphenation-no-caps="false"/>
    </style:style>
    <style:style style:name="P25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d0d4a" officeooo:paragraph-rsid="000d0d4a" style:font-size-asian="12pt" style:font-size-complex="12pt" fo:hyphenate="false" loext:hyphenation-no-caps="false"/>
    </style:style>
    <style:style style:name="P25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af118f" officeooo:paragraph-rsid="00af118f" style:font-size-asian="12pt" style:font-size-complex="12pt" fo:hyphenate="false" loext:hyphenation-no-caps="false"/>
    </style:style>
    <style:style style:name="P25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25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b3dd8e" officeooo:paragraph-rsid="00b3dd8e" style:font-size-asian="12pt" style:font-size-complex="12pt" fo:hyphenate="false" loext:hyphenation-no-caps="false"/>
    </style:style>
    <style:style style:name="P25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051afb" officeooo:paragraph-rsid="01051afb" style:font-size-asian="12pt" style:font-size-complex="12pt" fo:hyphenate="false" loext:hyphenation-no-caps="false"/>
    </style:style>
    <style:style style:name="P260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88669" style:font-size-asian="12pt" style:font-size-complex="12pt" fo:hyphenate="false" loext:hyphenation-no-caps="false"/>
    </style:style>
    <style:style style:name="P261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114e22b" style:font-size-asian="12pt" style:font-size-complex="12pt" fo:hyphenate="false" loext:hyphenation-no-caps="false"/>
    </style:style>
    <style:style style:name="P262" style:family="paragraph" style:parent-style-name="Обычный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ac5a7" officeooo:paragraph-rsid="0114e22b" style:font-size-asian="12pt" style:font-size-complex="12pt" fo:hyphenate="false" loext:hyphenation-no-caps="false"/>
    </style:style>
    <style:style style:name="P263" style:family="paragraph" style:parent-style-name="Обычный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ac5a7" officeooo:paragraph-rsid="0116ce16" style:font-size-asian="12pt" style:font-size-complex="12pt" fo:hyphenate="false" loext:hyphenation-no-caps="false"/>
    </style:style>
    <style:style style:name="P264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e88669" officeooo:paragraph-rsid="00cac5a7" style:font-size-asian="12pt" style:font-size-complex="12pt" fo:hyphenate="false" loext:hyphenation-no-caps="false"/>
    </style:style>
    <style:style style:name="P265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e88669" officeooo:paragraph-rsid="0114e22b" style:font-size-asian="12pt" style:font-size-complex="12pt" fo:hyphenate="false" loext:hyphenation-no-caps="false"/>
    </style:style>
    <style:style style:name="P26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6658ba" officeooo:paragraph-rsid="006658ba" style:font-size-asian="12pt" style:font-name-complex="Liberation Serif" style:font-size-complex="12pt" fo:hyphenate="false" loext:hyphenation-no-caps="false"/>
    </style:style>
    <style:style style:name="P26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8481c" officeooo:paragraph-rsid="00f8481c" style:font-size-asian="12pt" style:font-name-complex="Liberation Serif" style:font-size-complex="12pt" fo:hyphenate="false" loext:hyphenation-no-caps="false"/>
    </style:style>
    <style:style style:name="P26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name-complex="Liberation Serif" style:font-size-complex="12pt" fo:hyphenate="false" loext:hyphenation-no-caps="false"/>
    </style:style>
    <style:style style:name="P269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88669" style:font-size-asian="12pt" style:font-name-complex="Liberation Serif" style:font-size-complex="12pt"/>
    </style:style>
    <style:style style:name="P270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111735e" style:font-size-asian="12pt" style:font-name-complex="Liberation Serif" style:font-size-complex="12pt"/>
    </style:style>
    <style:style style:name="P271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114e22b" style:font-size-asian="12pt" style:font-name-complex="Liberation Serif" style:font-size-complex="12pt"/>
    </style:style>
    <style:style style:name="P272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116ce16" style:font-size-asian="12pt" style:font-name-complex="Liberation Serif" style:font-size-complex="12pt"/>
    </style:style>
    <style:style style:name="P273" style:family="paragraph" style:parent-style-name="Обычный">
      <style:paragraph-properties fo:margin-left="0cm" fo:margin-right="0cm" fo:line-height="95%" fo:text-align="start" style:justify-single-word="false" fo:text-indent="0cm" style:auto-text-indent="false"/>
      <style:text-properties fo:color="#000000" loext:opacity="100%" style:font-name="Liberation Serif" fo:font-size="12pt" officeooo:paragraph-rsid="0114e22b" style:font-size-asian="12pt" style:font-name-complex="Liberation Serif" style:font-size-complex="12pt"/>
    </style:style>
    <style:style style:name="P274" style:family="paragraph" style:parent-style-name="Обычный">
      <loext:graphic-properties draw:fill="solid" draw:fill-color="#ffffff" draw:opacity="100%"/>
      <style:paragraph-properties fo:margin-left="0cm" fo:margin-right="0cm" fo:line-height="97%" fo:text-align="justify" style:justify-single-word="false" fo:text-indent="0cm" style:auto-text-indent="false" fo:background-color="#ffffff"/>
      <style:text-properties fo:color="#000000" loext:opacity="100%" style:font-name="Liberation Serif" fo:font-size="12pt" officeooo:paragraph-rsid="0114e22b" style:font-size-asian="12pt" style:font-name-complex="Liberation Serif" style:font-size-complex="12pt"/>
    </style:style>
    <style:style style:name="P27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00f462" officeooo:paragraph-rsid="0100f462" style:font-size-asian="12pt" style:font-size-complex="12pt" fo:hyphenate="false" loext:hyphenation-no-caps="false"/>
    </style:style>
    <style:style style:name="P27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02d7db" officeooo:paragraph-rsid="0102d7db" style:font-size-asian="12pt" style:font-size-complex="12pt" fo:hyphenate="false" loext:hyphenation-no-caps="false"/>
    </style:style>
    <style:style style:name="P27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333f2" officeooo:paragraph-rsid="00c333f2" style:font-size-asian="12pt" style:font-size-complex="12pt" fo:hyphenate="false" loext:hyphenation-no-caps="false"/>
    </style:style>
    <style:style style:name="P27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88669" style:font-size-asian="12pt" style:font-weight-asian="normal" style:font-size-complex="12pt" style:font-weight-complex="normal" fo:hyphenate="false" loext:hyphenation-no-caps="false"/>
    </style:style>
    <style:style style:name="P27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11735e" style:font-size-asian="12pt" style:font-weight-asian="normal" style:font-size-complex="12pt" style:font-weight-complex="normal" fo:hyphenate="false" loext:hyphenation-no-caps="false"/>
    </style:style>
    <style:style style:name="P28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14e22b" style:font-size-asian="12pt" style:font-weight-asian="normal" style:font-size-complex="12pt" style:font-weight-complex="normal" fo:hyphenate="false" loext:hyphenation-no-caps="false"/>
    </style:style>
    <style:style style:name="P28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16ce16" officeooo:paragraph-rsid="0116ce16" style:font-size-asian="12pt" style:font-weight-asian="normal" style:font-size-complex="12pt" style:font-weight-complex="normal" fo:hyphenate="false" loext:hyphenation-no-caps="false"/>
    </style:style>
    <style:style style:name="P282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0e88669" style:font-size-asian="12pt" style:font-style-asian="normal" style:font-weight-asian="normal" style:font-size-complex="12pt" fo:hyphenate="false" loext:hyphenation-no-caps="false"/>
    </style:style>
    <style:style style:name="P283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31595" style:font-size-asian="12pt" style:font-style-asian="normal" style:font-weight-asian="normal" style:font-size-complex="12pt" fo:hyphenate="false" loext:hyphenation-no-caps="false"/>
    </style:style>
    <style:style style:name="P284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4e22b" style:font-size-asian="12pt" style:font-style-asian="normal" style:font-weight-asian="normal" style:font-size-complex="12pt" fo:hyphenate="false" loext:hyphenation-no-caps="false"/>
    </style:style>
    <style:style style:name="P285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6ce16" style:font-size-asian="12pt" style:font-style-asian="normal" style:font-weight-asian="normal" style:font-size-complex="12pt" fo:hyphenate="false" loext:hyphenation-no-caps="false"/>
    </style:style>
    <style:style style:name="P286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709c9" style:font-size-asian="12pt" style:font-style-asian="normal" style:font-weight-asian="normal" style:font-size-complex="12pt" fo:hyphenate="false" loext:hyphenation-no-caps="false"/>
    </style:style>
    <style:style style:name="P287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6ce16" style:font-size-asian="12pt" style:font-style-asian="normal" style:font-weight-asian="normal" style:font-size-complex="12pt" fo:hyphenate="false" loext:hyphenation-no-caps="false"/>
    </style:style>
    <style:style style:name="P28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rsid="0080327b" officeooo:paragraph-rsid="0111735e" style:font-size-asian="12pt" style:font-weight-asian="bold" style:font-size-complex="12pt" style:font-weight-complex="bold" fo:hyphenate="false" loext:hyphenation-no-caps="false"/>
    </style:style>
    <style:style style:name="P28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111735e" style:font-size-asian="12pt" style:font-weight-asian="bold" style:font-size-complex="12pt" style:font-weight-complex="bold" fo:hyphenate="false" loext:hyphenation-no-caps="false"/>
    </style:style>
    <style:style style:name="P290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style:font-name-asian="Calibri" style:font-size-asian="11pt" style:font-size-complex="11pt"/>
    </style:style>
    <style:style style:name="P291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paragraph-rsid="00ef172f" style:font-name-asian="Calibri" style:font-size-asian="11pt" style:font-size-complex="11pt"/>
    </style:style>
    <style:style style:name="P292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paragraph-rsid="00ad29f5" style:font-name-asian="Calibri" style:font-size-asian="11pt" style:font-size-complex="11pt"/>
    </style:style>
    <style:style style:name="P293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style:font-name-asian="Calibri" style:font-size-asian="11pt" style:font-size-complex="11pt"/>
    </style:style>
    <style:style style:name="P294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style:font-name-asian="Calibri" style:font-size-asian="11pt" style:font-size-complex="11pt"/>
    </style:style>
    <style:style style:name="P295" style:family="paragraph" style:parent-style-name="Обычный">
      <style:paragraph-properties fo:margin-left="1.27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style:font-name-asian="Calibri" style:font-size-asian="11pt" style:font-size-complex="11pt"/>
    </style:style>
    <style:style style:name="P296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officeooo:paragraph-rsid="0064f5d0" style:font-size-asian="14pt" style:font-name-complex="Liberation Serif" style:font-size-complex="14pt"/>
    </style:style>
    <style:style style:name="P297" style:family="paragraph" style:parent-style-name="Обычный">
      <style:paragraph-properties fo:text-align="center" style:justify-single-word="false" fo:hyphenation-ladder-count="no-limit"/>
      <style:text-properties fo:color="#c9211e" loext:opacity="100%" style:font-name="Liberation Serif" fo:font-size="12pt" officeooo:rsid="00d0da63" officeooo:paragraph-rsid="00d0da63" style:font-size-asian="12pt" style:font-size-complex="12pt" fo:hyphenate="false" loext:hyphenation-no-caps="false"/>
    </style:style>
    <style:style style:name="P298" style:family="paragraph" style:parent-style-name="Обычный">
      <style:paragraph-properties fo:text-align="center" style:justify-single-word="false" fo:hyphenation-ladder-count="no-limit"/>
      <style:text-properties fo:color="#c9211e" loext:opacity="100%" style:font-name="Liberation Serif" fo:font-size="12pt" officeooo:rsid="00d0da63" officeooo:paragraph-rsid="00d0da63" style:font-size-asian="12pt" style:font-name-complex="Liberation Serif" style:font-size-complex="12pt" fo:hyphenate="false" loext:hyphenation-no-caps="false"/>
    </style:style>
    <style:style style:name="P299" style:family="paragraph" style:parent-style-name="Обычный">
      <style:paragraph-properties fo:text-align="center" style:justify-single-word="false" fo:hyphenation-ladder-count="no-limit"/>
      <style:text-properties fo:color="#c9211e" loext:opacity="100%" style:font-name="Liberation Serif" fo:font-size="12pt" fo:language="en" fo:country="US" officeooo:rsid="009ae4ae" officeooo:paragraph-rsid="009ae4ae" style:font-size-asian="12pt" style:font-size-complex="12pt" fo:hyphenate="false" loext:hyphenation-no-caps="false"/>
    </style:style>
    <style:style style:name="P300" style:family="paragraph" style:parent-style-name="Обычный">
      <style:paragraph-properties fo:text-align="center" style:justify-single-word="false" fo:hyphenation-ladder-count="no-limit"/>
      <style:text-properties fo:color="#c9211e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language-asian="en" style:country-asian="US" style:font-size-complex="14pt"/>
    </style:style>
    <style:style style:name="T4" style:family="text">
      <style:text-properties fo:font-size="14pt" officeooo:rsid="00097e38" style:letter-kerning="true" fo:background-color="#ffffff" loext:char-shading-value="0" style:font-name-asian="SimSun" style:font-size-asian="14pt" style:font-name-complex="Liberation Serif" style:font-size-complex="14pt" style:language-complex="hi" style:country-complex="IN" style:font-weight-complex="normal"/>
    </style:style>
    <style:style style:name="T5" style:family="text">
      <style:text-properties fo:font-size="14pt" officeooo:rsid="0009ad83" style:letter-kerning="true" fo:background-color="#ffffff" loext:char-shading-value="0" style:font-name-asian="SimSun" style:font-size-asian="14pt" style:font-name-complex="Liberation Serif" style:font-size-complex="14pt" style:language-complex="hi" style:country-complex="IN" style:font-weight-complex="normal"/>
    </style:style>
    <style:style style:name="T6" style:family="text">
      <style:text-properties fo:font-size="14pt" officeooo:rsid="00162b62" style:letter-kerning="true" fo:background-color="#ffffff" loext:char-shading-value="0" style:font-name-asian="SimSun" style:font-size-asian="14pt" style:font-name-complex="Liberation Serif" style:font-size-complex="14pt" style:language-complex="hi" style:country-complex="IN" style:font-weight-complex="normal"/>
    </style:style>
    <style:style style:name="T7" style:family="text">
      <style:text-properties fo:font-size="14pt" officeooo:rsid="000f3e99" style:letter-kerning="true" fo:background-color="#ffffff" loext:char-shading-value="0" style:font-name-asian="SimSun" style:font-size-asian="14pt" style:font-name-complex="Liberation Serif" style:font-size-complex="14pt" style:language-complex="hi" style:country-complex="IN" style:font-weight-complex="normal"/>
    </style:style>
    <style:style style:name="T8" style:family="text">
      <style:text-properties fo:font-size="14pt" officeooo:rsid="000ab37c" style:letter-kerning="true" fo:background-color="#ffffff" loext:char-shading-value="0" style:font-name-asian="SimSun" style:font-size-asian="14pt" style:font-name-complex="Liberation Serif" style:font-size-complex="14pt" style:language-complex="hi" style:country-complex="IN" style:font-weight-complex="normal"/>
    </style:style>
    <style:style style:name="T9" style:family="text">
      <style:text-properties style:font-name-complex="Liberation Serif"/>
    </style:style>
    <style:style style:name="T10" style:family="text">
      <style:text-properties officeooo:rsid="00122070" style:font-name-complex="Liberation Serif"/>
    </style:style>
    <style:style style:name="T11" style:family="text">
      <style:text-properties style:font-name-complex="Liberation Serif" style:font-style-complex="italic"/>
    </style:style>
    <style:style style:name="T12" style:family="text">
      <style:text-properties officeooo:rsid="006e68a0" style:font-name-complex="Liberation Serif"/>
    </style:style>
    <style:style style:name="T13" style:family="text">
      <style:text-properties officeooo:rsid="00d1c270" style:font-name-complex="Liberation Serif"/>
    </style:style>
    <style:style style:name="T14" style:family="text">
      <style:text-properties officeooo:rsid="00d69be1" style:font-name-complex="Liberation Serif"/>
    </style:style>
    <style:style style:name="T15" style:family="text">
      <style:text-properties officeooo:rsid="00dffbbd" style:font-name-complex="Liberation Serif"/>
    </style:style>
    <style:style style:name="T16" style:family="text">
      <style:text-properties officeooo:rsid="00e048e4" style:font-name-complex="Liberation Serif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c20099"/>
    </style:style>
    <style:style style:name="T19" style:family="text">
      <style:text-properties fo:language="ru" fo:country="RU" officeooo:rsid="00c28ca5"/>
    </style:style>
    <style:style style:name="T20" style:family="text">
      <style:text-properties fo:language="ru" fo:country="RU" officeooo:rsid="00d2a3e2"/>
    </style:style>
    <style:style style:name="T21" style:family="text">
      <style:text-properties fo:language="ru" fo:country="RU" fo:font-weight="normal" officeooo:rsid="00215bb8" style:font-weight-asian="normal" style:font-name-complex="Liberation Serif" style:font-weight-complex="normal"/>
    </style:style>
    <style:style style:name="T22" style:family="text">
      <style:text-properties fo:language="ru" fo:country="RU" fo:font-weight="normal" officeooo:rsid="001724f5" style:font-weight-asian="normal" style:font-name-complex="Liberation Serif" style:font-weight-complex="normal"/>
    </style:style>
    <style:style style:name="T23" style:family="text">
      <style:text-properties fo:language="ru" fo:country="RU" fo:font-weight="normal" officeooo:rsid="00ef172f" style:font-weight-asian="normal" style:font-name-complex="Liberation Serif" style:font-weight-complex="normal"/>
    </style:style>
    <style:style style:name="T24" style:family="text">
      <style:text-properties fo:language="ru" fo:country="RU" fo:font-weight="normal" officeooo:rsid="007f468c" style:font-weight-asian="normal" style:font-name-complex="Liberation Serif" style:font-weight-complex="normal"/>
    </style:style>
    <style:style style:name="T25" style:family="text">
      <style:text-properties fo:language="ru" fo:country="RU" fo:font-weight="normal" officeooo:rsid="00846460" style:font-weight-asian="normal" style:font-name-complex="Liberation Serif" style:font-weight-complex="normal"/>
    </style:style>
    <style:style style:name="T26" style:family="text">
      <style:text-properties fo:language="ru" fo:country="RU" fo:font-weight="normal" officeooo:rsid="00254551" style:font-weight-asian="normal" style:font-name-complex="Liberation Serif" style:font-weight-complex="normal"/>
    </style:style>
    <style:style style:name="T27" style:family="text">
      <style:text-properties fo:language="ru" fo:country="RU" fo:font-weight="normal" officeooo:rsid="0026e6f5" style:font-weight-asian="normal" style:font-name-complex="Liberation Serif" style:font-weight-complex="normal"/>
    </style:style>
    <style:style style:name="T28" style:family="text">
      <style:text-properties fo:language="ru" fo:country="RU" fo:font-weight="normal" officeooo:rsid="00095bce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9" style:family="text">
      <style:text-properties fo:language="ru" fo:country="RU" fo:font-weight="normal" officeooo:rsid="000a5b8d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30" style:family="text">
      <style:text-properties fo:language="ru" fo:country="RU" fo:font-weight="normal" officeooo:rsid="00086a4b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31" style:family="text">
      <style:text-properties fo:language="ru" fo:country="RU" fo:font-weight="normal" officeooo:rsid="0009ba37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32" style:family="text">
      <style:text-properties fo:language="ru" fo:country="RU" fo:font-weight="normal" officeooo:rsid="00e46ab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33" style:family="text">
      <style:text-properties fo:language="ru" fo:country="RU" fo:font-style="normal" fo:font-weight="normal" officeooo:rsid="00e46ab3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34" style:family="text">
      <style:text-properties fo:language="ru" fo:country="RU" fo:font-style="normal" fo:font-weight="normal" officeooo:rsid="00e86902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35" style:family="text">
      <style:text-properties fo:language="ru" fo:country="RU" fo:font-style="normal" fo:font-weight="normal" officeooo:rsid="00e88669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36" style:family="text">
      <style:text-properties fo:language="ru" fo:country="RU" fo:font-style="normal" fo:font-weight="normal" officeooo:rsid="00215bb8" style:font-style-asian="normal" style:font-weight-asian="normal" style:font-name-complex="Liberation Serif" style:font-style-complex="normal" style:font-weight-complex="normal"/>
    </style:style>
    <style:style style:name="T37" style:family="text">
      <style:text-properties fo:language="ru" fo:country="RU" officeooo:rsid="010ab3bb"/>
    </style:style>
    <style:style style:name="T38" style:family="text">
      <style:text-properties fo:language="ru" fo:country="RU" officeooo:rsid="010be268"/>
    </style:style>
    <style:style style:name="T39" style:family="text">
      <style:text-properties fo:language="ru" fo:country="RU" officeooo:rsid="010bf1e6"/>
    </style:style>
    <style:style style:name="T40" style:family="text">
      <style:text-properties fo:language="ru" fo:country="RU" officeooo:rsid="010d8a14"/>
    </style:style>
    <style:style style:name="T41" style:family="text">
      <style:text-properties fo:language="ru" fo:country="RU" officeooo:rsid="010f582f"/>
    </style:style>
    <style:style style:name="T42" style:family="text">
      <style:text-properties fo:language="ru" fo:country="RU" officeooo:rsid="0111735e"/>
    </style:style>
    <style:style style:name="T43" style:family="text">
      <style:text-properties fo:language="ru" fo:country="RU" officeooo:rsid="00e46ab3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44" style:family="text">
      <style:text-properties fo:language="ru" fo:country="RU" officeooo:rsid="01131595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45" style:family="text">
      <style:text-properties fo:language="ru" fo:country="RU" officeooo:rsid="011709c9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46" style:family="text">
      <style:text-properties fo:language="ru" fo:country="RU" officeooo:rsid="00c0c264" style:font-name-complex="Liberation Serif"/>
    </style:style>
    <style:style style:name="T47" style:family="text">
      <style:text-properties fo:color="#000000" loext:opacity="100%" style:font-name="Liberation Serif"/>
    </style:style>
    <style:style style:name="T48" style:family="text">
      <style:text-properties fo:color="#000000" loext:opacity="100%" style:font-name="Liberation Serif" fo:font-size="12pt" fo:language="ru" fo:country="RU" style:font-size-asian="12pt" style:font-size-complex="12pt"/>
    </style:style>
    <style:style style:name="T49" style:family="text">
      <style:text-properties fo:color="#000000" loext:opacity="100%" style:font-name="Liberation Serif" fo:font-size="12pt" style:font-size-asian="12pt" style:font-size-complex="12pt"/>
    </style:style>
    <style:style style:name="T50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51" style:family="text">
      <style:text-properties fo:color="#000000" loext:opacity="100%" style:font-name="Liberation Serif" fo:font-size="12pt" officeooo:rsid="00ec5210" style:font-size-asian="12pt" style:font-name-complex="Liberation Serif" style:font-size-complex="12pt"/>
    </style:style>
    <style:style style:name="T52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53" style:family="text">
      <style:text-properties fo:color="#000000" loext:opacity="100%" style:font-name="Liberation Serif" fo:font-size="12pt" fo:language="en" fo:country="US" style:font-size-asian="12pt" style:font-name-complex="Liberation Serif" style:font-size-complex="12pt"/>
    </style:style>
    <style:style style:name="T54" style:family="text">
      <style:text-properties fo:color="#000000" loext:opacity="100%" style:font-name="Liberation Serif" fo:font-size="12pt" fo:language="en" fo:country="US" officeooo:rsid="00ff2102" style:font-size-asian="12pt" style:font-name-complex="Liberation Serif" style:font-size-complex="12pt"/>
    </style:style>
    <style:style style:name="T55" style:family="text">
      <style:text-properties fo:color="#000000" loext:opacity="100%" style:font-name="Liberation Serif" fo:font-size="14pt" fo:font-weight="bold" style:font-size-asian="14pt" style:font-weight-asian="bold" style:font-size-complex="14pt"/>
    </style:style>
    <style:style style:name="T56" style:family="text">
      <style:text-properties fo:color="#000000" loext:opacity="100%" style:font-name="Liberation Serif" fo:font-size="14pt" fo:language="en" fo:country="US" fo:font-weight="bold" style:font-size-asian="14pt" style:font-weight-asian="bold" style:font-size-complex="14pt"/>
    </style:style>
    <style:style style:name="T57" style:family="text">
      <style:text-properties fo:color="#000000" loext:opacity="100%" style:font-name="Liberation Serif" fo:font-size="14pt" style:font-size-asian="14pt" style:font-size-complex="14pt"/>
    </style:style>
    <style:style style:name="T58" style:family="text">
      <style:text-properties fo:color="#000000" loext:opacity="100%" style:font-name="Liberation Serif" style:font-name-complex="Liberation Serif"/>
    </style:style>
    <style:style style:name="T59" style:family="text">
      <style:text-properties fo:color="#000000" loext:opacity="100%" style:font-name="Liberation Serif" officeooo:rsid="01051afb" style:font-name-complex="Liberation Serif"/>
    </style:style>
    <style:style style:name="T60" style:family="text">
      <style:text-properties fo:color="#000000" loext:opacity="100%" style:font-name="Liberation Serif" officeooo:rsid="0106c91b" style:font-name-complex="Liberation Serif"/>
    </style:style>
    <style:style style:name="T61" style:family="text">
      <style:text-properties fo:color="#000000" loext:opacity="100%" style:font-name="Liberation Serif" fo:language="ru" fo:country="RU" officeooo:rsid="00c0c264" style:font-name-complex="Liberation Serif"/>
    </style:style>
    <style:style style:name="T62" style:family="text">
      <style:text-properties fo:color="#000000" loext:opacity="100%" style:font-name-complex="Liberation Serif"/>
    </style:style>
    <style:style style:name="T63" style:family="text">
      <style:text-properties fo:color="#000000" loext:opacity="100%" officeooo:rsid="00d0da63" style:font-name-complex="Liberation Serif"/>
    </style:style>
    <style:style style:name="T64" style:family="text">
      <style:text-properties fo:color="#000000" loext:opacity="100%" fo:language="ru" fo:country="RU" style:font-name-complex="Liberation Serif"/>
    </style:style>
    <style:style style:name="T65" style:family="text">
      <style:text-properties fo:color="#000000" loext:opacity="100%" fo:language="ru" fo:country="RU" fo:font-weight="normal" officeooo:rsid="0026e6f5" style:font-weight-asian="normal" style:font-name-complex="Liberation Serif" style:font-weight-complex="normal"/>
    </style:style>
    <style:style style:name="T66" style:family="text">
      <style:text-properties fo:color="#000000" loext:opacity="100%" fo:font-size="12pt" fo:language="ru" fo:country="RU" fo:font-weight="normal" officeooo:rsid="0026e6f5" style:font-size-asian="12pt" style:font-weight-asian="normal" style:font-name-complex="Liberation Serif" style:font-size-complex="12pt" style:font-weight-complex="normal"/>
    </style:style>
    <style:style style:name="T67" style:family="text">
      <style:text-properties fo:color="#000000" loext:opacity="100%" fo:language="en" fo:country="US" officeooo:rsid="00ff2102" style:font-name-complex="Liberation Serif"/>
    </style:style>
    <style:style style:name="T68" style:family="text">
      <style:text-properties officeooo:rsid="001e9aa9"/>
    </style:style>
    <style:style style:name="T69" style:family="text">
      <style:text-properties fo:language="en" fo:country="US"/>
    </style:style>
    <style:style style:name="T70" style:family="text">
      <style:text-properties fo:language="en" fo:country="US" officeooo:rsid="00b81f21"/>
    </style:style>
    <style:style style:name="T71" style:family="text">
      <style:text-properties fo:language="en" fo:country="US" officeooo:rsid="00bb7492"/>
    </style:style>
    <style:style style:name="T72" style:family="text">
      <style:text-properties fo:language="en" fo:country="US" officeooo:rsid="00c00d00"/>
    </style:style>
    <style:style style:name="T73" style:family="text">
      <style:text-properties fo:language="en" fo:country="US" officeooo:rsid="00c0c264"/>
    </style:style>
    <style:style style:name="T74" style:family="text">
      <style:text-properties fo:language="en" fo:country="US" officeooo:rsid="00d0da63"/>
    </style:style>
    <style:style style:name="T75" style:family="text">
      <style:text-properties fo:language="en" fo:country="US" officeooo:rsid="00e25ec9"/>
    </style:style>
    <style:style style:name="T76" style:family="text">
      <style:text-properties fo:language="en" fo:country="US" officeooo:rsid="00e88669"/>
    </style:style>
    <style:style style:name="T77" style:family="text">
      <style:text-properties fo:language="en" fo:country="US" officeooo:rsid="0100b5aa"/>
    </style:style>
    <style:style style:name="T78" style:family="text">
      <style:text-properties fo:language="en" fo:country="US" officeooo:rsid="010ab3bb"/>
    </style:style>
    <style:style style:name="T79" style:family="text">
      <style:text-properties fo:language="en" fo:country="US" officeooo:rsid="010d8a14"/>
    </style:style>
    <style:style style:name="T80" style:family="text">
      <style:text-properties fo:language="en" fo:country="US" officeooo:rsid="0116ce16"/>
    </style:style>
    <style:style style:name="T81" style:family="text">
      <style:text-properties fo:language="en" fo:country="US" fo:font-weight="normal" officeooo:rsid="0026e6f5" style:font-weight-asian="normal" style:font-name-complex="Liberation Serif" style:font-weight-complex="normal"/>
    </style:style>
    <style:style style:name="T82" style:family="text">
      <style:text-properties fo:background-color="#ffffff" loext:char-shading-value="0"/>
    </style:style>
    <style:style style:name="T83" style:family="text">
      <style:text-properties fo:background-color="#ffffff" loext:char-shading-value="0"/>
    </style:style>
    <style:style style:name="T84" style:family="text">
      <style:text-properties fo:background-color="#ffffff" loext:char-shading-value="0" style:language-asian="en" style:country-asian="US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background-color="#f7f7f7" loext:char-shading-value="0" style:font-name-complex="Liberation Serif"/>
    </style:style>
    <style:style style:name="T87" style:family="text">
      <style:text-properties officeooo:rsid="005fbbc0"/>
    </style:style>
    <style:style style:name="T88" style:family="text">
      <style:text-properties officeooo:rsid="006390f0"/>
    </style:style>
    <style:style style:name="T89" style:family="text">
      <style:text-properties fo:font-style="normal" fo:font-weight="normal" style:font-style-asian="normal" style:font-weight-asian="normal"/>
    </style:style>
    <style:style style:name="T90" style:family="text">
      <style:text-properties fo:font-style="normal" fo:font-weight="normal" officeooo:rsid="000b23bc" style:font-style-asian="normal" style:font-weight-asian="normal" style:font-name-complex="Liberation Serif" style:font-style-complex="normal" style:font-weight-complex="normal"/>
    </style:style>
    <style:style style:name="T91" style:family="text">
      <style:text-properties fo:font-style="normal" fo:font-weight="normal" officeooo:rsid="00de14db" style:font-style-asian="normal" style:font-weight-asian="normal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ize="12pt" fo:language="en" fo:country="US" fo:font-weight="normal" officeooo:rsid="0026e6f5" style:font-size-asian="12pt" style:font-weight-asian="normal" style:font-name-complex="Liberation Serif" style:font-size-complex="12pt" style:font-weight-complex="normal"/>
    </style:style>
    <style:style style:name="T94" style:family="text">
      <style:text-properties fo:font-size="12pt" fo:language="ru" fo:country="RU" fo:font-weight="normal" officeooo:rsid="00254551" style:font-size-asian="12pt" style:font-weight-asian="normal" style:font-name-complex="Liberation Serif" style:font-size-complex="12pt" style:font-weight-complex="normal"/>
    </style:style>
    <style:style style:name="T95" style:family="text">
      <style:text-properties fo:font-size="12pt" fo:language="ru" fo:country="RU" fo:font-weight="normal" officeooo:rsid="0026e6f5" style:font-size-asian="12pt" style:font-weight-asian="normal" style:font-name-complex="Liberation Serif" style:font-size-complex="12pt" style:font-weight-complex="normal"/>
    </style:style>
    <style:style style:name="T96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97" style:family="text">
      <style:text-properties style:font-name="Liberation Serif" fo:font-size="12pt" fo:font-weight="normal" officeooo:rsid="00d1c270" style:font-size-asian="12pt" style:font-weight-asian="normal" style:font-name-complex="Liberation Serif" style:font-size-complex="12pt" style:font-weight-complex="normal"/>
    </style:style>
    <style:style style:name="T98" style:family="text">
      <style:text-properties style:font-name="Liberation Serif" fo:font-size="12pt" style:font-size-asian="12pt" style:font-name-complex="Liberation Serif" style:font-size-complex="12pt"/>
    </style:style>
    <style:style style:name="T99" style:family="text">
      <style:text-properties style:font-name="Liberation Serif" fo:font-size="12pt" fo:language="en" fo:country="US" style:font-size-asian="12pt" style:language-asian="ru" style:country-asian="RU" style:font-name-complex="Liberation Serif" style:font-size-complex="12pt" style:language-complex="ar" style:country-complex="SA"/>
    </style:style>
    <style:style style:name="T100" style:family="text">
      <style:text-properties style:font-name="Liberation Serif" fo:font-size="12pt" fo:language="ru" fo:country="RU" style:font-size-asian="12pt" style:language-asian="ru" style:country-asian="RU" style:font-name-complex="Liberation Serif" style:font-size-complex="12pt" style:language-complex="ar" style:country-complex="SA"/>
    </style:style>
    <style:style style:name="T101" style:family="text">
      <style:text-properties style:font-name="Liberation Serif" style:font-name-complex="Liberation Serif"/>
    </style:style>
    <style:style style:name="T102" style:family="text">
      <style:text-properties style:font-name="Liberation Serif" officeooo:rsid="01051afb" style:font-name-complex="Liberation Serif"/>
    </style:style>
    <style:style style:name="T103" style:family="text">
      <style:text-properties style:font-name="Liberation Serif" officeooo:rsid="010d8a14" style:font-name-complex="Liberation Serif"/>
    </style:style>
    <style:style style:name="T104" style:family="text">
      <style:text-properties style:font-name="Liberation Serif" fo:font-weight="normal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05" style:family="text">
      <style:text-properties style:font-name="Liberation Serif" fo:font-weight="normal" officeooo:rsid="0009ad8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06" style:family="text">
      <style:text-properties style:font-name="Liberation Serif" fo:font-weight="normal" officeooo:rsid="00162b62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07" style:family="text">
      <style:text-properties style:font-name="Liberation Serif" fo:font-weight="normal" officeooo:rsid="00097e38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08" style:family="text">
      <style:text-properties style:font-name="Liberation Serif" fo:font-style="normal" fo:font-weight="normal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09" style:family="text">
      <style:text-properties style:font-name="Liberation Serif" fo:font-style="normal" fo:font-weight="normal" style:font-style-asian="normal" style:font-weight-asian="normal" style:font-name-complex="Liberation Serif" style:font-style-complex="normal" style:font-weight-complex="normal"/>
    </style:style>
    <style:style style:name="T110" style:family="text">
      <style:text-properties style:font-name="Liberation Serif" fo:font-style="normal" fo:font-weight="normal" officeooo:rsid="00162b62" style:font-style-asian="normal" style:font-weight-asian="normal" style:font-name-complex="Liberation Serif" style:font-style-complex="normal" style:font-weight-complex="normal"/>
    </style:style>
    <style:style style:name="T111" style:family="text">
      <style:text-properties officeooo:rsid="00b2fe7f"/>
    </style:style>
    <style:style style:name="T112" style:family="text">
      <style:text-properties officeooo:rsid="00b48d23"/>
    </style:style>
    <style:style style:name="T113" style:family="text">
      <style:text-properties officeooo:rsid="00b6d5cd"/>
    </style:style>
    <style:style style:name="T114" style:family="text">
      <style:text-properties officeooo:rsid="00b9af49"/>
    </style:style>
    <style:style style:name="T115" style:family="text">
      <style:text-properties officeooo:rsid="00bac2eb"/>
    </style:style>
    <style:style style:name="T116" style:family="text">
      <style:text-properties officeooo:rsid="00bb7492"/>
    </style:style>
    <style:style style:name="T117" style:family="text">
      <style:text-properties officeooo:rsid="00c00d00"/>
    </style:style>
    <style:style style:name="T118" style:family="text">
      <style:text-properties officeooo:rsid="00c28ca5"/>
    </style:style>
    <style:style style:name="T119" style:family="text">
      <style:text-properties officeooo:rsid="00c52a16"/>
    </style:style>
    <style:style style:name="T120" style:family="text">
      <style:text-properties officeooo:rsid="00cb040e"/>
    </style:style>
    <style:style style:name="T121" style:family="text">
      <style:text-properties officeooo:rsid="00d0da63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size="14pt" style:font-size-asian="14pt" style:font-size-complex="14pt"/>
    </style:style>
    <style:style style:name="T124" style:family="text">
      <style:text-properties officeooo:rsid="00d1b458"/>
    </style:style>
    <style:style style:name="T125" style:family="text">
      <style:text-properties officeooo:rsid="00d1c270"/>
    </style:style>
    <style:style style:name="T126" style:family="text">
      <style:text-properties officeooo:rsid="00d21a19"/>
    </style:style>
    <style:style style:name="T127" style:family="text">
      <style:text-properties officeooo:rsid="00d24699"/>
    </style:style>
    <style:style style:name="T128" style:family="text">
      <style:text-properties officeooo:rsid="00d2a3e2"/>
    </style:style>
    <style:style style:name="T129" style:family="text">
      <style:text-properties officeooo:rsid="00d38a2c"/>
    </style:style>
    <style:style style:name="T130" style:family="text">
      <style:text-properties officeooo:rsid="00d44397"/>
    </style:style>
    <style:style style:name="T131" style:family="text">
      <style:text-properties officeooo:rsid="00d50c12"/>
    </style:style>
    <style:style style:name="T132" style:family="text">
      <style:text-properties officeooo:rsid="00d53223"/>
    </style:style>
    <style:style style:name="T133" style:family="text">
      <style:text-properties officeooo:rsid="00d69be1"/>
    </style:style>
    <style:style style:name="T134" style:family="text">
      <style:text-properties officeooo:rsid="00d7c839"/>
    </style:style>
    <style:style style:name="T135" style:family="text">
      <style:text-properties officeooo:rsid="00d814d3"/>
    </style:style>
    <style:style style:name="T136" style:family="text">
      <style:text-properties officeooo:rsid="00de14db"/>
    </style:style>
    <style:style style:name="T137" style:family="text">
      <style:text-properties officeooo:rsid="00dffbbd"/>
    </style:style>
    <style:style style:name="T138" style:family="text">
      <style:text-properties officeooo:rsid="00e048e4"/>
    </style:style>
    <style:style style:name="T139" style:family="text">
      <style:text-properties fo:font-variant="normal" fo:text-transform="none" fo:font-size="12pt" fo:letter-spacing="normal" fo:language="ru" fo:country="RU" fo:font-style="normal" fo:font-weight="normal" officeooo:rsid="00986294" style:font-size-asian="12pt" style:font-weight-asian="normal" style:font-name-complex="Liberation Serif" style:font-size-complex="12pt" style:font-weight-complex="normal"/>
    </style:style>
    <style:style style:name="T140" style:family="text">
      <style:text-properties fo:font-variant="normal" fo:text-transform="none" fo:letter-spacing="normal" fo:language="ru" fo:country="RU" fo:font-style="normal" fo:font-weight="normal" officeooo:rsid="00986294" style:font-weight-asian="normal" style:font-name-complex="Liberation Serif" style:font-weight-complex="normal"/>
    </style:style>
    <style:style style:name="T141" style:family="text">
      <style:text-properties officeooo:rsid="00e0b88d"/>
    </style:style>
    <style:style style:name="T142" style:family="text">
      <style:text-properties officeooo:rsid="00e25ec9"/>
    </style:style>
    <style:style style:name="T143" style:family="text">
      <style:text-properties officeooo:rsid="00e33922"/>
    </style:style>
    <style:style style:name="T144" style:family="text">
      <style:text-properties officeooo:rsid="00e3af05"/>
    </style:style>
    <style:style style:name="T145" style:family="text">
      <style:text-properties officeooo:rsid="00e65289"/>
    </style:style>
    <style:style style:name="T146" style:family="text">
      <style:text-properties officeooo:rsid="00e7c3d2"/>
    </style:style>
    <style:style style:name="T147" style:family="text">
      <style:text-properties officeooo:rsid="00ef172f"/>
    </style:style>
    <style:style style:name="T148" style:family="text">
      <style:text-properties officeooo:rsid="00eff435"/>
    </style:style>
    <style:style style:name="T149" style:family="text">
      <style:text-properties officeooo:rsid="00f10196"/>
    </style:style>
    <style:style style:name="T150" style:family="text">
      <style:text-properties officeooo:rsid="00f8481c"/>
    </style:style>
    <style:style style:name="T151" style:family="text">
      <style:text-properties officeooo:rsid="0100b5aa"/>
    </style:style>
    <style:style style:name="T152" style:family="text">
      <style:text-properties officeooo:rsid="0100f462"/>
    </style:style>
    <style:style style:name="T153" style:family="text">
      <style:text-properties officeooo:rsid="0102d7db"/>
    </style:style>
    <style:style style:name="T154" style:family="text">
      <style:text-properties fo:color="#ff0000" loext:opacity="100%" style:font-name="Times New Roman" fo:font-size="14pt" style:font-size-asian="14pt" style:font-size-complex="14pt"/>
    </style:style>
    <style:style style:name="T155" style:family="text">
      <style:text-properties fo:color="#ff0000" loext:opacity="100%"/>
    </style:style>
    <style:style style:name="T156" style:family="text">
      <style:text-properties officeooo:rsid="01051afb"/>
    </style:style>
    <style:style style:name="T157" style:family="text">
      <style:text-properties officeooo:rsid="01072314"/>
    </style:style>
    <style:style style:name="T158" style:family="text">
      <style:text-properties officeooo:rsid="010ab3bb"/>
    </style:style>
    <style:style style:name="T159" style:family="text">
      <style:text-properties officeooo:rsid="010bf1e6"/>
    </style:style>
    <style:style style:name="T160" style:family="text">
      <style:text-properties officeooo:rsid="010d8a14"/>
    </style:style>
    <style:style style:name="T161" style:family="text">
      <style:text-properties officeooo:rsid="0111735e"/>
    </style:style>
    <style:style style:name="T162" style:family="text">
      <style:text-properties style:font-weight-complex="bold"/>
    </style:style>
    <style:style style:name="T163" style:family="text">
      <style:text-properties officeooo:rsid="01131595"/>
    </style:style>
    <style:style style:name="T164" style:family="text">
      <style:text-properties officeooo:rsid="00097e38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65" style:family="text">
      <style:text-properties officeooo:rsid="0009ad83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66" style:family="text">
      <style:text-properties officeooo:rsid="00162b62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67" style:family="text">
      <style:text-properties officeooo:rsid="000f3e99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68" style:family="text">
      <style:text-properties officeooo:rsid="000ab37c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69" style:family="text">
      <style:text-properties officeooo:rsid="0114e22b"/>
    </style:style>
    <style:style style:name="T170" style:family="text">
      <style:text-properties officeooo:rsid="0116ce16"/>
    </style:style>
    <style:style style:name="T171" style:family="text">
      <style:text-properties officeooo:rsid="011709c9"/>
    </style:style>
    <style:style style:name="T172" style:family="text">
      <style:text-properties officeooo:rsid="0118f5f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2"><text:span text:style-name="Основной_20_шрифт_20_абзаца"><text:span text:style-name="T62">Информация о состоянии наркоситуации и принимаемых мерах по профилактике наркомании и противодействию незаконному обороту наркотиков в Серовском городском округе <text:s/>за </text:span></text:span><text:span text:style-name="Основной_20_шрифт_20_абзаца"><text:span text:style-name="T64">I</text:span></text:span><text:span text:style-name="Основной_20_шрифт_20_абзаца"><text:span text:style-name="T67">I</text:span></text:span><text:span text:style-name="Основной_20_шрифт_20_абзаца"><text:span text:style-name="T62"> квартал 202</text:span></text:span><text:span text:style-name="Основной_20_шрифт_20_абзаца"><text:span text:style-name="T63">3</text:span></text:span><text:span text:style-name="Основной_20_шрифт_20_абзаца"><text:span text:style-name="T62"> года</text:span></text:span></text:p>
      <text:p text:style-name="P7"/>
      <text:p text:style-name="P193"><text:span text:style-name="Основной_20_шрифт_20_абзаца"><text:span text:style-name="T55">Раздел </text:span></text:span><text:span text:style-name="Основной_20_шрифт_20_абзаца"><text:span text:style-name="T56">I</text:span></text:span><text:span text:style-name="Основной_20_шрифт_20_абзаца"><text:span text:style-name="T55">. </text:span></text:span><text:span text:style-name="Основной_20_шрифт_20_абзаца"><text:span text:style-name="T57">Состояние и развитие наркоситуации за отчетный период. </text:span></text:span></text:p>
      <text:p text:style-name="P10">1. Статистические данные, характеризующие наркоситуацию (таблица 1)</text:p>
      <text:p text:style-name="P10"/>
      <text:p text:style-name="P13">Таблица 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1">Наименование показателя</text:p>
          </table:table-cell>
          <table:table-cell table:style-name="Таблица1.A1" table:number-columns-spanned="2" office:value-type="string">
            <text:p text:style-name="P25">Показатель аналогичного периода прошлого года</text:p>
          </table:table-cell>
          <table:covered-table-cell/>
          <table:table-cell table:style-name="Таблица1.A1" table:number-columns-spanned="2" office:value-type="string">
            <text:p text:style-name="P25">Показатель за отчетный период текущего года</text:p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Основной_20_шрифт_20_абзаца"><text:span text:style-name="T50">за </text:span></text:span><text:span text:style-name="Основной_20_шрифт_20_абзаца"><text:span text:style-name="T53">I</text:span></text:span><text:span text:style-name="Основной_20_шрифт_20_абзаца"><text:span text:style-name="T54">I</text:span></text:span><text:span text:style-name="Основной_20_шрифт_20_абзаца"><text:span text:style-name="T50"> квартал</text:span></text:span></text:p>
          </table:table-cell>
          <table:table-cell table:style-name="Таблица1.A1" office:value-type="string">
            <text:p text:style-name="P125">за 202<text:span text:style-name="T121">2</text:span> год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50">за </text:span></text:span><text:span text:style-name="Основной_20_шрифт_20_абзаца"><text:span text:style-name="T53">I</text:span></text:span><text:span text:style-name="Основной_20_шрифт_20_абзаца"><text:span text:style-name="T54">I</text:span></text:span><text:span text:style-name="Основной_20_шрифт_20_абзаца"><text:span text:style-name="T50"> квартал</text:span></text:span></text:p>
          </table:table-cell>
          <table:table-cell table:style-name="Таблица1.A1" office:value-type="string">
            <text:p text:style-name="P125">за 202<text:span text:style-name="T121">3</text:span> год</text:p>
          </table:table-cell>
        </table:table-row>
        <table:table-row table:style-name="TableLine105332032">
          <table:table-cell table:style-name="Таблица1.A3" office:value-type="string">
            <text:p text:style-name="P51">Количество лиц, находящихся на учете в органе здравоохранения с диагнозом «наркомания», из них:</text:p>
          </table:table-cell>
          <table:table-cell table:style-name="Таблица1.A3" office:value-type="string">
            <text:p text:style-name="P52">2<text:span text:style-name="T74">5</text:span><text:span text:style-name="T77">4</text:span></text:p>
          </table:table-cell>
          <table:table-cell table:style-name="Таблица1.A3" office:value-type="string">
            <text:p text:style-name="P123">2<text:span text:style-name="T111">5</text:span><text:span text:style-name="T151">4</text:span></text:p>
          </table:table-cell>
          <table:table-cell table:style-name="Таблица1.A3" office:value-type="string">
            <text:p text:style-name="P54">2<text:span text:style-name="T87">5</text:span><text:span text:style-name="T77">1</text:span></text:p>
          </table:table-cell>
          <table:table-cell table:style-name="Таблица1.A3" office:value-type="string">
            <text:p text:style-name="P54">2<text:span text:style-name="T87">5</text:span><text:span text:style-name="T77">1</text:span></text:p>
          </table:table-cell>
        </table:table-row>
        <table:table-row table:style-name="TableLine105333664">
          <table:table-cell table:style-name="Таблица1.A3" office:value-type="string">
            <text:p text:style-name="P51">несовершеннолетние (15-17 лет)</text:p>
          </table:table-cell>
          <table:table-cell table:style-name="Таблица1.A3" office:value-type="string">
            <text:p text:style-name="P183">0</text:p>
          </table:table-cell>
          <table:table-cell table:style-name="Таблица1.A3" office:value-type="string">
            <text:p text:style-name="P131">0</text:p>
          </table:table-cell>
          <table:table-cell table:style-name="Таблица1.A3" office:value-type="string">
            <text:p text:style-name="P55">0</text:p>
          </table:table-cell>
          <table:table-cell table:style-name="Таблица1.A3" office:value-type="string">
            <text:p text:style-name="P55">0</text:p>
          </table:table-cell>
        </table:table-row>
        <table:table-row table:style-name="TableLine105333936">
          <table:table-cell table:style-name="Таблица1.A3" office:value-type="string">
            <text:p text:style-name="P51">женщины</text:p>
          </table:table-cell>
          <table:table-cell table:style-name="Таблица1.A3" office:value-type="string">
            <text:p text:style-name="P183">45</text:p>
          </table:table-cell>
          <table:table-cell table:style-name="Таблица1.A3" office:value-type="string">
            <text:p text:style-name="P187">4<text:span text:style-name="T151">5</text:span></text:p>
          </table:table-cell>
          <table:table-cell table:style-name="Таблица1.A3" office:value-type="string">
            <text:p text:style-name="P55">4<text:span text:style-name="T77">4</text:span></text:p>
          </table:table-cell>
          <table:table-cell table:style-name="Таблица1.A3" office:value-type="string">
            <text:p text:style-name="P55">4<text:span text:style-name="T77">4</text:span></text:p>
          </table:table-cell>
        </table:table-row>
        <table:table-row table:style-name="TableLine105334208">
          <table:table-cell table:style-name="Таблица1.A3" office:value-type="string">
            <text:p text:style-name="P51">работающее население</text:p>
          </table:table-cell>
          <table:table-cell table:style-name="Таблица1.A3" office:value-type="string">
            <text:p text:style-name="P183">7<text:span text:style-name="T151">6</text:span></text:p>
          </table:table-cell>
          <table:table-cell table:style-name="Таблица1.A3" office:value-type="string">
            <text:p text:style-name="P188">7<text:span text:style-name="T151">6</text:span></text:p>
          </table:table-cell>
          <table:table-cell table:style-name="Таблица1.A3" office:value-type="string">
            <text:p text:style-name="P186">7<text:span text:style-name="T151">8</text:span></text:p>
          </table:table-cell>
          <table:table-cell table:style-name="Таблица1.A3" office:value-type="string">
            <text:p text:style-name="P186">7<text:span text:style-name="T151">8</text:span></text:p>
          </table:table-cell>
        </table:table-row>
        <table:table-row table:style-name="TableLine105334480">
          <table:table-cell table:style-name="Таблица1.A3" office:value-type="string">
            <text:p text:style-name="P51">Количество лиц, впервые поставленных на учет в органе здравоохранения с диагнозом «наркомания» <text:s text:c="2"/></text:p>
          </table:table-cell>
          <table:table-cell table:style-name="Таблица1.A3" office:value-type="string">
            <text:p text:style-name="P244">3</text:p>
          </table:table-cell>
          <table:table-cell table:style-name="Таблица1.A3" office:value-type="string">
            <text:p text:style-name="P246">17</text:p>
          </table:table-cell>
          <table:table-cell table:style-name="Таблица1.A3" office:value-type="string">
            <text:p text:style-name="P247">11</text:p>
          </table:table-cell>
          <table:table-cell table:style-name="Таблица1.A3" office:value-type="string">
            <text:p text:style-name="P244">18</text:p>
          </table:table-cell>
        </table:table-row>
        <table:table-row table:style-name="Таблица1.8">
          <table:table-cell table:style-name="Таблица1.A3" office:value-type="string">
            <text:p text:style-name="P51">Количество смертельных отравлений наркотиками</text:p>
          </table:table-cell>
          <table:table-cell table:style-name="Таблица1.A3" office:value-type="string">
            <text:p text:style-name="P297">2</text:p>
          </table:table-cell>
          <table:table-cell table:style-name="Таблица1.A3" office:value-type="string">
            <text:p text:style-name="P298">6</text:p>
          </table:table-cell>
          <table:table-cell table:style-name="Таблица1.A3" office:value-type="string">
            <text:p text:style-name="P299">1</text:p>
          </table:table-cell>
          <table:table-cell table:style-name="Таблица1.A3" office:value-type="string">
            <text:p text:style-name="P300">1</text:p>
          </table:table-cell>
        </table:table-row>
        <table:table-row table:style-name="Таблица1.9">
          <table:table-cell table:style-name="Таблица1.A3" office:value-type="string">
            <text:p text:style-name="P51">Количество ВИЧ-инфицированных лиц</text:p>
          </table:table-cell>
          <table:table-cell table:style-name="Таблица1.A3" office:value-type="string">
            <text:p text:style-name="P183">11<text:span text:style-name="T151">1</text:span></text:p>
          </table:table-cell>
          <table:table-cell table:style-name="Таблица1.A3" office:value-type="string">
            <text:p text:style-name="P188">1<text:span text:style-name="T121">11</text:span></text:p>
          </table:table-cell>
          <table:table-cell table:style-name="Таблица1.A3" office:value-type="string">
            <text:p text:style-name="P55">1<text:span text:style-name="T111">1</text:span><text:span text:style-name="T151">3</text:span></text:p>
          </table:table-cell>
          <table:table-cell table:style-name="Таблица1.A3" office:value-type="string">
            <text:p text:style-name="P55">1<text:span text:style-name="T111">1</text:span><text:span text:style-name="T151">3</text:span></text:p>
          </table:table-cell>
        </table:table-row>
        <table:table-row table:style-name="Таблица1.10">
          <table:table-cell table:style-name="Таблица1.A3" office:value-type="string">
            <text:p text:style-name="P53">Количество вновь выявленных ВИЧ-инфицированных лиц, из них: <text:s/></text:p>
          </table:table-cell>
          <table:table-cell table:style-name="Таблица1.A3" office:value-type="string">
            <text:p text:style-name="P245">1</text:p>
          </table:table-cell>
          <table:table-cell table:style-name="Таблица1.A3" office:value-type="string">
            <text:p text:style-name="P189">1</text:p>
          </table:table-cell>
          <table:table-cell table:style-name="Таблица1.A3" office:value-type="string">
            <text:p text:style-name="P184">0</text:p>
          </table:table-cell>
          <table:table-cell table:style-name="Таблица1.A3" office:value-type="string">
            <text:p text:style-name="P184">0</text:p>
          </table:table-cell>
        </table:table-row>
        <table:table-row table:style-name="Таблица1.11">
          <table:table-cell table:style-name="Таблица1.A3" office:value-type="string">
            <text:p text:style-name="P53">количество фактов заражения путем - «внутривенное введение наркотиков»</text:p>
          </table:table-cell>
          <table:table-cell table:style-name="Таблица1.A3" office:value-type="string">
            <text:p text:style-name="P244">1</text:p>
          </table:table-cell>
          <table:table-cell table:style-name="Таблица1.A3" office:value-type="string">
            <text:p text:style-name="P189">1</text:p>
          </table:table-cell>
          <table:table-cell table:style-name="Таблица1.A3" office:value-type="string">
            <text:p text:style-name="P185">0</text:p>
          </table:table-cell>
          <table:table-cell table:style-name="Таблица1.A3" office:value-type="string">
            <text:p text:style-name="P185">0</text:p>
          </table:table-cell>
        </table:table-row>
        <table:table-row table:style-name="Таблица1.12">
          <table:table-cell table:style-name="Таблица1.A3" office:value-type="string">
            <text:p text:style-name="P51">Количество освидетельствований на состояние опьянения, из них</text:p>
          </table:table-cell>
          <table:table-cell table:style-name="Таблица1.A3" office:value-type="string">
            <text:p text:style-name="P244">298</text:p>
          </table:table-cell>
          <table:table-cell table:style-name="Таблица1.A3" office:value-type="string">
            <text:p text:style-name="P246">673</text:p>
          </table:table-cell>
          <table:table-cell table:style-name="Таблица1.A3" office:value-type="string">
            <text:p text:style-name="P244">295</text:p>
          </table:table-cell>
          <table:table-cell table:style-name="Таблица1.A3" office:value-type="string">
            <text:p text:style-name="P244">688</text:p>
          </table:table-cell>
        </table:table-row>
        <table:table-row table:style-name="Таблица1.13">
          <table:table-cell table:style-name="Таблица1.A3" office:value-type="string">
            <text:p text:style-name="P51">из них количество выявленных фактов наркотического опьянения</text:p>
          </table:table-cell>
          <table:table-cell table:style-name="Таблица1.A3" office:value-type="string">
            <text:p text:style-name="P244">45</text:p>
          </table:table-cell>
          <table:table-cell table:style-name="Таблица1.A3" office:value-type="string">
            <text:p text:style-name="P246">108</text:p>
          </table:table-cell>
          <table:table-cell table:style-name="Таблица1.A3" office:value-type="string">
            <text:p text:style-name="P244">46</text:p>
          </table:table-cell>
          <table:table-cell table:style-name="Таблица1.A3" office:value-type="string">
            <text:p text:style-name="P244">111</text:p>
          </table:table-cell>
        </table:table-row>
        <table:table-row table:style-name="Таблица1.14">
          <table:table-cell table:style-name="Таблица1.A3" office:value-type="string">
            <text:p text:style-name="P51">Количество совершенных преступлений в сфере незаконного оборота наркотиков (НОН) </text:p>
          </table:table-cell>
          <table:table-cell table:style-name="Таблица1.A3" office:value-type="string">
            <text:p text:style-name="P275">92</text:p>
          </table:table-cell>
          <table:table-cell table:style-name="Таблица1.A3" office:value-type="string">
            <text:p text:style-name="P266"><text:s text:c="2"/><text:span text:style-name="T152">135</text:span></text:p>
          </table:table-cell>
          <table:table-cell table:style-name="Таблица1.A3" office:value-type="string">
            <text:p text:style-name="P250">58</text:p>
          </table:table-cell>
          <table:table-cell table:style-name="Таблица1.A3" office:value-type="string">
            <text:p text:style-name="P250">58</text:p>
          </table:table-cell>
        </table:table-row>
        <table:table-row table:style-name="Таблица1.15">
          <table:table-cell table:style-name="Таблица1.A3" office:value-type="string">
            <text:p text:style-name="P51">из них раскрыто</text:p>
          </table:table-cell>
          <table:table-cell table:style-name="Таблица1.A3" office:value-type="string">
            <text:p text:style-name="P275">61</text:p>
          </table:table-cell>
          <table:table-cell table:style-name="Таблица1.A3" office:value-type="string">
            <text:p text:style-name="P267">79</text:p>
          </table:table-cell>
          <table:table-cell table:style-name="Таблица1.A3" office:value-type="string">
            <text:p text:style-name="P250">30</text:p>
          </table:table-cell>
          <table:table-cell table:style-name="Таблица1.A3" office:value-type="string">
            <text:p text:style-name="P250">30</text:p>
          </table:table-cell>
        </table:table-row>
        <table:table-row table:style-name="TableLine105336928">
          <table:table-cell table:style-name="Таблица1.A3" office:value-type="string">
            <text:p text:style-name="P51">Количество лиц, привлеченных к уголовной ответственности за преступления в сфере НОН</text:p>
          </table:table-cell>
          <table:table-cell table:style-name="Таблица1.A3" office:value-type="string">
            <text:p text:style-name="P250">61</text:p>
          </table:table-cell>
          <table:table-cell table:style-name="Таблица1.A3" office:value-type="string">
            <text:p text:style-name="P267">79</text:p>
          </table:table-cell>
          <table:table-cell table:style-name="Таблица1.A3" office:value-type="string">
            <text:p text:style-name="P250">30</text:p>
          </table:table-cell>
          <table:table-cell table:style-name="Таблица1.A3" office:value-type="string">
            <text:p text:style-name="P250">30</text:p>
          </table:table-cell>
        </table:table-row>
        <table:table-row table:style-name="Таблица1.17">
          <table:table-cell table:style-name="Таблица1.A3" office:value-type="string">
            <text:p text:style-name="P51">Количество изъятых наркотических средств (грамм), из них по видам:</text:p>
          </table:table-cell>
          <table:table-cell table:style-name="Таблица1.A3" office:value-type="string">
            <text:p text:style-name="P250">1028</text:p>
          </table:table-cell>
          <table:table-cell table:style-name="Таблица1.A3" office:value-type="string">
            <text:p text:style-name="P268"><text:s text:c="4"/><text:span text:style-name="T150">4053</text:span></text:p>
          </table:table-cell>
          <table:table-cell table:style-name="Таблица1.A3" office:value-type="string">
            <text:p text:style-name="P252">3<text:span text:style-name="T152">629</text:span></text:p>
          </table:table-cell>
          <table:table-cell table:style-name="Таблица1.A3" office:value-type="string">
            <text:p text:style-name="P252">3<text:span text:style-name="T152">629</text:span></text:p>
          </table:table-cell>
        </table:table-row>
        <table:table-row table:style-name="Таблица1.18">
          <table:table-cell table:style-name="Таблица1.A3" office:value-type="string">
            <text:p text:style-name="P51">маковая солома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58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18">
          <table:table-cell table:style-name="Таблица1.A3" office:value-type="string">
            <text:p text:style-name="P51">опиоиды</text:p>
          </table:table-cell>
          <table:table-cell table:style-name="Таблица1.A3" office:value-type="string">
            <text:p text:style-name="P252">0</text:p>
          </table:table-cell>
          <table:table-cell table:style-name="Таблица1.A3" office:value-type="string">
            <text:p text:style-name="P252"><text:s text:c="6"/><text:span text:style-name="T150">916</text:span></text:p>
          </table:table-cell>
          <table:table-cell table:style-name="Таблица1.A3" office:value-type="string">
            <text:p text:style-name="P56">1961</text:p>
          </table:table-cell>
          <table:table-cell table:style-name="Таблица1.A3" office:value-type="string">
            <text:p text:style-name="P56">1961</text:p>
          </table:table-cell>
        </table:table-row>
        <table:table-row table:style-name="Таблица1.18">
          <table:table-cell table:style-name="Таблица1.A3" office:value-type="string">
            <text:p text:style-name="P51">морфин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51">героин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51">дезоморфин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51">каннабис</text:p>
          </table:table-cell>
          <table:table-cell table:style-name="Таблица1.A3" office:value-type="string">
            <text:p text:style-name="P56">11</text:p>
          </table:table-cell>
          <table:table-cell table:style-name="Таблица1.A3" office:value-type="string">
            <text:p text:style-name="P58"><text:s text:c="5"/><text:span text:style-name="T150">1888</text:span></text:p>
          </table:table-cell>
          <table:table-cell table:style-name="Таблица1.A3" office:value-type="string">
            <text:p text:style-name="P56">0</text:p>
          </table:table-cell>
          <table:table-cell table:style-name="Таблица1.A3" office:value-type="string">
            <text:p text:style-name="P56">0</text:p>
          </table:table-cell>
        </table:table-row>
        <table:table-row table:style-name="Таблица1.21">
          <table:table-cell table:style-name="Таблица1.A3" office:value-type="string">
            <text:p text:style-name="P51">гашиш</text:p>
          </table:table-cell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51">кокаин</text:p>
          </table:table-cell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51">амфетамин</text:p>
          </table:table-cell>
          <table:table-cell table:style-name="Таблица1.A3" office:value-type="string">
            <text:p text:style-name="P250">231</text:p>
          </table:table-cell>
          <table:table-cell table:style-name="Таблица1.A3" office:value-type="string">
            <text:p text:style-name="P277"><text:s text:c="6"/><text:span text:style-name="T150">461</text:span></text:p>
          </table:table-cell>
          <table:table-cell table:style-name="Таблица1.A3" office:value-type="string">
            <text:p text:style-name="P250">62</text:p>
          </table:table-cell>
          <table:table-cell table:style-name="Таблица1.A3" office:value-type="string">
            <text:p text:style-name="P250">62</text:p>
          </table:table-cell>
        </table:table-row>
        <table:table-row table:style-name="Таблица1.21">
          <table:table-cell table:style-name="Таблица1.A3" office:value-type="string">
            <text:p text:style-name="P51">метадон</text:p>
          </table:table-cell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51">психотропные</text:p>
          </table:table-cell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9"/>
          </table:table-cell>
        </table:table-row>
        <table:table-row table:style-name="Таблица1.21">
          <table:table-cell table:style-name="Таблица1.A3" office:value-type="string">
            <text:p text:style-name="P51">синтетические</text:p>
          </table:table-cell>
          <table:table-cell table:style-name="Таблица1.A3" office:value-type="string">
            <text:p text:style-name="P275">1018</text:p>
          </table:table-cell>
          <table:table-cell table:style-name="Таблица1.A3" office:value-type="string">
            <text:p text:style-name="P277"><text:s text:c="6"/><text:span text:style-name="T150">1248</text:span></text:p>
          </table:table-cell>
          <table:table-cell table:style-name="Таблица1.A3" office:value-type="string">
            <text:p text:style-name="P56">16<text:span text:style-name="T152">68</text:span></text:p>
          </table:table-cell>
          <table:table-cell table:style-name="Таблица1.A3" office:value-type="string">
            <text:p text:style-name="P56">16<text:span text:style-name="T152">68</text:span></text:p>
          </table:table-cell>
        </table:table-row>
        <text:soft-page-break/>
        <table:table-row table:style-name="Таблица1.21">
          <table:table-cell table:style-name="Таблица1.A30" office:value-type="string">
            <text:p text:style-name="P57">иные</text:p>
          </table:table-cell>
          <table:table-cell table:style-name="Таблица1.A30" office:value-type="string">
            <text:p text:style-name="P275">786</text:p>
          </table:table-cell>
          <table:table-cell table:style-name="Таблица1.A30" office:value-type="string">
            <text:p text:style-name="P275">788</text:p>
          </table:table-cell>
          <table:table-cell table:style-name="Таблица1.A30" office:value-type="string">
            <text:p text:style-name="P56">19</text:p>
          </table:table-cell>
          <table:table-cell table:style-name="Таблица1.A30" office:value-type="string">
            <text:p text:style-name="P56">19</text:p>
          </table:table-cell>
        </table:table-row>
        <table:table-row table:style-name="Таблица1.31">
          <table:table-cell table:style-name="Таблица1.A3" office:value-type="string">
            <text:p text:style-name="P51">Количество преступлений, совершенных в состоянии наркотического опьянения</text:p>
          </table:table-cell>
          <table:table-cell table:style-name="Таблица1.A3" office:value-type="string">
            <text:p text:style-name="P60"><text:s text:c="8"/><text:span text:style-name="T152">42</text:span></text:p>
          </table:table-cell>
          <table:table-cell table:style-name="Таблица1.A3" office:value-type="string">
            <text:p text:style-name="P176"><text:s text:c="7"/><text:span text:style-name="T152">51</text:span></text:p>
          </table:table-cell>
          <table:table-cell table:style-name="Таблица1.A3" office:value-type="string">
            <text:p text:style-name="P59"><text:s text:c="15"/><text:span text:style-name="T153">19</text:span></text:p>
          </table:table-cell>
          <table:table-cell table:style-name="Таблица1.A3" office:value-type="string">
            <text:p text:style-name="P248">19</text:p>
          </table:table-cell>
        </table:table-row>
        <table:table-row table:style-name="Таблица1.32">
          <table:table-cell table:style-name="Таблица1.A3" office:value-type="string">
            <text:p text:style-name="P51">Количество лиц, стоящих на учете в правоохранительных органах за употребление наркотиков</text:p>
          </table:table-cell>
          <table:table-cell table:style-name="Таблица1.A3" office:value-type="string">
            <text:p text:style-name="P276">263</text:p>
          </table:table-cell>
          <table:table-cell table:style-name="Таблица1.C32" office:value-type="string">
            <text:p text:style-name="P58"/>
            <text:p text:style-name="P276">263</text:p>
          </table:table-cell>
          <table:table-cell table:style-name="Таблица1.A3" office:value-type="string">
            <text:p text:style-name="P248">312</text:p>
          </table:table-cell>
          <table:table-cell table:style-name="Таблица1.A3" office:value-type="string">
            <text:p text:style-name="P248">312</text:p>
          </table:table-cell>
        </table:table-row>
        <table:table-row table:style-name="Таблица1.32">
          <table:table-cell table:style-name="Таблица1.A30" office:value-type="string">
            <text:p text:style-name="P132">Количество несовершеннолетних лиц, замеченных в употреблении наркотических средств, состоящих на учете в подразделении по делам несовершеннолетних органов внутренних дел и территориальных комиссий по делам несовершеннолетних и защите их прав</text:p>
          </table:table-cell>
          <table:table-cell table:style-name="Таблица1.A30" office:value-type="string">
            <text:p text:style-name="P177">0</text:p>
          </table:table-cell>
          <table:table-cell table:style-name="Таблица1.C33" office:value-type="string">
            <text:p text:style-name="P58"/>
            <text:p text:style-name="P58"/>
            <text:p text:style-name="P58"/>
            <text:p text:style-name="P177">0</text:p>
          </table:table-cell>
          <table:table-cell table:style-name="Таблица1.A30" office:value-type="string">
            <text:p text:style-name="P61">0</text:p>
          </table:table-cell>
          <table:table-cell table:style-name="Таблица1.A30" office:value-type="string">
            <text:p text:style-name="P61">0</text:p>
          </table:table-cell>
        </table:table-row>
      </table:table>
      <text:p text:style-name="P10">Статистические данные приводятся в сравнении с аналогичным периодом прошлого года (АППГ) и указанием причин динамики их изменения. </text:p>
      <text:p text:style-name="P11">2. Причины и условия, способствующие распространению наркотиков (общественно-политические, социально-экономические). Процессы, связанные с последствиями потребления наркотиков. Выводы и предложения по результатам оценки развития наркоситуации в муниципальном образовании и прогноз ее развития. <text:s text:c="92"/></text:p>
      <text:p text:style-name="P222">Анализ ситуации, сложившейся с потреблением наркотических веществ показывает, что их основными потребителями являются, в первую очередь, молодые люди. Данная категория населения, в силу слабой информированности и еще не полной детерминированности своего сознания, не осознает пагубных последствий «модного» потребления наркотических веществ. <text:s/>Появление на рынке новых синтетических наркотиков. Доступность приобретения через интернет, трудность обнаружения этих препаратов в биологических средах с помощью современных тест систем и диагностического оборудования, легкость в использовании (курение, прием таблеток) делает все более популярным прием этих наркотиков. <text:s text:c="11"/></text:p>
      <text:p text:style-name="P223"><text:span text:style-name="T1"><text:s text:c="5"/>По сравнению с аналогичным периодом прошлого года <text:s/>во 2 квартале <text:s/>2023 года <text:s/>число пациентов, состоящих на диспансерном учете <text:s/>с диагнозом «Наркомания» остаётся на одном уровне.</text:span></text:p>
      <text:p text:style-name="P223"><text:span text:style-name="T1"><text:s text:c="6"/>Число <text:s/>лиц, <text:s/>впервые взятых на диспансерный учет, <text:s/>с диагнозом «Наркомания» во 2 квартале <text:s/>2023 года по сравнению с аналогичным периодом прошлого года увеличилось более чем в 2, 5 раза. Количество вновь выявленных наркоманов во 2 квартале 2022и 2023гг. остаётся на одном уровне.</text:span></text:p>
      <text:p text:style-name="P223"><text:span text:style-name="T1"><text:s text:c="6"/>Количество ВИЧ положительных пациентов, состоящих на учете, <text:s text:c="4"/>во 2 квартале 2023 года <text:s/>по сравнению <text:s/>с аналогичным периодом прошлого года остаётся на одном уровне.</text:span></text:p>
      <text:p text:style-name="P223"><text:span text:style-name="T1"><text:s text:c="5"/>Общее количество освидетельствований на состояние опьянения во 2 квартале 2023 года по <text:s/>сравнению с аналогичным периодом прошлого года <text:s/>остаётся на одном уровне.</text:span></text:p>
      <text:p text:style-name="P15">Предложения: </text:p>
      <text:p text:style-name="P16">1) <text:s text:c="4"/>п<text:span text:style-name="T122">родолжить взаимодействие со всеми субъектами профилактики</text:span></text:p>
      <text:p text:style-name="P15"><text:span text:style-name="T124">2</text:span>) ужесточить законодательство в сфере незаконного оборота наркотических веществ (употребление, хранение, распространение, производство);</text:p>
      <text:p text:style-name="P17"><text:soft-page-break/><text:span text:style-name="T124">3</text:span>) ввести принудительное лечение наркозависимых с последующей обязательной <text:s/>медицинской и социальной <text:s/>реабилитацией;</text:p>
      <text:p text:style-name="P18"/>
      <text:p text:style-name="P193"><text:span text:style-name="Основной_20_шрифт_20_абзаца"><text:span text:style-name="T55">Раздел </text:span></text:span><text:span text:style-name="Основной_20_шрифт_20_абзаца"><text:span text:style-name="T56">II</text:span></text:span><text:span text:style-name="Основной_20_шрифт_20_абзаца"><text:span text:style-name="T55">. </text:span></text:span><text:span text:style-name="Основной_20_шрифт_20_абзаца"><text:span text:style-name="T57">Результаты деятельности муниципальной антинаркотической комиссии. Предоставляется информация о проведенных заседаниях муниципальной антинаркотической комиссии, о рассматриваемых вопросах, принимаемых решениях и результатах их исполнения.</text:span></text:span></text:p>
      <text:p text:style-name="P13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72">Наименование и реквизиты нормативного правового акта о создании антинаркотической комиссии</text:p>
          </table:table-cell>
          <table:table-cell table:style-name="Таблица2.A1" table:number-rows-spanned="2" office:value-type="string">
            <text:p text:style-name="P172">Председатель (должность, ФИО, телефон)</text:p>
          </table:table-cell>
          <table:table-cell table:style-name="Таблица2.A1" table:number-rows-spanned="2" office:value-type="string">
            <text:p text:style-name="P173">Секретарь (должность, ФИО, телефон,</text:p>
            <text:p text:style-name="P195"><text:span text:style-name="Основной_20_шрифт_20_абзаца"><text:span text:style-name="T52">e</text:span></text:span><text:span text:style-name="Основной_20_шрифт_20_абзаца"><text:span text:style-name="T48">-</text:span></text:span><text:span text:style-name="Основной_20_шрифт_20_абзаца"><text:span text:style-name="T52">mail</text:span></text:span><text:span text:style-name="Основной_20_шрифт_20_абзаца"><text:span text:style-name="T48">)</text:span></text:span></text:p>
          </table:table-cell>
          <table:table-cell table:style-name="Таблица2.A1" table:number-rows-spanned="2" office:value-type="string">
            <text:p text:style-name="P174">Сведения о сотрудниках территориальных органов МВД России на районном уровне Свердловской области входящих в состав комиссии</text:p>
            <text:p text:style-name="P174">(должность, ФИО, телефон)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170">Постановление главы Серовского городского </text:p>
            <text:p text:style-name="P170">округа </text:p>
            <text:p text:style-name="P171">от 25.01.2008г. №78 </text:p>
            <text:p text:style-name="P171">«О создании антинаркоти</text:p>
            <text:p text:style-name="P171">ческой комиссии в </text:p>
            <text:p text:style-name="P171">Серовском городском </text:p>
            <text:p text:style-name="P171">округе»</text:p>
          </table:table-cell>
          <table:table-cell table:style-name="Таблица2.A1" office:value-type="string">
            <text:p text:style-name="P171">Глава Серовского </text:p>
            <text:p text:style-name="P171">городского округа </text:p>
            <text:p text:style-name="P171">Сизиков Василий </text:p>
            <text:p text:style-name="P171">Витальевич, 8(34385)75-747</text:p>
          </table:table-cell>
          <table:table-cell table:style-name="Таблица2.A1" office:value-type="string">
            <text:p text:style-name="P171">Начальник отдела </text:p>
            <text:p text:style-name="P171">мобилизационной </text:p>
            <text:p text:style-name="P171">подготовки, </text:p>
            <text:p text:style-name="P171">гражданской защиты </text:p>
            <text:p text:style-name="P171">и общественной </text:p>
            <text:p text:style-name="P171">безопасности администрации Серовского </text:p>
            <text:p text:style-name="P171">городского округа </text:p>
            <text:p text:style-name="P171">Ахтулов Олег </text:p>
            <text:p text:style-name="P171">Витальевич, </text:p>
            <text:p text:style-name="P175"><text:span text:style-name="T10">8</text:span><text:span text:style-name="T9">(34385)75-723,</text:span><text:span text:style-name="T86"> </text:span></text:p>
            <text:p text:style-name="P178">mob-serov@mail.ru</text:p>
          </table:table-cell>
          <table:table-cell table:style-name="Таблица2.A1" office:value-type="string">
            <text:p text:style-name="P171">Начальник </text:p>
            <text:p text:style-name="P171">межмуниципального </text:p>
            <text:p text:style-name="P170">отдела МВД России «Серовский» </text:p>
            <text:p text:style-name="P170">Якимов Олег </text:p>
            <text:p text:style-name="P171">Владимирович, </text:p>
            <text:p text:style-name="P171">8(34385) 9-02-13</text:p>
          </table:table-cell>
        </table:table-row>
      </table:table>
      <text:p text:style-name="P10"/>
      <text:p text:style-name="P13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20">Проведенные заседания</text:p>
          </table:table-cell>
          <table:covered-table-cell/>
          <table:table-cell table:style-name="Таблица3.A1" table:number-columns-spanned="2" office:value-type="string">
            <text:p text:style-name="P20">Рассмотренные вопросы</text:p>
          </table:table-cell>
          <table:covered-table-cell/>
        </table:table-row>
        <table:table-row table:style-name="TableLine105347264">
          <table:table-cell table:style-name="Таблица3.A1" office:value-type="string">
            <text:p text:style-name="P20">Количество заседаний</text:p>
          </table:table-cell>
          <table:table-cell table:style-name="Таблица3.A1" office:value-type="string">
            <text:p text:style-name="P20">Дата проведения</text:p>
          </table:table-cell>
          <table:table-cell table:style-name="Таблица3.A1" office:value-type="string">
            <text:p text:style-name="P20">Количество рассмотрен-ных вопросов</text:p>
          </table:table-cell>
          <table:table-cell table:style-name="Таблица3.A1" office:value-type="string">
            <text:p text:style-name="P20">Тематика</text:p>
          </table:table-cell>
        </table:table-row>
        <table:table-row table:style-name="TableLine105348624"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<text:span text:style-name="T125">21</text:span> февраля 202<text:span text:style-name="T125">3</text:span> </text:p>
          </table:table-cell>
          <table:table-cell table:style-name="Таблица3.A1" office:value-type="string">
            <text:p text:style-name="P258">4</text:p>
          </table:table-cell>
          <table:table-cell table:style-name="Таблица3.A1" office:value-type="string">
            <text:p text:style-name="P90">1. <text:span text:style-name="T85">О выполнении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.</text:span></text:p>
            <text:p text:style-name="P192"><text:span text:style-name="T98">2. <text:s/></text:span><text:span text:style-name="T96">О наркоситуации на территории Серовского городского округа, в том числе ситуация со смертельными отравлениями наркотиками, а также задачи на 2023 год по противодействию распространения наркомании в Серовском городском округе.</text:span></text:p>
            <text:p text:style-name="P32"><text:span text:style-name="T11">3. </text:span><text:span text:style-name="T9">О состоянии заболеваемости наркоманиями по итогам 202</text:span><text:span text:style-name="T13">2</text:span><text:span text:style-name="T9"> года.</text:span></text:p>
            <text:p text:style-name="P192"><text:span text:style-name="T98">4. </text:span><text:span text:style-name="T96">О результатах проведения в 202</text:span><text:span text:style-name="T97">2</text:span><text:span text:style-name="T96">/202</text:span><text:span text:style-name="T97">3</text:span><text:span text:style-name="T96"> </text:span><text:soft-page-break/><text:span text:style-name="T96">учебном году социально - психологического тестирования обучающихся в общеобразовательных учреждениях и учреждениях среднего профессионального образования на раннее выявление немедицинского потребления наркотических средств и психотропных веществ.</text:span></text:p>
            <text:p text:style-name="P91"><text:s text:c="74"/></text:p>
          </table:table-cell>
        </table:table-row>
        <table:table-row table:style-name="TableLine105348624">
          <table:table-cell table:style-name="Таблица3.A4" office:value-type="string">
            <text:p text:style-name="P33"><text:s text:c="10"/><text:span text:style-name="T156">2</text:span></text:p>
          </table:table-cell>
          <table:table-cell table:style-name="Таблица3.A4" office:value-type="string">
            <text:p text:style-name="P33"><text:s text:c="2"/><text:span text:style-name="T156">27 апреля 2023</text:span></text:p>
          </table:table-cell>
          <table:table-cell table:style-name="Таблица3.A4" office:value-type="string">
            <text:p text:style-name="P259">4</text:p>
          </table:table-cell>
          <table:table-cell table:style-name="Таблица3.A4" office:value-type="string">
            <text:p text:style-name="P232"><text:span text:style-name="T59">1.</text:span><text:span text:style-name="T58"> </text:span><text:span text:style-name="T101">О ходе выполнения решений антинаркотической комиссии в Серовском городском округе (протокол от 21.02.2023 № 1).</text:span></text:p>
            <text:p text:style-name="P232"><text:span text:style-name="T59">2.</text:span><text:span text:style-name="T58"> <text:s/>О </text:span><text:span text:style-name="T101">состоянии и результатах проведения оперативно-профилактических мероприятий, направленных на выявление и пресечение фактов незаконного оборота наркотических средств в местах массового отдыха молодеж</text:span><text:span text:style-name="T102">и.</text:span></text:p>
            <text:p text:style-name="P233"><text:span text:style-name="T59">3.</text:span><text:span text:style-name="T58"> Эпидемиологическая </text:span><text:span text:style-name="T101">ситуация по ВИЧ-инфекции, проведение обследований наркозависимых и контактных по игле на ВИЧ-инфекцию и гепатиты.</text:span></text:p>
            <text:p text:style-name="P233"><text:span text:style-name="T60">4. </text:span><text:span text:style-name="T58"><text:s/>Об </text:span><text:span text:style-name="T101">организации противодействия незаконному обороту наркотиков среди подростков и молодёжи. Об организации мероприятий антинаркотической направленности, посвященных Международному дню борьбы с наркоманией и незаконным оборотом наркотиков.</text:span><text:span text:style-name="T58"> <text:s/></text:span></text:p>
          </table:table-cell>
        </table:table-row>
      </table:table>
      <text:p text:style-name="P12"/>
      <text:p text:style-name="P12"/>
      <text:p text:style-name="P12"/>
      <text:p text:style-name="P12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105346720">
          <table:table-cell table:style-name="Таблица4.A1" office:value-type="string">
            <text:p text:style-name="P21">Дата, </text:p>
            <text:p text:style-name="P21"><text:span text:style-name="T92">н</text:span>омер протокола</text:p>
            <text:p text:style-name="P21">номер пункта протокола</text:p>
          </table:table-cell>
          <table:table-cell table:style-name="Таблица4.A1" office:value-type="string">
            <text:p text:style-name="P24">Решение</text:p>
            <text:p text:style-name="P3"><text:span text:style-name="Основной_20_шрифт_20_абзаца"><text:span text:style-name="T49">муниципальной антинаркотической комиссии </text:span></text:span></text:p>
          </table:table-cell>
          <table:table-cell table:style-name="Таблица4.A1" office:value-type="string">
            <text:p text:style-name="P22">Исполнитель</text:p>
          </table:table-cell>
          <table:table-cell table:style-name="Таблица4.A1" office:value-type="string">
            <text:p text:style-name="P23">Срок исполне</text:p>
            <text:p text:style-name="P23">ния поручения</text:p>
          </table:table-cell>
          <table:table-cell table:style-name="Таблица4.A1" office:value-type="string">
            <text:p text:style-name="P22">Информация об исполнении решения муниципальной антинаркотической комиссии </text:p>
          </table:table-cell>
        </table:table-row>
        <table:table-row table:style-name="TableLine105350800">
          <table:table-cell table:style-name="Таблица4.A1" office:value-type="string">
            <text:p text:style-name="P136"><text:span text:style-name="T126">21</text:span> февраля 202<text:span text:style-name="T157">3</text:span> года №1,</text:p>
            <text:p text:style-name="P81"/>
            <text:p text:style-name="P122">пункт 2.1 части I</text:p>
          </table:table-cell>
          <table:table-cell table:style-name="Таблица4.A1" office:value-type="string">
            <text:p text:style-name="P89">продолжить организацию и проведение комплекса мероприятий, направленных на выполнение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</text:p>
          </table:table-cell>
          <table:table-cell table:style-name="Таблица4.A1" office:value-type="string">
            <text:p text:style-name="P62">ООА СГО «Управление культуры и молодежной политики,</text:p>
            <text:p text:style-name="P64">ООА СГО Управление образования,</text:p>
            <text:p text:style-name="P126">ООА СГО «Комитет по физической культуре, спорту и туризму»</text:p>
          </table:table-cell>
          <table:table-cell table:style-name="Таблица4.A1" office:value-type="string">
            <text:p text:style-name="P95">период 202<text:span text:style-name="T126">3</text:span> года. Информацию предоставлять ежеквартально до 01 числа месяца, следующего за отчетным периодом</text:p>
            <text:p text:style-name="P27"><text:soft-page-break/></text:p>
          </table:table-cell>
          <table:table-cell table:style-name="Таблица4.A1" office:value-type="string">
            <text:p text:style-name="P72">поручение Комиссии принято к руководству и исполнению.</text:p>
            <text:p text:style-name="P103">Профилактические мероприятия проводятся в соответствии с планами учреждений. Информация в АНК СГО предоставляется.</text:p>
            <text:p text:style-name="P74"/>
          </table:table-cell>
        </table:table-row>
        <table:table-row table:style-name="TableLine105351072">
          <table:table-cell table:style-name="Таблица4.A3" office:value-type="string">
            <text:p text:style-name="P152">пункт 2.<text:span text:style-name="T112">2</text:span> части I</text:p>
          </table:table-cell>
          <table:table-cell table:style-name="Таблица4.A3" office:value-type="string">
            <text:p text:style-name="P89">обеспечить реализацию мероприятий муниципальных программ (подпрограмм, планов) направленных на профилактику наркомании, популяризацию здорового образа жизни и их финансовое обеспечение</text:p>
          </table:table-cell>
          <table:table-cell table:style-name="Таблица4.A3" office:value-type="string">
            <text:p text:style-name="P83">ООА СГО «Управление культуры и молодежной политики,</text:p>
            <text:p text:style-name="P82">ООА СГО Управление образования,</text:p>
            <text:p text:style-name="P127">ООА СГО «Комитет по физической культуре, спорту и туризму»</text:p>
          </table:table-cell>
          <table:table-cell table:style-name="Таблица4.A3" office:value-type="string">
            <text:p text:style-name="P99">период 202<text:span text:style-name="T126">3</text:span> года. И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133"/>
          </table:table-cell>
        </table:table-row>
        <table:table-row table:style-name="TableLine105352704">
          <table:table-cell table:style-name="Таблица4.A3" office:value-type="string">
            <text:p text:style-name="P162">пункт 2.<text:span text:style-name="T127">3</text:span> части I</text:p>
          </table:table-cell>
          <table:table-cell table:style-name="Таблица4.A3" office:value-type="string">
            <text:p text:style-name="P89">поддерживать волонтерские и общественные организации, которые реализуют мероприятия по профилактике потребления психоактивных веществ и пропаганде здорового образа жизни</text:p>
          </table:table-cell>
          <table:table-cell table:style-name="Таблица4.A3" office:value-type="string">
            <text:p text:style-name="P83">ООА СГО «Управление культуры и молодежной политики,</text:p>
            <text:p text:style-name="P82">ООА СГО Управление образования,</text:p>
            <text:p text:style-name="P127">ООА СГО «Комитет по физической культуре, спорту и туризму»</text:p>
          </table:table-cell>
          <table:table-cell table:style-name="Таблица4.A3" office:value-type="string">
            <text:p text:style-name="P99">период 202<text:span text:style-name="T126">3</text:span> года. И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133"/>
          </table:table-cell>
        </table:table-row>
        <table:table-row table:style-name="TableLine105352976">
          <table:table-cell table:style-name="Таблица4.A3" office:value-type="string">
            <text:p text:style-name="P162">пункт 2.<text:span text:style-name="T127">4</text:span> части I</text:p>
          </table:table-cell>
          <table:table-cell table:style-name="Таблица4.A3" office:value-type="string">
            <text:p text:style-name="P89">проработать вопросы организации мероприятий по обеспечению занятости подростков и молодежи в летний период 2023 года. Особенно по привлечению к занятости категории лиц, состоящих на профилактических учетах. Информацию предоставить в антинаркотическую комиссию в Серовском городском округе</text:p>
          </table:table-cell>
          <table:table-cell table:style-name="Таблица4.A3" office:value-type="string">
            <text:p text:style-name="P83">ООА СГО «Управление культуры и молодежной политики,</text:p>
            <text:p text:style-name="P82">ООА СГО Управление образования,</text:p>
            <text:p text:style-name="P127">ООА СГО «Комитет по физической культуре, спорту и туризму»</text:p>
          </table:table-cell>
          <table:table-cell table:style-name="Таблица4.A3" office:value-type="string">
            <text:p text:style-name="P130">до 20.04.2023</text:p>
          </table:table-cell>
          <table:table-cell table:style-name="Таблица4.A3" office:value-type="string">
            <text:p text:style-name="P82">поручение Комиссии принято к руководству и исполнению.</text:p>
          </table:table-cell>
        </table:table-row>
        <table:table-row table:style-name="TableLine105353248">
          <table:table-cell table:style-name="Таблица4.A3" office:value-type="string">
            <text:p text:style-name="P152">пункт <text:span text:style-name="T112">3</text:span>.<text:span text:style-name="T112">1</text:span> части I</text:p>
          </table:table-cell>
          <table:table-cell table:style-name="Таблица4.A3" office:value-type="string">
            <text:p text:style-name="P89">продолжить реализацию театральной постановки антинаркотической направленности <text:s/>для школьников и студентов в МБУ Серовский театр драмы им. А.П. Чехова спек<text:soft-page-break/>такль «Морфий» по мотивам рассказа М. Булгакова</text:p>
          </table:table-cell>
          <table:table-cell table:style-name="Таблица4.A3" office:value-type="string">
            <text:p text:style-name="P63">ООА СГО «Управление культуры и молодежной политики»</text:p>
          </table:table-cell>
          <table:table-cell table:style-name="Таблица4.A3" office:value-type="string">
            <text:p text:style-name="P94">в период 202<text:span text:style-name="T128">3</text:span> года по плану МБУ Серовский театр драмы им. А.П. <text:soft-page-break/>Чехова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71">МБУ Серовский театр драмы им. А.П. Чехова <text:span text:style-name="T68">п</text:span>ровел для работников <text:span text:style-name="T119">и обучающихся</text:span> ООА СГО «Управление культуры и <text:soft-page-break/>молодежной политики», ООА СГО Управление образования <text:span text:style-name="T119">и ГПОУ СО</text:span> п<text:span text:style-name="T119">родолжает показ</text:span> постановки М.А. Булгакова «Морфий».</text:p>
          </table:table-cell>
        </table:table-row>
        <table:table-row table:style-name="TableLine105353520">
          <table:table-cell table:style-name="Таблица4.A3" office:value-type="string">
            <text:p text:style-name="P152">пункт <text:span text:style-name="T112">3</text:span>.<text:span text:style-name="T112">2</text:span> части I</text:p>
          </table:table-cell>
          <table:table-cell table:style-name="Таблица4.A3" office:value-type="string">
            <text:p text:style-name="P89">совместно с ООА СГО Управление образования (<text:span text:style-name="T128">Рагозина А.Ю.</text:span>) и руководителями государственных профессиональных образовательных организаций организовать посещения спектакля обучающимися</text:p>
          </table:table-cell>
          <table:table-cell table:style-name="Таблица4.A3" office:value-type="string">
            <text:p text:style-name="P84">ООА СГО «Управление культуры и молодежной политики»</text:p>
          </table:table-cell>
          <table:table-cell table:style-name="Таблица4.A3" office:value-type="string">
            <text:p text:style-name="P95"><text:span text:style-name="T113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103">Просмотр <text:s/><text:span text:style-name="T17">постановки М.А. Булгакова «Морфий» продолжен</text:span> образовательными учреждениями в<text:span text:style-name="T17"> 202</text:span><text:span text:style-name="T20">3</text:span><text:span text:style-name="T17"> года.</text:span></text:p>
          </table:table-cell>
        </table:table-row>
        <table:table-row table:style-name="TableLine105353792">
          <table:table-cell table:style-name="Таблица4.A3" office:value-type="string">
            <text:p text:style-name="P152">пункт <text:span text:style-name="T112">4</text:span>.<text:span text:style-name="T112">1</text:span> части I</text:p>
          </table:table-cell>
          <table:table-cell table:style-name="Таблица4.A3" office:value-type="string">
            <text:p text:style-name="P89">продолжить организацию и проведение комплекса мероприятий, направленных на выполнение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 в части касающейся</text:p>
          </table:table-cell>
          <table:table-cell table:style-name="Таблица4.A3" office:value-type="string">
            <text:p text:style-name="P63">Государственные профессиональные образовательные учреждения, расположенные на территории Серовского городского округа</text:p>
            <text:p text:style-name="P63">(далее ГПОУ СО)</text:p>
          </table:table-cell>
          <table:table-cell table:style-name="Таблица4.A3" office:value-type="string">
            <text:p text:style-name="P96"><text:span text:style-name="T113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103">Профилактические мероприятия проводятся в соответствии с планами учреждений. Информация в АНК СГО предоставляется.</text:p>
          </table:table-cell>
        </table:table-row>
        <table:table-row table:style-name="TableLine105354064">
          <table:table-cell table:style-name="Таблица4.A3" office:value-type="string">
            <text:p text:style-name="P153">пункт <text:span text:style-name="T112">4</text:span>.<text:span text:style-name="T113">2</text:span> части I</text:p>
          </table:table-cell>
          <table:table-cell table:style-name="Таблица4.A3" office:value-type="string">
            <text:p text:style-name="P89">подготовить информацию о занятости в летний период обучающихся. Информацию предоставить в антинаркотическую комиссию в Серовском городском округе</text:p>
          </table:table-cell>
          <table:table-cell table:style-name="Таблица4.A3" office:value-type="string">
            <text:p text:style-name="P65">ГПОУ СО</text:p>
          </table:table-cell>
          <table:table-cell table:style-name="Таблица4.A3" office:value-type="string">
            <text:p text:style-name="P107">до 1<text:span text:style-name="T129">5</text:span>.05.202<text:span text:style-name="T129">3</text:span>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</table:table-cell>
        </table:table-row>
        <table:table-row table:style-name="TableLine105354336">
          <table:table-cell table:style-name="Таблица4.A3" office:value-type="string">
            <text:p text:style-name="P154">пункт 2 части I<text:span text:style-name="T70">I</text:span></text:p>
          </table:table-cell>
          <table:table-cell table:style-name="Таблица4.A3" office:value-type="string">
            <text:p text:style-name="P89">Рекомендовать МО МВД России «Серовский» (Якимов О.В.) проводить и представлять в антинаркотическую комиссию анализ каждого случая смертельного отравления наркотиками и психоактивными веществами</text:p>
          </table:table-cell>
          <table:table-cell table:style-name="Таблица4.A3" office:value-type="string">
            <text:p text:style-name="P66">МО МВД России «Серовский»,</text:p>
            <text:p text:style-name="P67"/>
          </table:table-cell>
          <table:table-cell table:style-name="Таблица4.A3" office:value-type="string">
            <text:p text:style-name="P100">в период 202<text:span text:style-name="T128">3</text:span> года</text:p>
            <text:p text:style-name="P129">в сроки установленные для отчетов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75"/>
            <text:p text:style-name="P103"/>
          </table:table-cell>
        </table:table-row>
        <table:table-row table:style-name="TableLine105354608">
          <table:table-cell table:style-name="Таблица4.A3" office:value-type="string">
            <text:p text:style-name="P155"><text:span text:style-name="T114">п</text:span>ункт <text:span text:style-name="T114">3.1</text:span> <text:soft-page-break/>части I<text:span text:style-name="T70">I</text:span></text:p>
          </table:table-cell>
          <table:table-cell table:style-name="Таблица4.A3" office:value-type="string">
            <text:p text:style-name="P93">приглашать врачей <text:soft-page-break/>психиаторов-наркологов для информирования родителей, подростков и молодежи, педагогов о пагубном влиянии наркотиков на организм человека и возможном остром (передозировке) или смертельном отравлении ими.</text:p>
            <text:p text:style-name="P89"/>
          </table:table-cell>
          <table:table-cell table:style-name="Таблица4.A3" office:value-type="string">
            <text:p text:style-name="P76">ООА СГО <text:soft-page-break/>«Управление культуры и молодежной политики,</text:p>
            <text:p text:style-name="P77">ООА СГО Управление образования</text:p>
          </table:table-cell>
          <table:table-cell table:style-name="Таблица4.A3" office:value-type="string">
            <text:p text:style-name="P97"><text:span text:style-name="T113">и</text:span>нформаци<text:soft-page-break/>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9">поручение Комиссии <text:soft-page-break/>принято к руководству и исполнению.</text:p>
            <text:p text:style-name="P103">Представители здравоохранения принимают участие по информированию родителей, подростков и молодежи о вреде наркотиков в рамках родительских собраний и проф.бесед в учреждениях здравоохранения.</text:p>
            <text:p text:style-name="P102">Специалисты ГАУЗ СО «Свердловская областная клиническая психиатрическая больница» филиала «Северная психиатрическая больница»<text:line-break/>г. Серова приняли участие в информировании педагогов, родителей (законных представителей) и обучающихся о пагубном влиянии наркотиков на организм человека и возможном остром (передозировке) или смертельном отравлении ими.</text:p>
          </table:table-cell>
        </table:table-row>
        <table:table-row table:style-name="TableLine105354880">
          <table:table-cell table:style-name="Таблица4.A3" office:value-type="string">
            <text:p text:style-name="P155"><text:span text:style-name="T114">п</text:span>ункт <text:span text:style-name="T114">3.2</text:span> части I<text:span text:style-name="T70">I</text:span></text:p>
          </table:table-cell>
          <table:table-cell table:style-name="Таблица4.A3" office:value-type="string">
            <text:p text:style-name="P89"><text:span text:style-name="T82">организовать </text:span>и провести во всех муниципальных образовательных учреждениях <text:span text:style-name="T82">Урок здоровья «Пока не поздно» с участием медицинского работника, психолога, нарколога</text:span></text:p>
          </table:table-cell>
          <table:table-cell table:style-name="Таблица4.A3" office:value-type="string">
            <text:p text:style-name="P76">ООА СГО «Управление культуры и молодежной политики,</text:p>
            <text:p text:style-name="P77">ООА СГО Управление образования</text:p>
          </table:table-cell>
          <table:table-cell table:style-name="Таблица4.A3" office:value-type="string">
            <text:p text:style-name="P108">до <text:span text:style-name="T130">26</text:span>.05.202<text:span text:style-name="T130">3</text:span>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</table:table-cell>
        </table:table-row>
        <table:table-row table:style-name="TableLine105355152">
          <table:table-cell table:style-name="Таблица4.A3" office:value-type="string">
            <text:p text:style-name="P155"><text:span text:style-name="T114">п</text:span>ункт <text:span text:style-name="T114">4</text:span> части I<text:span text:style-name="T70">I</text:span></text:p>
          </table:table-cell>
          <table:table-cell table:style-name="Таблица4.A3" office:value-type="string">
            <text:p text:style-name="P89">Рекомендовать МО МВД России «Серовский» (Якимов О.В.), ГБУЗ СО «Свердловская областная клиническая психиатрическая больница» филиал «Северная психиатрическая боль<text:soft-page-break/>ница» (Кулаков А.В.) подготовить и провести в <text:span text:style-name="T82"><text:s/></text:span>трудовых коллективах предприятий и организаций на территории Серовского городского округа информирование работников об уголовной ответственности за незаконный оборот наркотиков, о пагубном и необратимом воздействии на здоровье не врачебного употребления наркотических и психотровных средств, а также о случаях смертельного отравления наркотиками</text:p>
          </table:table-cell>
          <table:table-cell table:style-name="Таблица4.A3" office:value-type="string">
            <text:p text:style-name="P77">МО МВД России «Серовский», ГБУ <text:s/>СО «СОК ПБ» филиала «Северная психиатрическая больница</text:p>
            <text:p text:style-name="P77"/>
            <text:p text:style-name="P77"><text:soft-page-break/></text:p>
            <text:p text:style-name="P77"/>
            <text:p text:style-name="P128"><text:s text:c="29"/></text:p>
          </table:table-cell>
          <table:table-cell table:style-name="Таблица4.A3" office:value-type="string">
            <text:p text:style-name="P106">период 202<text:span text:style-name="T131">3</text:span>года</text:p>
            <text:p text:style-name="P97"><text:span text:style-name="T113">и</text:span>нформацию предоставлять ежеквартально до 01 числа <text:soft-page-break/>месяца, следующего за отчетным периодом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103">Мероприятия проводятся.</text:p>
            <text:p text:style-name="P109">Информация ежеквартально представляется в АНК <text:soft-page-break/>СГО.</text:p>
          </table:table-cell>
        </table:table-row>
        <table:table-row table:style-name="TableLine313643008">
          <table:table-cell table:style-name="Таблица4.A3" office:value-type="string">
            <text:p text:style-name="P156"><text:span text:style-name="T114">п</text:span>ункт <text:span text:style-name="T115">5</text:span> части I<text:span text:style-name="T70">I</text:span></text:p>
          </table:table-cell>
          <table:table-cell table:style-name="Таблица4.A3" office:value-type="string">
            <text:p text:style-name="P89">Рекомендовать руководителям организаций и предприятий независимо от формы управления и ведомственной принадлежности, действующих на территории Серовского городского округа, организовать встречи работников с представителями правоохранительных органов и медицинских специалистов-наркологов для информирования об уголовной ответственности за незаконный оборот и употребление наркотиков, а также о пагубном и необратимом воздействии на здоровье не врачебного употребления наркотиков и психотровных средств</text:p>
          </table:table-cell>
          <table:table-cell table:style-name="Таблица4.A3" office:value-type="string">
            <text:p text:style-name="P104">руководители предприятий и организаций</text:p>
          </table:table-cell>
          <table:table-cell table:style-name="Таблица4.A3" office:value-type="string">
            <text:p text:style-name="P105">период 202<text:span text:style-name="T131">3</text:span>года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</table:table-cell>
        </table:table-row>
        <table:table-row table:style-name="TableLine313643280">
          <table:table-cell table:style-name="Таблица4.A3" office:value-type="string">
            <text:p text:style-name="P156"><text:span text:style-name="T115">п</text:span>ункт <text:span text:style-name="T115">6</text:span> части I<text:span text:style-name="T70">I</text:span></text:p>
          </table:table-cell>
          <table:table-cell table:style-name="Таблица4.A3" office:value-type="string">
            <text:p text:style-name="P89">Рекомендовать Управлению социальной политики Министерства социальной политики Свердловской области №19 (Сафонова О.Л.): организовать проведе<text:soft-page-break/>ние профилактических мероприятий с семьями и несовершеннолетними, находящимися в социально опасном положении или трудной жизненной ситуации в связи с потреблением наркотиков</text:p>
          </table:table-cell>
          <table:table-cell table:style-name="Таблица4.A3" office:value-type="string">
            <text:p text:style-name="P85">Управлению социальной политики Министерства социальной политики Свердловской <text:soft-page-break/>области №19</text:p>
          </table:table-cell>
          <table:table-cell table:style-name="Таблица4.A3" office:value-type="string">
            <text:p text:style-name="P105">период 202<text:span text:style-name="T132">3</text:span> года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</table:table-cell>
        </table:table-row>
        <table:table-row table:style-name="TableLine313643552">
          <table:table-cell table:style-name="Таблица4.A3" office:value-type="string">
            <text:p text:style-name="P157"><text:span text:style-name="T116">п</text:span>ункт <text:span text:style-name="T116">2.1</text:span> части I<text:span text:style-name="T70">I</text:span><text:span text:style-name="T71">I</text:span></text:p>
          </table:table-cell>
          <table:table-cell table:style-name="Таблица4.A3" office:value-type="string">
            <text:p text:style-name="P89">продолжить проведение мониторинга заболеваемости населения наркоманиями на территории Серовского городского округа. <text:s/>Информацию о его <text:s/>результатах направлять в антинаркотическую <text:s/>комиссию в Серовском городском округе ежеквартально до 01 числа следующего за отчетным периодом</text:p>
          </table:table-cell>
          <table:table-cell table:style-name="Таблица4.A3" office:value-type="string">
            <text:p text:style-name="P79">ГБУ <text:s/>СО «СОК ПБ» филиала «Северная психиатрическая больница</text:p>
          </table:table-cell>
          <table:table-cell table:style-name="Таблица4.A3" office:value-type="string">
            <text:p text:style-name="P98"><text:span text:style-name="T113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86">Мониторинг проводится </text:p>
            <text:p text:style-name="P80">информация направляется в АНК СГО ежеквартально.</text:p>
          </table:table-cell>
        </table:table-row>
        <table:table-row table:style-name="TableLine313643824">
          <table:table-cell table:style-name="Таблица4.A3" office:value-type="string">
            <text:p text:style-name="P157"><text:span text:style-name="T116">п</text:span>ункт <text:span text:style-name="T116">2.2</text:span> части I<text:span text:style-name="T70">I</text:span><text:span text:style-name="T71">I</text:span></text:p>
          </table:table-cell>
          <table:table-cell table:style-name="Таблица4.A3" office:value-type="string">
            <text:p text:style-name="P89">совместно с субъектами профилактики наркомании организовать профилактические мероприятия с потребителями наркотиков, в том числе направленных на мотивирование их к прохождению курсов лечения от наркомании, медицинской и социальной реабилитации</text:p>
          </table:table-cell>
          <table:table-cell table:style-name="Таблица4.A3" office:value-type="string">
            <text:p text:style-name="P79">ГБУ <text:s/>СО «СОК ПБ» филиала «Северная психиатрическая больница</text:p>
          </table:table-cell>
          <table:table-cell table:style-name="Таблица4.A3" office:value-type="string">
            <text:p text:style-name="P98"><text:span text:style-name="T113">и</text:span>нформацию предоставлять ежеквартально до 01 числа месяца, следующего за отчетным периодом</text:p>
            <text:p text:style-name="P98"/>
            <text:p text:style-name="P101"/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87">Информация направляется в АНК СГО ежеквартально.</text:p>
            <text:p text:style-name="P31"><text:span text:style-name="T9">В </text:span><text:span text:style-name="T12">202</text:span><text:span text:style-name="T14">3</text:span><text:span text:style-name="T12"> году </text:span><text:span text:style-name="T9">организованы профилактические мероприятия с потребителями наркотиков, в том числе направленных на мотивирование их к прохождению курсов лечения от наркомании, медицинской и социальной реабилитации а именно: санитарно - просветительская работа, на темы:</text:span></text:p>
            <text:p text:style-name="P88">«Профилактика наркомании», <text:s/></text:p>
            <text:p text:style-name="P88">«Профилактика алкоголизма»,</text:p>
            <text:p text:style-name="P73">«Профилактика алкоголизма и наркомании в подростковом возрасте».</text:p>
          </table:table-cell>
        </table:table-row>
        <table:table-row table:style-name="TableLine313644096">
          <table:table-cell table:style-name="Таблица4.A3" office:value-type="string">
            <text:p text:style-name="P158"><text:span text:style-name="T116">п</text:span>ункт <text:span text:style-name="T116">2.</text:span><text:span text:style-name="T117">1</text:span> <text:soft-page-break/>части I<text:span text:style-name="T72">V</text:span></text:p>
          </table:table-cell>
          <table:table-cell table:style-name="Таблица4.A3" office:value-type="string">
            <text:p text:style-name="P92">учитывая результаты <text:s/><text:soft-page-break/>социально-психологического тестирования, внести корректировку в планы работы, направленные на профилактику употребления и распространения наркотических и психоактивных средств среди обучающихся.</text:p>
            <text:p text:style-name="P89"/>
          </table:table-cell>
          <table:table-cell table:style-name="Таблица4.A3" office:value-type="string">
            <text:p text:style-name="P165">ООА СГО <text:soft-page-break/>Управление образования</text:p>
          </table:table-cell>
          <table:table-cell table:style-name="Таблица4.A3" office:value-type="string">
            <text:p text:style-name="P163">до <text:soft-page-break/>01.0<text:span text:style-name="T133">4</text:span>.202<text:span text:style-name="T133">3</text:span></text:p>
          </table:table-cell>
          <table:table-cell table:style-name="Таблица4.A3" office:value-type="string">
            <text:p text:style-name="P69">поручение Комиссии <text:soft-page-break/>принято к руководству и исполнению.</text:p>
            <text:p text:style-name="P111">Проведен анализ результатов тестирования, откорректированы индивидуальные планы профилактических мероприятий в отношении учащихся.</text:p>
          </table:table-cell>
        </table:table-row>
        <table:table-row table:style-name="TableLine313644368">
          <table:table-cell table:style-name="Таблица4.A3" office:value-type="string">
            <text:p text:style-name="P159"><text:span text:style-name="T71">пункт 2.</text:span><text:span text:style-name="T73">2</text:span><text:span text:style-name="T71"> части I</text:span><text:span text:style-name="T72">V</text:span></text:p>
          </table:table-cell>
          <table:table-cell table:style-name="Таблица4.A3" office:value-type="string">
            <text:p text:style-name="P89">совместно с субъекта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165">ООА СГО Управление образования</text:p>
          </table:table-cell>
          <table:table-cell table:style-name="Таблица4.A3" office:value-type="string">
            <text:p text:style-name="P163">до <text:span text:style-name="T133">25</text:span>.04.202<text:span text:style-name="T133">3</text:span>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110"/>
          </table:table-cell>
        </table:table-row>
        <table:table-row table:style-name="TableLine313644640">
          <table:table-cell table:style-name="Таблица4.A3" office:value-type="string">
            <text:p text:style-name="P159"><text:span text:style-name="T71">пункт 2.</text:span><text:span text:style-name="T73">3</text:span><text:span text:style-name="T71"> части I</text:span><text:span text:style-name="T72">V</text:span></text:p>
          </table:table-cell>
          <table:table-cell table:style-name="Таблица4.A3" office:value-type="string">
            <text:p text:style-name="P89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2-2023 учебном году при планировании работы <text:s/>на 2023-2024 учебный год</text:p>
          </table:table-cell>
          <table:table-cell table:style-name="Таблица4.A3" office:value-type="string">
            <text:p text:style-name="P165">ООА СГО Управление образования</text:p>
          </table:table-cell>
          <table:table-cell table:style-name="Таблица4.A3" office:value-type="string">
            <text:p text:style-name="P163">до 01.0<text:span text:style-name="T133">9</text:span>.202<text:span text:style-name="T133">3</text:span>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112"/>
            <text:p text:style-name="P78"/>
          </table:table-cell>
        </table:table-row>
        <table:table-row table:style-name="TableLine313644912">
          <table:table-cell table:style-name="Таблица4.A3" office:value-type="string">
            <text:p text:style-name="P159"><text:span text:style-name="T71">пункт 2.</text:span><text:span text:style-name="T73">4</text:span><text:span text:style-name="T71"> части I</text:span><text:span text:style-name="T72">V</text:span></text:p>
          </table:table-cell>
          <table:table-cell table:style-name="Таблица4.A3" office:value-type="string">
            <text:p text:style-name="P89">направить в антинаркотическую комиссию в Серовском городском округе информацию с результатами проведения в 2022-2023 учебном году социально - психологического тестирования в разрезе каждой образовательной организации, в сравнении в 2021-2022 учебным го<text:soft-page-break/>дом</text:p>
          </table:table-cell>
          <table:table-cell table:style-name="Таблица4.A3" office:value-type="string">
            <text:p text:style-name="P165">ООА СГО Управление образования</text:p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<text:soft-page-break/></text:p>
            <text:p text:style-name="P163"/>
            <text:p text:style-name="P169"><text:s text:c="11"/></text:p>
          </table:table-cell>
          <table:table-cell table:style-name="Таблица4.A3" office:value-type="string">
            <text:p text:style-name="P163">до 01.04.202<text:span text:style-name="T133">3</text:span>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78"/>
          </table:table-cell>
        </table:table-row>
        <table:table-row table:style-name="TableLine313645184">
          <table:table-cell table:style-name="Таблица4.A3" office:value-type="string">
            <text:p text:style-name="P159"><text:span text:style-name="T71">пункт 2.</text:span><text:span text:style-name="T73">5</text:span><text:span text:style-name="T71"> части I</text:span><text:span text:style-name="T72">V</text:span></text:p>
          </table:table-cell>
          <table:table-cell table:style-name="Таблица4.A3" office:value-type="string">
            <text:p text:style-name="P89">провести анализ и обеспечить контроль официальных сайтов общеобразовательных организаций, направленный на выявление наибольшей посещаемости страниц, обучающимися, в том числе находящихся в группе риска (расписание уроков, занятий, домашнее задание и др.). Организовать на страницах с наибольшей посещаемостью размещение контента (текстовой, видеоматериал, изображение и др.), направленного на профилактику наркомании, токсикомании и пропаганду здорового образа жизни, семейных ценностей</text:p>
          </table:table-cell>
          <table:table-cell table:style-name="Таблица4.A3" office:value-type="string">
            <text:p text:style-name="P166">ООА СГО Управление образования</text:p>
            <text:p text:style-name="P163"/>
            <text:p text:style-name="P163"/>
          </table:table-cell>
          <table:table-cell table:style-name="Таблица4.A3" office:value-type="string">
            <text:p text:style-name="P163">до 01.06.2022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</table:table-cell>
        </table:table-row>
        <table:table-row table:style-name="TableLine313645456">
          <table:table-cell table:style-name="Таблица4.A3" office:value-type="string">
            <text:p text:style-name="P160"><text:span text:style-name="T71">пункт </text:span><text:span text:style-name="T18">3</text:span><text:span text:style-name="T71">.</text:span><text:span text:style-name="T18">1</text:span><text:span text:style-name="T71"> части I</text:span><text:span text:style-name="T72">V</text:span></text:p>
          </table:table-cell>
          <table:table-cell table:style-name="Таблица4.A3" office:value-type="string">
            <text:p text:style-name="P89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3 году при планировании работы <text:s/>на 2023-2024 учебный год</text:p>
          </table:table-cell>
          <table:table-cell table:style-name="Таблица4.A3" office:value-type="string">
            <text:p text:style-name="P166">ГПОУ <text:s/>СО</text:p>
          </table:table-cell>
          <table:table-cell table:style-name="Таблица4.A3" office:value-type="string">
            <text:p text:style-name="P164">до 01.0<text:span text:style-name="T118">9</text:span>.202<text:span text:style-name="T133">3</text:span>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70"><text:s/></text:p>
          </table:table-cell>
        </table:table-row>
        <table:table-row table:style-name="TableLine313645728">
          <table:table-cell table:style-name="Таблица4.A3" office:value-type="string">
            <text:p text:style-name="P161"><text:span text:style-name="T71">пункт </text:span><text:span text:style-name="T18">3</text:span><text:span text:style-name="T71">.</text:span><text:span text:style-name="T19">2</text:span><text:span text:style-name="T71"> части I</text:span><text:span text:style-name="T72">V</text:span></text:p>
          </table:table-cell>
          <table:table-cell table:style-name="Таблица4.A3" office:value-type="string">
            <text:p text:style-name="P89">сравнить результаты социально-психологического тестирования текущего учебного года с результатами 2021/2022 учебного года. Проанализировать ситуацию в случае увеличения количества обучающихся в группе риска</text:p>
          </table:table-cell>
          <table:table-cell table:style-name="Таблица4.A3" office:value-type="string">
            <text:p text:style-name="P166">ГПОУ <text:s/>СО</text:p>
          </table:table-cell>
          <table:table-cell table:style-name="Таблица4.A3" office:value-type="string">
            <text:p text:style-name="P164">до 01.0<text:span text:style-name="T133">4</text:span>.202<text:span text:style-name="T133">3</text:span>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68"/>
          </table:table-cell>
        </table:table-row>
        <table:table-row table:style-name="TableLine313646000">
          <table:table-cell table:style-name="Таблица4.A3" office:value-type="string">
            <text:p text:style-name="P161"><text:span text:style-name="T71">пункт </text:span><text:span text:style-name="T18">3</text:span><text:span text:style-name="T71">.</text:span><text:span text:style-name="T19">3</text:span><text:span text:style-name="T71"> </text:span><text:soft-page-break/><text:span text:style-name="T71">части I</text:span><text:span text:style-name="T72">V</text:span></text:p>
          </table:table-cell>
          <table:table-cell table:style-name="Таблица4.A3" office:value-type="string">
            <text:p text:style-name="P89">совместно с субъекта<text:soft-page-break/>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167">ГПОУ <text:s/>СО</text:p>
          </table:table-cell>
          <table:table-cell table:style-name="Таблица4.A3" office:value-type="string">
            <text:p text:style-name="P164">до <text:soft-page-break/><text:span text:style-name="T134">25</text:span>.0<text:span text:style-name="T118">4</text:span>.202<text:span text:style-name="T134">3</text:span></text:p>
          </table:table-cell>
          <table:table-cell table:style-name="Таблица4.A3" office:value-type="string">
            <text:p text:style-name="P69">поручение Комиссии <text:soft-page-break/>принято к руководству и исполнению.</text:p>
            <text:p text:style-name="P68"/>
          </table:table-cell>
        </table:table-row>
        <table:table-row table:style-name="TableLine313646272">
          <table:table-cell table:style-name="Таблица4.A3" office:value-type="string">
            <text:p text:style-name="P161"><text:span text:style-name="T71">пункт </text:span><text:span text:style-name="T18">3</text:span><text:span text:style-name="T71">.</text:span><text:span text:style-name="T19">4</text:span><text:span text:style-name="T71"> части I</text:span><text:span text:style-name="T72">V</text:span></text:p>
          </table:table-cell>
          <table:table-cell table:style-name="Таблица4.A3" office:value-type="string">
            <text:p text:style-name="P89">внести корректировку в планы работы, направленной на профилактику употребления и распространения наркотических и психоактивных средств среди обучающихся</text:p>
          </table:table-cell>
          <table:table-cell table:style-name="Таблица4.A3" office:value-type="string">
            <text:p text:style-name="P168">ГПОУ <text:s/>СО</text:p>
          </table:table-cell>
          <table:table-cell table:style-name="Таблица4.A3" office:value-type="string">
            <text:p text:style-name="P164">до <text:span text:style-name="T135">25</text:span>.0<text:span text:style-name="T135">4</text:span>.202<text:span text:style-name="T135">3</text:span>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113"/>
            <text:p text:style-name="P113"/>
            <text:p text:style-name="P197"><text:s text:c="9"/></text:p>
          </table:table-cell>
        </table:table-row>
        <table:table-row table:style-name="TableLine313646272">
          <table:table-cell table:style-name="Таблица4.A3" office:value-type="string">
            <text:p text:style-name="P234"><text:span text:style-name="T126">2</text:span><text:span text:style-name="T157">7</text:span> <text:span text:style-name="T157">апреля</text:span> 202<text:span text:style-name="T126">1</text:span> года №1,</text:p>
            <text:p text:style-name="P235"><text:span text:style-name="T71">пункт </text:span><text:span text:style-name="T37">2.1</text:span><text:span text:style-name="T71"> части I</text:span></text:p>
          </table:table-cell>
          <table:table-cell table:style-name="Таблица4.A3" office:value-type="string">
            <text:p text:style-name="P89">в период летней оздоровительной кампании наращивать информационное воздействие на детей, подростков и молодежи о вреде наркомании, токсикомании и употребления алкоголя</text:p>
          </table:table-cell>
          <table:table-cell table:style-name="Таблица4.A3" office:value-type="string">
            <text:p text:style-name="P168">ООА СГО Управление образования, ООА СГО «Управление культуры и молодежной политики» </text:p>
          </table:table-cell>
          <table:table-cell table:style-name="Таблица4.A3" office:value-type="string">
            <text:p text:style-name="P212"><text:span text:style-name="T158">Период 2023годаинформацию предостав</text:span></text:p>
            <text:p text:style-name="P212"><text:span text:style-name="T158">лять ежеквартально до 1 числа после отчетного периода</text:span></text:p>
          </table:table-cell>
          <table:table-cell table:style-name="Таблица4.A3" office:value-type="string">
            <text:p text:style-name="P199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5"><text:span text:style-name="T71">пункт </text:span><text:span text:style-name="T37">2.2</text:span><text:span text:style-name="T71"> части I</text:span></text:p>
          </table:table-cell>
          <table:table-cell table:style-name="Таблица4.A3" office:value-type="string">
            <text:p text:style-name="P231"><text:span text:style-name="T58"><text:s text:c="2"/></text:span><text:span text:style-name="T101">продолжить практику информирования врачами психиатрами и наркологами родителей, подростков и молодежи, педагогов о пагубном влиянии наркотиков на организм человека и возможном остром (передозировке) или смертельном отравлении ими</text:span><text:span text:style-name="T58"> <text:s text:c="11"/></text:span></text:p>
          </table:table-cell>
          <table:table-cell table:style-name="Таблица4.A3" office:value-type="string">
            <text:p text:style-name="P212">ООА СГО Управление образования, ООА СГО «Управление культуры и молодежной политики» </text:p>
          </table:table-cell>
          <table:table-cell table:style-name="Таблица4.A3" office:value-type="string">
            <text:p text:style-name="P217"><text:s text:c="7"/><text:span text:style-name="T158">До 10.09.2023</text:span></text:p>
          </table:table-cell>
          <table:table-cell table:style-name="Таблица4.A3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203"><text:s text:c="19"/></text:p>
          </table:table-cell>
        </table:table-row>
        <table:table-row table:style-name="TableLine313646272">
          <table:table-cell table:style-name="Таблица4.A3" office:value-type="string">
            <text:p text:style-name="P235"><text:span text:style-name="T71">пункт </text:span><text:span text:style-name="T37">2.3</text:span><text:span text:style-name="T71"> части I</text:span></text:p>
          </table:table-cell>
          <table:table-cell table:style-name="Таблица4.A3" office:value-type="string">
            <text:p text:style-name="P207"><text:span text:style-name="T98">использовать ресурсы сети «Интернет», в том числе порталов «Культура Урала» (культура-урала.рф), Культура.рф» (</text:span><text:a xlink:type="simple" xlink:href="http://www.culture.ru" text:style-name="Internet_20_link" text:visited-style-name="Visited_20_Internet_20_Link"><text:span text:style-name="Internet_20_link"><text:span text:style-name="T99">www</text:span></text:span></text:a><text:a xlink:type="simple" xlink:href="http://www.culture.ru" text:style-name="Internet_20_link" text:visited-style-name="Visited_20_Internet_20_Link"><text:span text:style-name="Internet_20_link"><text:span text:style-name="T100">.</text:span></text:span></text:a><text:soft-page-break/><text:a xlink:type="simple" xlink:href="http://www.culture.ru" text:style-name="Internet_20_link" text:visited-style-name="Visited_20_Internet_20_Link"><text:span text:style-name="Internet_20_link"><text:span text:style-name="T99">culture</text:span></text:span></text:a><text:a xlink:type="simple" xlink:href="http://www.culture.ru" text:style-name="Internet_20_link" text:visited-style-name="Visited_20_Internet_20_Link"><text:span text:style-name="Internet_20_link"><text:span text:style-name="T100">.</text:span></text:span></text:a><text:a xlink:type="simple" xlink:href="http://www.culture.ru" text:style-name="Internet_20_link" text:visited-style-name="Visited_20_Internet_20_Link"><text:span text:style-name="Internet_20_link"><text:span text:style-name="T99">ru</text:span></text:span></text:a><text:span text:style-name="T98">), местных средств массовой информации для популяризации среди населения содержательного культурного досуга</text:span><text:a xlink:type="simple" xlink:href="http://www.culture.ru" text:style-name="Internet_20_link" text:visited-style-name="Visited_20_Internet_20_Link"><text:span text:style-name="T50"> </text:span></text:a></text:p>
          </table:table-cell>
          <table:table-cell table:style-name="Таблица4.A3" office:value-type="string">
            <text:p text:style-name="P168">ООА СГО Управление образования, ООА СГО «Управление культуры и <text:soft-page-break/>молодежной политики» </text:p>
          </table:table-cell>
          <table:table-cell table:style-name="Таблица4.A3" office:value-type="string">
            <text:p text:style-name="P212"><text:span text:style-name="T158">Период 2023годаинформацию предостав</text:span></text:p>
            <text:p text:style-name="P212"><text:span text:style-name="T158">лять ежеквартал</text:span><text:soft-page-break/><text:span text:style-name="T158">ьно до 1 числа после отчетного периода</text:span></text:p>
          </table:table-cell>
          <table:table-cell table:style-name="Таблица4.A3" office:value-type="string">
            <text:p text:style-name="P199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5"><text:span text:style-name="T71">пункт </text:span><text:span text:style-name="T37">2.4</text:span><text:span text:style-name="T71"> части I</text:span></text:p>
          </table:table-cell>
          <table:table-cell table:style-name="Таблица4.A3" office:value-type="string">
            <text:p text:style-name="P89">продолжить информирование подростков и молодежи о программе «Пушкинская карта».</text:p>
          </table:table-cell>
          <table:table-cell table:style-name="Таблица4.A3" office:value-type="string">
            <text:p text:style-name="P168">ООА СГО Управление образования, ООА СГО «Управление культуры и молодежной политики» </text:p>
          </table:table-cell>
          <table:table-cell table:style-name="Таблица4.A3" office:value-type="string">
            <text:p text:style-name="P212"><text:span text:style-name="T158">Период 2023годаинформацию предостав</text:span></text:p>
            <text:p text:style-name="P212"><text:span text:style-name="T158">лять ежеквартально до 1 числа после отчетного периода</text:span></text:p>
          </table:table-cell>
          <table:table-cell table:style-name="Таблица4.A3" office:value-type="string">
            <text:p text:style-name="P199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5"><text:span text:style-name="T71">пункт </text:span><text:span text:style-name="T37">2.1</text:span><text:span text:style-name="T71"> части I</text:span><text:span text:style-name="T78">I</text:span></text:p>
          </table:table-cell>
          <table:table-cell table:style-name="Таблица4.A3" office:value-type="string">
            <text:p text:style-name="P231"><text:span text:style-name="T101">продолжить всестороннее освещение деятельности правоохранительных органов в сфере противодействия незаконному обороту наркотиков в средствах массовой информации и в информационно-телекоммуникационной сети «Интернет», <text:s/>в том числе о результатах проведения оперативно-профилактических мероприятий, направленных на выявление и пресечение фактов незаконного оборота наркотических средств в местах массового отдыха молодежи.</text:span><text:span text:style-name="T58"> </text:span></text:p>
          </table:table-cell>
          <table:table-cell table:style-name="Таблица4.A3" office:value-type="string">
            <text:p text:style-name="P228"><text:span text:style-name="T101">МО МВД России Серовский, ЛОП на станции Серов </text:span><text:span text:style-name="T61"><text:s/></text:span></text:p>
          </table:table-cell>
          <table:table-cell table:style-name="Таблица4.A3" office:value-type="string">
            <text:p text:style-name="P212"><text:span text:style-name="T158">Период 2023годаинформацию предостав</text:span></text:p>
            <text:p text:style-name="P212"><text:span text:style-name="T158">лять ежеквартально до 1 числа после отчетного периода</text:span></text:p>
          </table:table-cell>
          <table:table-cell table:style-name="Таблица4.A3" office:value-type="string">
            <text:p text:style-name="P199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6"><text:span text:style-name="T71">пункт </text:span><text:span text:style-name="T37">2.</text:span><text:span text:style-name="T38">2</text:span><text:span text:style-name="T71"> части I</text:span><text:span text:style-name="T78">I</text:span></text:p>
          </table:table-cell>
          <table:table-cell table:style-name="Таблица4.A3" office:value-type="string">
            <text:p text:style-name="P89"><text:span text:style-name="T162">проводить работу по выявлению <text:s/>объявлений (изображений), содержащих информацию о распространении наркотических средств и психотропных веществ на </text:span>фасадах зданий, сооружений, ограждений, заборов, <text:span text:style-name="T162">остановочных комплексов и элемен</text:span><text:soft-page-break/><text:span text:style-name="T162">тов благоустройства на территории Серовского городского округа</text:span></text:p>
          </table:table-cell>
          <table:table-cell table:style-name="Таблица4.A3" office:value-type="string">
            <text:p text:style-name="P228"><text:span text:style-name="T101">МО МВД России Серовский, ЛОП на станции Серов </text:span><text:span text:style-name="T61"><text:s/></text:span></text:p>
          </table:table-cell>
          <table:table-cell table:style-name="Таблица4.A3" office:value-type="string">
            <text:p text:style-name="P213"><text:span text:style-name="T158">Период 2023 года</text:span></text:p>
            <text:p text:style-name="P213"><text:span text:style-name="T158">информацию предостав</text:span></text:p>
            <text:p text:style-name="P212"><text:span text:style-name="T158">лять ежеквартально до 1 числа после отчетного </text:span><text:soft-page-break/><text:span text:style-name="T158">периода</text:span></text:p>
          </table:table-cell>
          <table:table-cell table:style-name="Таблица4.A3" office:value-type="string">
            <text:p text:style-name="P199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7"><text:span text:style-name="T71">пункт </text:span><text:span text:style-name="T37">2.</text:span><text:span text:style-name="T39">3</text:span><text:span text:style-name="T71"> части I</text:span><text:span text:style-name="T78">I</text:span></text:p>
          </table:table-cell>
          <table:table-cell table:style-name="Таблица4.A3" office:value-type="string">
            <text:p text:style-name="P89">продолжить практику <text:s/>проведения <text:s/>рейдовых мероприятий, направленных на выявление и пресечение фактов незаконного оборота наркотических средств в местах массового отдыха молодежи</text:p>
          </table:table-cell>
          <table:table-cell table:style-name="Таблица4.A3" office:value-type="string">
            <text:p text:style-name="P228"><text:span text:style-name="T101">МО МВД России Серовский, ЛОП на станции Серов </text:span><text:span text:style-name="T61"><text:s/></text:span></text:p>
          </table:table-cell>
          <table:table-cell table:style-name="Таблица4.A3" office:value-type="string">
            <text:p text:style-name="P213"><text:span text:style-name="T158">Период 2023 года</text:span></text:p>
            <text:p text:style-name="P213"><text:span text:style-name="T158">информацию предостав</text:span></text:p>
            <text:p text:style-name="P212"><text:span text:style-name="T158">лять ежеквартально до 1 числа после отчетного периода</text:span></text:p>
          </table:table-cell>
          <table:table-cell table:style-name="Таблица4.A3" office:value-type="string">
            <text:p text:style-name="P199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7"><text:span text:style-name="T71">пункт </text:span><text:span text:style-name="T37">2.</text:span><text:span text:style-name="T39">4</text:span><text:span text:style-name="T71"> части I</text:span><text:span text:style-name="T78">I</text:span></text:p>
          </table:table-cell>
          <table:table-cell table:style-name="Таблица4.A3" office:value-type="string">
            <text:p text:style-name="P89"><text:s text:c="2"/>во взаимодействии с образовательными учреждениями, расположенными на территории Серовского городского округа, проводить профилактические акции, направленные на профилактику потребления учащимися наркотических средств, психотропных веществ, разъяснение норм законодательства, касающихся раннего выявления незаконного потребления наркотических средств и психотропных веществ, с привлечением общественных организаций</text:p>
          </table:table-cell>
          <table:table-cell table:style-name="Таблица4.A3" office:value-type="string">
            <text:p text:style-name="P228"><text:span text:style-name="T101">МО МВД России Серовский, ЛОП на станции Серов </text:span><text:span text:style-name="T61"><text:s/></text:span></text:p>
          </table:table-cell>
          <table:table-cell table:style-name="Таблица4.A3" office:value-type="string">
            <text:p text:style-name="P213"><text:span text:style-name="T158">Период 2023 года</text:span></text:p>
            <text:p text:style-name="P213"><text:span text:style-name="T158">информацию предостав</text:span></text:p>
            <text:p text:style-name="P215"><text:span text:style-name="T158">лять ежекварта</text:span></text:p>
            <text:p text:style-name="P215"><text:span text:style-name="T158">льно до 1 числа после отчетного периода</text:span></text:p>
          </table:table-cell>
          <table:table-cell table:style-name="Таблица4.A3" office:value-type="string">
            <text:p text:style-name="P199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7"><text:span text:style-name="T71">пункт </text:span><text:span text:style-name="T39">3</text:span><text:span text:style-name="T71"> части I</text:span><text:span text:style-name="T78">I</text:span></text:p>
          </table:table-cell>
          <table:table-cell table:style-name="Таблица4.A3" office:value-type="string">
            <text:p text:style-name="P230"><text:span text:style-name="T58"><text:s/></text:span><text:span text:style-name="T101">в рамках межведомственного взаимодействия и обмена информацией проводить мониторинг занятости несовершеннолетних, состоящих на профилактическом учете за употребление наркотических средств и психотропных веществ, в целях организации их досуга во внеурочное время</text:span></text:p>
            <text:p text:style-name="P230"><text:span text:style-name="T58"><text:s/></text:span></text:p>
          </table:table-cell>
          <table:table-cell table:style-name="Таблица4.A3" office:value-type="string">
            <text:p text:style-name="P227"><text:span text:style-name="T101">ООА СГО Управление образования, совместно с МО МВД России Серовский, ЛОП на станции Серов, ТКДНиЗП г.Серов </text:span><text:span text:style-name="T61"><text:s text:c="2"/></text:span></text:p>
          </table:table-cell>
          <table:table-cell table:style-name="Таблица4.A3" office:value-type="string">
            <text:p text:style-name="P217"><text:s text:c="4"/><text:span text:style-name="T159">До 30.12.2023</text:span></text:p>
          </table:table-cell>
          <table:table-cell table:style-name="Таблица4.A3" office:value-type="string">
            <text:p text:style-name="P200">поручение Комиссии принято к руководству и исполнению.</text:p>
            <text:p text:style-name="P200"/>
            <text:p text:style-name="P200"/>
            <text:p text:style-name="P204"><text:s text:c="20"/></text:p>
          </table:table-cell>
        </table:table-row>
        <text:soft-page-break/>
        <table:table-row table:style-name="TableLine313646272">
          <table:table-cell table:style-name="Таблица4.A3" office:value-type="string">
            <text:p text:style-name="P238"><text:span text:style-name="T71">пункт </text:span><text:span text:style-name="T37">2.</text:span><text:span text:style-name="T40">1</text:span><text:span text:style-name="T71"> части I</text:span><text:span text:style-name="T78">I</text:span><text:span text:style-name="T79">I</text:span></text:p>
          </table:table-cell>
          <table:table-cell table:style-name="Таблица4.A3" office:value-type="string">
            <text:p text:style-name="P89"><text:span text:style-name="T82">активизировать информационно-профилактическую работу по профилактике ВИЧ-инфекции среди работающей молодежи в возрасте от 20 до 35 лет на предприятиях и в организациях, расположенных на территории Серовского городского округа</text:span> </text:p>
          </table:table-cell>
          <table:table-cell table:style-name="Таблица4.A3" office:value-type="string">
            <text:p text:style-name="P168">филиал ГБУЗ СО «Свердловский областной центр по профилактике и борьбе со СПИД и инфекционными заболеваниями» по Северному управленческому округу <text:s/></text:p>
          </table:table-cell>
          <table:table-cell table:style-name="Таблица4.A3" office:value-type="string">
            <text:p text:style-name="P214"><text:span text:style-name="T158">Период 2023 года</text:span></text:p>
            <text:p text:style-name="P214"><text:span text:style-name="T158">информацию предостав</text:span></text:p>
            <text:p text:style-name="P215"><text:span text:style-name="T158">лять ежекварта</text:span></text:p>
            <text:p text:style-name="P215"><text:span text:style-name="T158">льно до 1 числа после отчетного периода</text:span></text:p>
          </table:table-cell>
          <table:table-cell table:style-name="Таблица4.A3" office:value-type="string">
            <text:p text:style-name="P201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8"><text:span text:style-name="T71">пункт </text:span><text:span text:style-name="T37">2.</text:span><text:span text:style-name="T79">2</text:span><text:span text:style-name="T71"> части I</text:span><text:span text:style-name="T78">I</text:span><text:span text:style-name="T79">I</text:span></text:p>
          </table:table-cell>
          <table:table-cell table:style-name="Таблица4.A3" office:value-type="string">
            <text:p text:style-name="P89"><text:s/><text:span text:style-name="T82">провести мероприятия, направленные на распространение среди населения и, в первую очередь молодежи, знаний о мерах личной и общественной профилактики ВИЧ-инфекции и наркомании</text:span></text:p>
          </table:table-cell>
          <table:table-cell table:style-name="Таблица4.A3" office:value-type="string">
            <text:p text:style-name="P168">филиал ГБУЗ СО «Свердловский областной центр по профилактике и борьбе со СПИД и инфекционными заболеваниями» по Северному управленческому округу <text:s/></text:p>
          </table:table-cell>
          <table:table-cell table:style-name="Таблица4.A3" office:value-type="string">
            <text:p text:style-name="P214"><text:span text:style-name="T158">Период 2023 года</text:span></text:p>
            <text:p text:style-name="P214"><text:span text:style-name="T158">информацию предостав</text:span></text:p>
            <text:p text:style-name="P215"><text:span text:style-name="T158">лять ежеквартально до </text:span></text:p>
            <text:p text:style-name="P215"><text:span text:style-name="T158">1 числа после отчетного периода</text:span></text:p>
          </table:table-cell>
          <table:table-cell table:style-name="Таблица4.A3" office:value-type="string">
            <text:p text:style-name="P201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8"><text:span text:style-name="T71">пункт </text:span><text:span text:style-name="T37">2.</text:span><text:span text:style-name="T79">3</text:span><text:span text:style-name="T71"> части I</text:span><text:span text:style-name="T78">I</text:span><text:span text:style-name="T79">I</text:span></text:p>
          </table:table-cell>
          <table:table-cell table:style-name="Таблица4.A3" office:value-type="string">
            <text:p text:style-name="P89"><text:span text:style-name="T82">принять <text:s/>меры по расширению работы, направленной на проведение профилактических мероприятий в наиболее уязвимых группах населения, в том числе, среди потребителей инъекционных наркотиков</text:span></text:p>
            <text:p text:style-name="P209"><text:s text:c="25"/></text:p>
          </table:table-cell>
          <table:table-cell table:style-name="Таблица4.A3" office:value-type="string">
            <text:p text:style-name="P168">филиал ГБУЗ СО «Свердловский областной центр по профилактике и борьбе со СПИД и инфекционными заболеваниями» по Северному управленческому округу <text:s/></text:p>
          </table:table-cell>
          <table:table-cell table:style-name="Таблица4.A3" office:value-type="string">
            <text:p text:style-name="P214"><text:span text:style-name="T158">Период 2023 года</text:span></text:p>
            <text:p text:style-name="P214"><text:span text:style-name="T158">информацию предостав</text:span></text:p>
            <text:p text:style-name="P215"><text:span text:style-name="T158">лять ежекварта</text:span></text:p>
            <text:p text:style-name="P215"><text:span text:style-name="T158">льно до 1 числа после отчетного периода</text:span></text:p>
          </table:table-cell>
          <table:table-cell table:style-name="Таблица4.A3" office:value-type="string">
            <text:p text:style-name="P201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38"><text:span text:style-name="T71">пункт </text:span><text:span text:style-name="T37">2.</text:span><text:span text:style-name="T40">1</text:span><text:span text:style-name="T71"> части I</text:span><text:span text:style-name="T79">V</text:span></text:p>
          </table:table-cell>
          <table:table-cell table:style-name="Таблица4.A3" office:value-type="string">
            <text:p text:style-name="P229"><text:span text:style-name="T58"><text:s text:c="2"/></text:span><text:span text:style-name="T101">в период с 26 мая по 26 июня 2023 года организовать и провести в подчиненных муниципальных и государственных учреждениях мероприятия в соответствии с утвержденным Планом проведения месячника антинаркотической направленности и популяризации здорового обра</text:span><text:soft-page-break/><text:span text:style-name="T101">за жизни на территории Серовского городского округа в 2023 году</text:span><text:span text:style-name="T58"> <text:s text:c="27"/></text:span></text:p>
          </table:table-cell>
          <table:table-cell table:style-name="Таблица4.A3" office:value-type="string">
            <text:p text:style-name="P226"><text:span text:style-name="T61"><text:s/></text:span><text:span text:style-name="T101">ООА СГО «Управление культуры и молодежной политики», ООА СГО Управление образовани</text:span><text:span text:style-name="T103">я,</text:span><text:span text:style-name="T101"> ООА СГО «Комитет по физической культуре, спорту и туризму», ГАПОУ СО </text:span><text:soft-page-break/><text:span text:style-name="T101">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 </text:span></text:p>
          </table:table-cell>
          <table:table-cell table:style-name="Таблица4.A3" office:value-type="string">
            <text:p text:style-name="P217"><text:s text:c="10"/><text:span text:style-name="T160">До 01.07.2023</text:span></text:p>
          </table:table-cell>
          <table:table-cell table:style-name="Таблица4.A3" office:value-type="string">
            <text:p text:style-name="P201">поручение Комиссии принято к руководству и исполнению.</text:p>
            <text:p text:style-name="P205">Отчеты предоставлены.</text:p>
          </table:table-cell>
        </table:table-row>
        <table:table-row table:style-name="TableLine313646272">
          <table:table-cell table:style-name="Таблица4.A3" office:value-type="string">
            <text:p text:style-name="P239"><text:span text:style-name="T71">пункт </text:span><text:span text:style-name="T37">2.</text:span><text:span text:style-name="T41">2</text:span><text:span text:style-name="T71"> части I</text:span><text:span text:style-name="T79">V</text:span></text:p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41"><text:s text:c="3"/></text:p>
          </table:table-cell>
          <table:table-cell table:style-name="Таблица4.A3" office:value-type="string">
            <text:p text:style-name="P89"><text:s/>в период проведения месячника организовать информационно-пропагандистскую работу, направленную на формирование у несовершеннолетних и молодежи нетерпимости к потреблению наркотических средств и психотропных веществ, а также информирование об их вреде для здоровья человека. Продолжить информационно-пропагандистскую работу, в том числе в рамках проведения всероссийских акций «Призывник», «Сообщи, где торгуют смертью!».</text:p>
          </table:table-cell>
          <table:table-cell table:style-name="Таблица4.A3" office:value-type="string">
            <text:p text:style-name="P226"><text:span text:style-name="T61"><text:s/></text:span><text:span text:style-name="T101">ООА СГО «Управление культуры и молодежной политики», ООА СГО Управление образовани</text:span><text:span text:style-name="T103">я,</text:span><text:span text:style-name="T101"> ООА СГО «Комитет по физической культуре, спорту и туризму», 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</text:span><text:soft-page-break/><text:span text:style-name="T101">«Свердловский областной медицинский колледж» </text:span></text:p>
          </table:table-cell>
          <table:table-cell table:style-name="Таблица4.A3" office:value-type="string">
            <text:p text:style-name="P217"><text:s text:c="10"/><text:span text:style-name="T160">До 01.07.2023</text:span></text:p>
          </table:table-cell>
          <table:table-cell table:style-name="Таблица4.A3" office:value-type="string">
            <text:p text:style-name="P201">поручение Комиссии принято к руководству и исполнению.</text:p>
            <text:p text:style-name="P205">Отчеты предоставлены.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6"><text:soft-page-break/><text:s text:c="11"/></text:p>
          </table:table-cell>
        </table:table-row>
        <table:table-row table:style-name="TableLine313646272">
          <table:table-cell table:style-name="Таблица4.A3" office:value-type="string">
            <text:p text:style-name="P239"><text:span text:style-name="T71">пункт </text:span><text:span text:style-name="T41">3</text:span><text:span text:style-name="T37">.</text:span><text:span text:style-name="T41">1</text:span><text:span text:style-name="T71"> части I</text:span><text:span text:style-name="T79">V</text:span></text:p>
          </table:table-cell>
          <table:table-cell table:style-name="Таблица4.A3" office:value-type="string">
            <text:p text:style-name="P225"><text:span text:style-name="T101">использовать информационно-телекоммуникационную сеть «Интернет» и социальные сети для антинаркотической пропаганды и распространения информации, направленной на популяризацию здорового образа жизни и вреда немедицинского потребления наркотиков. </text:span><text:span text:style-name="T58"><text:s text:c="35"/></text:span></text:p>
          </table:table-cell>
          <table:table-cell table:style-name="Таблица4.A3" office:value-type="string">
            <text:p text:style-name="P168">ГАУЗ СО «Серовская городская больница», диспансерное отделение ГБУЗ СО «Свердловская областная клиническая психиатрическая больница» филиала «Северная психиатрическая больница», ЧУЗ «РЖД - Медицина» г. Серов, ГКУ Службы занятости населения Свердловской области «Серовский цент занятости»</text:p>
            <text:p text:style-name="P168">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<text:soft-page-break/>колледж»</text:p>
          </table:table-cell>
          <table:table-cell table:style-name="Таблица4.A3" office:value-type="string">
            <text:p text:style-name="P218">До 30.12.2023</text:p>
          </table:table-cell>
          <table:table-cell table:style-name="Таблица4.A3" office:value-type="string">
            <text:p text:style-name="P202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40"><text:span text:style-name="T71">пункт </text:span><text:span text:style-name="T41">3</text:span><text:span text:style-name="T37">.</text:span><text:span text:style-name="T42">2</text:span><text:span text:style-name="T71"> части I</text:span><text:span text:style-name="T79">V</text:span></text:p>
          </table:table-cell>
          <table:table-cell table:style-name="Таблица4.A3" office:value-type="string">
            <text:p text:style-name="P89">распространять листовки, памятки, буклеты о вреде <text:s/>употребления наркотиков и психотропных веществ</text:p>
          </table:table-cell>
          <table:table-cell table:style-name="Таблица4.A3" office:value-type="string">
            <text:p text:style-name="P168"/>
            <text:p text:style-name="P216"><text:s text:c="6"/></text:p>
          </table:table-cell>
          <table:table-cell table:style-name="Таблица4.A3" office:value-type="string">
            <text:p text:style-name="P164"/>
          </table:table-cell>
          <table:table-cell table:style-name="Таблица4.A3" office:value-type="string">
            <text:p text:style-name="P69"/>
          </table:table-cell>
        </table:table-row>
        <table:table-row table:style-name="TableLine313646272">
          <table:table-cell table:style-name="Таблица4.A3" office:value-type="string">
            <text:p text:style-name="P240"><text:span text:style-name="T71">пункт </text:span><text:span text:style-name="T42">4</text:span><text:span text:style-name="T37">.</text:span><text:span text:style-name="T42">1</text:span><text:span text:style-name="T71"> части I</text:span><text:span text:style-name="T79">V</text:span></text:p>
          </table:table-cell>
          <table:table-cell table:style-name="Таблица4.A3" office:value-type="string">
            <text:p text:style-name="P89">организовать и проводить рейды по осмотру фасадов зданий и сооружений, ограждений, заборов, <text:span text:style-name="T162">остановочных комплексов на территории Серовского городского округа,</text:span> в целях выявления надписей, содержащих рекламу наркотических средств и психотропных веществ.</text:p>
          </table:table-cell>
          <table:table-cell table:style-name="Таблица4.A3" office:value-type="string">
            <text:p text:style-name="P168">МБУ ДО Центр детский подростковый «Эдельвейс» </text:p>
            <text:p text:style-name="P216"><text:s text:c="9"/></text:p>
          </table:table-cell>
          <table:table-cell table:style-name="Таблица4.A3" office:value-type="string">
            <text:p text:style-name="P164">период 2023 года.</text:p>
            <text:p text:style-name="P218">Информацию направлять в АНК СГО</text:p>
          </table:table-cell>
          <table:table-cell table:style-name="Таблица4.A3" office:value-type="string">
            <text:p text:style-name="P202">поручение Комиссии принято к руководству и исполнению.</text:p>
          </table:table-cell>
        </table:table-row>
        <table:table-row table:style-name="TableLine313646272">
          <table:table-cell table:style-name="Таблица4.A3" office:value-type="string">
            <text:p text:style-name="P240"><text:span text:style-name="T71">пункт </text:span><text:span text:style-name="T42">4</text:span><text:span text:style-name="T37">.</text:span><text:span text:style-name="T42">2</text:span><text:span text:style-name="T71"> части I</text:span><text:span text:style-name="T79">V</text:span></text:p>
          </table:table-cell>
          <table:table-cell table:style-name="Таблица4.A3" office:value-type="string">
            <text:p text:style-name="P224"><text:span text:style-name="T58"><text:s/></text:span><text:span text:style-name="T101">информацию о выявленных случаях «рекламы» оперативно сообщать в управляющие компании и антинаркотическую комиссию в Серовском городском округе для принятия мер к устранению таких рисунков и надписей.</text:span><text:span text:style-name="T58"> <text:s text:c="26"/></text:span></text:p>
          </table:table-cell>
          <table:table-cell table:style-name="Таблица4.A3" office:value-type="string">
            <text:p text:style-name="P168">МБУ ДО Центр детский подростковый «Эдельвейс» </text:p>
            <text:p text:style-name="P216"><text:s text:c="9"/></text:p>
          </table:table-cell>
          <table:table-cell table:style-name="Таблица4.A3" office:value-type="string">
            <text:p text:style-name="P164">период 2023 года.</text:p>
            <text:p text:style-name="P218">Информацию направлять в АНК СГО</text:p>
          </table:table-cell>
          <table:table-cell table:style-name="Таблица4.A3" office:value-type="string">
            <text:p text:style-name="P202">поручение Комиссии принято к руководству и исполнению.</text:p>
          </table:table-cell>
        </table:table-row>
      </table:table>
      <text:p text:style-name="P193"><text:span text:style-name="Основной_20_шрифт_20_абзаца"><text:span text:style-name="T55"/></text:span></text:p>
      <text:p text:style-name="P193"><text:span text:style-name="Основной_20_шрифт_20_абзаца"><text:span text:style-name="T55"/></text:span></text:p>
      <text:p text:style-name="P193"><text:span text:style-name="Основной_20_шрифт_20_абзаца"><text:span text:style-name="T55">Раздел </text:span></text:span><text:span text:style-name="Основной_20_шрифт_20_абзаца"><text:span text:style-name="T56">III</text:span></text:span><text:span text:style-name="Основной_20_шрифт_20_абзаца"><text:span text:style-name="T55">. </text:span></text:span><text:span text:style-name="Основной_20_шрифт_20_абзаца"><text:span text:style-name="T57">Исполнение решений антинаркотической комиссии Свердловской области, принимаемые меры (таблица 5). </text:span></text:span></text:p>
      <text:p text:style-name="P10"/>
      <text:p text:style-name="P13">Таблица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105349440">
          <table:table-cell table:style-name="Таблица5.A1" office:value-type="string">
            <text:p text:style-name="P26">Дата, </text:p>
            <text:p text:style-name="P26">номер протокола, </text:p>
            <text:p text:style-name="P26">номер пункта протокола</text:p>
          </table:table-cell>
          <table:table-cell table:style-name="Таблица5.A1" office:value-type="string">
            <text:p text:style-name="P30">Решение</text:p>
            <text:p text:style-name="P194"><text:span text:style-name="Основной_20_шрифт_20_абзаца"><text:span text:style-name="T49">антинаркотической комиссии Свердловской области</text:span></text:span></text:p>
          </table:table-cell>
          <table:table-cell table:style-name="Таблица5.A1" office:value-type="string">
            <text:p text:style-name="P28">Исполнитель</text:p>
          </table:table-cell>
          <table:table-cell table:style-name="Таблица5.A1" office:value-type="string">
            <text:p text:style-name="P28">Срок исполнения поручения</text:p>
          </table:table-cell>
          <table:table-cell table:style-name="Таблица5.A1" office:value-type="string">
            <text:p text:style-name="P28">Информация об исполнении решения антинаркотической комиссии Свердловской области, реквизиты отчетного документа</text:p>
          </table:table-cell>
        </table:table-row>
        <table:table-row table:style-name="TableLine313648448">
          <table:table-cell table:style-name="Таблица5.A2" office:value-type="string">
            <text:p text:style-name="P135">Протокол АНК СО от</text:p>
            <text:p text:style-name="P134"><text:span text:style-name="T136">19</text:span>.12.202<text:span text:style-name="T136">2</text:span></text:p>
            <text:p text:style-name="P134">№ 4</text:p>
            <text:p text:style-name="P137">п. <text:span text:style-name="T136">11</text:span>. <text:span text:style-name="T136">1</text:span></text:p>
            <text:p text:style-name="P137">части <text:span text:style-name="T69">I</text:span></text:p>
          </table:table-cell>
          <table:table-cell table:style-name="Таблица5.A2" office:value-type="string">
            <text:p text:style-name="P114"><text:span text:style-name="Основной_20_шрифт_20_абзаца">Оказывать общественным организациям, осуществляющим деятельность по социальной реабилитации и ресоциализации потребителей </text:span><text:soft-page-break/><text:span text:style-name="Основной_20_шрифт_20_абзаца">наркотиков, в том числе Сообществу «Анонимные наркоманы», содействие в размещении информационных материалов, в частности в  подведомственных организациях. </text:span></text:p>
          </table:table-cell>
          <table:table-cell table:style-name="Таблица5.A2" office:value-type="string">
            <text:p text:style-name="P34"><text:span text:style-name="T120">м</text:span>униципальное образование</text:p>
            <text:p text:style-name="P34"/>
            <text:p text:style-name="P34"/>
            <text:p text:style-name="P34"/>
            <text:p text:style-name="P40"><text:soft-page-break/><text:s text:c="18"/></text:p>
          </table:table-cell>
          <table:table-cell table:style-name="Таблица5.A2" office:value-type="string">
            <text:p text:style-name="P34">до 01.<text:span text:style-name="T136">07</text:span>.202<text:span text:style-name="T136">3</text:span></text:p>
          </table:table-cell>
          <table:table-cell table:style-name="Таблица5.A2" office:value-type="string">
            <text:p text:style-name="P42">Поручение принято к исполнению. Проводится уточнение по общественным организациям.</text:p>
          </table:table-cell>
        </table:table-row>
        <table:table-row table:style-name="TableLine313650080">
          <table:table-cell table:style-name="Таблица5.A2" office:value-type="string">
            <text:p text:style-name="P138">п. <text:span text:style-name="T136">11</text:span>. <text:span text:style-name="T136">2</text:span></text:p>
            <text:p text:style-name="P145">части <text:span text:style-name="T69">I</text:span></text:p>
          </table:table-cell>
          <table:table-cell table:style-name="Таблица5.A2" office:value-type="string">
            <text:p text:style-name="P114"><text:span text:style-name="Основной_20_шрифт_20_абзаца">Организовать взаимодействие с негосударственными организациями, включенными в 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приказом Министерства здравоохранения Свердловской области от 04.03.2016 № 288-п «Об утверждении реестра негосударственных организаций, осуществляющих комплексную реабилитацию и ресоциализацию лиц, потребляющих наркотические средства или психотропные вещества без назначения врача».</text:span> </text:p>
          </table:table-cell>
          <table:table-cell table:style-name="Таблица5.A2" office:value-type="string">
            <text:p text:style-name="P34"><text:span text:style-name="T120">м</text:span>униципальное образование</text:p>
            <text:p text:style-name="P34"/>
            <text:p text:style-name="P34"/>
            <text:p text:style-name="P34"/>
            <text:p text:style-name="P40"><text:s text:c="18"/></text:p>
          </table:table-cell>
          <table:table-cell table:style-name="Таблица5.A2" office:value-type="string">
            <text:p text:style-name="P34">до <text:span text:style-name="T137">10</text:span>.<text:span text:style-name="T136">07</text:span>.202<text:span text:style-name="T136">3</text:span></text:p>
          </table:table-cell>
          <table:table-cell table:style-name="Таблица5.A2" office:value-type="string">
            <text:p text:style-name="P48"><text:span text:style-name="Основной_20_шрифт_20_абзаца"><text:span text:style-name="T9">негосударственны</text:span></text:span><text:span text:style-name="Основной_20_шрифт_20_абзаца"><text:span text:style-name="T15">х</text:span></text:span><text:span text:style-name="Основной_20_шрифт_20_абзаца"><text:span text:style-name="T9"> организаци</text:span></text:span><text:span text:style-name="Основной_20_шрифт_20_абзаца"><text:span text:style-name="T15">й</text:span></text:span><text:span text:style-name="Основной_20_шрифт_20_абзаца"><text:span text:style-name="T9">, включенны</text:span></text:span><text:span text:style-name="Основной_20_шрифт_20_абзаца"><text:span text:style-name="T15">х</text:span></text:span><text:span text:style-name="Основной_20_шрифт_20_абзаца"><text:span text:style-name="T9"> в 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приказом Министерства здравоохранения Свердловской области от 04.03.2016 № 288-п «Об утверждении реестра негосударственных организаций, осуществляющих комплексную реабилитацию и ресоциализацию лиц, потребляющих наркотические средства или психотропные вещества без назначения врача» </text:span></text:span><text:span text:style-name="Основной_20_шрифт_20_абзаца"><text:span text:style-name="T15">в Серовском городском округе нет.</text:span></text:span></text:p>
          </table:table-cell>
        </table:table-row>
        <table:table-row table:style-name="TableLine313650352">
          <table:table-cell table:style-name="Таблица5.A2" office:value-type="string">
            <text:p text:style-name="P139">п. <text:span text:style-name="T136">11</text:span>. <text:span text:style-name="T138">3</text:span></text:p>
            <text:p text:style-name="P146">части <text:span text:style-name="T69">I</text:span></text:p>
          </table:table-cell>
          <table:table-cell table:style-name="Таблица5.A2" office:value-type="string">
            <text:p text:style-name="P115"><text:span text:style-name="Основной_20_шрифт_20_абзаца">Информировать Министерство общественной безопасности </text:span><text:soft-page-break/><text:span text:style-name="Основной_20_шрифт_20_абзаца">Свердловской области о деятельности реабилитационных центров, действующих на территориях соответствующих муниципальных образований.</text:span> <text:s/></text:p>
          </table:table-cell>
          <table:table-cell table:style-name="Таблица5.A2" office:value-type="string">
            <text:p text:style-name="P34"><text:span text:style-name="T120">м</text:span>униципальное образование</text:p>
            <text:p text:style-name="P34"><text:soft-page-break/></text:p>
            <text:p text:style-name="P34"/>
            <text:p text:style-name="P34"/>
            <text:p text:style-name="P40"><text:s text:c="18"/></text:p>
          </table:table-cell>
          <table:table-cell table:style-name="Таблица5.A2" office:value-type="string">
            <text:p text:style-name="P35"><text:span text:style-name="T141">е</text:span><text:span text:style-name="T138">жеквартально, до 10 числа месяца, с</text:span><text:span text:style-name="T16">ледующего за </text:span><text:soft-page-break/><text:span text:style-name="T16">отчетным периодом, до 10 января 2024 года.</text:span></text:p>
          </table:table-cell>
          <table:table-cell table:style-name="Таблица5.A2" office:value-type="string">
            <text:p text:style-name="P190"><text:span text:style-name="Основной_20_шрифт_20_абзаца"><text:span text:style-name="T94">реабилитационные центры </text:span></text:span><text:span text:style-name="Основной_20_шрифт_20_абзаца"><text:span text:style-name="T139">по реабилитации и ресоциализации лиц, употребляющих </text:span></text:span><text:soft-page-break/><text:span text:style-name="Основной_20_шрифт_20_абзаца"><text:span text:style-name="T139">наркотические средства и психотропные вещества, на территории Серовского городского округа отсутствуют</text:span></text:span></text:p>
          </table:table-cell>
        </table:table-row>
        <table:table-row table:style-name="TableLine313650624">
          <table:table-cell table:style-name="Таблица5.A2" office:value-type="string">
            <text:p text:style-name="P140">п. <text:span text:style-name="T142">7.1</text:span></text:p>
            <text:p text:style-name="P147">части <text:span text:style-name="T69">I</text:span><text:span text:style-name="T75">I</text:span></text:p>
          </table:table-cell>
          <table:table-cell table:style-name="Таблица5.A2" office:value-type="string">
            <text:p text:style-name="P116"><text:span text:style-name="Основной_20_шрифт_20_абзаца">Осуществить мониторинг и анализ развития наркоситуации в муниципальных образованиях за 2022 год. Результаты направить в Министерство общественной безопасности Свердловской области согласно формам отчетности, установленным методическими рекомендациями по организации деятельности антинаркотических комиссий в муниципальных образованиях, расположенных на территории Свердловской области, утвержденными пунктом 4 раздела </text:span><text:span text:style-name="Основной_20_шрифт_20_абзаца"><text:span text:style-name="T69">V</text:span></text:span><text:span text:style-name="Основной_20_шрифт_20_абзаца"> протокола заседания антинаркотической комиссии Свердловской области от 31.03.2020 № 1.</text:span> </text:p>
          </table:table-cell>
          <table:table-cell table:style-name="Таблица5.A2" office:value-type="string">
            <text:p text:style-name="P36"><text:span text:style-name="T120">м</text:span>униципальное образование</text:p>
          </table:table-cell>
          <table:table-cell table:style-name="Таблица5.A2" office:value-type="string">
            <text:p text:style-name="P34"><text:s text:c="2"/><text:span text:style-name="T142">до 10.01.2023</text:span></text:p>
          </table:table-cell>
          <table:table-cell table:style-name="Таблица5.A2" office:value-type="string">
            <text:p text:style-name="P43"><text:span text:style-name="Основной_20_шрифт_20_абзаца"><text:span text:style-name="T22">Мониторинг и анализ развития наркоситуации в Серовском городском округе за 2022 год проведен. Результаты мониторинга и анализа направлены в Министерство общественной безопасности Свердловской области № 140/01-1-27/109 от 11.01.2023.</text:span></text:span></text:p>
          </table:table-cell>
        </table:table-row>
        <table:table-row table:style-name="TableLine313650896">
          <table:table-cell table:style-name="Таблица5.A2" office:value-type="string">
            <text:p text:style-name="P140">п. <text:span text:style-name="T142">7.2</text:span></text:p>
            <text:p text:style-name="P147">части <text:span text:style-name="T69">I</text:span><text:span text:style-name="T75">I</text:span></text:p>
          </table:table-cell>
          <table:table-cell table:style-name="Таблица5.A2" office:value-type="string">
            <text:p text:style-name="P117"><text:span text:style-name="Основной_20_шрифт_20_абзаца">Обеспечить ежеквартальное проведение заседаний антинаркотической комиссии в муниципальном образовании с учетом складывающейся на вверенных территориях обстановки и предложений всех должностных лиц, </text:span><text:soft-page-break/><text:span text:style-name="Основной_20_шрифт_20_абзаца">включенных в состав комиссий, в случае необходимости проводить внеочередные заседания</text:span></text:p>
          </table:table-cell>
          <table:table-cell table:style-name="Таблица5.A2" office:value-type="string">
            <text:p text:style-name="P36"><text:span text:style-name="T120">м</text:span>униципальное образование</text:p>
          </table:table-cell>
          <table:table-cell table:style-name="Таблица5.A2" office:value-type="string">
            <text:p text:style-name="P34"><text:span text:style-name="T143">ежеквартально,</text:span> <text:span text:style-name="T142">до 10.01.202</text:span><text:span text:style-name="T143">4</text:span></text:p>
          </table:table-cell>
          <table:table-cell table:style-name="Таблица5.A2" office:value-type="string">
            <text:p text:style-name="P5"><text:span text:style-name="Основной_20_шрифт_20_абзаца"><text:span text:style-name="T66">План работы антинаркотической комиссии в Серовском городском округе (далее - комиссия) на 2023 год утвержден на заседании комиссии 11.10.2022 (протокол № 4 от 11.10.2022 и размещен на официальной странице администрации Серовского городского округа (https://www.adm-serov.ru/index.php?</text:span></text:span><text:soft-page-break/><text:span text:style-name="Основной_20_шрифт_20_абзаца"><text:span text:style-name="T66">page_link=okrug_gochs_antinarc). </text:span></text:span></text:p>
            <text:p text:style-name="P191"><text:span text:style-name="Основной_20_шрифт_20_абзаца"><text:span text:style-name="T95">Проведение заседаний комиссии спланированы ежеквартально. В</text:span></text:span><text:span text:style-name="Основной_20_шрифт_20_абзаца"><text:span text:style-name="T93"> I</text:span></text:span><text:span text:style-name="Основной_20_шрифт_20_абзаца"><text:span text:style-name="T95"> квартале 2023 года заседание комиссия состоялась 21 февраля 2023 года </text:span></text:span></text:p>
          </table:table-cell>
        </table:table-row>
        <table:table-row table:style-name="TableLine313651168">
          <table:table-cell table:style-name="Таблица5.A2" office:value-type="string">
            <text:p text:style-name="P141">п. <text:span text:style-name="T142">7.</text:span><text:span text:style-name="T144">3</text:span></text:p>
            <text:p text:style-name="P148">части <text:span text:style-name="T69">I</text:span><text:span text:style-name="T75">I</text:span></text:p>
          </table:table-cell>
          <table:table-cell table:style-name="Таблица5.A2" office:value-type="string">
            <text:p text:style-name="P114"/>
          </table:table-cell>
          <table:table-cell table:style-name="Таблица5.A2" office:value-type="string">
            <text:p text:style-name="P37"><text:span text:style-name="T120">м</text:span>униципальное образование</text:p>
          </table:table-cell>
          <table:table-cell table:style-name="Таблица5.A2" office:value-type="string">
            <text:p text:style-name="P34"><text:s text:c="3"/><text:span text:style-name="T146">до 10.01.2023</text:span></text:p>
          </table:table-cell>
          <table:table-cell table:style-name="Таблица5.A2" office:value-type="string">
            <text:p text:style-name="P44"><text:s text:c="4"/><text:span text:style-name="Основной_20_шрифт_20_абзаца"><text:span text:style-name="T28">В целях реализации Перечня приоритетных направлений (плана мероприятий) реализации на территории Свердловской области Стратегии государственной антинаркотической политики Российской Федерации на период до 2030 года от 23.12.2020 № 01-01-39/144 в Серовском городском округе утвержден </text:span></text:span><text:span text:style-name="Основной_20_шрифт_20_абзаца"><text:span text:style-name="T29">План мероприятий по 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.</text:span></text:span></text:p>
            <text:p text:style-name="P44"><text:span text:style-name="Основной_20_шрифт_20_абзаца"><text:span text:style-name="T30">Мероприятия по профилактике наркомании, противодействию вовлечения </text:span></text:span><text:span text:style-name="Основной_20_шрифт_20_абзаца"><text:span text:style-name="T31">населения в незаконный оборот наркотиков, популяризации здорового образа жизни</text:span></text:span><text:span text:style-name="Основной_20_шрифт_20_абзаца"><text:span text:style-name="T30">, </text:span></text:span><text:span text:style-name="Основной_20_шрифт_20_абзаца"><text:span text:style-name="T28">реализуются в муниципальных программах, </text:span></text:span><text:span text:style-name="Основной_20_шрифт_20_абзаца"><text:span text:style-name="T30">исполнителем которых являются </text:span></text:span><text:span text:style-name="Основной_20_шрифт_20_абзаца"><text:span text:style-name="T31">учреждения, подведомственные отраслевому органу администрации Серовского городского </text:span></text:span><text:soft-page-break/><text:span text:style-name="Основной_20_шрифт_20_абзаца"><text:span text:style-name="T31">округа «Управление культуры и молодежной политики» </text:span></text:span><text:span text:style-name="Основной_20_шрифт_20_абзаца"><text:span text:style-name="T29">и отраслевому органу администрации Серовского городского округа Управление образования.</text:span></text:span></text:p>
            <text:p text:style-name="P44"><text:span text:style-name="Основной_20_шрифт_20_абзаца"><text:span text:style-name="T32">Информация направлена в МОБ СО от 24.01.2023 № 140/01-1-27/496.</text:span></text:span></text:p>
          </table:table-cell>
        </table:table-row>
        <table:table-row table:style-name="TableLine313651440">
          <table:table-cell table:style-name="Таблица5.A2" office:value-type="string">
            <text:p text:style-name="P142">п. <text:span text:style-name="T142">7.</text:span><text:span text:style-name="T145">4</text:span></text:p>
            <text:p text:style-name="P149">части <text:span text:style-name="T69">I</text:span><text:span text:style-name="T75">I</text:span></text:p>
          </table:table-cell>
          <table:table-cell table:style-name="Таблица5.A2" office:value-type="string"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20"><text:s text:c="10"/></text:p>
          </table:table-cell>
          <table:table-cell table:style-name="Таблица5.A2" office:value-type="string">
            <text:p text:style-name="P37"><text:span text:style-name="T120">м</text:span>униципальное образование</text:p>
          </table:table-cell>
          <table:table-cell table:style-name="Таблица5.A2" office:value-type="string">
            <text:p text:style-name="P34"><text:s/><text:span text:style-name="T146">до 10.01.2023</text:span></text:p>
          </table:table-cell>
          <table:table-cell table:style-name="Таблица5.A2" office:value-type="string">
            <text:p text:style-name="P41"><text:s/><text:span text:style-name="T89">В Серовском городском округе на профилактику наркомании и</text:span></text:p>
            <text:p text:style-name="P179">противодействие незаконному обороту наркотиков в 2023 году выделено 716,9 тыс.</text:p>
            <text:p text:style-name="P179">рублей из бюджета Серовского городского округа в рамках реализации муниципальных</text:p>
            <text:p text:style-name="P179">программ:</text:p>
            <text:p text:style-name="P179">- «Дополнительные меры социальной поддержки отдельных категорий граждан</text:p>
            <text:p text:style-name="P179">Серовского городского округа» на 2023-2026 годы, утвержденную постановлением</text:p>
            <text:p text:style-name="P179">администрации Серовского городского округа от 21.12.2016 № 2133 - 390,0 тыс. рублей;</text:p>
            <text:p text:style-name="P179">- «Обеспечение общественной безопасности на территории Серовского городского</text:p>
            <text:p text:style-name="P179">округа» на 2021-2027 годы, утвержденную постановлением администрации Серовского</text:p>
            <text:p text:style-name="P179">городского округа от 17.12.2020 № 1733 - 310,5 тыс. рублей;</text:p>
            <text:p text:style-name="P179">- «Реализация молодежной политики в Серовском городском округе» на 2021-2026</text:p>
            <text:p text:style-name="P179">годы, утвержденную постановлением администрации Серовского го<text:soft-page-break/>родского округа от</text:p>
            <text:p text:style-name="P180">17.11.2021 № 1551 — 16,4 тыс. рублей.</text:p>
            <text:p text:style-name="P45"><text:span text:style-name="Основной_20_шрифт_20_абзаца"><text:span text:style-name="T33">Информация направлена в МОБ СО от 24.01.2023 № 140/01-1-27/496.</text:span></text:span></text:p>
          </table:table-cell>
        </table:table-row>
        <table:table-row table:style-name="TableLine313651712">
          <table:table-cell table:style-name="Таблица5.A2" office:value-type="string">
            <text:p text:style-name="P143">п. <text:span text:style-name="T142">7.</text:span><text:span text:style-name="T146">5</text:span></text:p>
            <text:p text:style-name="P150">части <text:span text:style-name="T69">I</text:span><text:span text:style-name="T75">I</text:span></text:p>
          </table:table-cell>
          <table:table-cell table:style-name="Таблица5.A2" office:value-type="string">
            <text:p text:style-name="P118"><text:span text:style-name="Основной_20_шрифт_20_абзаца">Организовать своевременное внесение изменений в нормативные правовые акты, определяющие состав антинаркотической комиссии в муниципальном образовании и регулирующие ее деятельность</text:span> </text:p>
            <text:p text:style-name="P121"/>
          </table:table-cell>
          <table:table-cell table:style-name="Таблица5.A2" office:value-type="string">
            <text:p text:style-name="P38"><text:span text:style-name="T120">м</text:span>униципальное образование</text:p>
          </table:table-cell>
          <table:table-cell table:style-name="Таблица5.A2" office:value-type="string">
            <text:p text:style-name="P49">до 01.03.2023</text:p>
          </table:table-cell>
          <table:table-cell table:style-name="Таблица5.A2" office:value-type="string">
            <text:p text:style-name="P46"><text:span text:style-name="Основной_20_шрифт_20_абзаца"><text:span text:style-name="T21">в целях актуализации состава антинаркотической комиссии в Серовском городском округе, принято постановление главы Серовского городского округа от 03.02.2023 № 19 </text:span></text:span><text:span text:style-name="Основной_20_шрифт_20_абзаца"><text:span text:style-name="T36">«О </text:span></text:span><text:span text:style-name="T90">внесении изменений в состав антинаркотической комиссии в Серовском городском округе, утвержденный постановлением главы Серовского городского округа от 25.01.2008 № 78</text:span><text:span text:style-name="Основной_20_шрифт_20_абзаца"><text:span text:style-name="T36">».</text:span></text:span></text:p>
            <text:p text:style-name="P46"><text:span text:style-name="Основной_20_шрифт_20_абзаца"><text:span text:style-name="T36">Постановление от 03.02.2023 <text:s/>№ 19 <text:s/>размещено на официальном сайте администрации Серовского городского округа на странице https://www.adm-serov.ru/index.php?page_link=glava_doc</text:span></text:span> .</text:p>
            <text:p text:style-name="P46"><text:s text:c="2"/><text:span text:style-name="Основной_20_шрифт_20_абзаца"><text:span text:style-name="T33">Информация направлена в МОБ СО от </text:span></text:span><text:span text:style-name="Основной_20_шрифт_20_абзаца"><text:span text:style-name="T34">15</text:span></text:span><text:span text:style-name="Основной_20_шрифт_20_абзаца"><text:span text:style-name="T33">.0</text:span></text:span><text:span text:style-name="Основной_20_шрифт_20_абзаца"><text:span text:style-name="T34">2</text:span></text:span><text:span text:style-name="Основной_20_шрифт_20_абзаца"><text:span text:style-name="T33">.2023 № 140/01-1-27/</text:span></text:span><text:span text:style-name="Основной_20_шрифт_20_абзаца"><text:span text:style-name="T34">1203</text:span></text:span><text:span text:style-name="Основной_20_шрифт_20_абзаца"><text:span text:style-name="T33">.</text:span></text:span></text:p>
          </table:table-cell>
        </table:table-row>
        <table:table-row table:style-name="TableLine313651984">
          <table:table-cell table:style-name="Таблица5.A2" office:value-type="string">
            <text:p text:style-name="P144">п. <text:span text:style-name="T142">7</text:span></text:p>
            <text:p text:style-name="P151">части <text:span text:style-name="T69">I</text:span><text:span text:style-name="T75">I</text:span><text:span text:style-name="T76">I</text:span></text:p>
          </table:table-cell>
          <table:table-cell table:style-name="Таблица5.A2" office:value-type="string">
            <text:p text:style-name="P119"><text:span text:style-name="Основной_20_шрифт_20_абзаца">Рекомендовать главам муниципальных образований во взаимодействии с субъектами профилактики организовать разработку плана проведения месячника антинаркотической направленности и популяризации здорового образа жизни на территории </text:span><text:soft-page-break/><text:span text:style-name="Основной_20_шрифт_20_абзаца">муниципальных образований в 2023 году, посвященного Международному дню борьбы с наркоманией и незаконным оборотом наркотиков (26 июня 2023 года). Указанный план после утверждения разместить в разделе «Антинаркотическая комиссия» на официальном сайте муниципального образования в сети «Интернет»</text:span> </text:p>
          </table:table-cell>
          <table:table-cell table:style-name="Таблица5.A2" office:value-type="string">
            <text:p text:style-name="P39"><text:span text:style-name="T120">м</text:span>униципальное образование</text:p>
          </table:table-cell>
          <table:table-cell table:style-name="Таблица5.A2" office:value-type="string">
            <text:p text:style-name="P50">до 01.04.2023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0"><text:soft-page-break/><text:s text:c="9"/></text:p>
          </table:table-cell>
          <table:table-cell table:style-name="Таблица5.A2" office:value-type="string">
            <text:p text:style-name="P181">Во исполнение п. 7 раздела III протокола антинаркотической комиссии в</text:p>
            <text:p text:style-name="P179">Свердловской области от 19.12.2022 № 4 принято постановление администрации</text:p>
            <text:p text:style-name="P179">Серовского городского округа от 17.02.2023 № 267 «Об утверждении Плана</text:p>
            <text:p text:style-name="P179">проведения месячника антинаркотической направ<text:soft-page-break/>ленности и популяризации</text:p>
            <text:p text:style-name="P29"><text:span text:style-name="T89">здорового образа жизни на территории Серовского городского округа в 2023 году»</text:span><text:span text:style-name="T91">.</text:span></text:p>
            <text:p text:style-name="P47"><text:span text:style-name="T89"><text:s/></text:span><text:span text:style-name="Основной_20_шрифт_20_абзаца"><text:span text:style-name="T33">Информация направлена в МОБ СО от </text:span></text:span><text:span text:style-name="Основной_20_шрифт_20_абзаца"><text:span text:style-name="T35">23</text:span></text:span><text:span text:style-name="Основной_20_шрифт_20_абзаца"><text:span text:style-name="T33">.0</text:span></text:span><text:span text:style-name="Основной_20_шрифт_20_абзаца"><text:span text:style-name="T35">3</text:span></text:span><text:span text:style-name="Основной_20_шрифт_20_абзаца"><text:span text:style-name="T33">.2023 № 140/01-1-27/</text:span></text:span><text:span text:style-name="Основной_20_шрифт_20_абзаца"><text:span text:style-name="T35">2174</text:span></text:span><text:span text:style-name="Основной_20_шрифт_20_абзаца"><text:span text:style-name="T33">.</text:span></text:span></text:p>
          </table:table-cell>
        </table:table-row>
        <table:table-row table:style-name="TableLine313651984">
          <table:table-cell table:style-name="Таблица5.A2" office:value-type="string">
            <text:p text:style-name="P288">Протокол АНК СО от</text:p>
            <text:p text:style-name="P289"><text:span text:style-name="T161">20</text:span>.<text:span text:style-name="T161">04</text:span>.202<text:span text:style-name="T161">3</text:span></text:p>
            <text:p text:style-name="P289">№ <text:span text:style-name="T161">1</text:span></text:p>
            <text:p text:style-name="P279">п. <text:span text:style-name="T136">11</text:span>. <text:span text:style-name="T136">1</text:span></text:p>
            <text:p text:style-name="P279">части <text:span text:style-name="T69">I</text:span></text:p>
          </table:table-cell>
          <table:table-cell table:style-name="Таблица5.A2" office:value-type="string">
            <text:p text:style-name="P270"><text:span text:style-name="Основной_20_шрифт_20_абзаца">Организовать проведение в мае – июне 2023 года мероприятий </text:span><text:span text:style-name="Основной_20_шрифт_20_абзаца"><text:span text:style-name="T84">антинаркотической направленности, посвященных Международному дню борьбы с наркоманией и незаконным оборотом наркотиков (26 июня 2023 года)</text:span></text:span></text:p>
          </table:table-cell>
          <table:table-cell table:style-name="Таблица5.A2" office:value-type="string">
            <text:p text:style-name="P261"><text:span text:style-name="T120">м</text:span>униципальное образование</text:p>
          </table:table-cell>
          <table:table-cell table:style-name="Таблица5.A2" office:value-type="string">
            <text:p text:style-name="P50"><text:s text:c="3"/><text:span text:style-name="T163">До 01.07.2023</text:span> <text:s text:c="3"/></text:p>
          </table:table-cell>
          <table:table-cell table:style-name="Таблица5.A2" office:value-type="string">
            <text:p text:style-name="P221"><text:span text:style-name="T104">Во исполнение протокольного поручения принято постановление администрации Серовского городского округа от 17.02.202</text:span><text:span text:style-name="T106">3</text:span><text:span text:style-name="T104"> </text:span><text:span text:style-name="T106">№</text:span><text:span text:style-name="T104"> 2</text:span><text:span text:style-name="T106">67</text:span><text:span text:style-name="T104"> </text:span><text:span text:style-name="T108">«Об </text:span><text:span text:style-name="T109">утверждении Плана проведения месячника антинаркотической направленности и популяризации здорового образа жизни на территории Серовского городского округа в 202</text:span><text:span text:style-name="T110">3</text:span><text:span text:style-name="T109"> году</text:span><text:span text:style-name="T108">» (далее - План). </text:span><text:span text:style-name="T105"><text:s/></text:span><text:span text:style-name="T104">В</text:span><text:span text:style-name="T107"> период с 26 мая по 28 июня 202</text:span><text:span text:style-name="T106">3</text:span><text:span text:style-name="T107"> года в соответствии с Планом проводились мероприятия месячника антинаркотической направленности и популяризации здорового образа жизни. <text:s text:c="102"/></text:span></text:p>
            <text:p text:style-name="P283"><text:span text:style-name="T164">В мероприятиях месячника принимали участие муниципальные учреждения образования и культуры, государственные образовательные учреждения, расположенные на территории Серовского городского округа. Всего проведено </text:span><text:span text:style-name="T165">3</text:span><text:span text:style-name="T166">1</text:span><text:span text:style-name="T167">0</text:span><text:span text:style-name="T164"> мероприятий, в которых приняли участие </text:span><text:span text:style-name="T168">3</text:span><text:span text:style-name="T166">78</text:span><text:span text:style-name="T164">0 </text:span><text:soft-page-break/><text:span text:style-name="T164">человек.</text:span></text:p>
            <text:p text:style-name="P283"><text:span text:style-name="Основной_20_шрифт_20_абзаца"><text:span text:style-name="T43">Информация направлена в МОБ СО от </text:span></text:span><text:span text:style-name="Основной_20_шрифт_20_абзаца"><text:span text:style-name="T44">30</text:span></text:span><text:span text:style-name="Основной_20_шрифт_20_абзаца"><text:span text:style-name="T43">.0</text:span></text:span><text:span text:style-name="Основной_20_шрифт_20_абзаца"><text:span text:style-name="T44">6</text:span></text:span><text:span text:style-name="Основной_20_шрифт_20_абзаца"><text:span text:style-name="T43">.2023 № 140/01-1-27/</text:span></text:span><text:span text:style-name="Основной_20_шрифт_20_абзаца"><text:span text:style-name="T44">5079</text:span></text:span><text:span text:style-name="Основной_20_шрифт_20_абзаца"><text:span text:style-name="T43">.</text:span></text:span> <text:s text:c="17"/></text:p>
          </table:table-cell>
        </table:table-row>
        <table:table-row table:style-name="TableLine313651984">
          <table:table-cell table:style-name="Таблица5.A2" office:value-type="string">
            <text:p text:style-name="P280">п. <text:span text:style-name="T136">11</text:span>. <text:span text:style-name="T169">2</text:span></text:p>
            <text:p text:style-name="P280">части <text:span text:style-name="T69">I</text:span></text:p>
          </table:table-cell>
          <table:table-cell table:style-name="Таблица5.A2" office:value-type="string">
            <text:p text:style-name="P271"><text:span text:style-name="T84">В целях противодействия вовлечению населения в сбыт и потребление наркотиков организовать работу по своевременному выявлению и устранению рекламы пронаркотического содержания, размещаемой на стенах зданий и сооружений, в том числе в виде трафаретных надписей и граффити.</text:span></text:p>
          </table:table-cell>
          <table:table-cell table:style-name="Таблица5.A2" office:value-type="string">
            <text:p text:style-name="P262"><text:s/><text:span text:style-name="T120">м</text:span>униципальное образование</text:p>
          </table:table-cell>
          <table:table-cell table:style-name="Таблица5.A2" office:value-type="string">
            <text:p text:style-name="P265"><text:s text:c="2"/><text:span text:style-name="T169">Постоянно, </text:span></text:p>
            <text:p text:style-name="P265"><text:span text:style-name="T169">до 10.04.2024</text:span></text:p>
          </table:table-cell>
          <table:table-cell table:style-name="Таблица5.A2" office:value-type="string">
            <text:p text:style-name="P284"><text:span text:style-name="T169">Поручение принято к исплнению. Ответсвенное учреждение - </text:span><text:span text:style-name="T46">МБУ ДО Центр детский подростковый «Эдельвейс» </text:span></text:p>
          </table:table-cell>
        </table:table-row>
        <table:table-row table:style-name="TableLine313651984">
          <table:table-cell table:style-name="Таблица5.A2" office:value-type="string">
            <text:p text:style-name="P280">п. <text:span text:style-name="T136">11</text:span>. <text:span text:style-name="T169">3</text:span></text:p>
            <text:p text:style-name="P280">части <text:span text:style-name="T69">I</text:span></text:p>
          </table:table-cell>
          <table:table-cell table:style-name="Таблица5.A2" office:value-type="string">
            <text:p text:style-name="P274"><text:span text:style-name="Основной_20_шрифт_20_абзаца">Обеспечить профессиональную подготовку и переподготовку специалистов, осуществляющих реализацию антинаркотической политики на территориях муниципальных образований.</text:span></text:p>
          </table:table-cell>
          <table:table-cell table:style-name="Таблица5.A2" office:value-type="string">
            <text:p text:style-name="P262"><text:span text:style-name="T120">м</text:span>униципальное образование</text:p>
          </table:table-cell>
          <table:table-cell table:style-name="Таблица5.A2" office:value-type="string">
            <text:p text:style-name="P265"><text:span text:style-name="T169">до 10.01.2024</text:span></text:p>
          </table:table-cell>
          <table:table-cell table:style-name="Таблица5.A2" office:value-type="string">
            <text:p text:style-name="P284"><text:span text:style-name="T169">Поручение принято к исплнению.</text:span></text:p>
          </table:table-cell>
        </table:table-row>
        <table:table-row table:style-name="TableLine313651984">
          <table:table-cell table:style-name="Таблица5.A2" office:value-type="string">
            <text:p text:style-name="P280">п. <text:span text:style-name="T136">11</text:span>. <text:span text:style-name="T169">4</text:span></text:p>
            <text:p text:style-name="P280">части <text:span text:style-name="T69">I</text:span></text:p>
          </table:table-cell>
          <table:table-cell table:style-name="Таблица5.A2" office:value-type="string">
            <text:p text:style-name="P271"><text:span text:style-name="Основной_20_шрифт_20_абзаца">Осуществлять ежемесячный мониторинг острых отравлений наркотиками, в том числе с летальным исходом.</text:span> </text:p>
          </table:table-cell>
          <table:table-cell table:style-name="Таблица5.A2" office:value-type="string">
            <text:p text:style-name="P262"><text:span text:style-name="T120">м</text:span>униципальное образование</text:p>
          </table:table-cell>
          <table:table-cell table:style-name="Таблица5.A2" office:value-type="string">
            <text:p text:style-name="P265"><text:span text:style-name="T169">до 10.01.2024</text:span></text:p>
          </table:table-cell>
          <table:table-cell table:style-name="Таблица5.A2" office:value-type="string">
            <text:p text:style-name="P284"><text:span text:style-name="T169">Поручение принято к исплнению. Мониторинг проводится ежемесячно</text:span></text:p>
          </table:table-cell>
        </table:table-row>
        <table:table-row table:style-name="TableLine313651984">
          <table:table-cell table:style-name="Таблица5.A2" office:value-type="string">
            <text:p text:style-name="P280">п. <text:span text:style-name="T136">11</text:span>. <text:span text:style-name="T169">5</text:span></text:p>
            <text:p text:style-name="P280">части <text:span text:style-name="T69">I</text:span></text:p>
          </table:table-cell>
          <table:table-cell table:style-name="Таблица5.A2" office:value-type="string">
            <text:p text:style-name="P271"><text:span text:style-name="Основной_20_шрифт_20_абзаца">Привлекать руководство градообразующих организаций и профессиональных союзов к реализации мероприятий по профилактике наркомании</text:span> <text:s text:c="33"/></text:p>
            <text:p text:style-name="P271"/>
            <text:p text:style-name="P273"><text:s text:c="28"/></text:p>
          </table:table-cell>
          <table:table-cell table:style-name="Таблица5.A2" office:value-type="string">
            <text:p text:style-name="P262"><text:span text:style-name="T120">м</text:span>униципальное образование</text:p>
          </table:table-cell>
          <table:table-cell table:style-name="Таблица5.A2" office:value-type="string">
            <text:p text:style-name="P265"><text:span text:style-name="T169">до 10.01.2024</text:span></text:p>
          </table:table-cell>
          <table:table-cell table:style-name="Таблица5.A2" office:value-type="string">
            <text:p text:style-name="P284"><text:span text:style-name="T169">Поручение принято к исплнению. Градообразующие предприятия принимают участие в мероприятиях по профилактике наркомании в рамках исполнения Плана (дорожной карты) мероприятий, направленных на улучшение наркоситуации на территории Серовского </text:span><text:soft-page-break/><text:span text:style-name="T169">городского округа</text:span></text:p>
          </table:table-cell>
        </table:table-row>
        <table:table-row table:style-name="TableLine313651984">
          <table:table-cell table:style-name="Таблица5.A2" office:value-type="string">
            <text:p text:style-name="P281">п.13 части <text:s/><text:span text:style-name="T69">III</text:span></text:p>
          </table:table-cell>
          <table:table-cell table:style-name="Таблица5.A2" office:value-type="string">
            <text:p text:style-name="P272">Рекомендовать главам муниципальных образований организовать исполнение мероприятий пунктов 16, 20 плана информационных мероприятий и пунктов 9–11 комплекса мероприятий, информацию об их исполнении <text:s/>направить в Министерство общественной безопасности Свердловской области.</text:p>
          </table:table-cell>
          <table:table-cell table:style-name="Таблица5.A2" office:value-type="string">
            <text:p text:style-name="P263"><text:span text:style-name="T120">м</text:span>униципальное образование</text:p>
          </table:table-cell>
          <table:table-cell table:style-name="Таблица5.A2" office:value-type="string">
            <text:p text:style-name="P50"><text:span text:style-name="T170">До 07.07.2023,до 10.01.2024</text:span></text:p>
          </table:table-cell>
          <table:table-cell table:style-name="Таблица5.A2" office:value-type="string">
            <text:p text:style-name="P285"><text:span text:style-name="T169">Поручение принято к исплнению.</text:span></text:p>
            <text:p text:style-name="P286"><text:span text:style-name="Основной_20_шрифт_20_абзаца"><text:span text:style-name="T43">Информация направлена в МОБ СО от </text:span></text:span><text:span text:style-name="Основной_20_шрифт_20_абзаца"><text:span text:style-name="T45">03</text:span></text:span><text:span text:style-name="Основной_20_шрифт_20_абзаца"><text:span text:style-name="T43">.0</text:span></text:span><text:span text:style-name="Основной_20_шрифт_20_абзаца"><text:span text:style-name="T45">7</text:span></text:span><text:span text:style-name="Основной_20_шрифт_20_абзаца"><text:span text:style-name="T43">.2023 № 140/01-1-27/</text:span></text:span><text:span text:style-name="Основной_20_шрифт_20_абзаца"><text:span text:style-name="T45">5135</text:span></text:span><text:span text:style-name="Основной_20_шрифт_20_абзаца"><text:span text:style-name="T43">.</text:span></text:span></text:p>
            <text:p text:style-name="P285"/>
            <text:p text:style-name="P285"/>
            <text:p text:style-name="P285"/>
            <text:p text:style-name="P285"/>
            <text:p text:style-name="P287"><text:s text:c="6"/></text:p>
          </table:table-cell>
        </table:table-row>
      </table:table>
      <text:p text:style-name="P243"><text:span text:style-name="Основной_20_шрифт_20_абзаца"><text:span text:style-name="T55">РАЗДЕЛ </text:span></text:span><text:span text:style-name="Основной_20_шрифт_20_абзаца"><text:span text:style-name="T56">IV</text:span></text:span></text:p>
      <text:p text:style-name="P6"/>
      <text:p text:style-name="P8">Сведения</text:p>
      <text:p text:style-name="P8">о муниципальных программах (подпрограммах, планах) в сфере реализации антинаркотической политики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4" office:value-type="string">
            <text:p text:style-name="P182">Наименование муниципальной программы (подпрограммы, плана) в сфере реализации антинаркотической политики</text:p>
          </table:table-cell>
          <table:table-cell table:style-name="Таблица6.A1" table:number-rows-spanned="4" office:value-type="string">
            <text:p text:style-name="P182">Срок действия программы (подпрограммы, плана)</text:p>
          </table:table-cell>
          <table:table-cell table:style-name="Таблица6.A1" table:number-rows-spanned="4" office:value-type="string">
            <text:p text:style-name="P182">Запланировано финансирование на весь срок действия программы (подпрограммы, плана), <text:line-break/>тыс. рублей</text:p>
          </table:table-cell>
          <table:table-cell table:style-name="Таблица6.A1" table:number-columns-spanned="5" office:value-type="string">
            <text:p text:style-name="P182">Финансирование программы (плана) в 20<text:span text:style-name="T88">2</text:span><text:span text:style-name="T148">3</text:span>году, <text:line-break/>тыс. рублей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3" office:value-type="string">
            <text:p text:style-name="P182">Планируемое финансирование антинаркотических мероприятий программы (подпрограммы, плана)</text:p>
            <text:p text:style-name="P182">на 20__ год</text:p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rows-spanned="3" office:value-type="string">
            <text:p text:style-name="P182">Запланировано на 202<text:span text:style-name="T149">3</text:span>од</text:p>
          </table:table-cell>
          <table:table-cell table:style-name="Таблица6.A1" table:number-columns-spanned="4" office:value-type="string">
            <text:p text:style-name="P182">Фактическое финансирование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3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columns-spanned="4" office:value-type="string">
            <text:p text:style-name="P182">в том числе по кварталам</text:p>
            <text:p text:style-name="P182">(нарастающим итогом)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4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82">I</text:p>
          </table:table-cell>
          <table:table-cell table:style-name="Таблица6.A1" office:value-type="string">
            <text:p text:style-name="P182">II</text:p>
          </table:table-cell>
          <table:table-cell table:style-name="Таблица6.A1" office:value-type="string">
            <text:p text:style-name="P182">III</text:p>
          </table:table-cell>
          <table:table-cell table:style-name="Таблица6.A1" office:value-type="string">
            <text:p text:style-name="P182">IV</text:p>
          </table:table-cell>
          <table:table-cell table:style-name="Таблица6.A1" office:value-type="string">
            <text:p text:style-name="P182"/>
          </table:table-cell>
        </table:table-row>
        <table:table-row table:style-name="Таблица6.5">
          <table:table-cell table:style-name="Таблица6.A1" office:value-type="string">
            <text:p text:style-name="P124">Комплексный </text:p>
            <text:p text:style-name="P124">план</text:p>
            <text:p text:style-name="P124">профилактики правонарушений на территории Серовского городского округа</text:p>
            <text:p text:style-name="P4"><text:span text:style-name="Основной_20_шрифт_20_абзаца"><text:span text:style-name="T50">на 202</text:span></text:span><text:span text:style-name="Основной_20_шрифт_20_абзаца"><text:span text:style-name="T51">3 </text:span></text:span><text:span text:style-name="Основной_20_шрифт_20_абзаца"><text:span text:style-name="T50">год</text:span></text:span></text:p>
            <text:p text:style-name="P4"><text:span text:style-name="Основной_20_шрифт_20_абзаца"><text:span text:style-name="T50">Утвержден постановлением администрации Серовского городского округа от </text:span></text:span><text:span text:style-name="Основной_20_шрифт_20_абзаца"><text:span text:style-name="T51">24</text:span></text:span><text:span text:style-name="Основной_20_шрифт_20_абзаца"><text:span text:style-name="T50">.0</text:span></text:span><text:span text:style-name="Основной_20_шрифт_20_абзаца"><text:span text:style-name="T51">1</text:span></text:span><text:span text:style-name="Основной_20_шрифт_20_абзаца"><text:span text:style-name="T50">.202</text:span></text:span><text:span text:style-name="Основной_20_шрифт_20_абзаца"><text:span text:style-name="T51">3</text:span></text:span><text:span text:style-name="Основной_20_шрифт_20_абзаца"><text:span text:style-name="T50"> № </text:span></text:span><text:span text:style-name="Основной_20_шрифт_20_абзаца"><text:span text:style-name="T51">67</text:span></text:span></text:p>
          </table:table-cell>
          <table:table-cell table:style-name="Таблица6.B5" office:value-type="float" office:value="2023">
            <text:p text:style-name="P294">202<text:span text:style-name="T147">3</text:span></text:p>
          </table:table-cell>
          <table:table-cell table:style-name="Таблица6.B5" office:value-type="float" office:value="36592.06">
            <text:p text:style-name="P219">36592,06</text:p>
          </table:table-cell>
          <table:table-cell table:style-name="Таблица6.A1" office:value-type="string">
            <text:p text:style-name="P220">36592,055</text:p>
          </table:table-cell>
          <table:table-cell table:style-name="Таблица6.A1" office:value-type="string">
            <text:p text:style-name="P291"><text:span text:style-name="T23">1</text:span><text:span text:style-name="T24">5</text:span><text:span text:style-name="T25">52,92</text:span></text:p>
          </table:table-cell>
          <table:table-cell table:style-name="Таблица6.A1" office:value-type="string">
            <text:p text:style-name="P290"><text:s/><text:span text:style-name="T172">2</text:span><text:span text:style-name="T171">3938,7</text:span> </text:p>
            <text:p text:style-name="P290"/>
            <text:p text:style-name="P290"/>
            <text:p text:style-name="P290"/>
            <text:p text:style-name="P294"/>
          </table:table-cell>
          <table:table-cell table:style-name="Таблица6.A1" office:value-type="string">
            <text:p text:style-name="P290"/>
          </table:table-cell>
          <table:table-cell table:style-name="Таблица6.A1" office:value-type="string">
            <text:p text:style-name="P292"/>
          </table:table-cell>
          <table:table-cell table:style-name="Таблица6.A1" office:value-type="string"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  <text:p text:style-name="P295"><text:s text:c="18"/></text:p>
          </table:table-cell>
        </table:table-row>
      </table:table>
      <text:p text:style-name="P8"/>
      <text:p text:style-name="P19"/>
      <text:p text:style-name="P9"><text:s text:c="125"/></text:p>
      <text:p text:style-name="P9"/>
      <text:p text:style-name="P9"/>
      <text:p text:style-name="P14"><text:s text:c="1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_20_Знак" style:display-name="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1" style:font-family-asian="Calibri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loext:opacity="100%" style:font-name="LiberationSerif" fo:font-family="LiberationSerif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Стиль_20_ConsPlusCell_20__2b__20_Liberation_20_Serif_20_12_20_пт_20_По_20_центру_20_Слева_3a__20__20_-0..._20_Знак" style:display-name="Стиль ConsPlusCell + Liberation Serif 12 пт По центру Слева:  -0... Знак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Справка о наркоситуации и принимаемых мерах по противодействию наркомании на территории муниципального образования</dc:title>
    <meta:initial-creator>permyakov</meta:initial-creator>
    <meta:creation-date>2021-03-12T08:45:00Z</meta:creation-date>
    <dc:date>2023-07-05T16:50:52.943000000</dc:date>
    <meta:print-date>2019-12-23T12:07:00Z</meta:print-date>
    <meta:editing-cycles>189</meta:editing-cycles>
    <meta:editing-duration>PT17H27M18S</meta:editing-duration>
    <meta:document-statistic meta:table-count="6" meta:image-count="0" meta:object-count="0" meta:page-count="28" meta:paragraph-count="662" meta:word-count="5051" meta:character-count="41953" meta:non-whitespace-character-count="36261"/>
    <meta:template xlink:type="simple" xlink:actuate="onRequest" xlink:title="" xlink:href="Normal"/>
  </office:meta>
</office:document-meta>
</file>