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441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17cm"/>
    </style:style>
    <style:style style:name="Таблица1.E" style:family="table-column">
      <style:table-column-properties style:column-width="2.231cm"/>
    </style:style>
    <style:style style:name="Таблица1.1" style:family="table-row">
      <style:table-row-properties style:min-row-height="1.36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8" style:family="table-row">
      <style:table-row-properties style:min-row-height="0.542cm" style:use-optimal-row-height="false"/>
    </style:style>
    <style:style style:name="Таблица1.9" style:family="table-row">
      <style:table-row-properties style:min-row-height="0.452cm" style:use-optimal-row-height="false"/>
    </style:style>
    <style:style style:name="Таблица1.10" style:family="table-row">
      <style:table-row-properties style:min-row-height="0.769cm" style:use-optimal-row-height="false"/>
    </style:style>
    <style:style style:name="Таблица1.11" style:family="table-row">
      <style:table-row-properties style:min-row-height="0.965cm" style:use-optimal-row-height="false"/>
    </style:style>
    <style:style style:name="Таблица1.12" style:family="table-row">
      <style:table-row-properties style:min-row-height="0.737cm" style:use-optimal-row-height="false"/>
    </style:style>
    <style:style style:name="Таблица1.13" style:family="table-row">
      <style:table-row-properties style:min-row-height="0.919cm" style:use-optimal-row-height="false"/>
    </style:style>
    <style:style style:name="Таблица1.14" style:family="table-row">
      <style:table-row-properties style:min-row-height="0.988cm" style:use-optimal-row-height="false"/>
    </style:style>
    <style:style style:name="Таблица1.15" style:family="table-row">
      <style:table-row-properties style:min-row-height="0.536cm" style:use-optimal-row-height="false"/>
    </style:style>
    <style:style style:name="Таблица1.17" style:family="table-row">
      <style:table-row-properties style:min-row-height="0.947cm" style:use-optimal-row-height="false"/>
    </style:style>
    <style:style style:name="Таблица1.18" style:family="table-row">
      <style:table-row-properties style:min-row-height="0.437cm" style:use-optimal-row-height="false"/>
    </style:style>
    <style:style style:name="Таблица1.21" style:family="table-row">
      <style:table-row-properties style:min-row-height="0.445cm" style:use-optimal-row-height="false"/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31" style:family="table-row">
      <style:table-row-properties style:min-row-height="0.755cm" style:use-optimal-row-height="false"/>
    </style:style>
    <style:style style:name="Таблица1.32" style:family="table-row">
      <style:table-row-properties style:min-row-height="1.03cm" style:use-optimal-row-height="false"/>
    </style:style>
    <style:style style:name="Таблица1.C32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C3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002cm" fo:margin-left="0.191cm" table:align="left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4.288cm"/>
    </style:style>
    <style:style style:name="Таблица2.D" style:family="table-column">
      <style:table-column-properties style:column-width="4.803cm"/>
    </style:style>
    <style:style style:name="Таблица2.1" style:family="table-row">
      <style:table-row-properties style:min-row-height="0.4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416cm" style:use-optimal-row-height="false"/>
    </style:style>
    <style:style style:name="Таблица2.3" style:family="table-row">
      <style:table-row-properties style:min-row-height="0.351cm" style:use-optimal-row-height="false"/>
    </style:style>
    <style:style style:name="Таблица3" style:family="table">
      <style:table-properties style:width="17.944cm" fo:margin-left="0.191cm" table:align="left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3.683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8.751cm"/>
    </style:style>
    <style:style style:name="Таблица3.1" style:family="table-row">
      <style:table-row-properties style:min-row-height="0.203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944cm" fo:margin-left="0.191cm" table:align="left"/>
    </style:style>
    <style:style style:name="Таблица4.A" style:family="table-column">
      <style:table-column-properties style:column-width="2.311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3.567cm"/>
    </style:style>
    <style:style style:name="Таблица4.D" style:family="table-column">
      <style:table-column-properties style:column-width="2.526cm"/>
    </style:style>
    <style:style style:name="Таблица4.E" style:family="table-column">
      <style:table-column-properties style:column-width="4.92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193cm" fo:margin-left="0cm" table:align="left"/>
    </style:style>
    <style:style style:name="Таблица5.A" style:family="table-column">
      <style:table-column-properties style:column-width="2.475cm"/>
    </style:style>
    <style:style style:name="Таблица5.B" style:family="table-column">
      <style:table-column-properties style:column-width="4.466cm"/>
    </style:style>
    <style:style style:name="Таблица5.C" style:family="table-column">
      <style:table-column-properties style:column-width="2.755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5.248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18" style:family="table-row">
      <style:table-row-properties style:min-row-height="3.582cm"/>
    </style:style>
    <style:style style:name="Таблица6" style:family="table">
      <style:table-properties style:width="27.891cm" fo:margin-left="0.191cm" table:align="left"/>
    </style:style>
    <style:style style:name="Таблица6.A" style:family="table-column">
      <style:table-column-properties style:column-width="6.018cm"/>
    </style:style>
    <style:style style:name="Таблица6.B" style:family="table-column">
      <style:table-column-properties style:column-width="3.397cm"/>
    </style:style>
    <style:style style:name="Таблица6.C" style:family="table-column">
      <style:table-column-properties style:column-width="3.39cm"/>
    </style:style>
    <style:style style:name="Таблица6.D" style:family="table-column">
      <style:table-column-properties style:column-width="3.18cm"/>
    </style:style>
    <style:style style:name="Таблица6.E" style:family="table-column">
      <style:table-column-properties style:column-width="1.866cm"/>
    </style:style>
    <style:style style:name="Таблица6.F" style:family="table-column">
      <style:table-column-properties style:column-width="1.842cm"/>
    </style:style>
    <style:style style:name="Таблица6.H" style:family="table-column">
      <style:table-column-properties style:column-width="1.84cm"/>
    </style:style>
    <style:style style:name="Таблица6.I" style:family="table-column">
      <style:table-column-properties style:column-width="4.516cm"/>
    </style:style>
    <style:style style:name="Таблица6.1" style:family="table-row">
      <style:table-row-properties style:min-row-height="0.84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1.085cm"/>
    </style:style>
    <style:style style:name="Таблица6.3" style:family="table-row">
      <style:table-row-properties style:min-row-height="1.27cm"/>
    </style:style>
    <style:style style:name="Таблица6.4" style:family="table-row">
      <style:table-row-properties style:min-row-height="0.661cm"/>
    </style:style>
    <style:style style:name="Таблица6.5" style:family="table-row">
      <style:table-row-properties style:min-row-height="0.529cm"/>
    </style:style>
    <style:style style:name="Таблица6.B5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hyphenate="false" loext:hyphenation-no-caps="false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Liberation Serif" officeooo:paragraph-rsid="00314210" style:font-name-asian="Calibri1"/>
    </style:style>
    <style:style style:name="P5" style:family="paragraph" style:parent-style-name="Standard">
      <loext:graphic-properties draw:fill="solid" draw:fill-color="#ffffff" draw:opacity="100%"/>
      <style:paragraph-properties fo:margin-left="-0.199cm" fo:margin-right="0cm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style:font-name="Liberation Serif" fo:font-size="13pt" officeooo:rsid="000b23bc" officeooo:paragraph-rsid="00e33922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officeooo:paragraph-rsid="01345cde" style:font-size-complex="14pt"/>
    </style:style>
    <style:style style:name="P7" style:family="paragraph" style:parent-style-name="Обычный">
      <style:text-properties fo:color="#000000" loext:opacity="100%" style:font-name="Liberation Serif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officeooo:paragraph-rsid="0060346a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" fo:font-size="14pt" style:font-size-asian="14pt" style:font-size-complex="14pt" fo:hyphenate="false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end" style:justify-single-word="false"/>
      <style:text-properties fo:color="#000000" loext:opacity="100%"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4pt" officeooo:paragraph-rsid="014f3de3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officeooo:paragraph-rsid="0064f5d0" style:font-size-asian="14pt" style:font-name-complex="Liberation Serif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officeooo:paragraph-rsid="0111735e" style:font-size-asian="14pt" style:font-name-complex="Liberation Serif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officeooo:paragraph-rsid="012de364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officeooo:rsid="00d1b458" officeooo:paragraph-rsid="00d1b458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fo:font-weight="normal" officeooo:paragraph-rsid="0064f5d0" style:font-size-asian="14pt" style:font-weight-asian="normal" style:font-name-complex="Liberation Serif" style:font-size-complex="14pt" style:font-weight-complex="normal"/>
    </style:style>
    <style:style style:name="P22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Liberation Serif" fo:font-size="14pt" fo:font-weight="normal" officeooo:rsid="00b3dd8e" officeooo:paragraph-rsid="00b3dd8e" style:font-size-asian="14pt" style:font-weight-asian="normal" style:font-name-complex="Liberation Serif" style:font-size-complex="14pt" style:font-weight-complex="normal"/>
    </style:style>
    <style:style style:name="P2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4pt" fo:language="ru" fo:country="RU" officeooo:rsid="00c0c264" officeooo:paragraph-rsid="00d814d3" style:font-size-asian="14pt" style:font-name-complex="Liberation Serif" style:font-size-complex="14pt" fo:hyphenate="false" loext:hyphenation-no-caps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officeooo:paragraph-rsid="012de364" fo:background-color="#ffffff" style:font-size-asian="14pt" style:font-name-complex="Liberation Serif" style:font-size-complex="14pt"/>
    </style:style>
    <style:style style:name="P2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hyphenate="false" loext:hyphenation-no-caps="false"/>
    </style:style>
    <style:style style:name="P2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7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8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paragraph-rsid="003b3bff" style:font-size-asian="12pt" style:font-size-complex="12pt" fo:hyphenate="false" loext:hyphenation-no-caps="false"/>
    </style:style>
    <style:style style:name="P29" style:family="paragraph" style:parent-style-name="Без_20_интервала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30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3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3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33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3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paragraph-rsid="00e88669" style:font-size-asian="12pt" style:font-size-complex="12pt" fo:hyphenate="false" loext:hyphenation-no-caps="false"/>
    </style:style>
    <style:style style:name="P35" style:family="paragraph" style:parent-style-name="Без_20_интервала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size-complex="12pt"/>
    </style:style>
    <style:style style:name="P37" style:family="paragraph" style:parent-style-name="No_20_Spacing">
      <style:paragraph-properties fo:margin-left="0cm" fo:margin-right="0cm" fo:text-align="justify" style:justify-single-word="false" fo:text-indent="0.617cm" style:auto-text-indent="false" style:writing-mode="lr-tb"/>
      <style:text-properties fo:color="#000000" loext:opacity="100%" style:font-name="Liberation Serif" fo:font-size="12pt" style:font-size-asian="12pt" style:font-size-complex="12pt"/>
    </style:style>
    <style:style style:name="P3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39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40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048e4" style:font-size-asian="12pt" style:font-size-complex="12pt" fo:hyphenate="false" loext:hyphenation-no-caps="false"/>
    </style:style>
    <style:style style:name="P41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25ec9" style:font-size-asian="12pt" style:font-size-complex="12pt" fo:hyphenate="false" loext:hyphenation-no-caps="false"/>
    </style:style>
    <style:style style:name="P42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7c3d2" style:font-size-asian="12pt" style:font-size-complex="12pt" fo:hyphenate="false" loext:hyphenation-no-caps="false"/>
    </style:style>
    <style:style style:name="P43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8478a" style:font-size-asian="12pt" style:font-size-complex="12pt" fo:hyphenate="false" loext:hyphenation-no-caps="false"/>
    </style:style>
    <style:style style:name="P44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e88669" style:font-size-asian="12pt" style:font-size-complex="12pt" fo:hyphenate="false" loext:hyphenation-no-caps="false"/>
    </style:style>
    <style:style style:name="P45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114e22b" style:font-size-asian="12pt" style:font-size-complex="12pt" fo:hyphenate="false" loext:hyphenation-no-caps="false"/>
    </style:style>
    <style:style style:name="P46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47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114e22b" style:font-size-asian="12pt" style:font-size-complex="12pt" fo:hyphenate="false" loext:hyphenation-no-caps="false"/>
    </style:style>
    <style:style style:name="P48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116ce16" style:font-size-asian="12pt" style:font-size-complex="12pt" fo:hyphenate="false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50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51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25ec9" style:font-size-asian="12pt" style:font-size-complex="12pt" fo:hyphenate="false" loext:hyphenation-no-caps="false"/>
    </style:style>
    <style:style style:name="P52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46ab3" style:font-size-asian="12pt" style:font-size-complex="12pt" fo:hyphenate="false" loext:hyphenation-no-caps="false"/>
    </style:style>
    <style:style style:name="P53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6d4b7" style:font-size-asian="12pt" style:font-size-complex="12pt" fo:hyphenate="false" loext:hyphenation-no-caps="false"/>
    </style:style>
    <style:style style:name="P5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86902" style:font-size-asian="12pt" style:font-size-complex="12pt" fo:hyphenate="false" loext:hyphenation-no-caps="false"/>
    </style:style>
    <style:style style:name="P55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e88669" style:font-size-asian="12pt" style:font-size-complex="12pt" fo:hyphenate="false" loext:hyphenation-no-caps="false"/>
    </style:style>
    <style:style style:name="P56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ffbbd" style:font-size-asian="12pt" style:font-size-complex="12pt" fo:hyphenate="false" loext:hyphenation-no-caps="false"/>
    </style:style>
    <style:style style:name="P5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478a" officeooo:paragraph-rsid="00cac5a7" style:font-size-asian="12pt" style:font-size-complex="12pt" fo:hyphenate="false" loext:hyphenation-no-caps="false"/>
    </style:style>
    <style:style style:name="P58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8669" officeooo:paragraph-rsid="00cac5a7" style:font-size-asian="12pt" style:font-size-complex="12pt" fo:hyphenate="false" loext:hyphenation-no-caps="false"/>
    </style:style>
    <style:style style:name="P59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e88669" officeooo:paragraph-rsid="0114e22b" style:font-size-asian="12pt" style:font-size-complex="12pt" fo:hyphenate="false" loext:hyphenation-no-caps="false"/>
    </style:style>
    <style:style style:name="P60" style:family="paragraph" style:parent-style-name="Обычный">
      <style:paragraph-properties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6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c5164" officeooo:paragraph-rsid="000c5164" style:font-size-asian="12pt" style:font-size-complex="12pt" fo:hyphenate="false" loext:hyphenation-no-caps="false"/>
    </style:style>
    <style:style style:name="P62" style:family="paragraph" style:parent-style-name="Обычный">
      <style:paragraph-properties fo:hyphenation-ladder-count="no-limit">
        <style:tab-stops>
          <style:tab-stop style:position="2.722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6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5fbbc0" officeooo:paragraph-rsid="005fbbc0" style:font-size-asian="12pt" style:font-size-complex="12pt" fo:hyphenate="false" loext:hyphenation-no-caps="false"/>
    </style:style>
    <style:style style:name="P6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6a4eb" officeooo:paragraph-rsid="00f6a4eb" style:font-size-asian="12pt" style:font-size-complex="12pt" fo:hyphenate="false" loext:hyphenation-no-caps="false"/>
    </style:style>
    <style:style style:name="P65" style:family="paragraph" style:parent-style-name="Обычный">
      <style:paragraph-properties fo:hyphenation-ladder-count="no-limit"/>
      <style:text-properties fo:color="#000000" loext:opacity="100%" style:font-name="Liberation Serif" fo:font-size="12pt" officeooo:rsid="00f6a4eb" style:font-size-asian="12pt" style:font-size-complex="12pt" fo:hyphenate="false" loext:hyphenation-no-caps="false"/>
    </style:style>
    <style:style style:name="P6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d0d4a" officeooo:paragraph-rsid="000d0d4a" style:font-size-asian="12pt" style:font-size-complex="12pt" fo:hyphenate="false" loext:hyphenation-no-caps="false"/>
    </style:style>
    <style:style style:name="P6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size-complex="12pt" fo:hyphenate="false" loext:hyphenation-no-caps="false"/>
    </style:style>
    <style:style style:name="P6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b3dd8e" officeooo:paragraph-rsid="00b3dd8e" style:font-size-asian="12pt" style:font-size-complex="12pt" fo:hyphenate="false" loext:hyphenation-no-caps="false"/>
    </style:style>
    <style:style style:name="P6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051afb" officeooo:paragraph-rsid="01051afb" style:font-size-asian="12pt" style:font-size-complex="12pt" fo:hyphenate="false" loext:hyphenation-no-caps="false"/>
    </style:style>
    <style:style style:name="P70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4e22b" officeooo:paragraph-rsid="0114e22b" style:font-size-asian="12pt" style:font-size-complex="12pt" fo:hyphenate="false" loext:hyphenation-no-caps="false"/>
    </style:style>
    <style:style style:name="P71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6ce16" officeooo:paragraph-rsid="00cac5a7" style:font-size-asian="12pt" style:font-size-complex="12pt" fo:hyphenate="false" loext:hyphenation-no-caps="false"/>
    </style:style>
    <style:style style:name="P7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1b94e2" officeooo:paragraph-rsid="011b94e2" style:font-size-asian="12pt" style:font-size-complex="12pt" fo:hyphenate="false" loext:hyphenation-no-caps="false"/>
    </style:style>
    <style:style style:name="P7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d0da63" officeooo:paragraph-rsid="00d0da63" style:font-size-asian="12pt" style:font-size-complex="12pt" fo:hyphenate="false" loext:hyphenation-no-caps="false"/>
    </style:style>
    <style:style style:name="P7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10d5b1" officeooo:paragraph-rsid="0010d5b1" style:font-size-asian="12pt" style:font-size-complex="12pt" fo:hyphenate="false" loext:hyphenation-no-caps="false"/>
    </style:style>
    <style:style style:name="P75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40960f" officeooo:paragraph-rsid="0140960f" style:font-size-asian="12pt" style:font-size-complex="12pt" fo:hyphenate="false" loext:hyphenation-no-caps="false"/>
    </style:style>
    <style:style style:name="P7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4bb415" officeooo:paragraph-rsid="014bb415" style:font-size-asian="12pt" style:font-size-complex="12pt" fo:hyphenate="false" loext:hyphenation-no-caps="false"/>
    </style:style>
    <style:style style:name="P7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4aa0cb" officeooo:paragraph-rsid="014aa0cb" style:font-size-asian="12pt" style:font-size-complex="12pt" fo:hyphenate="false" loext:hyphenation-no-caps="false"/>
    </style:style>
    <style:style style:name="P7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size-complex="12pt" fo:hyphenate="false" loext:hyphenation-no-caps="false"/>
    </style:style>
    <style:style style:name="P7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4cb6e8" officeooo:paragraph-rsid="014cb6e8" style:font-size-asian="12pt" style:font-size-complex="12pt" fo:hyphenate="false" loext:hyphenation-no-caps="false"/>
    </style:style>
    <style:style style:name="P8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00f462" officeooo:paragraph-rsid="0100f462" style:font-size-asian="12pt" style:font-size-complex="12pt" fo:hyphenate="false" loext:hyphenation-no-caps="false"/>
    </style:style>
    <style:style style:name="P8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af118f" officeooo:paragraph-rsid="00af118f" style:font-size-asian="12pt" style:font-size-complex="12pt" fo:hyphenate="false" loext:hyphenation-no-caps="false"/>
    </style:style>
    <style:style style:name="P8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333f2" officeooo:paragraph-rsid="00c333f2" style:font-size-asian="12pt" style:font-size-complex="12pt" fo:hyphenate="false" loext:hyphenation-no-caps="false"/>
    </style:style>
    <style:style style:name="P8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02d7db" officeooo:paragraph-rsid="0102d7db" style:font-size-asian="12pt" style:font-size-complex="12pt" fo:hyphenate="false" loext:hyphenation-no-caps="false"/>
    </style:style>
    <style:style style:name="P8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215d99" style:font-size-asian="12pt" style:font-name-complex="Liberation Serif" style:font-size-complex="12pt" fo:hyphenate="false" loext:hyphenation-no-caps="false"/>
    </style:style>
    <style:style style:name="P8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8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8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6d5cd" style:font-size-asian="12pt" style:font-name-complex="Liberation Serif" style:font-size-complex="12pt" fo:hyphenate="false" loext:hyphenation-no-caps="false"/>
    </style:style>
    <style:style style:name="P8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8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81f21" style:font-size-asian="12pt" style:font-name-complex="Liberation Serif" style:font-size-complex="12pt" fo:hyphenate="false" loext:hyphenation-no-caps="false"/>
    </style:style>
    <style:style style:name="P9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9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92" style:family="paragraph" style:parent-style-name="western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9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9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9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d6ce" style:font-size-asian="12pt" style:font-name-complex="Liberation Serif" style:font-size-complex="12pt" fo:hyphenate="false" loext:hyphenation-no-caps="false"/>
    </style:style>
    <style:style style:name="P9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1e9aa9" style:font-size-asian="12pt" style:font-name-complex="Liberation Serif" style:font-size-complex="12pt" fo:hyphenate="false" loext:hyphenation-no-caps="false"/>
    </style:style>
    <style:style style:name="P9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ac5a7" style:font-size-asian="12pt" style:font-name-complex="Liberation Serif" style:font-size-complex="12pt" fo:hyphenate="false" loext:hyphenation-no-caps="false"/>
    </style:style>
    <style:style style:name="P9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9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10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9cf2f" style:font-size-asian="12pt" style:font-name-complex="Liberation Serif" style:font-size-complex="12pt" fo:hyphenate="false" loext:hyphenation-no-caps="false"/>
    </style:style>
    <style:style style:name="P10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d2f0e" style:font-size-asian="12pt" style:font-name-complex="Liberation Serif" style:font-size-complex="12pt" fo:hyphenate="false" loext:hyphenation-no-caps="false"/>
    </style:style>
    <style:style style:name="P102" style:family="paragraph" style:parent-style-name="No_20_Spacing"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Liberation Serif" fo:font-size="12pt" officeooo:paragraph-rsid="00c57f80" style:font-size-asian="12pt" style:font-name-complex="Liberation Serif" style:font-size-complex="12pt" fo:hyphenate="false" loext:hyphenation-no-caps="false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10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4699" style:font-size-asian="12pt" style:font-name-complex="Liberation Serif" style:font-size-complex="12pt" fo:hyphenate="false" loext:hyphenation-no-caps="false"/>
    </style:style>
    <style:style style:name="P10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4699" style:font-size-asian="12pt" style:font-name-complex="Liberation Serif" style:font-size-complex="12pt" fo:hyphenate="false" loext:hyphenation-no-caps="false"/>
    </style:style>
    <style:style style:name="P10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2a3e2" style:font-size-asian="12pt" style:font-name-complex="Liberation Serif" style:font-size-complex="12pt" fo:hyphenate="false" loext:hyphenation-no-caps="false"/>
    </style:style>
    <style:style style:name="P10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d53223" style:font-size-asian="12pt" style:font-name-complex="Liberation Serif" style:font-size-complex="12pt" fo:hyphenate="false" loext:hyphenation-no-caps="false"/>
    </style:style>
    <style:style style:name="P10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ab3bb" style:font-size-asian="12pt" style:font-name-complex="Liberation Serif" style:font-size-complex="12pt" fo:hyphenate="false" loext:hyphenation-no-caps="false"/>
    </style:style>
    <style:style style:name="P10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bf1e6" style:font-size-asian="12pt" style:font-name-complex="Liberation Serif" style:font-size-complex="12pt" fo:hyphenate="false" loext:hyphenation-no-caps="false"/>
    </style:style>
    <style:style style:name="P11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d8a14" style:font-size-asian="12pt" style:font-name-complex="Liberation Serif" style:font-size-complex="12pt" fo:hyphenate="false" loext:hyphenation-no-caps="false"/>
    </style:style>
    <style:style style:name="P11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11735e" style:font-size-asian="12pt" style:font-name-complex="Liberation Serif" style:font-size-complex="12pt" fo:hyphenate="false" loext:hyphenation-no-caps="false"/>
    </style:style>
    <style:style style:name="P11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1db543" style:font-size-asian="12pt" style:font-name-complex="Liberation Serif" style:font-size-complex="12pt" fo:hyphenate="false" loext:hyphenation-no-caps="false"/>
    </style:style>
    <style:style style:name="P11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20c169" style:font-size-asian="12pt" style:font-name-complex="Liberation Serif" style:font-size-complex="12pt" fo:hyphenate="false" loext:hyphenation-no-caps="false"/>
    </style:style>
    <style:style style:name="P11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2b6856" style:font-size-asian="12pt" style:font-name-complex="Liberation Serif" style:font-size-complex="12pt" fo:hyphenate="false" loext:hyphenation-no-caps="false"/>
    </style:style>
    <style:style style:name="P11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30fdb8" style:font-size-asian="12pt" style:font-name-complex="Liberation Serif" style:font-size-complex="12pt" fo:hyphenate="false" loext:hyphenation-no-caps="false"/>
    </style:style>
    <style:style style:name="P11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7f80" style:font-size-asian="12pt" style:font-name-complex="Liberation Serif" style:font-size-complex="12pt"/>
    </style:style>
    <style:style style:name="P117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name-complex="Liberation Serif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0c5d6ce" style:font-size-asian="12pt" style:font-name-complex="Liberation Serif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121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style:font-name="Liberation Serif" fo:font-size="12pt" officeooo:paragraph-rsid="0012efcc" style:font-size-asian="12pt" style:font-name-complex="Liberation Serif" style:font-size-complex="12pt"/>
    </style:style>
    <style:style style:name="P12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0bf1e6" style:font-size-asian="12pt" style:font-name-complex="Liberation Serif" style:font-size-complex="12pt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0ab3bb" style:font-size-asian="12pt" style:font-name-complex="Liberation Serif" style:font-size-complex="12pt"/>
    </style:style>
    <style:style style:name="P126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0f582f" style:font-size-asian="12pt" style:font-name-complex="Liberation Serif" style:font-size-complex="12pt"/>
    </style:style>
    <style:style style:name="P127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11735e" style:font-size-asian="12pt" style:font-name-complex="Liberation Serif" style:font-size-complex="12pt"/>
    </style:style>
    <style:style style:name="P12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12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48d23" style:font-size-asian="12pt" style:font-name-complex="Liberation Serif" style:font-size-complex="12pt" fo:hyphenate="false" loext:hyphenation-no-caps="false"/>
    </style:style>
    <style:style style:name="P13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6d5cd" style:font-size-asian="12pt" style:font-name-complex="Liberation Serif" style:font-size-complex="12pt" fo:hyphenate="false" loext:hyphenation-no-caps="false"/>
    </style:style>
    <style:style style:name="P13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9af49" style:font-size-asian="12pt" style:font-name-complex="Liberation Serif" style:font-size-complex="12pt" fo:hyphenate="false" loext:hyphenation-no-caps="false"/>
    </style:style>
    <style:style style:name="P13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13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24699" style:font-size-asian="12pt" style:font-name-complex="Liberation Serif" style:font-size-complex="12pt" fo:hyphenate="false" loext:hyphenation-no-caps="false"/>
    </style:style>
    <style:style style:name="P13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44397" style:font-size-asian="12pt" style:font-name-complex="Liberation Serif" style:font-size-complex="12pt" fo:hyphenate="false" loext:hyphenation-no-caps="false"/>
    </style:style>
    <style:style style:name="P135" style:family="paragraph" style:parent-style-name="No_20_Spacing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rsid="00b48d23" officeooo:paragraph-rsid="00bd2f0e" style:font-size-asian="12pt" style:font-name-complex="Liberation Serif" style:font-size-complex="12pt" fo:hyphenate="false" loext:hyphenation-no-caps="false"/>
    </style:style>
    <style:style style:name="P13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ac5a7" style:font-size-asian="12pt" style:font-name-complex="Liberation Serif" style:font-size-complex="12pt" fo:hyphenate="false" loext:hyphenation-no-caps="false"/>
    </style:style>
    <style:style style:name="P13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52a16" style:font-size-asian="12pt" style:font-name-complex="Liberation Serif" style:font-size-complex="12pt" fo:hyphenate="false" loext:hyphenation-no-caps="false"/>
    </style:style>
    <style:style style:name="P13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13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bac2eb" style:font-size-asian="12pt" style:font-name-complex="Liberation Serif" style:font-size-complex="12pt" fo:hyphenate="false" loext:hyphenation-no-caps="false"/>
    </style:style>
    <style:style style:name="P14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ac2eb" officeooo:paragraph-rsid="00d50c12" style:font-size-asian="12pt" style:font-name-complex="Liberation Serif" style:font-size-complex="12pt" fo:hyphenate="false" loext:hyphenation-no-caps="false"/>
    </style:style>
    <style:style style:name="P14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6d5cd" officeooo:paragraph-rsid="00b6d5cd" style:font-size-asian="12pt" style:font-name-complex="Liberation Serif" style:font-size-complex="12pt" fo:hyphenate="false" loext:hyphenation-no-caps="false"/>
    </style:style>
    <style:style style:name="P14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9af49" officeooo:paragraph-rsid="00b9af49" style:font-size-asian="12pt" style:font-name-complex="Liberation Serif" style:font-size-complex="12pt" fo:hyphenate="false" loext:hyphenation-no-caps="false"/>
    </style:style>
    <style:style style:name="P14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name-complex="Liberation Serif" style:font-size-complex="12pt" fo:hyphenate="false" loext:hyphenation-no-caps="false"/>
    </style:style>
    <style:style style:name="P14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0c899f6" style:font-size-asian="12pt" style:font-name-complex="Liberation Serif" style:font-size-complex="12pt" fo:hyphenate="false" loext:hyphenation-no-caps="false"/>
    </style:style>
    <style:style style:name="P14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0d69be1" style:font-size-asian="12pt" style:font-name-complex="Liberation Serif" style:font-size-complex="12pt" fo:hyphenate="false" loext:hyphenation-no-caps="false"/>
    </style:style>
    <style:style style:name="P14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cf2f" officeooo:paragraph-rsid="00c9cf2f" style:font-size-asian="12pt" style:font-name-complex="Liberation Serif" style:font-size-complex="12pt" fo:hyphenate="false" loext:hyphenation-no-caps="false"/>
    </style:style>
    <style:style style:name="P14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48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93f80" officeooo:paragraph-rsid="00c93f80" style:font-size-asian="12pt" style:font-name-complex="Liberation Serif" style:font-size-complex="12pt" fo:hyphenate="false" loext:hyphenation-no-caps="false"/>
    </style:style>
    <style:style style:name="P149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de14db" style:font-size-asian="12pt" style:font-name-complex="Liberation Serif" style:font-size-complex="12pt"/>
    </style:style>
    <style:style style:name="P150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048e4" style:font-size-asian="12pt" style:font-name-complex="Liberation Serif" style:font-size-complex="12pt"/>
    </style:style>
    <style:style style:name="P151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25ec9" style:font-size-asian="12pt" style:font-name-complex="Liberation Serif" style:font-size-complex="12pt"/>
    </style:style>
    <style:style style:name="P152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33922" style:font-size-asian="12pt" style:font-name-complex="Liberation Serif" style:font-size-complex="12pt"/>
    </style:style>
    <style:style style:name="P153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7c3d2" style:font-size-asian="12pt" style:font-name-complex="Liberation Serif" style:font-size-complex="12pt"/>
    </style:style>
    <style:style style:name="P154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0e88669" style:font-size-asian="12pt" style:font-name-complex="Liberation Serif" style:font-size-complex="12pt"/>
    </style:style>
    <style:style style:name="P155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111735e" style:font-size-asian="12pt" style:font-name-complex="Liberation Serif" style:font-size-complex="12pt"/>
    </style:style>
    <style:style style:name="P156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114e22b" style:font-size-asian="12pt" style:font-name-complex="Liberation Serif" style:font-size-complex="12pt"/>
    </style:style>
    <style:style style:name="P157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116ce16" style:font-size-asian="12pt" style:font-name-complex="Liberation Serif" style:font-size-complex="12pt"/>
    </style:style>
    <style:style style:name="P158" style:family="paragraph" style:parent-style-name="Обычный">
      <style:paragraph-properties fo:margin-left="0cm" fo:margin-right="0cm" fo:line-height="95%" fo:text-align="start" style:justify-single-word="false" fo:text-indent="0cm" style:auto-text-indent="false"/>
      <style:text-properties fo:color="#000000" loext:opacity="100%" style:font-name="Liberation Serif" fo:font-size="12pt" officeooo:paragraph-rsid="00de14db" style:font-size-asian="12pt" style:font-name-complex="Liberation Serif" style:font-size-complex="12pt"/>
    </style:style>
    <style:style style:name="P159" style:family="paragraph" style:parent-style-name="Обычный">
      <style:paragraph-properties fo:margin-left="0cm" fo:margin-right="0cm" fo:line-height="95%" fo:text-align="start" style:justify-single-word="false" fo:text-indent="0cm" style:auto-text-indent="false"/>
      <style:text-properties fo:color="#000000" loext:opacity="100%" style:font-name="Liberation Serif" fo:font-size="12pt" officeooo:paragraph-rsid="0114e22b" style:font-size-asian="12pt" style:font-name-complex="Liberation Serif" style:font-size-complex="12pt"/>
    </style:style>
    <style:style style:name="P160" style:family="paragraph" style:parent-style-name="Обычный">
      <style:paragraph-properties fo:margin-left="0cm" fo:margin-right="0cm" fo:line-height="95%" fo:text-align="start" style:justify-single-word="false" fo:text-indent="0cm" style:auto-text-indent="false"/>
      <style:text-properties fo:color="#000000" loext:opacity="100%" style:font-name="Liberation Serif" fo:font-size="12pt" officeooo:paragraph-rsid="0116ce16" style:font-size-asian="12pt" style:font-name-complex="Liberation Serif" style:font-size-complex="12pt"/>
    </style:style>
    <style:style style:name="P161" style:family="paragraph" style:parent-style-name="Обычный">
      <style:paragraph-properties fo:margin-left="0cm" fo:margin-right="0cm" fo:line-height="95%" fo:text-align="end" style:justify-single-word="false" fo:text-indent="0cm" style:auto-text-indent="false"/>
      <style:text-properties fo:color="#000000" loext:opacity="100%" style:font-name="Liberation Serif" fo:font-size="12pt" officeooo:paragraph-rsid="00e7c3d2" style:font-size-asian="12pt" style:font-name-complex="Liberation Serif" style:font-size-complex="12pt"/>
    </style:style>
    <style:style style:name="P16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16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16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314210" style:font-size-asian="12pt" style:font-name-complex="Liberation Serif" style:font-size-complex="12pt"/>
    </style:style>
    <style:style style:name="P165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16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1a19" style:font-size-asian="12pt" style:font-name-complex="Liberation Serif" style:font-size-complex="12pt" fo:hyphenate="false" loext:hyphenation-no-caps="false"/>
    </style:style>
    <style:style style:name="P16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4699" style:font-size-asian="12pt" style:font-name-complex="Liberation Serif" style:font-size-complex="12pt" fo:hyphenate="false" loext:hyphenation-no-caps="false"/>
    </style:style>
    <style:style style:name="P168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0b9af49" style:font-size-asian="12pt" style:font-name-complex="Liberation Serif" style:font-size-complex="12pt" fo:hyphenate="false" loext:hyphenation-no-caps="false"/>
    </style:style>
    <style:style style:name="P169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170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0bf1e6" style:font-size-asian="12pt" style:font-name-complex="Liberation Serif" style:font-size-complex="12pt" fo:hyphenate="false" loext:hyphenation-no-caps="false"/>
    </style:style>
    <style:style style:name="P171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11735e" style:font-size-asian="12pt" style:font-name-complex="Liberation Serif" style:font-size-complex="12pt" fo:hyphenate="false" loext:hyphenation-no-caps="false"/>
    </style:style>
    <style:style style:name="P172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20c169" style:font-size-asian="12pt" style:font-name-complex="Liberation Serif" style:font-size-complex="12pt" fo:hyphenate="false" loext:hyphenation-no-caps="false"/>
    </style:style>
    <style:style style:name="P173" style:family="paragraph" style:parent-style-name="Standard">
      <style:paragraph-properties fo:text-align="start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7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44397" officeooo:paragraph-rsid="00d44397" style:font-size-asian="12pt" style:font-name-complex="Liberation Serif" style:font-size-complex="12pt" fo:hyphenate="false" loext:hyphenation-no-caps="false"/>
    </style:style>
    <style:style style:name="P17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4699" officeooo:paragraph-rsid="00d24699" style:font-size-asian="12pt" style:font-name-complex="Liberation Serif" style:font-size-complex="12pt" fo:hyphenate="false" loext:hyphenation-no-caps="false"/>
    </style:style>
    <style:style style:name="P17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b2fe7f" officeooo:paragraph-rsid="00b2fe7f" style:font-size-asian="12pt" style:font-name-complex="Liberation Serif" style:font-size-complex="12pt" fo:hyphenate="false" loext:hyphenation-no-caps="false"/>
    </style:style>
    <style:style style:name="P177" style:family="paragraph" style:parent-style-name="Обычный">
      <style:paragraph-properties fo:hyphenation-ladder-count="no-limit"/>
      <style:text-properties fo:color="#000000" loext:opacity="100%" style:font-name="Liberation Serif" fo:font-size="12pt" officeooo:paragraph-rsid="004865f4" style:font-size-asian="12pt" style:font-name-complex="Liberation Serif" style:font-size-complex="12pt" fo:hyphenate="false" loext:hyphenation-no-caps="false"/>
    </style:style>
    <style:style style:name="P17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0d8a14" officeooo:paragraph-rsid="010d8a14" style:font-size-asian="12pt" style:font-name-complex="Liberation Serif" style:font-size-complex="12pt" fo:hyphenate="false" loext:hyphenation-no-caps="false"/>
    </style:style>
    <style:style style:name="P179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10d8a14" officeooo:paragraph-rsid="010d8a14" style:font-size-asian="12pt" style:font-name-complex="Liberation Serif" style:font-size-complex="12pt" fo:hyphenate="false" loext:hyphenation-no-caps="false"/>
    </style:style>
    <style:style style:name="P180" style:family="paragraph" style:parent-style-name="Обычный">
      <loext:graphic-properties draw:fill="solid" draw:fill-color="#ffffff" draw:opacity="100%"/>
      <style:paragraph-properties fo:margin-left="0cm" fo:margin-right="0cm" fo:line-height="97%" fo:text-align="justify" style:justify-single-word="false" fo:text-indent="0cm" style:auto-text-indent="false" fo:background-color="#ffffff"/>
      <style:text-properties fo:color="#000000" loext:opacity="100%" style:font-name="Liberation Serif" fo:font-size="12pt" officeooo:paragraph-rsid="0114e22b" style:font-size-asian="12pt" style:font-name-complex="Liberation Serif" style:font-size-complex="12pt"/>
    </style:style>
    <style:style style:name="P181" style:family="paragraph" style:parent-style-name="No_20_Spacing">
      <style:paragraph-properties fo:margin-top="0cm" fo:margin-bottom="0.176cm" style:contextual-spacing="false" fo:text-align="end" style:justify-single-word="false" fo:hyphenation-ladder-count="no-limit"/>
      <style:text-properties fo:color="#000000" loext:opacity="100%" style:font-name="Liberation Serif" fo:font-size="12pt" officeooo:paragraph-rsid="011db543" style:font-size-asian="12pt" style:font-name-complex="Liberation Serif" style:font-size-complex="12pt" fo:hyphenate="false" loext:hyphenation-no-caps="false"/>
    </style:style>
    <style:style style:name="P18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d0da63" officeooo:paragraph-rsid="00d0da63" style:font-size-asian="12pt" style:font-name-complex="Liberation Serif" style:font-size-complex="12pt" fo:hyphenate="false" loext:hyphenation-no-caps="false"/>
    </style:style>
    <style:style style:name="P183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rsid="013d19b0" officeooo:paragraph-rsid="013d19b0" style:font-size-asian="12pt" style:font-name-complex="Liberation Serif" style:font-size-complex="12pt"/>
    </style:style>
    <style:style style:name="P184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rsid="0140960f" officeooo:paragraph-rsid="0140960f" style:font-size-asian="12pt" style:font-name-complex="Liberation Serif" style:font-size-complex="12pt"/>
    </style:style>
    <style:style style:name="P18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2a92ad" officeooo:paragraph-rsid="012da4da" style:font-size-asian="12pt" style:font-name-complex="Liberation Serif" style:font-size-complex="12pt" fo:hyphenate="false" loext:hyphenation-no-caps="false"/>
    </style:style>
    <style:style style:name="P18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name-complex="Liberation Serif" style:font-size-complex="12pt" fo:hyphenate="false" loext:hyphenation-no-caps="false"/>
    </style:style>
    <style:style style:name="P18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name-complex="Liberation Serif" style:font-size-complex="12pt" fo:hyphenate="false" loext:hyphenation-no-caps="false"/>
    </style:style>
    <style:style style:name="P18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52a16" style:font-size-asian="12pt" style:language-asian="ar" style:country-asian="SA" style:font-name-complex="Liberation Serif" style:font-size-complex="12pt" fo:hyphenate="false" loext:hyphenation-no-caps="false"/>
    </style:style>
    <style:style style:name="P18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0cac5a7" style:font-size-asian="12pt" style:font-weight-asian="bold" style:font-size-complex="12pt" style:font-weight-complex="bold" fo:hyphenate="false" loext:hyphenation-no-caps="false"/>
    </style:style>
    <style:style style:name="P19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111735e" style:font-size-asian="12pt" style:font-weight-asian="bold" style:font-size-complex="12pt" style:font-weight-complex="bold" fo:hyphenate="false" loext:hyphenation-no-caps="false"/>
    </style:style>
    <style:style style:name="P19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13d19b0" style:font-size-asian="12pt" style:font-weight-asian="bold" style:font-size-complex="12pt" style:font-weight-complex="bold" fo:hyphenate="false" loext:hyphenation-no-caps="false"/>
    </style:style>
    <style:style style:name="P19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0cac5a7" style:font-size-asian="12pt" style:font-weight-asian="bold" style:font-size-complex="12pt" style:font-weight-complex="bold" fo:hyphenate="false" loext:hyphenation-no-caps="false"/>
    </style:style>
    <style:style style:name="P19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111735e" style:font-size-asian="12pt" style:font-weight-asian="bold" style:font-size-complex="12pt" style:font-weight-complex="bold" fo:hyphenate="false" loext:hyphenation-no-caps="false"/>
    </style:style>
    <style:style style:name="P19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13d19b0" style:font-size-asian="12pt" style:font-weight-asian="bold" style:font-size-complex="12pt" style:font-weight-complex="bold" fo:hyphenate="false" loext:hyphenation-no-caps="false"/>
    </style:style>
    <style:style style:name="P19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19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1072314" style:font-size-asian="12pt" style:font-weight-asian="bold" style:font-name-complex="Liberation Serif" style:font-size-complex="12pt" style:font-weight-complex="normal" fo:hyphenate="false" loext:hyphenation-no-caps="false"/>
    </style:style>
    <style:style style:name="P19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cac5a7" style:font-size-asian="12pt" style:font-weight-asian="normal" style:font-size-complex="12pt" style:font-weight-complex="normal" fo:hyphenate="false" loext:hyphenation-no-caps="false"/>
    </style:style>
    <style:style style:name="P19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de14db" style:font-size-asian="12pt" style:font-weight-asian="normal" style:font-size-complex="12pt" style:font-weight-complex="normal" fo:hyphenate="false" loext:hyphenation-no-caps="false"/>
    </style:style>
    <style:style style:name="P19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048e4" style:font-size-asian="12pt" style:font-weight-asian="normal" style:font-size-complex="12pt" style:font-weight-complex="normal" fo:hyphenate="false" loext:hyphenation-no-caps="false"/>
    </style:style>
    <style:style style:name="P20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25ec9" style:font-size-asian="12pt" style:font-weight-asian="normal" style:font-size-complex="12pt" style:font-weight-complex="normal" fo:hyphenate="false" loext:hyphenation-no-caps="false"/>
    </style:style>
    <style:style style:name="P20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3af05" style:font-size-asian="12pt" style:font-weight-asian="normal" style:font-size-complex="12pt" style:font-weight-complex="normal" fo:hyphenate="false" loext:hyphenation-no-caps="false"/>
    </style:style>
    <style:style style:name="P20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65289" style:font-size-asian="12pt" style:font-weight-asian="normal" style:font-size-complex="12pt" style:font-weight-complex="normal" fo:hyphenate="false" loext:hyphenation-no-caps="false"/>
    </style:style>
    <style:style style:name="P20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7c3d2" style:font-size-asian="12pt" style:font-weight-asian="normal" style:font-size-complex="12pt" style:font-weight-complex="normal" fo:hyphenate="false" loext:hyphenation-no-caps="false"/>
    </style:style>
    <style:style style:name="P20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88669" style:font-size-asian="12pt" style:font-weight-asian="normal" style:font-size-complex="12pt" style:font-weight-complex="normal" fo:hyphenate="false" loext:hyphenation-no-caps="false"/>
    </style:style>
    <style:style style:name="P205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11735e" style:font-size-asian="12pt" style:font-weight-asian="normal" style:font-size-complex="12pt" style:font-weight-complex="normal" fo:hyphenate="false" loext:hyphenation-no-caps="false"/>
    </style:style>
    <style:style style:name="P20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14e22b" style:font-size-asian="12pt" style:font-weight-asian="normal" style:font-size-complex="12pt" style:font-weight-complex="normal" fo:hyphenate="false" loext:hyphenation-no-caps="false"/>
    </style:style>
    <style:style style:name="P20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3d19b0" style:font-size-asian="12pt" style:font-weight-asian="normal" style:font-size-complex="12pt" style:font-weight-complex="normal" fo:hyphenate="false" loext:hyphenation-no-caps="false"/>
    </style:style>
    <style:style style:name="P20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3df45e" style:font-size-asian="12pt" style:font-weight-asian="normal" style:font-size-complex="12pt" style:font-weight-complex="normal" fo:hyphenate="false" loext:hyphenation-no-caps="false"/>
    </style:style>
    <style:style style:name="P20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3f2268" style:font-size-asian="12pt" style:font-weight-asian="normal" style:font-size-complex="12pt" style:font-weight-complex="normal" fo:hyphenate="false" loext:hyphenation-no-caps="false"/>
    </style:style>
    <style:style style:name="P21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40bbd9" style:font-size-asian="12pt" style:font-weight-asian="normal" style:font-size-complex="12pt" style:font-weight-complex="normal" fo:hyphenate="false" loext:hyphenation-no-caps="false"/>
    </style:style>
    <style:style style:name="P21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de14db" style:font-size-asian="12pt" style:font-weight-asian="normal" style:font-size-complex="12pt" style:font-weight-complex="normal" fo:hyphenate="false" loext:hyphenation-no-caps="false"/>
    </style:style>
    <style:style style:name="P21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048e4" style:font-size-asian="12pt" style:font-weight-asian="normal" style:font-size-complex="12pt" style:font-weight-complex="normal" fo:hyphenate="false" loext:hyphenation-no-caps="false"/>
    </style:style>
    <style:style style:name="P21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25ec9" style:font-size-asian="12pt" style:font-weight-asian="normal" style:font-size-complex="12pt" style:font-weight-complex="normal" fo:hyphenate="false" loext:hyphenation-no-caps="false"/>
    </style:style>
    <style:style style:name="P21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3af05" style:font-size-asian="12pt" style:font-weight-asian="normal" style:font-size-complex="12pt" style:font-weight-complex="normal" fo:hyphenate="false" loext:hyphenation-no-caps="false"/>
    </style:style>
    <style:style style:name="P215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65289" style:font-size-asian="12pt" style:font-weight-asian="normal" style:font-size-complex="12pt" style:font-weight-complex="normal" fo:hyphenate="false" loext:hyphenation-no-caps="false"/>
    </style:style>
    <style:style style:name="P21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7c3d2" style:font-size-asian="12pt" style:font-weight-asian="normal" style:font-size-complex="12pt" style:font-weight-complex="normal" fo:hyphenate="false" loext:hyphenation-no-caps="false"/>
    </style:style>
    <style:style style:name="P21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88669" style:font-size-asian="12pt" style:font-weight-asian="normal" style:font-size-complex="12pt" style:font-weight-complex="normal" fo:hyphenate="false" loext:hyphenation-no-caps="false"/>
    </style:style>
    <style:style style:name="P21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16ce16" officeooo:paragraph-rsid="0116ce16" style:font-size-asian="12pt" style:font-weight-asian="normal" style:font-size-complex="12pt" style:font-weight-complex="normal" fo:hyphenate="false" loext:hyphenation-no-caps="false"/>
    </style:style>
    <style:style style:name="P21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116ce16" officeooo:paragraph-rsid="013d19b0" style:font-size-asian="12pt" style:font-weight-asian="normal" style:font-size-complex="12pt" style:font-weight-complex="normal" fo:hyphenate="false" loext:hyphenation-no-caps="false"/>
    </style:style>
    <style:style style:name="P22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116ce16" officeooo:paragraph-rsid="013df45e" style:font-size-asian="12pt" style:font-weight-asian="normal" style:font-size-complex="12pt" style:font-weight-complex="normal" fo:hyphenate="false" loext:hyphenation-no-caps="false"/>
    </style:style>
    <style:style style:name="P22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116ce16" officeooo:paragraph-rsid="013f2268" style:font-size-asian="12pt" style:font-weight-asian="normal" style:font-size-complex="12pt" style:font-weight-complex="normal" fo:hyphenate="false" loext:hyphenation-no-caps="false"/>
    </style:style>
    <style:style style:name="P22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48d2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6d5cd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81f2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9af4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ac2e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b74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0d0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c26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00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d246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0ab3b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0be268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0bf1e6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0d8a1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0f582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11735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3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1e9597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20c16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21596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2423a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28d6f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2da4d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264e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56bc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Liberation Serif" fo:font-size="12pt" fo:font-weight="normal" officeooo:paragraph-rsid="010f582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1d938c" officeooo:paragraph-rsid="011d938c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4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1d938c" officeooo:paragraph-rsid="011db54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5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25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25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25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25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7c839" style:font-size-asian="12pt" style:font-name-complex="Liberation Serif" style:font-size-complex="12pt" fo:hyphenate="false" loext:hyphenation-no-caps="false"/>
    </style:style>
    <style:style style:name="P25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25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0ab3bb" style:font-size-asian="12pt" style:font-name-complex="Liberation Serif" style:font-size-complex="12pt" fo:hyphenate="false" loext:hyphenation-no-caps="false"/>
    </style:style>
    <style:style style:name="P25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20c169" style:font-size-asian="12pt" style:font-name-complex="Liberation Serif" style:font-size-complex="12pt" fo:hyphenate="false" loext:hyphenation-no-caps="false"/>
    </style:style>
    <style:style style:name="P25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2a92ad" style:font-size-asian="12pt" style:font-name-complex="Liberation Serif" style:font-size-complex="12pt" fo:hyphenate="false" loext:hyphenation-no-caps="false"/>
    </style:style>
    <style:style style:name="P25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2c2b36" style:font-size-asian="12pt" style:font-name-complex="Liberation Serif" style:font-size-complex="12pt" fo:hyphenate="false" loext:hyphenation-no-caps="false"/>
    </style:style>
    <style:style style:name="P260" style:family="paragraph" style:parent-style-name="Standard">
      <loext:graphic-properties draw:fill="none"/>
      <style:paragraph-properties fo:margin-left="0cm" fo:margin-right="0cm" fo:margin-top="0cm" fo:margin-bottom="0.176cm" style:contextual-spacing="false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261" style:family="paragraph" style:parent-style-name="Standard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262" style:family="paragraph" style:parent-style-name="Standard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263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264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384c5d" style:font-size-asian="12pt" style:font-name-complex="Liberation Serif" style:font-size-complex="12pt"/>
    </style:style>
    <style:style style:name="P265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name-complex="Liberation Serif" style:font-size-complex="12pt"/>
    </style:style>
    <style:style style:name="P26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11735e" officeooo:paragraph-rsid="0111735e" style:font-size-asian="12pt" style:font-name-complex="Liberation Serif" style:font-size-complex="12pt" fo:hyphenate="false" loext:hyphenation-no-caps="false"/>
    </style:style>
    <style:style style:name="P26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0ab3bb" officeooo:paragraph-rsid="010ab3bb" style:font-size-asian="12pt" style:font-name-complex="Liberation Serif" style:font-size-complex="12pt" fo:hyphenate="false" loext:hyphenation-no-caps="false"/>
    </style:style>
    <style:style style:name="P26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0ab3bb" officeooo:paragraph-rsid="010bf1e6" style:font-size-asian="12pt" style:font-name-complex="Liberation Serif" style:font-size-complex="12pt" fo:hyphenate="false" loext:hyphenation-no-caps="false"/>
    </style:style>
    <style:style style:name="P26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0ab3bb" officeooo:paragraph-rsid="0111735e" style:font-size-asian="12pt" style:font-name-complex="Liberation Serif" style:font-size-complex="12pt" fo:hyphenate="false" loext:hyphenation-no-caps="false"/>
    </style:style>
    <style:style style:name="P27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0ab3bb" officeooo:paragraph-rsid="010d8a14" style:font-size-asian="12pt" style:font-name-complex="Liberation Serif" style:font-size-complex="12pt" fo:hyphenate="false" loext:hyphenation-no-caps="false"/>
    </style:style>
    <style:style style:name="P27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391c04" officeooo:paragraph-rsid="01391c04" style:font-size-asian="12pt" style:font-name-complex="Liberation Serif" style:font-size-complex="12pt" fo:hyphenate="false" loext:hyphenation-no-caps="false"/>
    </style:style>
    <style:style style:name="P27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1b94e2" officeooo:paragraph-rsid="011b94e2" style:font-size-asian="12pt" style:font-name-complex="Liberation Serif" style:font-size-complex="12pt" fo:hyphenate="false" loext:hyphenation-no-caps="false"/>
    </style:style>
    <style:style style:name="P273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ru" fo:country="RU" officeooo:rsid="011b94e2" officeooo:paragraph-rsid="011b94e2" style:font-size-asian="12pt" style:font-name-complex="Liberation Serif" style:font-size-complex="12pt" fo:hyphenate="false" loext:hyphenation-no-caps="false"/>
    </style:style>
    <style:style style:name="P274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ru" fo:country="RU" officeooo:rsid="011d6e56" officeooo:paragraph-rsid="011d6e56" style:font-size-asian="12pt" style:font-name-complex="Liberation Serif" style:font-size-complex="12pt" fo:hyphenate="false" loext:hyphenation-no-caps="false"/>
    </style:style>
    <style:style style:name="P27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1d6e56" officeooo:paragraph-rsid="011d6e56" style:font-size-asian="12pt" style:font-name-complex="Liberation Serif" style:font-size-complex="12pt" fo:hyphenate="false" loext:hyphenation-no-caps="false"/>
    </style:style>
    <style:style style:name="P27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1db543" officeooo:paragraph-rsid="00c28ca5" style:font-size-asian="12pt" style:font-name-complex="Liberation Serif" style:font-size-complex="12pt" fo:hyphenate="false" loext:hyphenation-no-caps="false"/>
    </style:style>
    <style:style style:name="P27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20c169" officeooo:paragraph-rsid="0120c169" style:font-size-asian="12pt" style:font-name-complex="Liberation Serif" style:font-size-complex="12pt" fo:hyphenate="false" loext:hyphenation-no-caps="false"/>
    </style:style>
    <style:style style:name="P27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2398d4" officeooo:paragraph-rsid="00c28ca5" style:font-size-asian="12pt" style:font-name-complex="Liberation Serif" style:font-size-complex="12pt" fo:hyphenate="false" loext:hyphenation-no-caps="false"/>
    </style:style>
    <style:style style:name="P27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2398d4" officeooo:paragraph-rsid="012a92ad" style:font-size-asian="12pt" style:font-name-complex="Liberation Serif" style:font-size-complex="12pt" fo:hyphenate="false" loext:hyphenation-no-caps="false"/>
    </style:style>
    <style:style style:name="P28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37520a" officeooo:paragraph-rsid="00d814d3" style:font-size-asian="12pt" style:font-name-complex="Liberation Serif" style:font-size-complex="12pt" fo:hyphenate="false" loext:hyphenation-no-caps="false"/>
    </style:style>
    <style:style style:name="P28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4pt" fo:hyphenate="false" loext:hyphenation-no-caps="false"/>
    </style:style>
    <style:style style:name="P282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283" style:family="paragraph" style:parent-style-name="Text_20_body">
      <style:paragraph-properties fo:margin-left="-0.191cm" fo:margin-right="-0.191cm" fo:margin-top="0cm" fo:margin-bottom="0cm" style:contextual-spacing="false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284" style:family="paragraph" style:parent-style-name="Text_20_body">
      <style:paragraph-properties fo:margin-left="-0.0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-0.122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285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size-complex="12pt"/>
    </style:style>
    <style:style style:name="P28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8481c" officeooo:paragraph-rsid="00f8481c" style:font-size-asian="12pt" style:font-size-complex="12pt" fo:hyphenate="false" loext:hyphenation-no-caps="false"/>
    </style:style>
    <style:style style:name="P28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00f462" officeooo:paragraph-rsid="0100f462" style:font-size-asian="12pt" style:font-size-complex="12pt" fo:hyphenate="false" loext:hyphenation-no-caps="false"/>
    </style:style>
    <style:style style:name="P28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1b94e2" officeooo:paragraph-rsid="011b94e2" style:font-size-asian="12pt" style:font-size-complex="12pt" fo:hyphenate="false" loext:hyphenation-no-caps="false"/>
    </style:style>
    <style:style style:name="P289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ru" fo:country="RU" officeooo:rsid="011b94e2" officeooo:paragraph-rsid="011b94e2" style:font-size-asian="12pt" style:font-size-complex="12pt" fo:hyphenate="false" loext:hyphenation-no-caps="false"/>
    </style:style>
    <style:style style:name="P29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1d6e56" officeooo:paragraph-rsid="011d6e56" style:font-size-asian="12pt" style:font-size-complex="12pt" fo:hyphenate="false" loext:hyphenation-no-caps="false"/>
    </style:style>
    <style:style style:name="P29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c333f2" style:font-size-asian="12pt" style:font-size-complex="12pt" fo:hyphenate="false" loext:hyphenation-no-caps="false"/>
    </style:style>
    <style:style style:name="P29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6658ba" style:font-size-asian="12pt" style:font-size-complex="12pt" fo:hyphenate="false" loext:hyphenation-no-caps="false"/>
    </style:style>
    <style:style style:name="P29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02d7db" officeooo:paragraph-rsid="0102d7db" style:font-size-asian="12pt" style:font-size-complex="12pt" fo:hyphenate="false" loext:hyphenation-no-caps="false"/>
    </style:style>
    <style:style style:name="P294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fo:background-color="#f7f7f7" style:font-size-asian="12pt" style:font-name-complex="Liberation Serif" style:font-size-complex="12pt"/>
    </style:style>
    <style:style style:name="P29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fo:font-weight="normal" officeooo:rsid="01345cde" officeooo:paragraph-rsid="01345cd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9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fo:font-weight="normal" officeooo:rsid="01345cde" officeooo:paragraph-rsid="01356bc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97" style:family="paragraph" style:parent-style-name="Standard">
      <style:text-properties fo:color="#000000" loext:opacity="100%" style:font-name="Liberation Serif" fo:font-size="12pt" fo:font-style="normal" fo:font-weight="normal" style:font-size-asian="12pt" style:font-style-asian="normal" style:font-weight-asian="normal" style:font-size-complex="12pt"/>
    </style:style>
    <style:style style:name="P298" style:family="paragraph" style:parent-style-name="Standard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rsid="00de14db" officeooo:paragraph-rsid="00de14db" style:font-size-asian="12pt" style:font-style-asian="normal" style:font-weight-asian="normal" style:font-size-complex="12pt" fo:hyphenate="false" loext:hyphenation-no-caps="false"/>
    </style:style>
    <style:style style:name="P299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0e88669" style:font-size-asian="12pt" style:font-style-asian="normal" style:font-weight-asian="normal" style:font-size-complex="12pt" fo:hyphenate="false" loext:hyphenation-no-caps="false"/>
    </style:style>
    <style:style style:name="P300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31595" style:font-size-asian="12pt" style:font-style-asian="normal" style:font-weight-asian="normal" style:font-size-complex="12pt" fo:hyphenate="false" loext:hyphenation-no-caps="false"/>
    </style:style>
    <style:style style:name="P301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4e22b" style:font-size-asian="12pt" style:font-style-asian="normal" style:font-weight-asian="normal" style:font-size-complex="12pt" fo:hyphenate="false" loext:hyphenation-no-caps="false"/>
    </style:style>
    <style:style style:name="P302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6ce16" style:font-size-asian="12pt" style:font-style-asian="normal" style:font-weight-asian="normal" style:font-size-complex="12pt" fo:hyphenate="false" loext:hyphenation-no-caps="false"/>
    </style:style>
    <style:style style:name="P303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709c9" style:font-size-asian="12pt" style:font-style-asian="normal" style:font-weight-asian="normal" style:font-size-complex="12pt" fo:hyphenate="false" loext:hyphenation-no-caps="false"/>
    </style:style>
    <style:style style:name="P30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paragraph-rsid="0116ce16" style:font-size-asian="12pt" style:font-style-asian="normal" style:font-weight-asian="normal" style:font-size-complex="12pt" fo:hyphenate="false" loext:hyphenation-no-caps="false"/>
    </style:style>
    <style:style style:name="P305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rsid="0114e22b" officeooo:paragraph-rsid="0114e22b" style:font-size-asian="12pt" style:font-style-asian="normal" style:font-weight-asian="normal" style:font-size-complex="12pt" fo:hyphenate="false" loext:hyphenation-no-caps="false"/>
    </style:style>
    <style:style style:name="P306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fo:font-style="normal" fo:font-weight="normal" officeooo:rsid="0114e22b" officeooo:paragraph-rsid="0116ce16" style:font-size-asian="12pt" style:font-style-asian="normal" style:font-weight-asian="normal" style:font-size-complex="12pt" fo:hyphenate="false" loext:hyphenation-no-caps="false"/>
    </style:style>
    <style:style style:name="P307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loext:opacity="100%" style:font-name="Liberation Serif" fo:font-size="12pt" style:font-name-asian="Calibri1" style:font-size-asian="12pt" style:font-size-complex="12pt"/>
    </style:style>
    <style:style style:name="P30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d0da63" officeooo:paragraph-rsid="00d0da63" style:font-size-asian="12pt" style:font-size-complex="12pt" fo:hyphenate="false" loext:hyphenation-no-caps="false"/>
    </style:style>
    <style:style style:name="P309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31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31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0b5aa" officeooo:paragraph-rsid="0100b5aa" style:font-size-asian="12pt" style:font-size-complex="12pt" fo:hyphenate="false" loext:hyphenation-no-caps="false"/>
    </style:style>
    <style:style style:name="P31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name-complex="Liberation Serif" style:font-size-complex="12pt" fo:hyphenate="false" loext:hyphenation-no-caps="false"/>
    </style:style>
    <style:style style:name="P31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9ae4ae" officeooo:paragraph-rsid="009ae4ae" style:font-size-asian="12pt" style:font-name-complex="Liberation Serif" style:font-size-complex="12pt" fo:hyphenate="false" loext:hyphenation-no-caps="false"/>
    </style:style>
    <style:style style:name="P31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0b5aa" officeooo:paragraph-rsid="0100b5aa" style:font-size-asian="12pt" style:font-name-complex="Liberation Serif" style:font-size-complex="12pt" fo:hyphenate="false" loext:hyphenation-no-caps="false"/>
    </style:style>
    <style:style style:name="P315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background-color="#ffffff" style:font-size-asian="12pt" style:font-name-complex="Liberation Serif" style:font-size-complex="12pt"/>
    </style:style>
    <style:style style:name="P316" style:family="paragraph" style:parent-style-name="Обычный">
      <style:paragraph-properties fo:margin-left="0cm" fo:margin-right="0cm" fo:line-height="95%" fo:text-align="justify" style:justify-single-word="false" fo:text-indent="0cm" style:auto-text-indent="false"/>
      <style:text-properties fo:color="#000000" loext:opacity="100%" style:font-name="Liberation Serif" fo:font-size="12pt" officeooo:paragraph-rsid="0114e22b" fo:background-color="#ffffff" style:font-size-asian="12pt" style:language-asian="en" style:country-asian="US" style:font-name-complex="Liberation Serif" style:font-size-complex="12pt"/>
    </style:style>
    <style:style style:name="P317" style:family="paragraph" style:parent-style-name="Standard">
      <loext:graphic-properties draw:fill="solid" draw:fill-color="#ffffff" draw:opacity="100%"/>
      <style:paragraph-properties fo:margin-left="-0.199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0e0b88d" style:font-size-asian="13pt" style:font-size-complex="13pt" fo:hyphenate="false" loext:hyphenation-no-caps="false"/>
    </style:style>
    <style:style style:name="P318" style:family="paragraph" style:parent-style-name="Standard">
      <loext:graphic-properties draw:fill="solid" draw:fill-color="#ffffff" draw:opacity="100%"/>
      <style:paragraph-properties fo:margin-left="-0.199cm" fo:margin-right="0cm" fo:margin-top="0cm" fo:margin-bottom="0.176cm" style:contextual-spacing="false" fo:text-align="justify" style:justify-single-word="false" fo:orphans="0" fo:widows="0" fo:hyphenation-ladder-count="no-limit" fo:text-indent="1.499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0e33922" style:font-size-asian="13pt" style:font-size-complex="13pt" fo:hyphenate="false" loext:hyphenation-no-caps="false"/>
    </style:style>
    <style:style style:name="P319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1" style:font-size-asian="11pt" style:font-size-complex="11pt"/>
    </style:style>
    <style:style style:name="P320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paragraph-rsid="00ad29f5" style:font-name-asian="Calibri1" style:font-size-asian="11pt" style:font-size-complex="11pt"/>
    </style:style>
    <style:style style:name="P321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1" style:font-size-asian="11pt" style:font-size-complex="11pt"/>
    </style:style>
    <style:style style:name="P322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1" style:font-size-asian="11pt" style:font-size-complex="11pt"/>
    </style:style>
    <style:style style:name="P323" style:family="paragraph" style:parent-style-name="Обычный">
      <style:paragraph-properties fo:margin-left="1.27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style:font-name-asian="Calibri1" style:font-size-asian="11pt" style:font-size-complex="11pt"/>
    </style:style>
    <style:style style:name="P324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14572b7" style:font-name-asian="Calibri1" style:font-size-asian="11pt" style:font-size-complex="11pt"/>
    </style:style>
    <style:style style:name="P325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paragraph-rsid="00ef172f" style:font-name-asian="Calibri1" style:font-size-asian="11pt" style:font-size-complex="11pt"/>
    </style:style>
    <style:style style:name="P326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1511541" officeooo:paragraph-rsid="01511541" style:font-name-asian="Calibri1" style:font-size-asian="11pt" style:font-size-complex="11pt"/>
    </style:style>
    <style:style style:name="P32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1511541" officeooo:paragraph-rsid="01511541" style:font-name-asian="Calibri1" style:font-size-asian="11pt" style:font-size-complex="11pt"/>
    </style:style>
    <style:style style:name="P3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14572b7" officeooo:paragraph-rsid="014572b7" style:font-name-asian="Calibri1" style:font-size-asian="11pt" style:font-name-complex="Liberation Serif" style:font-size-complex="11pt"/>
    </style:style>
    <style:style style:name="P3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14572b7" officeooo:paragraph-rsid="014572b7" style:font-name-asian="Calibri1" style:font-size-asian="11pt" style:font-name-complex="Liberation Serif" style:font-size-complex="11pt"/>
    </style:style>
    <style:style style:name="P3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1pt" officeooo:rsid="01511541" officeooo:paragraph-rsid="01511541" style:font-name-asian="Calibri1" style:font-size-asian="11pt" style:font-name-complex="Liberation Serif" style:font-size-complex="11pt"/>
    </style:style>
    <style:style style:name="P331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officeooo:paragraph-rsid="00b3dd8e"/>
    </style:style>
    <style:style style:name="P33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officeooo:paragraph-rsid="0121da88" fo:hyphenate="false" loext:hyphenation-no-caps="false"/>
    </style:style>
    <style:style style:name="P333" style:family="paragraph" style:parent-style-name="Standard">
      <style:paragraph-properties fo:text-align="justify" style:justify-single-word="false"/>
      <style:text-properties fo:color="#000000" loext:opacity="100%" officeooo:paragraph-rsid="012423a9"/>
    </style:style>
    <style:style style:name="P334" style:family="paragraph" style:parent-style-name="Standard">
      <style:paragraph-properties fo:text-align="justify" style:justify-single-word="false"/>
      <style:text-properties fo:color="#000000" loext:opacity="100%" officeooo:paragraph-rsid="012de364"/>
    </style:style>
    <style:style style:name="P335" style:family="paragraph" style:parent-style-name="Standard">
      <style:paragraph-properties fo:text-align="justify" style:justify-single-word="false"/>
      <style:text-properties fo:color="#000000" loext:opacity="100%" officeooo:paragraph-rsid="01345cde"/>
    </style:style>
    <style:style style:name="P3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color="#000000" loext:opacity="100%" fo:font-size="12pt" officeooo:rsid="000dc061" officeooo:paragraph-rsid="01131595" style:font-size-asian="12pt" style:font-size-complex="12pt"/>
    </style:style>
    <style:style style:name="P33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fo:font-size="12pt" officeooo:paragraph-rsid="010ab3bb" style:font-size-asian="12pt" style:font-size-complex="12pt" fo:hyphenate="false" loext:hyphenation-no-caps="false"/>
    </style:style>
    <style:style style:name="P33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fo:font-size="12pt" officeooo:paragraph-rsid="010bf1e6" style:font-size-asian="12pt" style:font-size-complex="12pt" fo:hyphenate="false" loext:hyphenation-no-caps="false"/>
    </style:style>
    <style:style style:name="P33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fo:font-size="12pt" officeooo:paragraph-rsid="010d8a14" style:font-size-asian="12pt" style:font-size-complex="12pt" fo:hyphenate="false" loext:hyphenation-no-caps="false"/>
    </style:style>
    <style:style style:name="P340" style:family="paragraph" style:parent-style-name="Standard">
      <style:paragraph-properties fo:text-align="justify" style:justify-single-word="false"/>
      <style:text-properties fo:color="#000000" loext:opacity="100%" fo:font-size="12pt" officeooo:paragraph-rsid="010d8a14" style:font-size-asian="12pt" style:font-size-complex="12pt"/>
    </style:style>
    <style:style style:name="P341" style:family="paragraph" style:parent-style-name="Standard">
      <style:paragraph-properties fo:text-align="justify" style:justify-single-word="false"/>
      <style:text-properties fo:color="#000000" loext:opacity="100%" fo:font-size="12pt" officeooo:paragraph-rsid="0111735e" style:font-size-asian="12pt" style:font-size-complex="12pt"/>
    </style:style>
    <style:style style:name="P342" style:family="paragraph" style:parent-style-name="Standard">
      <style:paragraph-properties fo:text-align="start" style:justify-single-word="false"/>
      <style:text-properties fo:color="#000000" loext:opacity="100%" fo:font-size="12pt" officeooo:paragraph-rsid="0111735e" style:font-size-asian="12pt" style:font-size-complex="12pt"/>
    </style:style>
    <style:style style:name="P3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fo:font-size="12pt" fo:font-weight="normal" officeooo:paragraph-rsid="01051afb" style:font-size-asian="12pt" style:font-weight-asian="normal" style:font-size-complex="12pt" style:font-weight-complex="normal" fo:hyphenate="false" loext:hyphenation-no-caps="false"/>
    </style:style>
    <style:style style:name="P3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fo:font-size="12pt" fo:font-weight="normal" officeooo:paragraph-rsid="0106c91b" style:font-size-asian="12pt" style:font-weight-asian="normal" style:font-size-complex="12pt" style:font-weight-complex="normal" fo:hyphenate="false" loext:hyphenation-no-caps="false"/>
    </style:style>
    <style:style style:name="P34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46" style:family="paragraph" style:parent-style-name="Без_20_интервала">
      <style:paragraph-properties fo:text-align="justify" style:justify-single-word="false"/>
    </style:style>
    <style:style style:name="P347" style:family="paragraph" style:parent-style-name="Standard">
      <style:paragraph-properties fo:text-align="justify" style:justify-single-word="false"/>
      <style:text-properties officeooo:paragraph-rsid="010ab3bb"/>
    </style:style>
    <style:style style:name="P348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49" style:family="paragraph" style:parent-style-name="Обычный">
      <style:paragraph-properties fo:text-align="start" style:justify-single-word="false">
        <style:tab-stops>
          <style:tab-stop style:position="0.501cm"/>
        </style:tab-stops>
      </style:paragraph-properties>
      <style:text-properties officeooo:paragraph-rsid="014f3de3"/>
    </style:style>
    <style:style style:name="P350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officeooo:paragraph-rsid="000c5164" style:font-size-asian="14pt" style:font-weight-asian="bold" style:font-size-complex="14pt"/>
    </style:style>
    <style:style style:name="P351" style:family="paragraph" style:parent-style-name="Обычный" style:master-page-name="MP1">
      <style:paragraph-properties fo:text-align="center" style:justify-single-word="false" style:page-number="4" fo:break-before="page" style:text-autospace="none" style:punctuation-wrap="simple" style:vertical-align="baseline"/>
    </style:style>
    <style:style style:name="P352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size-asian="14pt" style:font-size-complex="14pt"/>
    </style:style>
    <style:style style:name="P353" style:family="paragraph" style:parent-style-name="Обычный">
      <style:paragraph-properties fo:text-align="start" style:justify-single-word="false" fo:hyphenation-ladder-count="no-limit"/>
      <style:text-properties fo:color="#000000" loext:opacity="100%" style:font-name="Liberation Serif" fo:font-size="12pt" fo:language="ru" fo:country="RU" officeooo:rsid="011b94e2" officeooo:paragraph-rsid="011b94e2" style:font-size-asian="12pt" style:font-name-complex="Liberation Serif" style:font-size-complex="12pt" fo:hyphenate="false" loext:hyphenation-no-caps="false"/>
    </style:style>
    <style:style style:name="P354" style:family="paragraph" style:parent-style-name="Обычный">
      <style:paragraph-properties fo:hyphenation-ladder-count="no-limit"/>
      <style:text-properties fo:color="#c9211e" loext:opacity="100%" style:font-name="Liberation Serif" fo:font-size="12pt" style:font-size-asian="12pt" style:font-size-complex="12pt" fo:hyphenate="false" loext:hyphenation-no-caps="false"/>
    </style:style>
    <style:style style:name="P355" style:family="paragraph" style:parent-style-name="Обычный">
      <style:paragraph-properties fo:text-align="center" style:justify-single-word="false" fo:hyphenation-ladder-count="no-limit"/>
      <style:text-properties fo:color="#c9211e" loext:opacity="100%" style:font-name="Liberation Serif" fo:font-size="12pt" officeooo:rsid="014bb415" officeooo:paragraph-rsid="014bb415" style:font-size-asian="12pt" style:font-size-complex="12pt" fo:hyphenate="false" loext:hyphenation-no-caps="false"/>
    </style:style>
    <style:style style:name="P356" style:family="paragraph" style:parent-style-name="Обычный">
      <style:paragraph-properties fo:text-align="center" style:justify-single-word="false" fo:hyphenation-ladder-count="no-limit"/>
      <style:text-properties fo:color="#c9211e" loext:opacity="100%" style:font-name="Liberation Serif" fo:font-size="12pt" officeooo:rsid="006658ba" officeooo:paragraph-rsid="006658ba" style:font-size-asian="12pt" style:font-name-complex="Liberation Serif" style:font-size-complex="12pt" fo:hyphenate="false" loext:hyphenation-no-caps="false"/>
    </style:style>
    <style:style style:name="P357" style:family="paragraph" style:parent-style-name="Обычный">
      <style:paragraph-properties fo:text-align="center" style:justify-single-word="false" fo:hyphenation-ladder-count="no-limit"/>
      <style:text-properties fo:color="#c9211e" loext:opacity="100%" style:font-name="Liberation Serif" fo:font-size="12pt" fo:language="ru" fo:country="RU" officeooo:rsid="014aa0cb" officeooo:paragraph-rsid="014aa0cb" style:font-size-asian="12pt" style:font-size-complex="12pt" fo:hyphenate="false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120c169" style:font-size-asian="14pt" style:font-size-complex="14pt"/>
    </style:style>
    <style:style style:name="T3" style:family="text">
      <style:text-properties fo:font-size="14pt" officeooo:rsid="012b6856" style:font-size-asian="14pt" style:font-size-complex="14pt"/>
    </style:style>
    <style:style style:name="T4" style:family="text">
      <style:text-properties style:font-name-complex="Liberation Serif"/>
    </style:style>
    <style:style style:name="T5" style:family="text">
      <style:text-properties officeooo:rsid="00122070" style:font-name-complex="Liberation Serif"/>
    </style:style>
    <style:style style:name="T6" style:family="text">
      <style:text-properties style:font-name-complex="Liberation Serif" style:font-style-complex="italic"/>
    </style:style>
    <style:style style:name="T7" style:family="text">
      <style:text-properties officeooo:rsid="006e68a0" style:font-name-complex="Liberation Serif"/>
    </style:style>
    <style:style style:name="T8" style:family="text">
      <style:text-properties officeooo:rsid="00d1c270" style:font-name-complex="Liberation Serif"/>
    </style:style>
    <style:style style:name="T9" style:family="text">
      <style:text-properties officeooo:rsid="00d69be1" style:font-name-complex="Liberation Serif"/>
    </style:style>
    <style:style style:name="T10" style:family="text">
      <style:text-properties officeooo:rsid="00dffbbd" style:font-name-complex="Liberation Serif"/>
    </style:style>
    <style:style style:name="T11" style:family="text">
      <style:text-properties officeooo:rsid="00e048e4" style:font-name-complex="Liberation Serif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c20099"/>
    </style:style>
    <style:style style:name="T14" style:family="text">
      <style:text-properties fo:language="ru" fo:country="RU" officeooo:rsid="00c28ca5"/>
    </style:style>
    <style:style style:name="T15" style:family="text">
      <style:text-properties fo:language="ru" fo:country="RU" officeooo:rsid="00d2a3e2"/>
    </style:style>
    <style:style style:name="T16" style:family="text">
      <style:text-properties fo:language="ru" fo:country="RU" fo:font-weight="normal" style:font-weight-asian="normal" style:font-name-complex="Liberation Serif" style:font-weight-complex="normal"/>
    </style:style>
    <style:style style:name="T17" style:family="text">
      <style:text-properties fo:language="ru" fo:country="RU" fo:font-weight="normal" officeooo:rsid="00215bb8" style:font-weight-asian="normal" style:font-name-complex="Liberation Serif" style:font-weight-complex="normal"/>
    </style:style>
    <style:style style:name="T18" style:family="text">
      <style:text-properties fo:language="ru" fo:country="RU" fo:font-weight="normal" officeooo:rsid="001724f5" style:font-weight-asian="normal" style:font-name-complex="Liberation Serif" style:font-weight-complex="normal"/>
    </style:style>
    <style:style style:name="T19" style:family="text">
      <style:text-properties fo:language="ru" fo:country="RU" fo:font-weight="normal" officeooo:rsid="00ef172f" style:font-weight-asian="normal" style:font-name-complex="Liberation Serif" style:font-weight-complex="normal"/>
    </style:style>
    <style:style style:name="T20" style:family="text">
      <style:text-properties fo:language="ru" fo:country="RU" fo:font-weight="normal" officeooo:rsid="007f468c" style:font-weight-asian="normal" style:font-name-complex="Liberation Serif" style:font-weight-complex="normal"/>
    </style:style>
    <style:style style:name="T21" style:family="text">
      <style:text-properties fo:language="ru" fo:country="RU" fo:font-weight="normal" officeooo:rsid="00846460" style:font-weight-asian="normal" style:font-name-complex="Liberation Serif" style:font-weight-complex="normal"/>
    </style:style>
    <style:style style:name="T22" style:family="text">
      <style:text-properties fo:language="ru" fo:country="RU" fo:font-weight="normal" officeooo:rsid="00095bce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3" style:family="text">
      <style:text-properties fo:language="ru" fo:country="RU" fo:font-weight="normal" officeooo:rsid="000a5b8d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4" style:family="text">
      <style:text-properties fo:language="ru" fo:country="RU" fo:font-weight="normal" officeooo:rsid="00086a4b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5" style:family="text">
      <style:text-properties fo:language="ru" fo:country="RU" fo:font-weight="normal" officeooo:rsid="0009ba37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6" style:family="text">
      <style:text-properties fo:language="ru" fo:country="RU" fo:font-weight="normal" officeooo:rsid="00e46ab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27" style:family="text">
      <style:text-properties fo:language="ru" fo:country="RU" fo:font-style="normal" fo:font-weight="normal" officeooo:rsid="00e46ab3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28" style:family="text">
      <style:text-properties fo:language="ru" fo:country="RU" fo:font-style="normal" fo:font-weight="normal" officeooo:rsid="00e86902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29" style:family="text">
      <style:text-properties fo:language="ru" fo:country="RU" fo:font-style="normal" fo:font-weight="normal" officeooo:rsid="00e88669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weight-complex="normal"/>
    </style:style>
    <style:style style:name="T30" style:family="text">
      <style:text-properties fo:language="ru" fo:country="RU" fo:font-style="normal" fo:font-weight="normal" officeooo:rsid="00215bb8" style:font-style-asian="normal" style:font-weight-asian="normal" style:font-name-complex="Liberation Serif" style:font-style-complex="normal" style:font-weight-complex="normal"/>
    </style:style>
    <style:style style:name="T31" style:family="text">
      <style:text-properties fo:language="ru" fo:country="RU" officeooo:rsid="010ab3bb"/>
    </style:style>
    <style:style style:name="T32" style:family="text">
      <style:text-properties fo:language="ru" fo:country="RU" officeooo:rsid="010be268"/>
    </style:style>
    <style:style style:name="T33" style:family="text">
      <style:text-properties fo:language="ru" fo:country="RU" officeooo:rsid="010bf1e6"/>
    </style:style>
    <style:style style:name="T34" style:family="text">
      <style:text-properties fo:language="ru" fo:country="RU" officeooo:rsid="010d8a14"/>
    </style:style>
    <style:style style:name="T35" style:family="text">
      <style:text-properties fo:language="ru" fo:country="RU" officeooo:rsid="010f582f"/>
    </style:style>
    <style:style style:name="T36" style:family="text">
      <style:text-properties fo:language="ru" fo:country="RU" officeooo:rsid="0111735e"/>
    </style:style>
    <style:style style:name="T37" style:family="text">
      <style:text-properties fo:language="ru" fo:country="RU" officeooo:rsid="00e46ab3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38" style:family="text">
      <style:text-properties fo:language="ru" fo:country="RU" officeooo:rsid="01131595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39" style:family="text">
      <style:text-properties fo:language="ru" fo:country="RU" officeooo:rsid="011709c9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40" style:family="text">
      <style:text-properties fo:language="ru" fo:country="RU" officeooo:rsid="0148918c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41" style:family="text">
      <style:text-properties fo:language="ru" fo:country="RU" officeooo:rsid="00c0c264" style:font-name-complex="Liberation Serif"/>
    </style:style>
    <style:style style:name="T42" style:family="text">
      <style:text-properties fo:language="ru" fo:country="RU" officeooo:rsid="011b94e2"/>
    </style:style>
    <style:style style:name="T43" style:family="text">
      <style:text-properties fo:language="ru" fo:country="RU" officeooo:rsid="011d6e56"/>
    </style:style>
    <style:style style:name="T44" style:family="text">
      <style:text-properties fo:language="ru" fo:country="RU" officeooo:rsid="0120c169"/>
    </style:style>
    <style:style style:name="T45" style:family="text">
      <style:text-properties fo:language="ru" fo:country="RU" officeooo:rsid="0121596e"/>
    </style:style>
    <style:style style:name="T46" style:family="text">
      <style:text-properties fo:language="ru" fo:country="RU" officeooo:rsid="012423a9"/>
    </style:style>
    <style:style style:name="T47" style:family="text">
      <style:text-properties fo:language="ru" fo:country="RU" officeooo:rsid="0127b954"/>
    </style:style>
    <style:style style:name="T48" style:family="text">
      <style:text-properties fo:language="ru" fo:country="RU" officeooo:rsid="012da4da"/>
    </style:style>
    <style:style style:name="T49" style:family="text">
      <style:text-properties fo:language="ru" fo:country="RU" officeooo:rsid="013264e3"/>
    </style:style>
    <style:style style:name="T50" style:family="text">
      <style:text-properties fo:language="ru" fo:country="RU" officeooo:rsid="01345cde"/>
    </style:style>
    <style:style style:name="T51" style:family="text">
      <style:text-properties fo:color="#000000" loext:opacity="100%" style:font-name="Liberation Serif" fo:font-size="12pt" fo:language="ru" fo:country="RU" style:font-size-asian="12pt" style:font-size-complex="12pt"/>
    </style:style>
    <style:style style:name="T52" style:family="text">
      <style:text-properties fo:color="#000000" loext:opacity="100%" style:font-name="Liberation Serif" fo:font-size="12pt" fo:language="ru" fo:country="RU" style:font-size-asian="12pt" style:language-asian="ru" style:country-asian="RU" style:font-name-complex="Liberation Serif" style:font-size-complex="12pt" style:language-complex="ar" style:country-complex="SA"/>
    </style:style>
    <style:style style:name="T53" style:family="text">
      <style:text-properties fo:color="#000000" loext:opacity="100%" style:font-name="Liberation Serif" fo:font-size="12pt" style:font-size-asian="12pt" style:font-size-complex="12pt"/>
    </style:style>
    <style:style style:name="T54" style:family="text">
      <style:text-properties fo:color="#000000" loext:opacity="100%" style:font-name="Liberation Serif" fo:font-size="12pt" officeooo:rsid="01529ffa" style:font-size-asian="12pt" style:font-size-complex="12pt"/>
    </style:style>
    <style:style style:name="T55" style:family="text">
      <style:text-properties fo:color="#000000" loext:opacity="100%" style:font-name="Liberation Serif" fo:font-size="12pt" officeooo:rsid="0152f186" style:font-size-asian="12pt" style:font-size-complex="12pt"/>
    </style:style>
    <style:style style:name="T56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57" style:family="text">
      <style:text-properties fo:color="#000000" loext:opacity="100%" style:font-name="Liberation Serif" fo:font-size="12pt" style:font-size-asian="12pt" style:font-name-complex="Liberation Serif" style:font-size-complex="12pt" style:font-weight-complex="bold"/>
    </style:style>
    <style:style style:name="T58" style:family="text">
      <style:text-properties fo:color="#000000" loext:opacity="100%" style:font-name="Liberation Serif" fo:font-size="12pt" officeooo:rsid="0152f186" style:font-size-asian="12pt" style:font-name-complex="Liberation Serif" style:font-size-complex="12pt" style:font-weight-complex="bold"/>
    </style:style>
    <style:style style:name="T59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60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61" style:family="text">
      <style:text-properties fo:color="#000000" loext:opacity="100%" style:font-name="Liberation Serif" fo:font-size="12pt" fo:language="en" fo:country="US" officeooo:rsid="00ff2102" style:font-size-asian="12pt" style:font-name-complex="Liberation Serif" style:font-size-complex="12pt"/>
    </style:style>
    <style:style style:name="T62" style:family="text">
      <style:text-properties fo:color="#000000" loext:opacity="100%" style:font-name="Liberation Serif" fo:font-size="12pt" fo:language="en" fo:country="US" officeooo:rsid="011b94e2" style:font-size-asian="12pt" style:font-name-complex="Liberation Serif" style:font-size-complex="12pt"/>
    </style:style>
    <style:style style:name="T63" style:family="text">
      <style:text-properties fo:color="#000000" loext:opacity="100%" style:font-name="Liberation Serif" fo:font-size="12pt" fo:language="en" fo:country="US" style:font-size-asian="12pt" style:language-asian="ru" style:country-asian="RU" style:font-name-complex="Liberation Serif" style:font-size-complex="12pt" style:language-complex="ar" style:country-complex="SA"/>
    </style:style>
    <style:style style:name="T64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65" style:family="text">
      <style:text-properties fo:color="#000000" loext:opacity="100%" style:font-name="Liberation Serif" fo:font-size="14pt" fo:language="en" fo:country="US" fo:font-weight="bold" style:font-size-asian="14pt" style:font-weight-asian="bold" style:font-size-complex="14pt"/>
    </style:style>
    <style:style style:name="T66" style:family="text">
      <style:text-properties fo:color="#000000" loext:opacity="100%" style:font-name="Liberation Serif" fo:font-size="14pt" style:font-size-asian="14pt" style:font-size-complex="14pt"/>
    </style:style>
    <style:style style:name="T67" style:family="text">
      <style:text-properties fo:color="#000000" loext:opacity="100%" style:font-name-complex="Liberation Serif"/>
    </style:style>
    <style:style style:name="T68" style:family="text">
      <style:text-properties fo:color="#000000" loext:opacity="100%" officeooo:rsid="00d0da63" style:font-name-complex="Liberation Serif"/>
    </style:style>
    <style:style style:name="T69" style:family="text">
      <style:text-properties fo:color="#000000" loext:opacity="100%" fo:language="ru" fo:country="RU" style:font-name-complex="Liberation Serif"/>
    </style:style>
    <style:style style:name="T70" style:family="text">
      <style:text-properties fo:color="#000000" loext:opacity="100%" fo:language="ru" fo:country="RU" fo:background-color="#f7f7f7" loext:char-shading-value="0" style:font-size-asian="14pt" style:language-asian="ru" style:country-asian="RU" style:font-name-complex="Liberation Serif" style:language-complex="ar" style:country-complex="SA"/>
    </style:style>
    <style:style style:name="T71" style:family="text">
      <style:text-properties fo:color="#000000" loext:opacity="100%" fo:language="ru" fo:country="RU" officeooo:rsid="00e46ab3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72" style:family="text">
      <style:text-properties fo:color="#000000" loext:opacity="100%" fo:font-size="12pt" fo:language="ru" fo:country="RU" fo:font-weight="normal" officeooo:rsid="0026e6f5" style:font-size-asian="12pt" style:font-weight-asian="normal" style:font-name-complex="Liberation Serif" style:font-size-complex="12pt" style:font-weight-complex="normal"/>
    </style:style>
    <style:style style:name="T73" style:family="text">
      <style:text-properties fo:color="#000000" loext:opacity="100%" fo:font-size="12pt" style:font-size-asian="12pt" style:font-name-complex="Liberation Serif" style:font-size-complex="12pt"/>
    </style:style>
    <style:style style:name="T74" style:family="text">
      <style:text-properties fo:color="#000000" loext:opacity="100%" fo:font-size="12pt" officeooo:rsid="00ec5210" style:font-size-asian="12pt" style:font-name-complex="Liberation Serif" style:font-size-complex="12pt"/>
    </style:style>
    <style:style style:name="T75" style:family="text">
      <style:text-properties fo:color="#000000" loext:opacity="100%" fo:language="en" fo:country="US" officeooo:rsid="00ff2102" style:font-name-complex="Liberation Serif"/>
    </style:style>
    <style:style style:name="T76" style:family="text">
      <style:text-properties fo:color="#000000" loext:opacity="100%" fo:language="en" fo:country="US" officeooo:rsid="011b94e2" style:font-name-complex="Liberation Serif"/>
    </style:style>
    <style:style style:name="T77" style:family="text">
      <style:text-properties fo:color="#000000" loext:opacity="100%" fo:language="en" fo:country="US" style:font-size-asian="14pt" style:font-name-complex="Liberation Serif"/>
    </style:style>
    <style:style style:name="T78" style:family="text">
      <style:text-properties fo:color="#000000" loext:opacity="100%" style:font-size-asian="14pt" style:font-name-complex="Liberation Serif"/>
    </style:style>
    <style:style style:name="T79" style:family="text">
      <style:text-properties fo:color="#000000" loext:opacity="100%" fo:background-color="#f7f7f7" loext:char-shading-value="0" style:font-size-asian="14pt" style:font-name-complex="Liberation Serif"/>
    </style:style>
    <style:style style:name="T80" style:family="text">
      <style:text-properties officeooo:rsid="001e9aa9"/>
    </style:style>
    <style:style style:name="T81" style:family="text">
      <style:text-properties fo:language="en" fo:country="US"/>
    </style:style>
    <style:style style:name="T82" style:family="text">
      <style:text-properties fo:language="en" fo:country="US" officeooo:rsid="00b81f21"/>
    </style:style>
    <style:style style:name="T83" style:family="text">
      <style:text-properties fo:language="en" fo:country="US" officeooo:rsid="00bb7492"/>
    </style:style>
    <style:style style:name="T84" style:family="text">
      <style:text-properties fo:language="en" fo:country="US" officeooo:rsid="00c00d00"/>
    </style:style>
    <style:style style:name="T85" style:family="text">
      <style:text-properties fo:language="en" fo:country="US" officeooo:rsid="00c0c264"/>
    </style:style>
    <style:style style:name="T86" style:family="text">
      <style:text-properties fo:language="en" fo:country="US" officeooo:rsid="00d0da63"/>
    </style:style>
    <style:style style:name="T87" style:family="text">
      <style:text-properties fo:language="en" fo:country="US" officeooo:rsid="00e25ec9"/>
    </style:style>
    <style:style style:name="T88" style:family="text">
      <style:text-properties fo:language="en" fo:country="US" officeooo:rsid="00e88669"/>
    </style:style>
    <style:style style:name="T89" style:family="text">
      <style:text-properties fo:language="en" fo:country="US" officeooo:rsid="0100b5aa"/>
    </style:style>
    <style:style style:name="T90" style:family="text">
      <style:text-properties fo:language="en" fo:country="US" officeooo:rsid="010ab3bb"/>
    </style:style>
    <style:style style:name="T91" style:family="text">
      <style:text-properties fo:language="en" fo:country="US" officeooo:rsid="010d8a14"/>
    </style:style>
    <style:style style:name="T92" style:family="text">
      <style:text-properties fo:language="en" fo:country="US" officeooo:rsid="0116ce16"/>
    </style:style>
    <style:style style:name="T93" style:family="text">
      <style:text-properties fo:language="en" fo:country="US" officeooo:rsid="011b94e2"/>
    </style:style>
    <style:style style:name="T94" style:family="text">
      <style:text-properties fo:language="en" fo:country="US" officeooo:rsid="011e628c"/>
    </style:style>
    <style:style style:name="T95" style:family="text">
      <style:text-properties fo:language="en" fo:country="US" officeooo:rsid="0127b954"/>
    </style:style>
    <style:style style:name="T96" style:family="text">
      <style:text-properties fo:language="en" fo:country="US" officeooo:rsid="013264e3"/>
    </style:style>
    <style:style style:name="T97" style:family="text">
      <style:text-properties fo:language="en" fo:country="US" officeooo:rsid="01345cde"/>
    </style:style>
    <style:style style:name="T98" style:family="text">
      <style:text-properties fo:language="en" fo:country="US" officeooo:rsid="01356bce"/>
    </style:style>
    <style:style style:name="T99" style:family="text">
      <style:text-properties fo:background-color="#ffffff" loext:char-shading-value="0"/>
    </style:style>
    <style:style style:name="T100" style:family="text">
      <style:text-properties fo:background-color="#ffffff" loext:char-shading-value="0" style:language-asian="en" style:country-asian="US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background-color="#f7f7f7" loext:char-shading-value="0" style:font-name-complex="Liberation Serif"/>
    </style:style>
    <style:style style:name="T103" style:family="text">
      <style:text-properties officeooo:rsid="006390f0"/>
    </style:style>
    <style:style style:name="T104" style:family="text">
      <style:text-properties fo:font-style="normal" fo:font-weight="normal" style:font-style-asian="normal" style:font-weight-asian="normal"/>
    </style:style>
    <style:style style:name="T105" style:family="text">
      <style:text-properties fo:font-style="normal" fo:font-weight="normal" officeooo:rsid="000b23bc" style:font-style-asian="normal" style:font-weight-asian="normal" style:font-name-complex="Liberation Serif" style:font-style-complex="normal" style:font-weight-complex="normal"/>
    </style:style>
    <style:style style:name="T106" style:family="text">
      <style:text-properties fo:font-style="normal" fo:font-weight="normal" officeooo:rsid="00de14db" style:font-style-asian="normal" style:font-weight-asian="normal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fo:font-size="12pt" fo:language="en" fo:country="US" fo:font-weight="normal" officeooo:rsid="0026e6f5" style:font-size-asian="12pt" style:font-weight-asian="normal" style:font-name-complex="Liberation Serif" style:font-size-complex="12pt" style:font-weight-complex="normal"/>
    </style:style>
    <style:style style:name="T109" style:family="text">
      <style:text-properties fo:font-size="12pt" fo:language="ru" fo:country="RU" fo:font-weight="normal" officeooo:rsid="00254551" style:font-size-asian="12pt" style:font-weight-asian="normal" style:font-name-complex="Liberation Serif" style:font-size-complex="12pt" style:font-weight-complex="normal"/>
    </style:style>
    <style:style style:name="T110" style:family="text">
      <style:text-properties fo:font-size="12pt" fo:language="ru" fo:country="RU" fo:font-weight="normal" officeooo:rsid="0026e6f5" style:font-size-asian="12pt" style:font-weight-asian="normal" style:font-name-complex="Liberation Serif" style:font-size-complex="12pt" style:font-weight-complex="normal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style:font-name="Liberation Serif" fo:font-size="12pt" fo:font-weight="normal" style:font-size-asian="12pt" style:font-weight-asian="normal" style:font-name-complex="Liberation Serif" style:font-size-complex="12pt" style:font-weight-complex="normal"/>
    </style:style>
    <style:style style:name="T113" style:family="text">
      <style:text-properties style:font-name="Liberation Serif" fo:font-size="12pt" fo:font-weight="normal" officeooo:rsid="00d1c270" style:font-size-asian="12pt" style:font-weight-asian="normal" style:font-name-complex="Liberation Serif" style:font-size-complex="12pt" style:font-weight-complex="normal"/>
    </style:style>
    <style:style style:name="T114" style:family="text">
      <style:text-properties style:font-name="Liberation Serif" fo:font-size="12pt" style:font-size-asian="12pt" style:font-name-complex="Liberation Serif" style:font-size-complex="12pt"/>
    </style:style>
    <style:style style:name="T115" style:family="text">
      <style:text-properties style:font-name="Liberation Serif" fo:font-size="12pt" fo:language="ru" fo:country="RU" officeooo:rsid="00c0c264" style:font-size-asian="12pt" style:font-name-complex="Liberation Serif" style:font-size-complex="12pt"/>
    </style:style>
    <style:style style:name="T116" style:family="text">
      <style:text-properties style:font-name="Liberation Serif" style:font-name-complex="Liberation Serif"/>
    </style:style>
    <style:style style:name="T117" style:family="text">
      <style:text-properties style:font-name="Liberation Serif" officeooo:rsid="01051afb" style:font-name-complex="Liberation Serif"/>
    </style:style>
    <style:style style:name="T118" style:family="text">
      <style:text-properties style:font-name="Liberation Serif" officeooo:rsid="010d8a14" style:font-name-complex="Liberation Serif"/>
    </style:style>
    <style:style style:name="T119" style:family="text">
      <style:text-properties style:font-name="Liberation Serif" style:font-name-complex="Liberation Serif" style:font-size-complex="14pt"/>
    </style:style>
    <style:style style:name="T120" style:family="text">
      <style:text-properties style:font-name="Liberation Serif" officeooo:rsid="0106c91b" style:font-name-complex="Liberation Serif"/>
    </style:style>
    <style:style style:name="T121" style:family="text">
      <style:text-properties style:font-name="Liberation Serif" fo:font-weight="normal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22" style:family="text">
      <style:text-properties style:font-name="Liberation Serif" fo:font-weight="normal" officeooo:rsid="0009ad83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23" style:family="text">
      <style:text-properties style:font-name="Liberation Serif" fo:font-weight="normal" officeooo:rsid="00162b62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24" style:family="text">
      <style:text-properties style:font-name="Liberation Serif" fo:font-weight="normal" officeooo:rsid="00097e38" style:letter-kerning="true" fo:background-color="#ffffff" loext:char-shading-value="0" style:font-name-asian="SimSun" style:font-weight-asian="normal" style:font-name-complex="Liberation Serif" style:language-complex="hi" style:country-complex="IN" style:font-weight-complex="normal"/>
    </style:style>
    <style:style style:name="T125" style:family="text">
      <style:text-properties style:font-name="Liberation Serif" fo:font-style="normal" fo:font-weight="normal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6" style:family="text">
      <style:text-properties style:font-name="Liberation Serif" fo:font-style="normal" fo:font-weight="normal" style:font-style-asian="normal" style:font-weight-asian="normal" style:font-name-complex="Liberation Serif" style:font-style-complex="normal" style:font-weight-complex="normal"/>
    </style:style>
    <style:style style:name="T127" style:family="text">
      <style:text-properties style:font-name="Liberation Serif" fo:font-style="normal" fo:font-weight="normal" officeooo:rsid="00162b62" style:font-style-asian="normal" style:font-weight-asian="normal" style:font-name-complex="Liberation Serif" style:font-style-complex="normal" style:font-weight-complex="normal"/>
    </style:style>
    <style:style style:name="T128" style:family="text">
      <style:text-properties style:font-name="Liberation Serif" fo:font-size="14pt" style:font-size-asian="14pt" style:font-name-complex="Liberation Serif" style:font-size-complex="14pt"/>
    </style:style>
    <style:style style:name="T129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130" style:family="text">
      <style:text-properties style:font-name="Liberation Serif" fo:background-color="#ffffff" loext:char-shading-value="0" style:font-name-complex="Liberation Serif" style:font-size-complex="14pt"/>
    </style:style>
    <style:style style:name="T131" style:family="text">
      <style:text-properties style:font-name="Liberation Serif" fo:language="ru" fo:country="RU" officeooo:rsid="00c0c264" style:font-name-complex="Liberation Serif"/>
    </style:style>
    <style:style style:name="T132" style:family="text">
      <style:text-properties officeooo:rsid="00b2fe7f"/>
    </style:style>
    <style:style style:name="T133" style:family="text">
      <style:text-properties officeooo:rsid="00b48d23"/>
    </style:style>
    <style:style style:name="T134" style:family="text">
      <style:text-properties officeooo:rsid="00b6d5cd"/>
    </style:style>
    <style:style style:name="T135" style:family="text">
      <style:text-properties officeooo:rsid="00b9af49"/>
    </style:style>
    <style:style style:name="T136" style:family="text">
      <style:text-properties officeooo:rsid="00bac2eb"/>
    </style:style>
    <style:style style:name="T137" style:family="text">
      <style:text-properties officeooo:rsid="00bb7492"/>
    </style:style>
    <style:style style:name="T138" style:family="text">
      <style:text-properties officeooo:rsid="00c00d00"/>
    </style:style>
    <style:style style:name="T139" style:family="text">
      <style:text-properties officeooo:rsid="00c28ca5"/>
    </style:style>
    <style:style style:name="T140" style:family="text">
      <style:text-properties officeooo:rsid="00c52a16"/>
    </style:style>
    <style:style style:name="T141" style:family="text">
      <style:text-properties officeooo:rsid="00cb040e"/>
    </style:style>
    <style:style style:name="T142" style:family="text">
      <style:text-properties officeooo:rsid="00d0da63"/>
    </style:style>
    <style:style style:name="T143" style:family="text">
      <style:text-properties style:font-name="Times New Roman"/>
    </style:style>
    <style:style style:name="T144" style:family="text">
      <style:text-properties officeooo:rsid="00d1b458"/>
    </style:style>
    <style:style style:name="T145" style:family="text">
      <style:text-properties officeooo:rsid="00d1c270"/>
    </style:style>
    <style:style style:name="T146" style:family="text">
      <style:text-properties officeooo:rsid="00d21a19"/>
    </style:style>
    <style:style style:name="T147" style:family="text">
      <style:text-properties officeooo:rsid="00d24699"/>
    </style:style>
    <style:style style:name="T148" style:family="text">
      <style:text-properties officeooo:rsid="00d2a3e2"/>
    </style:style>
    <style:style style:name="T149" style:family="text">
      <style:text-properties officeooo:rsid="00d38a2c"/>
    </style:style>
    <style:style style:name="T150" style:family="text">
      <style:text-properties officeooo:rsid="00d44397"/>
    </style:style>
    <style:style style:name="T151" style:family="text">
      <style:text-properties officeooo:rsid="00d50c12"/>
    </style:style>
    <style:style style:name="T152" style:family="text">
      <style:text-properties officeooo:rsid="00d53223"/>
    </style:style>
    <style:style style:name="T153" style:family="text">
      <style:text-properties officeooo:rsid="00d69be1"/>
    </style:style>
    <style:style style:name="T154" style:family="text">
      <style:text-properties officeooo:rsid="00d7c839"/>
    </style:style>
    <style:style style:name="T155" style:family="text">
      <style:text-properties officeooo:rsid="00d814d3"/>
    </style:style>
    <style:style style:name="T156" style:family="text">
      <style:text-properties officeooo:rsid="00de14db"/>
    </style:style>
    <style:style style:name="T157" style:family="text">
      <style:text-properties officeooo:rsid="00dffbbd"/>
    </style:style>
    <style:style style:name="T158" style:family="text">
      <style:text-properties officeooo:rsid="00e048e4"/>
    </style:style>
    <style:style style:name="T159" style:family="text">
      <style:text-properties fo:font-variant="normal" fo:text-transform="none" fo:font-size="12pt" fo:letter-spacing="normal" fo:language="ru" fo:country="RU" fo:font-style="normal" fo:font-weight="normal" officeooo:rsid="00986294" style:font-size-asian="12pt" style:font-weight-asian="normal" style:font-name-complex="Liberation Serif" style:font-size-complex="12pt" style:font-weight-complex="normal"/>
    </style:style>
    <style:style style:name="T160" style:family="text">
      <style:text-properties officeooo:rsid="00e0b88d"/>
    </style:style>
    <style:style style:name="T161" style:family="text">
      <style:text-properties officeooo:rsid="00e25ec9"/>
    </style:style>
    <style:style style:name="T162" style:family="text">
      <style:text-properties officeooo:rsid="00e33922"/>
    </style:style>
    <style:style style:name="T163" style:family="text">
      <style:text-properties officeooo:rsid="00e3af05"/>
    </style:style>
    <style:style style:name="T164" style:family="text">
      <style:text-properties officeooo:rsid="00e65289"/>
    </style:style>
    <style:style style:name="T165" style:family="text">
      <style:text-properties officeooo:rsid="00e7c3d2"/>
    </style:style>
    <style:style style:name="T166" style:family="text">
      <style:text-properties officeooo:rsid="00ef172f"/>
    </style:style>
    <style:style style:name="T167" style:family="text">
      <style:text-properties officeooo:rsid="00eff435"/>
    </style:style>
    <style:style style:name="T168" style:family="text">
      <style:text-properties officeooo:rsid="00f10196"/>
    </style:style>
    <style:style style:name="T169" style:family="text">
      <style:text-properties officeooo:rsid="00f8481c"/>
    </style:style>
    <style:style style:name="T170" style:family="text">
      <style:text-properties officeooo:rsid="0100b5aa"/>
    </style:style>
    <style:style style:name="T171" style:family="text">
      <style:text-properties officeooo:rsid="0100f462"/>
    </style:style>
    <style:style style:name="T172" style:family="text">
      <style:text-properties officeooo:rsid="0102d7db"/>
    </style:style>
    <style:style style:name="T173" style:family="text">
      <style:text-properties officeooo:rsid="01051afb"/>
    </style:style>
    <style:style style:name="T174" style:family="text">
      <style:text-properties officeooo:rsid="01072314"/>
    </style:style>
    <style:style style:name="T175" style:family="text">
      <style:text-properties officeooo:rsid="010ab3bb"/>
    </style:style>
    <style:style style:name="T176" style:family="text">
      <style:text-properties officeooo:rsid="010bf1e6"/>
    </style:style>
    <style:style style:name="T177" style:family="text">
      <style:text-properties officeooo:rsid="010d8a14"/>
    </style:style>
    <style:style style:name="T178" style:family="text">
      <style:text-properties officeooo:rsid="0111735e"/>
    </style:style>
    <style:style style:name="T179" style:family="text">
      <style:text-properties style:font-weight-complex="bold"/>
    </style:style>
    <style:style style:name="T180" style:family="text">
      <style:text-properties officeooo:rsid="01131595"/>
    </style:style>
    <style:style style:name="T181" style:family="text">
      <style:text-properties officeooo:rsid="00097e38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82" style:family="text">
      <style:text-properties officeooo:rsid="0009ad83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83" style:family="text">
      <style:text-properties officeooo:rsid="00162b62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84" style:family="text">
      <style:text-properties officeooo:rsid="000f3e99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85" style:family="text">
      <style:text-properties officeooo:rsid="000ab37c" style:letter-kerning="true" fo:background-color="#ffffff" loext:char-shading-value="0" style:font-name-asian="SimSun" style:font-name-complex="Liberation Serif" style:language-complex="hi" style:country-complex="IN" style:font-weight-complex="normal"/>
    </style:style>
    <style:style style:name="T186" style:family="text">
      <style:text-properties officeooo:rsid="0114e22b"/>
    </style:style>
    <style:style style:name="T187" style:family="text">
      <style:text-properties officeooo:rsid="0116ce16"/>
    </style:style>
    <style:style style:name="T188" style:family="text">
      <style:text-properties officeooo:rsid="011709c9"/>
    </style:style>
    <style:style style:name="T189" style:family="text">
      <style:text-properties officeooo:rsid="0118f5f1"/>
    </style:style>
    <style:style style:name="T190" style:family="text">
      <style:text-properties officeooo:rsid="011b94e2"/>
    </style:style>
    <style:style style:name="T191" style:family="text">
      <style:text-properties officeooo:rsid="011d938c"/>
    </style:style>
    <style:style style:name="T192" style:family="text">
      <style:text-properties officeooo:rsid="011db543"/>
    </style:style>
    <style:style style:name="T193" style:family="text">
      <style:text-properties officeooo:rsid="011e628c"/>
    </style:style>
    <style:style style:name="T194" style:family="text">
      <style:text-properties officeooo:rsid="0120c169"/>
    </style:style>
    <style:style style:name="T195" style:family="text">
      <style:text-properties officeooo:rsid="012a92ad"/>
    </style:style>
    <style:style style:name="T196" style:family="text">
      <style:text-properties officeooo:rsid="012b6856"/>
    </style:style>
    <style:style style:name="T197" style:family="text">
      <style:text-properties officeooo:rsid="012fbb7e"/>
    </style:style>
    <style:style style:name="T198" style:family="text">
      <style:text-properties officeooo:rsid="0130fdb8"/>
    </style:style>
    <style:style style:name="T199" style:family="text">
      <style:text-properties officeooo:rsid="013264e3"/>
    </style:style>
    <style:style style:name="T200" style:family="text">
      <style:text-properties officeooo:rsid="0137520a"/>
    </style:style>
    <style:style style:name="T201" style:family="text">
      <style:text-properties officeooo:rsid="01391c04"/>
    </style:style>
    <style:style style:name="T202" style:family="text">
      <style:text-properties officeooo:rsid="01397892"/>
    </style:style>
    <style:style style:name="T203" style:family="text">
      <style:text-properties officeooo:rsid="013d19b0"/>
    </style:style>
    <style:style style:name="T204" style:family="text">
      <style:text-properties officeooo:rsid="013df45e"/>
    </style:style>
    <style:style style:name="T205" style:family="text">
      <style:text-properties officeooo:rsid="013f2268"/>
    </style:style>
    <style:style style:name="T206" style:family="text">
      <style:text-properties officeooo:rsid="0140960f"/>
    </style:style>
    <style:style style:name="T207" style:family="text">
      <style:text-properties officeooo:rsid="0140bbd9"/>
    </style:style>
    <style:style style:name="T208" style:family="text">
      <style:text-properties officeooo:rsid="014aa0cb"/>
    </style:style>
    <style:style style:name="T209" style:family="text">
      <style:text-properties officeooo:rsid="014bb415"/>
    </style:style>
    <style:style style:name="T210" style:family="text">
      <style:text-properties officeooo:rsid="014e89ae"/>
    </style:style>
    <style:style style:name="T211" style:family="text">
      <style:text-properties officeooo:rsid="0151154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0"><text:span text:style-name="Основной_20_шрифт_20_абзаца"><text:span text:style-name="T67">Информация о состоянии наркоситуации и принимаемых мерах по профилактике наркомании и противодействию незаконному обороту наркотиков в Серовском городском округе <text:s/>за </text:span></text:span><text:span text:style-name="Основной_20_шрифт_20_абзаца"><text:span text:style-name="T69">I</text:span></text:span><text:span text:style-name="Основной_20_шрифт_20_абзаца"><text:span text:style-name="T75">I</text:span></text:span><text:span text:style-name="Основной_20_шрифт_20_абзаца"><text:span text:style-name="T76">I</text:span></text:span><text:span text:style-name="Основной_20_шрифт_20_абзаца"><text:span text:style-name="T67"> квартал 202</text:span></text:span><text:span text:style-name="Основной_20_шрифт_20_абзаца"><text:span text:style-name="T68">3</text:span></text:span><text:span text:style-name="Основной_20_шрифт_20_абзаца"><text:span text:style-name="T67"> года</text:span></text:span></text:p>
      <text:p text:style-name="P8"/>
      <text:p text:style-name="P345"><text:span text:style-name="Основной_20_шрифт_20_абзаца"><text:span text:style-name="T64">Раздел </text:span></text:span><text:span text:style-name="Основной_20_шрифт_20_абзаца"><text:span text:style-name="T65">I</text:span></text:span><text:span text:style-name="Основной_20_шрифт_20_абзаца"><text:span text:style-name="T64">. </text:span></text:span><text:span text:style-name="Основной_20_шрифт_20_абзаца"><text:span text:style-name="T66">Состояние и развитие наркоситуации за отчетный период. </text:span></text:span></text:p>
      <text:p text:style-name="P10">1. Статистические данные, характеризующие наркоситуацию (таблица 1)</text:p>
      <text:p text:style-name="P10"/>
      <text:p text:style-name="P15">Таблица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6">Наименование показателя</text:p>
          </table:table-cell>
          <table:table-cell table:style-name="Таблица1.A1" table:number-columns-spanned="2" office:value-type="string">
            <text:p text:style-name="P30">Показатель аналогичного периода прошлого года</text:p>
          </table:table-cell>
          <table:covered-table-cell/>
          <table:table-cell table:style-name="Таблица1.A1" table:number-columns-spanned="2" office:value-type="string">
            <text:p text:style-name="P30">Показатель за отчетный период текущего года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Основной_20_шрифт_20_абзаца"><text:span text:style-name="T56">за </text:span></text:span><text:span text:style-name="Основной_20_шрифт_20_абзаца"><text:span text:style-name="T60">I</text:span></text:span><text:span text:style-name="Основной_20_шрифт_20_абзаца"><text:span text:style-name="T61">I</text:span></text:span><text:span text:style-name="Основной_20_шрифт_20_абзаца"><text:span text:style-name="T62">I</text:span></text:span><text:span text:style-name="Основной_20_шрифт_20_абзаца"><text:span text:style-name="T56"> квартал</text:span></text:span></text:p>
          </table:table-cell>
          <table:table-cell table:style-name="Таблица1.A1" office:value-type="string">
            <text:p text:style-name="P165">за 202<text:span text:style-name="T142">2</text:span> год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56">за </text:span></text:span><text:span text:style-name="Основной_20_шрифт_20_абзаца"><text:span text:style-name="T60">I</text:span></text:span><text:span text:style-name="Основной_20_шрифт_20_абзаца"><text:span text:style-name="T61">I</text:span></text:span><text:span text:style-name="Основной_20_шрифт_20_абзаца"><text:span text:style-name="T62">I</text:span></text:span><text:span text:style-name="Основной_20_шрифт_20_абзаца"><text:span text:style-name="T56"> квартал</text:span></text:span></text:p>
          </table:table-cell>
          <table:table-cell table:style-name="Таблица1.A1" office:value-type="string">
            <text:p text:style-name="P165">за 202<text:span text:style-name="T142">3</text:span> год</text:p>
          </table:table-cell>
        </table:table-row>
        <table:table-row table:style-name="TableLine517624912">
          <table:table-cell table:style-name="Таблица1.A3" office:value-type="string">
            <text:p text:style-name="P60">Количество лиц, находящихся на учете в органе здравоохранения с диагнозом «наркомания», из них:</text:p>
          </table:table-cell>
          <table:table-cell table:style-name="Таблица1.A3" office:value-type="string">
            <text:p text:style-name="P61">2<text:span text:style-name="T86">5</text:span><text:span text:style-name="T89">4</text:span></text:p>
          </table:table-cell>
          <table:table-cell table:style-name="Таблица1.A3" office:value-type="string">
            <text:p text:style-name="P163">2<text:span text:style-name="T132">5</text:span><text:span text:style-name="T170">4</text:span></text:p>
          </table:table-cell>
          <table:table-cell table:style-name="Таблица1.A3" office:value-type="string">
            <text:p text:style-name="P74">2<text:span text:style-name="T190">69</text:span></text:p>
          </table:table-cell>
          <table:table-cell table:style-name="Таблица1.A3" office:value-type="string">
            <text:p text:style-name="P74">2<text:span text:style-name="T190">69</text:span></text:p>
          </table:table-cell>
        </table:table-row>
        <table:table-row table:style-name="TableLine517618928">
          <table:table-cell table:style-name="Таблица1.A3" office:value-type="string">
            <text:p text:style-name="P60">несовершеннолетние (15-17 лет)</text:p>
          </table:table-cell>
          <table:table-cell table:style-name="Таблица1.A3" office:value-type="string">
            <text:p text:style-name="P308">0</text:p>
          </table:table-cell>
          <table:table-cell table:style-name="Таблица1.A3" office:value-type="string">
            <text:p text:style-name="P176">0</text:p>
          </table:table-cell>
          <table:table-cell table:style-name="Таблица1.A3" office:value-type="string">
            <text:p text:style-name="P63">0</text:p>
          </table:table-cell>
          <table:table-cell table:style-name="Таблица1.A3" office:value-type="string">
            <text:p text:style-name="P63">0</text:p>
          </table:table-cell>
        </table:table-row>
        <table:table-row table:style-name="TableLine517615120">
          <table:table-cell table:style-name="Таблица1.A3" office:value-type="string">
            <text:p text:style-name="P60">женщины</text:p>
          </table:table-cell>
          <table:table-cell table:style-name="Таблица1.A3" office:value-type="string">
            <text:p text:style-name="P308">4<text:span text:style-name="T42">3</text:span></text:p>
          </table:table-cell>
          <table:table-cell table:style-name="Таблица1.A3" office:value-type="string">
            <text:p text:style-name="P312">4<text:span text:style-name="T42">3</text:span></text:p>
          </table:table-cell>
          <table:table-cell table:style-name="Таблица1.A3" office:value-type="string">
            <text:p text:style-name="P63">4<text:span text:style-name="T42">7</text:span></text:p>
          </table:table-cell>
          <table:table-cell table:style-name="Таблица1.A3" office:value-type="string">
            <text:p text:style-name="P63">4<text:span text:style-name="T42">7</text:span></text:p>
          </table:table-cell>
        </table:table-row>
        <table:table-row table:style-name="TableLine517617840">
          <table:table-cell table:style-name="Таблица1.A3" office:value-type="string">
            <text:p text:style-name="P60">работающее население</text:p>
          </table:table-cell>
          <table:table-cell table:style-name="Таблица1.A3" office:value-type="string">
            <text:p text:style-name="P288">82</text:p>
          </table:table-cell>
          <table:table-cell table:style-name="Таблица1.A3" office:value-type="string">
            <text:p text:style-name="P272">82</text:p>
          </table:table-cell>
          <table:table-cell table:style-name="Таблица1.A3" office:value-type="string">
            <text:p text:style-name="P288">84</text:p>
          </table:table-cell>
          <table:table-cell table:style-name="Таблица1.A3" office:value-type="string">
            <text:p text:style-name="P288">84</text:p>
          </table:table-cell>
        </table:table-row>
        <table:table-row table:style-name="TableLine517611856">
          <table:table-cell table:style-name="Таблица1.A3" office:value-type="string">
            <text:p text:style-name="P60">Количество лиц, впервые поставленных на учет в органе здравоохранения с диагнозом «наркомания» <text:s text:c="2"/></text:p>
          </table:table-cell>
          <table:table-cell table:style-name="Таблица1.A3" office:value-type="string">
            <text:p text:style-name="P288">7</text:p>
          </table:table-cell>
          <table:table-cell table:style-name="Таблица1.A3" office:value-type="string">
            <text:p text:style-name="P272">25</text:p>
            <text:p text:style-name="P353"><text:s text:c="16"/></text:p>
          </table:table-cell>
          <table:table-cell table:style-name="Таблица1.A3" office:value-type="string">
            <text:p text:style-name="P72">8</text:p>
          </table:table-cell>
          <table:table-cell table:style-name="Таблица1.A3" office:value-type="string">
            <text:p text:style-name="P288">26</text:p>
          </table:table-cell>
        </table:table-row>
        <table:table-row table:style-name="Таблица1.8">
          <table:table-cell table:style-name="Таблица1.A3" office:value-type="string">
            <text:p text:style-name="P60">Количество смертельных отравлений наркотиками</text:p>
          </table:table-cell>
          <table:table-cell table:style-name="Таблица1.A3" office:value-type="string">
            <text:p text:style-name="P73">2</text:p>
          </table:table-cell>
          <table:table-cell table:style-name="Таблица1.A3" office:value-type="string">
            <text:p text:style-name="P182">6</text:p>
          </table:table-cell>
          <table:table-cell table:style-name="Таблица1.A3" office:value-type="string">
            <text:p text:style-name="P288">0</text:p>
          </table:table-cell>
          <table:table-cell table:style-name="Таблица1.A3" office:value-type="string">
            <text:p text:style-name="P288">3</text:p>
          </table:table-cell>
        </table:table-row>
        <table:table-row table:style-name="Таблица1.9">
          <table:table-cell table:style-name="Таблица1.A3" office:value-type="string">
            <text:p text:style-name="P60">Количество ВИЧ-инфицированных лиц</text:p>
          </table:table-cell>
          <table:table-cell table:style-name="Таблица1.A3" office:value-type="string">
            <text:p text:style-name="P308">11<text:span text:style-name="T42">0</text:span></text:p>
          </table:table-cell>
          <table:table-cell table:style-name="Таблица1.A3" office:value-type="string">
            <text:p text:style-name="P313">1<text:span text:style-name="T142">1</text:span><text:span text:style-name="T42">0</text:span></text:p>
          </table:table-cell>
          <table:table-cell table:style-name="Таблица1.A3" office:value-type="string">
            <text:p text:style-name="P63">1<text:span text:style-name="T132">1</text:span><text:span text:style-name="T190">1</text:span></text:p>
          </table:table-cell>
          <table:table-cell table:style-name="Таблица1.A3" office:value-type="string">
            <text:p text:style-name="P63">1<text:span text:style-name="T132">1</text:span><text:span text:style-name="T190">1</text:span></text:p>
          </table:table-cell>
        </table:table-row>
        <table:table-row table:style-name="Таблица1.10">
          <table:table-cell table:style-name="Таблица1.A3" office:value-type="string">
            <text:p text:style-name="P62">Количество вновь выявленных ВИЧ-инфицированных лиц, из них: <text:s/></text:p>
          </table:table-cell>
          <table:table-cell table:style-name="Таблица1.A3" office:value-type="string">
            <text:p text:style-name="P289">0</text:p>
          </table:table-cell>
          <table:table-cell table:style-name="Таблица1.A3" office:value-type="string">
            <text:p text:style-name="P273">0</text:p>
          </table:table-cell>
          <table:table-cell table:style-name="Таблица1.A3" office:value-type="string">
            <text:p text:style-name="P309">0</text:p>
          </table:table-cell>
          <table:table-cell table:style-name="Таблица1.A3" office:value-type="string">
            <text:p text:style-name="P309">0</text:p>
          </table:table-cell>
        </table:table-row>
        <table:table-row table:style-name="Таблица1.11">
          <table:table-cell table:style-name="Таблица1.A3" office:value-type="string">
            <text:p text:style-name="P62">количество фактов заражения путем - «внутривенное введение наркотиков»</text:p>
          </table:table-cell>
          <table:table-cell table:style-name="Таблица1.A3" office:value-type="string">
            <text:p text:style-name="P290">0</text:p>
          </table:table-cell>
          <table:table-cell table:style-name="Таблица1.A3" office:value-type="string">
            <text:p text:style-name="P274">0</text:p>
          </table:table-cell>
          <table:table-cell table:style-name="Таблица1.A3" office:value-type="string">
            <text:p text:style-name="P310">0</text:p>
          </table:table-cell>
          <table:table-cell table:style-name="Таблица1.A3" office:value-type="string">
            <text:p text:style-name="P310">0</text:p>
          </table:table-cell>
        </table:table-row>
        <table:table-row table:style-name="Таблица1.12">
          <table:table-cell table:style-name="Таблица1.A3" office:value-type="string">
            <text:p text:style-name="P60">Количество освидетельствований на состояние опьянения, из них</text:p>
          </table:table-cell>
          <table:table-cell table:style-name="Таблица1.A3" office:value-type="string">
            <text:p text:style-name="P290">450</text:p>
          </table:table-cell>
          <table:table-cell table:style-name="Таблица1.A3" office:value-type="string">
            <text:p text:style-name="P275">1314</text:p>
          </table:table-cell>
          <table:table-cell table:style-name="Таблица1.A3" office:value-type="string">
            <text:p text:style-name="P290">544</text:p>
          </table:table-cell>
          <table:table-cell table:style-name="Таблица1.A3" office:value-type="string">
            <text:p text:style-name="P290">1232</text:p>
          </table:table-cell>
        </table:table-row>
        <table:table-row table:style-name="Таблица1.13">
          <table:table-cell table:style-name="Таблица1.A3" office:value-type="string">
            <text:p text:style-name="P60">из них количество выявленных фактов наркотического опьянения</text:p>
          </table:table-cell>
          <table:table-cell table:style-name="Таблица1.A3" office:value-type="string">
            <text:p text:style-name="P311">4<text:span text:style-name="T43">4</text:span></text:p>
          </table:table-cell>
          <table:table-cell table:style-name="Таблица1.A3" office:value-type="string">
            <text:p text:style-name="P314">1<text:span text:style-name="T43">87</text:span></text:p>
          </table:table-cell>
          <table:table-cell table:style-name="Таблица1.A3" office:value-type="string">
            <text:p text:style-name="P311">4<text:span text:style-name="T43">0</text:span></text:p>
          </table:table-cell>
          <table:table-cell table:style-name="Таблица1.A3" office:value-type="string">
            <text:p text:style-name="P311">1<text:span text:style-name="T43">51</text:span></text:p>
          </table:table-cell>
        </table:table-row>
        <table:table-row table:style-name="Таблица1.14">
          <table:table-cell table:style-name="Таблица1.A3" office:value-type="string">
            <text:p text:style-name="P354">Количество совершенных преступлений в сфере незаконного оборота наркотиков (НОН) </text:p>
          </table:table-cell>
          <table:table-cell table:style-name="Таблица1.A3" office:value-type="string">
            <text:p text:style-name="P357">106</text:p>
          </table:table-cell>
          <table:table-cell table:style-name="Таблица1.A3" office:value-type="string">
            <text:p text:style-name="P356"><text:s text:c="2"/><text:span text:style-name="T171">135</text:span></text:p>
          </table:table-cell>
          <table:table-cell table:style-name="Таблица1.A3" office:value-type="string">
            <text:p text:style-name="P355">84</text:p>
          </table:table-cell>
          <table:table-cell table:style-name="Таблица1.A3" office:value-type="string">
            <text:p text:style-name="P355">84</text:p>
          </table:table-cell>
        </table:table-row>
        <table:table-row table:style-name="Таблица1.15">
          <table:table-cell table:style-name="Таблица1.A3" office:value-type="string">
            <text:p text:style-name="P60">из них раскрыто</text:p>
          </table:table-cell>
          <table:table-cell table:style-name="Таблица1.A3" office:value-type="string">
            <text:p text:style-name="P287"><text:span text:style-name="T208">5</text:span>1</text:p>
          </table:table-cell>
          <table:table-cell table:style-name="Таблица1.A3" office:value-type="string">
            <text:p text:style-name="P186">79</text:p>
          </table:table-cell>
          <table:table-cell table:style-name="Таблица1.A3" office:value-type="string">
            <text:p text:style-name="P76">47</text:p>
          </table:table-cell>
          <table:table-cell table:style-name="Таблица1.A3" office:value-type="string">
            <text:p text:style-name="P76">47</text:p>
          </table:table-cell>
        </table:table-row>
        <table:table-row table:style-name="TableLine517631984">
          <table:table-cell table:style-name="Таблица1.A3" office:value-type="string">
            <text:p text:style-name="P60">Количество лиц, привлеченных к уголовной ответственности за преступления в сфере НОН</text:p>
          </table:table-cell>
          <table:table-cell table:style-name="Таблица1.A3" office:value-type="string">
            <text:p text:style-name="P77">78</text:p>
          </table:table-cell>
          <table:table-cell table:style-name="Таблица1.A3" office:value-type="string">
            <text:p text:style-name="P186">79</text:p>
          </table:table-cell>
          <table:table-cell table:style-name="Таблица1.A3" office:value-type="string">
            <text:p text:style-name="P76">44</text:p>
          </table:table-cell>
          <table:table-cell table:style-name="Таблица1.A3" office:value-type="string">
            <text:p text:style-name="P76">44</text:p>
          </table:table-cell>
        </table:table-row>
        <table:table-row table:style-name="Таблица1.17">
          <table:table-cell table:style-name="Таблица1.A3" office:value-type="string">
            <text:p text:style-name="P60">Количество изъятых наркотических средств (грамм), из них по видам:</text:p>
          </table:table-cell>
          <table:table-cell table:style-name="Таблица1.A3" office:value-type="string">
            <text:p text:style-name="P77">3126</text:p>
          </table:table-cell>
          <table:table-cell table:style-name="Таблица1.A3" office:value-type="string">
            <text:p text:style-name="P187"><text:s text:c="4"/><text:span text:style-name="T169">4053</text:span></text:p>
          </table:table-cell>
          <table:table-cell table:style-name="Таблица1.A3" office:value-type="string">
            <text:p text:style-name="P78">3<text:span text:style-name="T209">9</text:span><text:span text:style-name="T171">29</text:span></text:p>
          </table:table-cell>
          <table:table-cell table:style-name="Таблица1.A3" office:value-type="string">
            <text:p text:style-name="P78">3<text:span text:style-name="T209">9</text:span><text:span text:style-name="T171">29</text:span></text:p>
          </table:table-cell>
        </table:table-row>
        <table:table-row table:style-name="Таблица1.18">
          <table:table-cell table:style-name="Таблица1.A3" office:value-type="string">
            <text:p text:style-name="P60">маковая солома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66"/>
          </table:table-cell>
          <table:table-cell table:style-name="Таблица1.A3" office:value-type="string">
            <text:p text:style-name="P76">279</text:p>
          </table:table-cell>
          <table:table-cell table:style-name="Таблица1.A3" office:value-type="string">
            <text:p text:style-name="P26"><text:s text:c="5"/><text:span text:style-name="T209">279</text:span></text:p>
          </table:table-cell>
        </table:table-row>
        <table:table-row table:style-name="Таблица1.18">
          <table:table-cell table:style-name="Таблица1.A3" office:value-type="string">
            <text:p text:style-name="P60">опиоиды</text:p>
          </table:table-cell>
          <table:table-cell table:style-name="Таблица1.A3" office:value-type="string">
            <text:p text:style-name="P78">0</text:p>
          </table:table-cell>
          <table:table-cell table:style-name="Таблица1.A3" office:value-type="string">
            <text:p text:style-name="P78"><text:s text:c="6"/><text:span text:style-name="T169">916</text:span></text:p>
          </table:table-cell>
          <table:table-cell table:style-name="Таблица1.A3" office:value-type="string">
            <text:p text:style-name="P64"/>
          </table:table-cell>
          <table:table-cell table:style-name="Таблица1.A3" office:value-type="string">
            <text:p text:style-name="P64"/>
          </table:table-cell>
        </table:table-row>
        <table:table-row table:style-name="Таблица1.18">
          <table:table-cell table:style-name="Таблица1.A3" office:value-type="string">
            <text:p text:style-name="P60">морфин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21">
          <table:table-cell table:style-name="Таблица1.A3" office:value-type="string">
            <text:p text:style-name="P60">героин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64">1961</text:p>
          </table:table-cell>
          <table:table-cell table:style-name="Таблица1.A3" office:value-type="string">
            <text:p text:style-name="P64">1961</text:p>
          </table:table-cell>
        </table:table-row>
        <table:table-row table:style-name="Таблица1.21">
          <table:table-cell table:style-name="Таблица1.A3" office:value-type="string">
            <text:p text:style-name="P60">дезоморфин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21">
          <table:table-cell table:style-name="Таблица1.A3" office:value-type="string">
            <text:p text:style-name="P60">каннабис</text:p>
          </table:table-cell>
          <table:table-cell table:style-name="Таблица1.A3" office:value-type="string">
            <text:p text:style-name="P77">1817</text:p>
          </table:table-cell>
          <table:table-cell table:style-name="Таблица1.A3" office:value-type="string">
            <text:p text:style-name="P66"><text:s text:c="5"/><text:span text:style-name="T169">1888</text:span></text:p>
          </table:table-cell>
          <table:table-cell table:style-name="Таблица1.A3" office:value-type="string">
            <text:p text:style-name="P79">1</text:p>
          </table:table-cell>
          <table:table-cell table:style-name="Таблица1.A3" office:value-type="string">
            <text:p text:style-name="P79">1</text:p>
          </table:table-cell>
        </table:table-row>
        <table:table-row table:style-name="Таблица1.21">
          <table:table-cell table:style-name="Таблица1.A3" office:value-type="string">
            <text:p text:style-name="P60">гашиш</text:p>
          </table:table-cell>
          <table:table-cell table:style-name="Таблица1.A3" office:value-type="string">
            <text:p text:style-name="P77">11</text:p>
          </table:table-cell>
          <table:table-cell table:style-name="Таблица1.A3" office:value-type="string">
            <text:p text:style-name="P26"><text:s text:c="12"/><text:span text:style-name="T208">11</text:span></text:p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21">
          <table:table-cell table:style-name="Таблица1.A3" office:value-type="string">
            <text:p text:style-name="P60">кокаин</text:p>
          </table:table-cell>
          <table:table-cell table:style-name="Таблица1.A3" office:value-type="string">
            <text:p text:style-name="P61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21">
          <table:table-cell table:style-name="Таблица1.A3" office:value-type="string">
            <text:p text:style-name="P60">амфетамин</text:p>
          </table:table-cell>
          <table:table-cell table:style-name="Таблица1.A3" office:value-type="string">
            <text:p text:style-name="P80">23<text:span text:style-name="T208">9</text:span></text:p>
          </table:table-cell>
          <table:table-cell table:style-name="Таблица1.A3" office:value-type="string">
            <text:p text:style-name="P291"><text:s text:c="6"/><text:span text:style-name="T169">461</text:span></text:p>
          </table:table-cell>
          <table:table-cell table:style-name="Таблица1.A3" office:value-type="string">
            <text:p text:style-name="P76">83</text:p>
          </table:table-cell>
          <table:table-cell table:style-name="Таблица1.A3" office:value-type="string">
            <text:p text:style-name="P76">83</text:p>
          </table:table-cell>
        </table:table-row>
        <table:table-row table:style-name="Таблица1.21">
          <table:table-cell table:style-name="Таблица1.A3" office:value-type="string">
            <text:p text:style-name="P60">метадон</text:p>
          </table:table-cell>
          <table:table-cell table:style-name="Таблица1.A3" office:value-type="string">
            <text:p text:style-name="P61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6"/>
          </table:table-cell>
        </table:table-row>
        <table:table-row table:style-name="Таблица1.21">
          <table:table-cell table:style-name="Таблица1.A3" office:value-type="string">
            <text:p text:style-name="P60">психотропные</text:p>
          </table:table-cell>
          <table:table-cell table:style-name="Таблица1.A3" office:value-type="string">
            <text:p text:style-name="P81"/>
          </table:table-cell>
          <table:table-cell table:style-name="Таблица1.A3" office:value-type="string">
            <text:p text:style-name="P81"/>
          </table:table-cell>
          <table:table-cell table:style-name="Таблица1.A3" office:value-type="string">
            <text:p text:style-name="P81"/>
          </table:table-cell>
          <table:table-cell table:style-name="Таблица1.A3" office:value-type="string">
            <text:p text:style-name="P81"/>
          </table:table-cell>
        </table:table-row>
        <table:table-row table:style-name="Таблица1.21">
          <table:table-cell table:style-name="Таблица1.A3" office:value-type="string">
            <text:p text:style-name="P60">синтетические</text:p>
          </table:table-cell>
          <table:table-cell table:style-name="Таблица1.A3" office:value-type="string">
            <text:p text:style-name="P287">1018</text:p>
          </table:table-cell>
          <table:table-cell table:style-name="Таблица1.A3" office:value-type="string">
            <text:p text:style-name="P291"><text:s text:c="6"/><text:span text:style-name="T169">1248</text:span></text:p>
          </table:table-cell>
          <table:table-cell table:style-name="Таблица1.A3" office:value-type="string">
            <text:p text:style-name="P64">16<text:span text:style-name="T171">68</text:span></text:p>
          </table:table-cell>
          <table:table-cell table:style-name="Таблица1.A3" office:value-type="string">
            <text:p text:style-name="P64">16<text:span text:style-name="T171">68</text:span></text:p>
          </table:table-cell>
        </table:table-row>
        <text:soft-page-break/>
        <table:table-row table:style-name="Таблица1.21">
          <table:table-cell table:style-name="Таблица1.A30" office:value-type="string">
            <text:p text:style-name="P65">иные</text:p>
          </table:table-cell>
          <table:table-cell table:style-name="Таблица1.A30" office:value-type="string">
            <text:p text:style-name="P287">786</text:p>
          </table:table-cell>
          <table:table-cell table:style-name="Таблица1.A30" office:value-type="string">
            <text:p text:style-name="P287">788</text:p>
          </table:table-cell>
          <table:table-cell table:style-name="Таблица1.A30" office:value-type="string">
            <text:p text:style-name="P64">19</text:p>
          </table:table-cell>
          <table:table-cell table:style-name="Таблица1.A30" office:value-type="string">
            <text:p text:style-name="P64">19</text:p>
          </table:table-cell>
        </table:table-row>
        <table:table-row table:style-name="Таблица1.31">
          <table:table-cell table:style-name="Таблица1.A3" office:value-type="string">
            <text:p text:style-name="P60">Количество преступлений, совершенных в состоянии наркотического опьянения</text:p>
          </table:table-cell>
          <table:table-cell table:style-name="Таблица1.A3" office:value-type="string">
            <text:p text:style-name="P82"><text:s text:c="8"/><text:span text:style-name="T171">42</text:span></text:p>
          </table:table-cell>
          <table:table-cell table:style-name="Таблица1.A3" office:value-type="string">
            <text:p text:style-name="P292"><text:s text:c="7"/><text:span text:style-name="T171">51</text:span></text:p>
          </table:table-cell>
          <table:table-cell table:style-name="Таблица1.A3" office:value-type="string">
            <text:p text:style-name="P81"><text:s text:c="15"/><text:span text:style-name="T172">19</text:span></text:p>
          </table:table-cell>
          <table:table-cell table:style-name="Таблица1.A3" office:value-type="string">
            <text:p text:style-name="P83">19</text:p>
          </table:table-cell>
        </table:table-row>
        <table:table-row table:style-name="Таблица1.32">
          <table:table-cell table:style-name="Таблица1.A3" office:value-type="string">
            <text:p text:style-name="P60">Количество лиц, стоящих на учете в правоохранительных органах за употребление наркотиков</text:p>
          </table:table-cell>
          <table:table-cell table:style-name="Таблица1.A3" office:value-type="string">
            <text:p text:style-name="P293">2<text:span text:style-name="T208">96</text:span></text:p>
          </table:table-cell>
          <table:table-cell table:style-name="Таблица1.C32" office:value-type="string">
            <text:p text:style-name="P66"/>
            <text:p text:style-name="P293">2<text:span text:style-name="T208">96</text:span></text:p>
          </table:table-cell>
          <table:table-cell table:style-name="Таблица1.A3" office:value-type="string">
            <text:p text:style-name="P83">312</text:p>
          </table:table-cell>
          <table:table-cell table:style-name="Таблица1.A3" office:value-type="string">
            <text:p text:style-name="P83">312</text:p>
          </table:table-cell>
        </table:table-row>
        <table:table-row table:style-name="Таблица1.32">
          <table:table-cell table:style-name="Таблица1.A30" office:value-type="string">
            <text:p text:style-name="P177">Количество несовершеннолетних лиц, замеченных в употреблении наркотических средств,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</text:p>
          </table:table-cell>
          <table:table-cell table:style-name="Таблица1.A30" office:value-type="string">
            <text:p text:style-name="P286">0</text:p>
          </table:table-cell>
          <table:table-cell table:style-name="Таблица1.C33" office:value-type="string">
            <text:p text:style-name="P66"/>
            <text:p text:style-name="P66"/>
            <text:p text:style-name="P66"/>
            <text:p text:style-name="P286">0</text:p>
          </table:table-cell>
          <table:table-cell table:style-name="Таблица1.A30" office:value-type="string">
            <text:p text:style-name="P67">0</text:p>
          </table:table-cell>
          <table:table-cell table:style-name="Таблица1.A30" office:value-type="string">
            <text:p text:style-name="P67">0</text:p>
          </table:table-cell>
        </table:table-row>
      </table:table>
      <text:p text:style-name="P10">Статистические данные приводятся в сравнении с аналогичным периодом прошлого года (АППГ) и указанием причин динамики их изменения. </text:p>
      <text:p text:style-name="P11">2. Причины и условия, способствующие распространению наркотиков (общественно-политические, социально-экономические). Процессы, связанные с последствиями потребления наркотиков. Выводы и предложения по результатам оценки развития наркоситуации в муниципальном образовании и прогноз ее развития. <text:s text:c="92"/></text:p>
      <text:p text:style-name="P12">Анализ ситуации, сложившейся с потреблением наркотических веществ показывает, что их основными потребителями являются, в первую очередь, молодые люди. Данная категория населения, в силу слабой информированности и еще не полной детерминированности своего сознания, не осознает пагубных последствий «модного» потребления наркотических веществ. <text:s/>Появление на рынке новых синтетических наркотиков. Доступность приобретения через интернет, трудность обнаружения этих препаратов в биологических средах с помощью современных тест систем и диагностического оборудования, легкость в использовании (курение, прием таблеток) делает все более популярным прием этих наркотиков. <text:s text:c="11"/></text:p>
      <text:p text:style-name="P13"><text:s text:c="5"/>По сравнению с аналогичным периодом прошлого года <text:s/>в<text:span text:style-name="T81"> </text:span><text:span text:style-name="T93">3</text:span><text:span text:style-name="T81"> </text:span>квартале <text:s/>2023 года <text:s/>число пациентов, состоящих на диспансерном учете <text:s/>с диагнозом «Наркомания» <text:span text:style-name="T42">увеличилось на 5,9 %, что является хорошим результатом межведомственного взаимодействия субъектов противодействия наркомании</text:span>.</text:p>
      <text:p text:style-name="P13"><text:s text:c="6"/>Число <text:s/>лиц, <text:s/>впервые взятых на диспансерный учет, <text:s/>с диагнозом «Наркомания» <text:span text:style-name="T190">за 9 месяцев</text:span> <text:s/>2023 года по сравнению с аналогичным периодом прошлого года <text:span text:style-name="T190">остается на прежнем уровне</text:span>. </text:p>
      <text:p text:style-name="P13"><text:s text:c="6"/>Количество ВИЧ положительных пациентов, состоящих на учете, <text:s text:c="4"/>во 2 квартале 2023 года <text:s/>по сравнению <text:s/>с аналогичным периодом прошлого года остаётся на одном уровне.</text:p>
      <text:p text:style-name="P13"><text:s text:c="5"/>Общее количество освидетельствований на состояние опьянения во 2 квартале 2023 года по <text:s/>сравнению с аналогичным периодом прошлого года <text:s/>остаётся на одном уровне.</text:p>
      <text:p text:style-name="P17">Предложения: </text:p>
      <text:p text:style-name="P20">1) <text:s text:c="4"/>п<text:span text:style-name="T143">родолжить взаимодействие со всеми субъектами профилактики</text:span></text:p>
      <text:p text:style-name="P17"><text:span text:style-name="T144">2</text:span>) ужесточить законодательство в сфере незаконного оборота наркотических веществ (употребление, хранение, распространение, производство);</text:p>
      <text:p text:style-name="P21"><text:soft-page-break/><text:span text:style-name="T144">3</text:span>) ввести принудительное лечение наркозависимых с последующей обязательной <text:s/>медицинской и социальной <text:s/>реабилитацией;</text:p>
      <text:p text:style-name="P22"/>
      <text:p text:style-name="P345"><text:span text:style-name="Основной_20_шрифт_20_абзаца"><text:span text:style-name="T64">Раздел </text:span></text:span><text:span text:style-name="Основной_20_шрифт_20_абзаца"><text:span text:style-name="T65">II</text:span></text:span><text:span text:style-name="Основной_20_шрифт_20_абзаца"><text:span text:style-name="T64">. </text:span></text:span><text:span text:style-name="Основной_20_шрифт_20_абзаца"><text:span text:style-name="T66">Результаты деятельности муниципальной антинаркотической комиссии. Предоставляется информация о проведенных заседаниях муниципальной антинаркотической комиссии, о рассматриваемых вопросах, принимаемых решениях и результатах их исполнения.</text:span></text:span></text:p>
      <text:p text:style-name="P15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282">Наименование и реквизиты нормативного правового акта о создании антинаркотической комиссии</text:p>
          </table:table-cell>
          <table:table-cell table:style-name="Таблица2.A1" table:number-rows-spanned="2" office:value-type="string">
            <text:p text:style-name="P282">Председатель (должность, ФИО, телефон)</text:p>
          </table:table-cell>
          <table:table-cell table:style-name="Таблица2.A1" table:number-rows-spanned="2" office:value-type="string">
            <text:p text:style-name="P283">Секретарь (должность, ФИО, телефон,</text:p>
            <text:p text:style-name="P348"><text:span text:style-name="Основной_20_шрифт_20_абзаца"><text:span text:style-name="T59">e</text:span></text:span><text:span text:style-name="Основной_20_шрифт_20_абзаца"><text:span text:style-name="T51">-</text:span></text:span><text:span text:style-name="Основной_20_шрифт_20_абзаца"><text:span text:style-name="T59">mail</text:span></text:span><text:span text:style-name="Основной_20_шрифт_20_абзаца"><text:span text:style-name="T51">)</text:span></text:span></text:p>
          </table:table-cell>
          <table:table-cell table:style-name="Таблица2.A1" table:number-rows-spanned="2" office:value-type="string">
            <text:p text:style-name="P284">Сведения о сотрудниках территориальных органов МВД России на районном уровне Свердловской области входящих в состав комиссии</text:p>
            <text:p text:style-name="P284">(должность, ФИО, телефон)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264">Постановление главы Серовского городского </text:p>
            <text:p text:style-name="P264">округа </text:p>
            <text:p text:style-name="P265">от 25.01.2008г. №78 </text:p>
            <text:p text:style-name="P265">«О создании антинаркоти</text:p>
            <text:p text:style-name="P265">ческой комиссии в </text:p>
            <text:p text:style-name="P265">Серовском городском </text:p>
            <text:p text:style-name="P265">округе»</text:p>
          </table:table-cell>
          <table:table-cell table:style-name="Таблица2.A1" office:value-type="string">
            <text:p text:style-name="P265">Глава Серовского </text:p>
            <text:p text:style-name="P265">городского округа </text:p>
            <text:p text:style-name="P265">Сизиков Василий </text:p>
            <text:p text:style-name="P265">Витальевич, 8(34385)75-747</text:p>
          </table:table-cell>
          <table:table-cell table:style-name="Таблица2.A1" office:value-type="string">
            <text:p text:style-name="P265">Начальник отдела </text:p>
            <text:p text:style-name="P265">мобилизационной </text:p>
            <text:p text:style-name="P265">подготовки, </text:p>
            <text:p text:style-name="P265">гражданской защиты </text:p>
            <text:p text:style-name="P265">и общественной </text:p>
            <text:p text:style-name="P265">безопасности администрации Серовского </text:p>
            <text:p text:style-name="P265">городского округа </text:p>
            <text:p text:style-name="P265">Ахтулов Олег </text:p>
            <text:p text:style-name="P265">Витальевич, </text:p>
            <text:p text:style-name="P285"><text:span text:style-name="T5">8</text:span><text:span text:style-name="T4">(34385)75-723,</text:span><text:span text:style-name="T102"> </text:span></text:p>
            <text:p text:style-name="P294">mob-serov@mail.ru</text:p>
          </table:table-cell>
          <table:table-cell table:style-name="Таблица2.A1" office:value-type="string">
            <text:p text:style-name="P265">Начальник </text:p>
            <text:p text:style-name="P265">межмуниципального </text:p>
            <text:p text:style-name="P264">отдела МВД России «Серовский» </text:p>
            <text:p text:style-name="P264">Якимов Олег </text:p>
            <text:p text:style-name="P265">Владимирович, </text:p>
            <text:p text:style-name="P265">8(34385) 9-02-13</text:p>
          </table:table-cell>
        </table:table-row>
      </table:table>
      <text:p text:style-name="P10"/>
      <text:p text:style-name="P15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25">Проведенные заседания</text:p>
          </table:table-cell>
          <table:covered-table-cell/>
          <table:table-cell table:style-name="Таблица3.A1" table:number-columns-spanned="2" office:value-type="string">
            <text:p text:style-name="P25">Рассмотренные вопросы</text:p>
          </table:table-cell>
          <table:covered-table-cell/>
        </table:table-row>
        <table:table-row table:style-name="TableLine517630080">
          <table:table-cell table:style-name="Таблица3.A1" office:value-type="string">
            <text:p text:style-name="P25">Количество заседаний</text:p>
          </table:table-cell>
          <table:table-cell table:style-name="Таблица3.A1" office:value-type="string">
            <text:p text:style-name="P25">Дата проведения</text:p>
          </table:table-cell>
          <table:table-cell table:style-name="Таблица3.A1" office:value-type="string">
            <text:p text:style-name="P25">Количество рассмотрен-ных вопросов</text:p>
          </table:table-cell>
          <table:table-cell table:style-name="Таблица3.A1" office:value-type="string">
            <text:p text:style-name="P25">Тематика</text:p>
          </table:table-cell>
        </table:table-row>
        <table:table-row table:style-name="TableLine517660272">
          <table:table-cell table:style-name="Таблица3.A1" office:value-type="string">
            <text:p text:style-name="P38">1</text:p>
          </table:table-cell>
          <table:table-cell table:style-name="Таблица3.A1" office:value-type="string">
            <text:p text:style-name="P38"><text:span text:style-name="T145">21</text:span> февраля 202<text:span text:style-name="T145">3</text:span> </text:p>
          </table:table-cell>
          <table:table-cell table:style-name="Таблица3.A1" office:value-type="string">
            <text:p text:style-name="P68">4</text:p>
          </table:table-cell>
          <table:table-cell table:style-name="Таблица3.A1" office:value-type="string">
            <text:p text:style-name="P120">1. <text:span text:style-name="T101">О выполнении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.</text:span></text:p>
            <text:p text:style-name="P331"><text:span text:style-name="T114">2. <text:s/></text:span><text:span text:style-name="T112">О наркоситуации на территории Серовского городского округа, в том числе ситуация со смертельными отравлениями наркотиками, а также задачи на 2023 год по противодействию распространения наркомании в Серовском городском округе.</text:span></text:p>
            <text:p text:style-name="P37"><text:span text:style-name="T6">3. </text:span><text:span text:style-name="T4">О состоянии заболеваемости наркоманиями по итогам 202</text:span><text:span text:style-name="T8">2</text:span><text:span text:style-name="T4"> года.</text:span></text:p>
            <text:p text:style-name="P331"><text:span text:style-name="T114">4. </text:span><text:span text:style-name="T112">О результатах проведения в 202</text:span><text:span text:style-name="T113">2</text:span><text:span text:style-name="T112">/202</text:span><text:span text:style-name="T113">3</text:span><text:span text:style-name="T112"> </text:span><text:soft-page-break/><text:span text:style-name="T112">учебном году социально - психологического тестирования обучающихся в общеобразовательных учреждениях и учреждениях среднего профессионального образования на раннее выявление немедицинского потребления наркотических средств и психотропных веществ.</text:span></text:p>
            <text:p text:style-name="P121"><text:s text:c="74"/></text:p>
          </table:table-cell>
        </table:table-row>
        <table:table-row table:style-name="TableLine517659184">
          <table:table-cell table:style-name="Таблица3.A4" office:value-type="string">
            <text:p text:style-name="P38"><text:s text:c="10"/><text:span text:style-name="T173">2</text:span></text:p>
          </table:table-cell>
          <table:table-cell table:style-name="Таблица3.A4" office:value-type="string">
            <text:p text:style-name="P38"><text:s text:c="2"/><text:span text:style-name="T173">27 апреля 2023</text:span></text:p>
          </table:table-cell>
          <table:table-cell table:style-name="Таблица3.A4" office:value-type="string">
            <text:p text:style-name="P69">4</text:p>
          </table:table-cell>
          <table:table-cell table:style-name="Таблица3.A4" office:value-type="string">
            <text:p text:style-name="P343"><text:span text:style-name="T117">1.</text:span><text:span text:style-name="T116"> О ходе выполнения решений антинаркотической комиссии в Серовском городском округе (протокол от 21.02.2023 № 1).</text:span></text:p>
            <text:p text:style-name="P343"><text:span text:style-name="T117">2.</text:span><text:span text:style-name="T116"> <text:s/>О состоянии и результатах проведения оперативно-профилактических мероприятий, направленных на выявление и пресечение фактов незаконного оборота наркотических средств в местах массового отдыха молодеж</text:span><text:span text:style-name="T117">и.</text:span></text:p>
            <text:p text:style-name="P344"><text:span text:style-name="T117">3.</text:span><text:span text:style-name="T116"> Эпидемиологическая ситуация по ВИЧ-инфекции, проведение обследований наркозависимых и контактных по игле на ВИЧ-инфекцию и гепатиты.</text:span></text:p>
            <text:p text:style-name="P344"><text:span text:style-name="T120">4. </text:span><text:span text:style-name="T116"><text:s/>Об организации противодействия незаконному обороту наркотиков среди подростков и молодёжи. Об организации мероприятий антинаркотической направленности, посвященных Международному дню борьбы с наркоманией и незаконным оборотом наркотиков. <text:s/></text:span></text:p>
          </table:table-cell>
        </table:table-row>
      </table:table>
      <text:p text:style-name="P14"/>
      <text:p text:style-name="P14"/>
      <text:p text:style-name="P14"/>
      <text:p text:style-name="P14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517619200">
          <table:table-cell table:style-name="Таблица4.A1" office:value-type="string">
            <text:p text:style-name="P26">Дата, </text:p>
            <text:p text:style-name="P26"><text:span text:style-name="T107">н</text:span>омер протокола</text:p>
            <text:p text:style-name="P26">номер пункта протокола</text:p>
          </table:table-cell>
          <table:table-cell table:style-name="Таблица4.A1" office:value-type="string">
            <text:p text:style-name="P29">Решение</text:p>
            <text:p text:style-name="P3"><text:span text:style-name="Основной_20_шрифт_20_абзаца"><text:span text:style-name="T53">муниципальной антинаркотической комиссии </text:span></text:span></text:p>
          </table:table-cell>
          <table:table-cell table:style-name="Таблица4.A1" office:value-type="string">
            <text:p text:style-name="P27">Исполнитель</text:p>
          </table:table-cell>
          <table:table-cell table:style-name="Таблица4.A1" office:value-type="string">
            <text:p text:style-name="P28">Срок исполне</text:p>
            <text:p text:style-name="P28">ния поручения</text:p>
          </table:table-cell>
          <table:table-cell table:style-name="Таблица4.A1" office:value-type="string">
            <text:p text:style-name="P27">Информация об исполнении решения муниципальной антинаркотической комиссии </text:p>
          </table:table-cell>
        </table:table-row>
        <table:table-row table:style-name="TableLine517646128">
          <table:table-cell table:style-name="Таблица4.A1" office:value-type="string">
            <text:p text:style-name="P195"><text:span text:style-name="T146">21</text:span> февраля 202<text:span text:style-name="T174">3</text:span> года №1,</text:p>
            <text:p text:style-name="P103"/>
            <text:p text:style-name="P162">пункт 2.1 части I</text:p>
          </table:table-cell>
          <table:table-cell table:style-name="Таблица4.A1" office:value-type="string">
            <text:p text:style-name="P119">продолжить организацию и проведение комплекса мероприятий, направленных на выполнение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</text:p>
          </table:table-cell>
          <table:table-cell table:style-name="Таблица4.A1" office:value-type="string">
            <text:p text:style-name="P84">ООА СГО «Управление культуры и молодежной политики,</text:p>
            <text:p text:style-name="P86">ООА СГО Управление образования,</text:p>
            <text:p text:style-name="P166">ООА СГО «Комитет по физической культуре, спорту и туризму»</text:p>
          </table:table-cell>
          <table:table-cell table:style-name="Таблица4.A1" office:value-type="string">
            <text:p text:style-name="P129">период 202<text:span text:style-name="T146">3</text:span> года. Информацию предоставлять ежеквартально до 01 числа месяца, следующего за отчетным периодом</text:p>
            <text:p text:style-name="P32"><text:soft-page-break/></text:p>
          </table:table-cell>
          <table:table-cell table:style-name="Таблица4.A1" office:value-type="string">
            <text:p text:style-name="P94">поручение Комиссии принято к руководству и исполнению.</text:p>
            <text:p text:style-name="P137">Профилактические мероприятия проводятся в соответствии с планами учреждений. Информация в АНК СГО предоставляется.</text:p>
            <text:p text:style-name="P96"/>
          </table:table-cell>
        </table:table-row>
        <table:table-row table:style-name="TableLine517644496">
          <table:table-cell table:style-name="Таблица4.A3" office:value-type="string">
            <text:p text:style-name="P222">пункт 2.<text:span text:style-name="T133">2</text:span> части I</text:p>
          </table:table-cell>
          <table:table-cell table:style-name="Таблица4.A3" office:value-type="string">
            <text:p text:style-name="P119">обеспечить реализацию мероприятий муниципальных программ (подпрограмм, планов) направленных на профилактику наркомании, популяризацию здорового образа жизни и их финансовое обеспечение</text:p>
          </table:table-cell>
          <table:table-cell table:style-name="Таблица4.A3" office:value-type="string">
            <text:p text:style-name="P105">ООА СГО «Управление культуры и молодежной политики,</text:p>
            <text:p text:style-name="P104">ООА СГО Управление образования,</text:p>
            <text:p text:style-name="P167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133">период 202<text:span text:style-name="T146">3</text:span> года. И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88"/>
          </table:table-cell>
        </table:table-row>
        <table:table-row table:style-name="TableLine517647760">
          <table:table-cell table:style-name="Таблица4.A3" office:value-type="string">
            <text:p text:style-name="P232">пункт 2.<text:span text:style-name="T147">3</text:span> части I</text:p>
          </table:table-cell>
          <table:table-cell table:style-name="Таблица4.A3" office:value-type="string">
            <text:p text:style-name="P119">поддерживать волонтерские и общественные организации, которые реализуют мероприятия по профилактике потребления психоактивных веществ и пропаганде здорового образа жизни</text:p>
          </table:table-cell>
          <table:table-cell table:style-name="Таблица4.A3" office:value-type="string">
            <text:p text:style-name="P105">ООА СГО «Управление культуры и молодежной политики,</text:p>
            <text:p text:style-name="P104">ООА СГО Управление образования,</text:p>
            <text:p text:style-name="P167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133">период 202<text:span text:style-name="T146">3</text:span> года. И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88"/>
          </table:table-cell>
        </table:table-row>
        <table:table-row table:style-name="TableLine517648304">
          <table:table-cell table:style-name="Таблица4.A3" office:value-type="string">
            <text:p text:style-name="P232">пункт 2.<text:span text:style-name="T147">4</text:span> части I</text:p>
          </table:table-cell>
          <table:table-cell table:style-name="Таблица4.A3" office:value-type="string">
            <text:p text:style-name="P119">проработать вопросы организации мероприятий по обеспечению занятости подростков и молодежи в летний период 2023 года. Особенно по привлечению к занятости категории лиц, состоящих на профилактических учетах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105">ООА СГО «Управление культуры и молодежной политики,</text:p>
            <text:p text:style-name="P104">ООА СГО Управление образования,</text:p>
            <text:p text:style-name="P167">ООА СГО «Комитет по физической культуре, спорту и туризму»</text:p>
          </table:table-cell>
          <table:table-cell table:style-name="Таблица4.A3" office:value-type="string">
            <text:p text:style-name="P175">до 20.04.2023</text:p>
          </table:table-cell>
          <table:table-cell table:style-name="Таблица4.A3" office:value-type="string">
            <text:p text:style-name="P104">поручение Комиссии принято к руководству и исполнению.</text:p>
          </table:table-cell>
        </table:table-row>
        <table:table-row table:style-name="TableLine517648576">
          <table:table-cell table:style-name="Таблица4.A3" office:value-type="string">
            <text:p text:style-name="P222">пункт <text:span text:style-name="T133">3</text:span>.<text:span text:style-name="T133">1</text:span> части I</text:p>
          </table:table-cell>
          <table:table-cell table:style-name="Таблица4.A3" office:value-type="string">
            <text:p text:style-name="P119">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<text:soft-page-break/>такль «Морфий» по мотивам рассказа М. Булгакова</text:p>
          </table:table-cell>
          <table:table-cell table:style-name="Таблица4.A3" office:value-type="string">
            <text:p text:style-name="P85">ООА СГО «Управление культуры и молодежной политики»</text:p>
          </table:table-cell>
          <table:table-cell table:style-name="Таблица4.A3" office:value-type="string">
            <text:p text:style-name="P128">в период 202<text:span text:style-name="T148">3</text:span> года по плану МБУ Серовский театр драмы им. А.П. <text:soft-page-break/>Чехова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93">МБУ Серовский театр драмы им. А.П. Чехова <text:span text:style-name="T80">п</text:span>ровел для работников <text:span text:style-name="T140">и обучающихся</text:span> ООА СГО «Управление культуры и <text:soft-page-break/>молодежной политики», ООА СГО Управление образования <text:span text:style-name="T140">и ГПОУ СО</text:span> п<text:span text:style-name="T140">родолжает показ</text:span> постановки М.А. Булгакова «Морфий».</text:p>
          </table:table-cell>
        </table:table-row>
        <table:table-row table:style-name="TableLine517648848">
          <table:table-cell table:style-name="Таблица4.A3" office:value-type="string">
            <text:p text:style-name="P222">пункт <text:span text:style-name="T133">3</text:span>.<text:span text:style-name="T133">2</text:span> части I</text:p>
          </table:table-cell>
          <table:table-cell table:style-name="Таблица4.A3" office:value-type="string">
            <text:p text:style-name="P119">совместно с ООА СГО Управление образования (<text:span text:style-name="T148">Рагозина А.Ю.</text:span>) и руководителями государственных профессиональных образовательных организаций организовать посещения спектакля обучающимися</text:p>
          </table:table-cell>
          <table:table-cell table:style-name="Таблица4.A3" office:value-type="string">
            <text:p text:style-name="P106">ООА СГО «Управление культуры и молодежной политики»</text:p>
          </table:table-cell>
          <table:table-cell table:style-name="Таблица4.A3" office:value-type="string">
            <text:p text:style-name="P129"><text:span text:style-name="T134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37">Просмотр <text:s/><text:span text:style-name="T12">постановки М.А. Булгакова «Морфий» продолжен</text:span> образовательными учреждениями в<text:span text:style-name="T12"> 202</text:span><text:span text:style-name="T15">3</text:span><text:span text:style-name="T12"> года.</text:span></text:p>
          </table:table-cell>
        </table:table-row>
        <table:table-row table:style-name="TableLine517672784">
          <table:table-cell table:style-name="Таблица4.A3" office:value-type="string">
            <text:p text:style-name="P222">пункт <text:span text:style-name="T133">4</text:span>.<text:span text:style-name="T133">1</text:span> части I</text:p>
          </table:table-cell>
          <table:table-cell table:style-name="Таблица4.A3" office:value-type="string">
            <text:p text:style-name="P119">продолжить организацию и проведение комплекса мероприятий, направленных на выполнение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 в части касающейся</text:p>
          </table:table-cell>
          <table:table-cell table:style-name="Таблица4.A3" office:value-type="string">
            <text:p text:style-name="P85">Государственные профессиональные образовательные учреждения, расположенные на территории Серовского городского округа</text:p>
            <text:p text:style-name="P85">(далее ГПОУ СО)</text:p>
          </table:table-cell>
          <table:table-cell table:style-name="Таблица4.A3" office:value-type="string">
            <text:p text:style-name="P130"><text:span text:style-name="T134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37">Профилактические мероприятия проводятся в соответствии с планами учреждений. Информация в АНК СГО предоставляется.</text:p>
          </table:table-cell>
        </table:table-row>
        <table:table-row table:style-name="TableLine517649664">
          <table:table-cell table:style-name="Таблица4.A3" office:value-type="string">
            <text:p text:style-name="P223">пункт <text:span text:style-name="T133">4</text:span>.<text:span text:style-name="T134">2</text:span> части I</text:p>
          </table:table-cell>
          <table:table-cell table:style-name="Таблица4.A3" office:value-type="string">
            <text:p text:style-name="P119">подготовить информацию о занятости в летний период обучающихся. Информацию предоставить в антинаркотическую комиссию в Серовском городском округе</text:p>
          </table:table-cell>
          <table:table-cell table:style-name="Таблица4.A3" office:value-type="string">
            <text:p text:style-name="P87">ГПОУ СО</text:p>
          </table:table-cell>
          <table:table-cell table:style-name="Таблица4.A3" office:value-type="string">
            <text:p text:style-name="P141">до 1<text:span text:style-name="T149">5</text:span>.05.202<text:span text:style-name="T149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</table:table-cell>
        </table:table-row>
        <table:table-row table:style-name="TableLine517649392">
          <table:table-cell table:style-name="Таблица4.A3" office:value-type="string">
            <text:p text:style-name="P224">пункт 2 части I<text:span text:style-name="T82">I</text:span></text:p>
          </table:table-cell>
          <table:table-cell table:style-name="Таблица4.A3" office:value-type="string">
            <text:p text:style-name="P119">Рекомендовать МО МВД России «Серовский» (Якимов О.В.) проводить и представлять в антинаркотическую комиссию анализ каждого случая смертельного отравления наркотиками и психоактивными веществами</text:p>
          </table:table-cell>
          <table:table-cell table:style-name="Таблица4.A3" office:value-type="string">
            <text:p text:style-name="P88">МО МВД России «Серовский»,</text:p>
            <text:p text:style-name="P89"/>
          </table:table-cell>
          <table:table-cell table:style-name="Таблица4.A3" office:value-type="string">
            <text:p text:style-name="P134">в период 202<text:span text:style-name="T148">3</text:span> года</text:p>
            <text:p text:style-name="P174">в сроки установленные для отчетов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97"/>
            <text:p text:style-name="P137"/>
          </table:table-cell>
        </table:table-row>
        <table:table-row table:style-name="TableLine517649120">
          <table:table-cell table:style-name="Таблица4.A3" office:value-type="string">
            <text:p text:style-name="P225"><text:span text:style-name="T135">п</text:span>ункт <text:span text:style-name="T135">3.1</text:span> <text:soft-page-break/>части I<text:span text:style-name="T82">I</text:span></text:p>
          </table:table-cell>
          <table:table-cell table:style-name="Таблица4.A3" office:value-type="string">
            <text:p text:style-name="P123">приглашать врачей <text:soft-page-break/>психиаторов-наркологов для информирования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.</text:p>
            <text:p text:style-name="P119"/>
          </table:table-cell>
          <table:table-cell table:style-name="Таблица4.A3" office:value-type="string">
            <text:p text:style-name="P98">ООА СГО <text:soft-page-break/>«Управление культуры и молодежной политики,</text:p>
            <text:p text:style-name="P99">ООА СГО Управление образования</text:p>
          </table:table-cell>
          <table:table-cell table:style-name="Таблица4.A3" office:value-type="string">
            <text:p text:style-name="P131"><text:span text:style-name="T134">и</text:span>нформаци<text:soft-page-break/>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91">поручение Комиссии <text:soft-page-break/>принято к руководству и исполнению.</text:p>
            <text:p text:style-name="P137">Представители здравоохранения принимают участие по информированию родителей, подростков и молодежи о вреде наркотиков в рамках родительских собраний и проф.бесед в учреждениях здравоохранения.</text:p>
            <text:p text:style-name="P136">Специалисты ГАУЗ СО «Свердловская областная клиническая психиатрическая больница» филиала «Северная психиатрическая больница»<text:line-break/>г. Серова приняли участие в информировании педагогов, родителей (законных представителей) и обучающихся о пагубном влиянии наркотиков на организм человека и возможном остром (передозировке) или смертельном отравлении ими.</text:p>
          </table:table-cell>
        </table:table-row>
        <table:table-row table:style-name="TableLine517673056">
          <table:table-cell table:style-name="Таблица4.A3" office:value-type="string">
            <text:p text:style-name="P225"><text:span text:style-name="T135">п</text:span>ункт <text:span text:style-name="T135">3.2</text:span> части I<text:span text:style-name="T82">I</text:span></text:p>
          </table:table-cell>
          <table:table-cell table:style-name="Таблица4.A3" office:value-type="string">
            <text:p text:style-name="P119"><text:span text:style-name="T99">организовать </text:span>и провести во всех муниципальных образовательных учреждениях <text:span text:style-name="T99">Урок здоровья «Пока не поздно» с участием медицинского работника, психолога, нарколога</text:span></text:p>
          </table:table-cell>
          <table:table-cell table:style-name="Таблица4.A3" office:value-type="string">
            <text:p text:style-name="P98">ООА СГО «Управление культуры и молодежной политики,</text:p>
            <text:p text:style-name="P99">ООА СГО Управление образования</text:p>
          </table:table-cell>
          <table:table-cell table:style-name="Таблица4.A3" office:value-type="string">
            <text:p text:style-name="P142">до <text:span text:style-name="T150">26</text:span>.05.202<text:span text:style-name="T150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</table:table-cell>
        </table:table-row>
        <table:table-row table:style-name="TableLine517673328">
          <table:table-cell table:style-name="Таблица4.A3" office:value-type="string">
            <text:p text:style-name="P225"><text:span text:style-name="T135">п</text:span>ункт <text:span text:style-name="T135">4</text:span> части I<text:span text:style-name="T82">I</text:span></text:p>
          </table:table-cell>
          <table:table-cell table:style-name="Таблица4.A3" office:value-type="string">
            <text:p text:style-name="P119">Рекомендовать МО МВД России «Серовский» (Якимов О.В.), ГБУЗ СО «Свердловская областная клиническая психиатрическая больница» филиал «Северная психиатрическая боль<text:soft-page-break/>ница» (Кулаков А.В.) подготовить и провести в <text:span text:style-name="T99"><text:s/></text:span>трудовых коллективах предприятий и организаций на территории Серовского городского округа информирование работников об уголовной ответственности за незаконный оборот наркотиков, о пагубном и необратимом воздействии на здоровье не врачебного употребления наркотических и психотровных средств, а также о случаях смертельного отравления наркотиками</text:p>
          </table:table-cell>
          <table:table-cell table:style-name="Таблица4.A3" office:value-type="string">
            <text:p text:style-name="P99">МО МВД России «Серовский», ГБУ <text:s/>СО «СОК ПБ» филиала «Северная психиатрическая больница</text:p>
            <text:p text:style-name="P99"/>
            <text:p text:style-name="P99"><text:soft-page-break/></text:p>
            <text:p text:style-name="P99"/>
            <text:p text:style-name="P168"><text:s text:c="29"/></text:p>
          </table:table-cell>
          <table:table-cell table:style-name="Таблица4.A3" office:value-type="string">
            <text:p text:style-name="P140">период 202<text:span text:style-name="T151">3</text:span>года</text:p>
            <text:p text:style-name="P131"><text:span text:style-name="T134">и</text:span>нформацию предоставлять ежеквартально до 01 числа <text:soft-page-break/>месяца, следующего за отчетным периодом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37">Мероприятия проводятся.</text:p>
            <text:p text:style-name="P143">Информация ежеквартально представляется в АНК <text:soft-page-break/>СГО.</text:p>
          </table:table-cell>
        </table:table-row>
        <table:table-row table:style-name="TableLine517673600">
          <table:table-cell table:style-name="Таблица4.A3" office:value-type="string">
            <text:p text:style-name="P226"><text:span text:style-name="T135">п</text:span>ункт <text:span text:style-name="T136">5</text:span> части I<text:span text:style-name="T82">I</text:span></text:p>
          </table:table-cell>
          <table:table-cell table:style-name="Таблица4.A3" office:value-type="string">
            <text:p text:style-name="P119">Рекомендовать руководителям организаций и предприятий независимо от формы управления и ведомственной принадлежности, действующих на территории Серовского городского округа, организовать встречи работников с представителями правоохранительных органов и медицинских специалистов-наркологов для информирования об уголовной ответственности за незаконный оборот и употребление наркотиков, а также о пагубном и необратимом воздействии на здоровье не врачебного употребления наркотиков и психотровных средств</text:p>
          </table:table-cell>
          <table:table-cell table:style-name="Таблица4.A3" office:value-type="string">
            <text:p text:style-name="P138">руководители предприятий и организаций</text:p>
          </table:table-cell>
          <table:table-cell table:style-name="Таблица4.A3" office:value-type="string">
            <text:p text:style-name="P139">период 202<text:span text:style-name="T151">3</text:span>года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</table:table-cell>
        </table:table-row>
        <table:table-row table:style-name="TableLine517673872">
          <table:table-cell table:style-name="Таблица4.A3" office:value-type="string">
            <text:p text:style-name="P226"><text:span text:style-name="T136">п</text:span>ункт <text:span text:style-name="T136">6</text:span> части I<text:span text:style-name="T82">I</text:span></text:p>
          </table:table-cell>
          <table:table-cell table:style-name="Таблица4.A3" office:value-type="string">
            <text:p text:style-name="P119">Рекомендовать Управлению социальной политики Министерства социальной политики Свердловской области №19 (Сафонова О.Л.): организовать проведе<text:soft-page-break/>ние профилактических мероприятий с семьями и несовершеннолетними, находящимися в социально опасном положении или трудной жизненной ситуации в связи с потреблением наркотиков</text:p>
          </table:table-cell>
          <table:table-cell table:style-name="Таблица4.A3" office:value-type="string">
            <text:p text:style-name="P107">Управлению социальной политики Министерства социальной политики Свердловской <text:soft-page-break/>области №19</text:p>
          </table:table-cell>
          <table:table-cell table:style-name="Таблица4.A3" office:value-type="string">
            <text:p text:style-name="P139">период 202<text:span text:style-name="T152">3</text:span> года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</table:table-cell>
        </table:table-row>
        <table:table-row table:style-name="TableLine517674144">
          <table:table-cell table:style-name="Таблица4.A3" office:value-type="string">
            <text:p text:style-name="P227"><text:span text:style-name="T137">п</text:span>ункт <text:span text:style-name="T137">2.1</text:span> части I<text:span text:style-name="T82">I</text:span><text:span text:style-name="T83">I</text:span></text:p>
          </table:table-cell>
          <table:table-cell table:style-name="Таблица4.A3" office:value-type="string">
            <text:p text:style-name="P119">продолжить проведение мониторинга заболеваемости населения наркоманиями на территории Серовского городского округа. <text:s/>Информацию о его <text:s/>результатах направлять в антинаркотическую <text:s/>комиссию в Серовском городском округе ежеквартально до 01 числа следующего за отчетным периодом</text:p>
          </table:table-cell>
          <table:table-cell table:style-name="Таблица4.A3" office:value-type="string">
            <text:p text:style-name="P101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132"><text:span text:style-name="T134">и</text:span>нформацию предоставлять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16">Мониторинг проводится </text:p>
            <text:p text:style-name="P102">информация направляется в АНК СГО ежеквартально.</text:p>
          </table:table-cell>
        </table:table-row>
        <table:table-row table:style-name="TableLine517675232">
          <table:table-cell table:style-name="Таблица4.A3" office:value-type="string">
            <text:p text:style-name="P227"><text:span text:style-name="T137">п</text:span>ункт <text:span text:style-name="T137">2.2</text:span> части I<text:span text:style-name="T82">I</text:span><text:span text:style-name="T83">I</text:span></text:p>
          </table:table-cell>
          <table:table-cell table:style-name="Таблица4.A3" office:value-type="string">
            <text:p text:style-name="P119">совместно с субъектами профилактики наркомании организовать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</text:p>
          </table:table-cell>
          <table:table-cell table:style-name="Таблица4.A3" office:value-type="string">
            <text:p text:style-name="P101">ГБУ <text:s/>СО «СОК ПБ» филиала «Северная психиатрическая больница</text:p>
          </table:table-cell>
          <table:table-cell table:style-name="Таблица4.A3" office:value-type="string">
            <text:p text:style-name="P132"><text:span text:style-name="T134">и</text:span>нформацию предоставлять ежеквартально до 01 числа месяца, следующего за отчетным периодом</text:p>
            <text:p text:style-name="P132"/>
            <text:p text:style-name="P135"/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17">Информация направляется в АНК СГО ежеквартально.</text:p>
            <text:p text:style-name="P36"><text:span text:style-name="T4">В </text:span><text:span text:style-name="T7">202</text:span><text:span text:style-name="T9">3</text:span><text:span text:style-name="T7"> году </text:span><text:span text:style-name="T4">организованы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 а именно: санитарно - просветительская работа, на темы:</text:span></text:p>
            <text:p text:style-name="P118">«Профилактика наркомании», <text:s/></text:p>
            <text:p text:style-name="P118">«Профилактика алкоголизма»,</text:p>
            <text:p text:style-name="P95">«Профилактика алкоголизма и наркомании в подростковом возрасте».</text:p>
          </table:table-cell>
        </table:table-row>
        <table:table-row table:style-name="TableLine517674688">
          <table:table-cell table:style-name="Таблица4.A3" office:value-type="string">
            <text:p text:style-name="P228"><text:span text:style-name="T137">п</text:span>ункт <text:span text:style-name="T137">2.</text:span><text:span text:style-name="T138">1</text:span> <text:soft-page-break/>части I<text:span text:style-name="T84">V</text:span></text:p>
          </table:table-cell>
          <table:table-cell table:style-name="Таблица4.A3" office:value-type="string">
            <text:p text:style-name="P122">учитывая результаты <text:s/><text:soft-page-break/>социально-психологического тестирования, внести корректировку в планы работы, направленные на профилактику употребления и распространения наркотических и психоактивных средств среди обучающихся.</text:p>
            <text:p text:style-name="P119"/>
          </table:table-cell>
          <table:table-cell table:style-name="Таблица4.A3" office:value-type="string">
            <text:p text:style-name="P252">ООА СГО <text:soft-page-break/>Управление образования</text:p>
          </table:table-cell>
          <table:table-cell table:style-name="Таблица4.A3" office:value-type="string">
            <text:p text:style-name="P250">до <text:soft-page-break/>01.0<text:span text:style-name="T153">4</text:span>.202<text:span text:style-name="T153">3</text:span></text:p>
          </table:table-cell>
          <table:table-cell table:style-name="Таблица4.A3" office:value-type="string">
            <text:p text:style-name="P91">поручение Комиссии <text:soft-page-break/>принято к руководству и исполнению.</text:p>
            <text:p text:style-name="P145">Проведен анализ результатов тестирования, откорректированы индивидуальные планы профилактических мероприятий в отношении учащихся.</text:p>
          </table:table-cell>
        </table:table-row>
        <table:table-row table:style-name="TableLine517674960">
          <table:table-cell table:style-name="Таблица4.A3" office:value-type="string">
            <text:p text:style-name="P229"><text:span text:style-name="T83">пункт 2.</text:span><text:span text:style-name="T85">2</text:span><text:span text:style-name="T83"> части I</text:span><text:span text:style-name="T84">V</text:span></text:p>
          </table:table-cell>
          <table:table-cell table:style-name="Таблица4.A3" office:value-type="string">
            <text:p text:style-name="P119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252">ООА СГО Управление образования</text:p>
          </table:table-cell>
          <table:table-cell table:style-name="Таблица4.A3" office:value-type="string">
            <text:p text:style-name="P250">до <text:span text:style-name="T153">25</text:span>.04.202<text:span text:style-name="T153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44"/>
          </table:table-cell>
        </table:table-row>
        <table:table-row table:style-name="TableLine517674416">
          <table:table-cell table:style-name="Таблица4.A3" office:value-type="string">
            <text:p text:style-name="P229"><text:span text:style-name="T83">пункт 2.</text:span><text:span text:style-name="T85">3</text:span><text:span text:style-name="T83"> части I</text:span><text:span text:style-name="T84">V</text:span></text:p>
          </table:table-cell>
          <table:table-cell table:style-name="Таблица4.A3" office:value-type="string">
            <text:p text:style-name="P119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2-2023 учебном году при планировании работы <text:s/>на 2023-2024 учебный год</text:p>
          </table:table-cell>
          <table:table-cell table:style-name="Таблица4.A3" office:value-type="string">
            <text:p text:style-name="P252">ООА СГО Управление образования</text:p>
          </table:table-cell>
          <table:table-cell table:style-name="Таблица4.A3" office:value-type="string">
            <text:p text:style-name="P250">до 01.0<text:span text:style-name="T153">9</text:span>.202<text:span text:style-name="T153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46"/>
            <text:p text:style-name="P100"/>
          </table:table-cell>
        </table:table-row>
        <table:table-row table:style-name="TableLine517675776">
          <table:table-cell table:style-name="Таблица4.A3" office:value-type="string">
            <text:p text:style-name="P229"><text:span text:style-name="T83">пункт 2.</text:span><text:span text:style-name="T85">4</text:span><text:span text:style-name="T83"> части I</text:span><text:span text:style-name="T84">V</text:span></text:p>
          </table:table-cell>
          <table:table-cell table:style-name="Таблица4.A3" office:value-type="string">
            <text:p text:style-name="P119">направить в антинаркотическую комиссию в Серовском городском округе информацию с результатами проведения в 2022-2023 учебном году социально - психологического тестирования в разрезе каждой образовательной организации, в сравнении в 2021-2022 учебным го<text:soft-page-break/>дом</text:p>
          </table:table-cell>
          <table:table-cell table:style-name="Таблица4.A3" office:value-type="string">
            <text:p text:style-name="P252">ООА СГО Управление образования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><text:soft-page-break/></text:p>
            <text:p text:style-name="P250"/>
            <text:p text:style-name="P261"><text:s text:c="11"/></text:p>
          </table:table-cell>
          <table:table-cell table:style-name="Таблица4.A3" office:value-type="string">
            <text:p text:style-name="P250">до 01.04.202<text:span text:style-name="T153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00"/>
          </table:table-cell>
        </table:table-row>
        <table:table-row table:style-name="TableLine517675504">
          <table:table-cell table:style-name="Таблица4.A3" office:value-type="string">
            <text:p text:style-name="P229"><text:span text:style-name="T83">пункт 2.</text:span><text:span text:style-name="T85">5</text:span><text:span text:style-name="T83"> части I</text:span><text:span text:style-name="T84">V</text:span></text:p>
          </table:table-cell>
          <table:table-cell table:style-name="Таблица4.A3" office:value-type="string">
            <text:p text:style-name="P119">провести анализ и обеспечить контроль официальных сайтов общеобразовательных организаций, направленный на выявление наибольшей посещаемости страниц, обучающимися, в том числе находящихся в группе риска (расписание уроков, занятий, домашнее задание и др.). Организовать на страницах с наибольшей посещаемостью размещение контента (текстовой, видеоматериал, изображение и др.), направленного на профилактику наркомании, токсикомании и пропаганду здорового образа жизни, семейных ценностей</text:p>
          </table:table-cell>
          <table:table-cell table:style-name="Таблица4.A3" office:value-type="string">
            <text:p text:style-name="P253">ООА СГО Управление образования</text:p>
            <text:p text:style-name="P250"/>
            <text:p text:style-name="P250"/>
          </table:table-cell>
          <table:table-cell table:style-name="Таблица4.A3" office:value-type="string">
            <text:p text:style-name="P250">до 01.06.2022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</table:table-cell>
        </table:table-row>
        <table:table-row table:style-name="TableLine517654832">
          <table:table-cell table:style-name="Таблица4.A3" office:value-type="string">
            <text:p text:style-name="P230"><text:span text:style-name="T83">пункт </text:span><text:span text:style-name="T13">3</text:span><text:span text:style-name="T83">.</text:span><text:span text:style-name="T13">1</text:span><text:span text:style-name="T83"> части I</text:span><text:span text:style-name="T84">V</text:span></text:p>
          </table:table-cell>
          <table:table-cell table:style-name="Таблица4.A3" office:value-type="string">
            <text:p text:style-name="P119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3 году при планировании работы <text:s/>на 2023-2024 учебный год</text:p>
          </table:table-cell>
          <table:table-cell table:style-name="Таблица4.A3" office:value-type="string">
            <text:p text:style-name="P253">ГПОУ <text:s/>СО</text:p>
          </table:table-cell>
          <table:table-cell table:style-name="Таблица4.A3" office:value-type="string">
            <text:p text:style-name="P251">до 01.0<text:span text:style-name="T139">9</text:span>.202<text:span text:style-name="T153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92"><text:s/></text:p>
          </table:table-cell>
        </table:table-row>
        <table:table-row table:style-name="TableLine517655376">
          <table:table-cell table:style-name="Таблица4.A3" office:value-type="string">
            <text:p text:style-name="P231"><text:span text:style-name="T83">пункт </text:span><text:span text:style-name="T13">3</text:span><text:span text:style-name="T83">.</text:span><text:span text:style-name="T14">2</text:span><text:span text:style-name="T83"> части I</text:span><text:span text:style-name="T84">V</text:span></text:p>
          </table:table-cell>
          <table:table-cell table:style-name="Таблица4.A3" office:value-type="string">
            <text:p text:style-name="P119">сравнить результаты социально-психологического тестирования текущего учебного года с результатами 2021/2022 учебного года. Проанализировать ситуацию в случае увеличения количества обучающихся в группе риска</text:p>
          </table:table-cell>
          <table:table-cell table:style-name="Таблица4.A3" office:value-type="string">
            <text:p text:style-name="P253">ГПОУ <text:s/>СО</text:p>
          </table:table-cell>
          <table:table-cell table:style-name="Таблица4.A3" office:value-type="string">
            <text:p text:style-name="P251">до 01.0<text:span text:style-name="T153">4</text:span>.202<text:span text:style-name="T153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90"/>
          </table:table-cell>
        </table:table-row>
        <table:table-row table:style-name="TableLine517655648">
          <table:table-cell table:style-name="Таблица4.A3" office:value-type="string">
            <text:p text:style-name="P231"><text:span text:style-name="T83">пункт </text:span><text:span text:style-name="T13">3</text:span><text:span text:style-name="T83">.</text:span><text:span text:style-name="T14">3</text:span><text:span text:style-name="T83"> </text:span><text:soft-page-break/><text:span text:style-name="T83">части I</text:span><text:span text:style-name="T84">V</text:span></text:p>
          </table:table-cell>
          <table:table-cell table:style-name="Таблица4.A3" office:value-type="string">
            <text:p text:style-name="P119">совместно с субъекта<text:soft-page-break/>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254">ГПОУ <text:s/>СО</text:p>
          </table:table-cell>
          <table:table-cell table:style-name="Таблица4.A3" office:value-type="string">
            <text:p text:style-name="P251">до <text:soft-page-break/><text:span text:style-name="T154">25</text:span>.0<text:span text:style-name="T139">4</text:span>.202<text:span text:style-name="T154">3</text:span></text:p>
          </table:table-cell>
          <table:table-cell table:style-name="Таблица4.A3" office:value-type="string">
            <text:p text:style-name="P91">поручение Комиссии <text:soft-page-break/>принято к руководству и исполнению.</text:p>
            <text:p text:style-name="P90"/>
          </table:table-cell>
        </table:table-row>
        <table:table-row table:style-name="TableLine517655920">
          <table:table-cell table:style-name="Таблица4.A3" office:value-type="string">
            <text:p text:style-name="P231"><text:span text:style-name="T83">пункт </text:span><text:span text:style-name="T13">3</text:span><text:span text:style-name="T83">.</text:span><text:span text:style-name="T14">4</text:span><text:span text:style-name="T83"> части I</text:span><text:span text:style-name="T84">V</text:span></text:p>
          </table:table-cell>
          <table:table-cell table:style-name="Таблица4.A3" office:value-type="string">
            <text:p text:style-name="P119">внести корректировку в планы работы, направленной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255">ГПОУ <text:s/>СО</text:p>
          </table:table-cell>
          <table:table-cell table:style-name="Таблица4.A3" office:value-type="string">
            <text:p text:style-name="P251">до <text:span text:style-name="T155">25</text:span>.0<text:span text:style-name="T155">4</text:span>.202<text:span text:style-name="T155">3</text:span></text:p>
          </table:table-cell>
          <table:table-cell table:style-name="Таблица4.A3" office:value-type="string">
            <text:p text:style-name="P91">поручение Комиссии принято к руководству и исполнению.</text:p>
            <text:p text:style-name="P147"/>
            <text:p text:style-name="P147"/>
            <text:p text:style-name="P148"><text:s text:c="9"/></text:p>
          </table:table-cell>
        </table:table-row>
        <table:table-row table:style-name="TableLine517658096">
          <table:table-cell table:style-name="Таблица4.A3" office:value-type="string">
            <text:p text:style-name="P196"><text:span text:style-name="T146">2</text:span><text:span text:style-name="T174">7</text:span> <text:span text:style-name="T174">апреля</text:span> 202<text:span text:style-name="T146">1</text:span> года №<text:span text:style-name="T191">2</text:span>,</text:p>
            <text:p text:style-name="P233"><text:span text:style-name="T83">пункт </text:span><text:span text:style-name="T31">2.1</text:span><text:span text:style-name="T83"> части I</text:span></text:p>
          </table:table-cell>
          <table:table-cell table:style-name="Таблица4.A3" office:value-type="string">
            <text:p text:style-name="P119">в период летней оздоровительной кампании наращивать информационное воздействие на детей, подростков и молодежи о вреде наркомании, токсикомании и употребления алкоголя</text:p>
          </table:table-cell>
          <table:table-cell table:style-name="Таблица4.A3" office:value-type="string">
            <text:p text:style-name="P255">ООА СГО Управление образования, ООА СГО «Управление культуры и молодежной политики» </text:p>
          </table:table-cell>
          <table:table-cell table:style-name="Таблица4.A3" office:value-type="string">
            <text:p text:style-name="P267">Период 2023годаинформацию предостав</text:p>
            <text:p text:style-name="P267">лять ежеквартально до 1 числа после отчетного периода</text:p>
          </table:table-cell>
          <table:table-cell table:style-name="Таблица4.A3" office:value-type="string">
            <text:p text:style-name="P108">поручение Комиссии принято к руководству и исполнению.</text:p>
          </table:table-cell>
        </table:table-row>
        <table:table-row table:style-name="TableLine517657008">
          <table:table-cell table:style-name="Таблица4.A3" office:value-type="string">
            <text:p text:style-name="P233"><text:span text:style-name="T83">пункт </text:span><text:span text:style-name="T31">2.2</text:span><text:span text:style-name="T83"> части I</text:span></text:p>
          </table:table-cell>
          <table:table-cell table:style-name="Таблица4.A3" office:value-type="string">
            <text:p text:style-name="P125"><text:s text:c="2"/>продолжить практику информирования врачами психиатрами и наркологами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 <text:s text:c="11"/></text:p>
          </table:table-cell>
          <table:table-cell table:style-name="Таблица4.A3" office:value-type="string">
            <text:p text:style-name="P256">ООА СГО Управление образования, ООА СГО «Управление культуры и молодежной политики» </text:p>
          </table:table-cell>
          <table:table-cell table:style-name="Таблица4.A3" office:value-type="string">
            <text:p text:style-name="P263"><text:s text:c="7"/><text:span text:style-name="T175">До 10.09.2023</text:span></text:p>
          </table:table-cell>
          <table:table-cell table:style-name="Таблица4.A3" office:value-type="string"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91"/>
            <text:p text:style-name="P169"><text:s text:c="19"/></text:p>
          </table:table-cell>
        </table:table-row>
        <table:table-row table:style-name="TableLine517656464">
          <table:table-cell table:style-name="Таблица4.A3" office:value-type="string">
            <text:p text:style-name="P233"><text:span text:style-name="T83">пункт </text:span><text:span text:style-name="T31">2.3</text:span><text:span text:style-name="T83"> части I</text:span></text:p>
          </table:table-cell>
          <table:table-cell table:style-name="Таблица4.A3" office:value-type="string">
            <text:p text:style-name="P347"><text:span text:style-name="T56">использовать ресурсы сети «Интернет», в том числе порталов «Культура Урала» (культура-урала.рф), Культура.рф» (</text:span><text:a xlink:type="simple" xlink:href="http://www.culture.ru/" text:style-name="Internet_20_link" text:visited-style-name="Visited_20_Internet_20_Link"><text:span text:style-name="Internet_20_link"><text:span text:style-name="T63">www</text:span></text:span></text:a><text:a xlink:type="simple" xlink:href="http://www.culture.ru/" text:style-name="Internet_20_link" text:visited-style-name="Visited_20_Internet_20_Link"><text:span text:style-name="Internet_20_link"><text:span text:style-name="T52">.</text:span></text:span></text:a><text:soft-page-break/><text:a xlink:type="simple" xlink:href="http://www.culture.ru/" text:style-name="Internet_20_link" text:visited-style-name="Visited_20_Internet_20_Link"><text:span text:style-name="Internet_20_link"><text:span text:style-name="T63">culture</text:span></text:span></text:a><text:a xlink:type="simple" xlink:href="http://www.culture.ru/" text:style-name="Internet_20_link" text:visited-style-name="Visited_20_Internet_20_Link"><text:span text:style-name="Internet_20_link"><text:span text:style-name="T52">.</text:span></text:span></text:a><text:a xlink:type="simple" xlink:href="http://www.culture.ru/" text:style-name="Internet_20_link" text:visited-style-name="Visited_20_Internet_20_Link"><text:span text:style-name="Internet_20_link"><text:span text:style-name="T63">ru</text:span></text:span></text:a><text:span text:style-name="T56">), местных средств массовой информации для популяризации среди населения содержательного культурного досуга</text:span><text:a xlink:type="simple" xlink:href="http://www.culture.ru/" text:style-name="Internet_20_link" text:visited-style-name="Visited_20_Internet_20_Link"> </text:a></text:p>
          </table:table-cell>
          <table:table-cell table:style-name="Таблица4.A3" office:value-type="string">
            <text:p text:style-name="P255">ООА СГО Управление образования, ООА СГО «Управление культуры и <text:soft-page-break/>молодежной политики» </text:p>
          </table:table-cell>
          <table:table-cell table:style-name="Таблица4.A3" office:value-type="string">
            <text:p text:style-name="P267">Период 2023годаинформацию предостав</text:p>
            <text:p text:style-name="P256"><text:span text:style-name="T175">лять ежеквартал</text:span><text:soft-page-break/><text:span text:style-name="T175">ьно до 1 числа после отчетного периода</text:span></text:p>
          </table:table-cell>
          <table:table-cell table:style-name="Таблица4.A3" office:value-type="string">
            <text:p text:style-name="P108">поручение Комиссии принято к руководству и исполнению.</text:p>
          </table:table-cell>
        </table:table-row>
        <table:table-row table:style-name="TableLine517657280">
          <table:table-cell table:style-name="Таблица4.A3" office:value-type="string">
            <text:p text:style-name="P233"><text:span text:style-name="T83">пункт </text:span><text:span text:style-name="T31">2.4</text:span><text:span text:style-name="T83"> части I</text:span></text:p>
          </table:table-cell>
          <table:table-cell table:style-name="Таблица4.A3" office:value-type="string">
            <text:p text:style-name="P119">продолжить информирование подростков и молодежи о программе «Пушкинская карта».</text:p>
          </table:table-cell>
          <table:table-cell table:style-name="Таблица4.A3" office:value-type="string">
            <text:p text:style-name="P255">ООА СГО Управление образования, ООА СГО «Управление культуры и молодежной политики» </text:p>
          </table:table-cell>
          <table:table-cell table:style-name="Таблица4.A3" office:value-type="string">
            <text:p text:style-name="P267">Период 2023годаинформацию предостав</text:p>
            <text:p text:style-name="P267">лять ежеквартально до 1 числа после отчетного периода</text:p>
          </table:table-cell>
          <table:table-cell table:style-name="Таблица4.A3" office:value-type="string">
            <text:p text:style-name="P108">поручение Комиссии принято к руководству и исполнению.</text:p>
          </table:table-cell>
        </table:table-row>
        <table:table-row table:style-name="TableLine517656736">
          <table:table-cell table:style-name="Таблица4.A3" office:value-type="string">
            <text:p text:style-name="P233"><text:span text:style-name="T83">пункт </text:span><text:span text:style-name="T31">2.1</text:span><text:span text:style-name="T83"> части I</text:span><text:span text:style-name="T90">I</text:span></text:p>
          </table:table-cell>
          <table:table-cell table:style-name="Таблица4.A3" office:value-type="string">
            <text:p text:style-name="P125">продолжить всестороннее освещение деятельности правоохранительных органов в сфере противодействия незаконному обороту наркотиков в средствах массовой информации и в информационно-телекоммуникационной сети «Интернет», <text:s/>в том числе о результатах проведения оперативно-профилактических мероприятий, направленных на выявление и пресечение фактов незаконного оборота наркотических средств в местах массового отдыха молодежи. </text:p>
          </table:table-cell>
          <table:table-cell table:style-name="Таблица4.A3" office:value-type="string">
            <text:p text:style-name="P337"><text:span text:style-name="T116">МО МВД России Серовский, ЛОП на станции Серов </text:span><text:span text:style-name="T131"><text:s/></text:span></text:p>
          </table:table-cell>
          <table:table-cell table:style-name="Таблица4.A3" office:value-type="string">
            <text:p text:style-name="P267">Период 2023годаинформацию предостав</text:p>
            <text:p text:style-name="P267">лять ежеквартально до 1 числа после отчетного периода</text:p>
          </table:table-cell>
          <table:table-cell table:style-name="Таблица4.A3" office:value-type="string">
            <text:p text:style-name="P108">поручение Комиссии принято к руководству и исполнению.</text:p>
          </table:table-cell>
        </table:table-row>
        <table:table-row table:style-name="TableLine517657552">
          <table:table-cell table:style-name="Таблица4.A3" office:value-type="string">
            <text:p text:style-name="P234"><text:span text:style-name="T83">пункт </text:span><text:span text:style-name="T31">2.</text:span><text:span text:style-name="T32">2</text:span><text:span text:style-name="T83"> части I</text:span><text:span text:style-name="T90">I</text:span></text:p>
          </table:table-cell>
          <table:table-cell table:style-name="Таблица4.A3" office:value-type="string">
            <text:p text:style-name="P119"><text:span text:style-name="T179">проводить работу по выявлению <text:s/>объявлений (изображений), содержащих информацию о распространении наркотических средств и психотропных веществ на </text:span>фасадах зданий, сооружений, ограждений, заборов, <text:span text:style-name="T179">остановочных комплексов и элемен</text:span><text:soft-page-break/><text:span text:style-name="T179">тов благоустройства на территории Серовского городского округа</text:span></text:p>
          </table:table-cell>
          <table:table-cell table:style-name="Таблица4.A3" office:value-type="string">
            <text:p text:style-name="P337"><text:span text:style-name="T116">МО МВД России Серовский, ЛОП на станции Серов </text:span><text:span text:style-name="T131"><text:s/></text:span></text:p>
          </table:table-cell>
          <table:table-cell table:style-name="Таблица4.A3" office:value-type="string">
            <text:p text:style-name="P268">Период 2023 года</text:p>
            <text:p text:style-name="P268">информацию предостав</text:p>
            <text:p text:style-name="P256"><text:span text:style-name="T175">лять ежеквартально до 1 числа после отчетного </text:span><text:soft-page-break/><text:span text:style-name="T175">периода</text:span></text:p>
          </table:table-cell>
          <table:table-cell table:style-name="Таблица4.A3" office:value-type="string">
            <text:p text:style-name="P108">поручение Комиссии принято к руководству и исполнению.</text:p>
          </table:table-cell>
        </table:table-row>
        <table:table-row table:style-name="TableLine517658368">
          <table:table-cell table:style-name="Таблица4.A3" office:value-type="string">
            <text:p text:style-name="P235"><text:span text:style-name="T83">пункт </text:span><text:span text:style-name="T31">2.</text:span><text:span text:style-name="T33">3</text:span><text:span text:style-name="T83"> части I</text:span><text:span text:style-name="T90">I</text:span></text:p>
          </table:table-cell>
          <table:table-cell table:style-name="Таблица4.A3" office:value-type="string">
            <text:p text:style-name="P119">продолжить практику <text:s/>проведения <text:s/>рейдовых мероприятий, направленных на выявление и пресечение фактов незаконного оборота наркотических средств в местах массового отдыха молодежи</text:p>
          </table:table-cell>
          <table:table-cell table:style-name="Таблица4.A3" office:value-type="string">
            <text:p text:style-name="P337"><text:span text:style-name="T116">МО МВД России Серовский, ЛОП на станции Серов </text:span><text:span text:style-name="T131"><text:s/></text:span></text:p>
          </table:table-cell>
          <table:table-cell table:style-name="Таблица4.A3" office:value-type="string">
            <text:p text:style-name="P268">Период 2023 года</text:p>
            <text:p text:style-name="P268">информацию предостав</text:p>
            <text:p text:style-name="P267">лять ежеквартально до 1 числа после отчетного периода</text:p>
          </table:table-cell>
          <table:table-cell table:style-name="Таблица4.A3" office:value-type="string">
            <text:p text:style-name="P108">поручение Комиссии принято к руководству и исполнению.</text:p>
          </table:table-cell>
        </table:table-row>
        <table:table-row table:style-name="TableLine517622464">
          <table:table-cell table:style-name="Таблица4.A3" office:value-type="string">
            <text:p text:style-name="P235"><text:span text:style-name="T83">пункт </text:span><text:span text:style-name="T31">2.</text:span><text:span text:style-name="T33">4</text:span><text:span text:style-name="T83"> части I</text:span><text:span text:style-name="T90">I</text:span></text:p>
          </table:table-cell>
          <table:table-cell table:style-name="Таблица4.A3" office:value-type="string">
            <text:p text:style-name="P119"><text:s text:c="2"/>во взаимодействии с образовательными учреждениями, расположенными на территории Серовского городского округа, проводить профилактические акции, направленные на профилактику потребления учащимися наркотических средств, психотропных веществ, разъяснение норм законодательства, касающихся раннего выявления незаконного потребления наркотических средств и психотропных веществ, с привлечением общественных организаций</text:p>
          </table:table-cell>
          <table:table-cell table:style-name="Таблица4.A3" office:value-type="string">
            <text:p text:style-name="P337"><text:span text:style-name="T116">МО МВД России Серовский, ЛОП на станции Серов </text:span><text:span text:style-name="T131"><text:s/></text:span></text:p>
          </table:table-cell>
          <table:table-cell table:style-name="Таблица4.A3" office:value-type="string">
            <text:p text:style-name="P268">Период 2023 года</text:p>
            <text:p text:style-name="P268">информацию предостав</text:p>
            <text:p text:style-name="P269">лять ежекварта</text:p>
            <text:p text:style-name="P269">льно до 1 числа после отчетного периода</text:p>
          </table:table-cell>
          <table:table-cell table:style-name="Таблица4.A3" office:value-type="string">
            <text:p text:style-name="P108">поручение Комиссии принято к руководству и исполнению.</text:p>
          </table:table-cell>
        </table:table-row>
        <table:table-row table:style-name="TableLine517657824">
          <table:table-cell table:style-name="Таблица4.A3" office:value-type="string">
            <text:p text:style-name="P235"><text:span text:style-name="T83">пункт </text:span><text:span text:style-name="T33">3</text:span><text:span text:style-name="T83"> части I</text:span><text:span text:style-name="T90">I</text:span></text:p>
          </table:table-cell>
          <table:table-cell table:style-name="Таблица4.A3" office:value-type="string">
            <text:p text:style-name="P124"><text:s/>в рамках межведомственного взаимодействия и обмена информацией проводить мониторинг занятости несовершеннолетних, состоящих на профилактическом учете за употребление наркотических средств и психотропных веществ, в целях организации их досуга во внеурочное время</text:p>
            <text:p text:style-name="P124"><text:s/></text:p>
          </table:table-cell>
          <table:table-cell table:style-name="Таблица4.A3" office:value-type="string">
            <text:p text:style-name="P338"><text:span text:style-name="T116">ООА СГО Управление образования, совместно с МО МВД России Серовский, ЛОП на станции Серов, ТКДНиЗП г.Серов </text:span><text:span text:style-name="T131"><text:s text:c="2"/></text:span></text:p>
          </table:table-cell>
          <table:table-cell table:style-name="Таблица4.A3" office:value-type="string">
            <text:p text:style-name="P263"><text:s text:c="4"/><text:span text:style-name="T176">До 30.12.2023</text:span></text:p>
          </table:table-cell>
          <table:table-cell table:style-name="Таблица4.A3" office:value-type="string">
            <text:p text:style-name="P109">поручение Комиссии принято к руководству и исполнению.</text:p>
            <text:p text:style-name="P109"/>
            <text:p text:style-name="P109"/>
            <text:p text:style-name="P170"><text:s text:c="20"/></text:p>
          </table:table-cell>
        </table:table-row>
        <text:soft-page-break/>
        <table:table-row table:style-name="TableLine517656192">
          <table:table-cell table:style-name="Таблица4.A3" office:value-type="string">
            <text:p text:style-name="P236"><text:span text:style-name="T83">пункт </text:span><text:span text:style-name="T31">2.</text:span><text:span text:style-name="T34">1</text:span><text:span text:style-name="T83"> части I</text:span><text:span text:style-name="T90">I</text:span><text:span text:style-name="T91">I</text:span></text:p>
          </table:table-cell>
          <table:table-cell table:style-name="Таблица4.A3" office:value-type="string">
            <text:p text:style-name="P119"><text:span text:style-name="T99">активизировать информационно-профилактическую работу по профилактике ВИЧ-инфекции среди работающей молодежи в возрасте от 20 до 35 лет на предприятиях и в организациях, расположенных на территории Серовского городского округа</text:span> </text:p>
          </table:table-cell>
          <table:table-cell table:style-name="Таблица4.A3" office:value-type="string">
            <text:p text:style-name="P255">филиал ГБУЗ СО «Свердловский областной центр по профилактике и борьбе со СПИД и инфекционными заболеваниями» по Северному управленческому округу <text:s/></text:p>
          </table:table-cell>
          <table:table-cell table:style-name="Таблица4.A3" office:value-type="string">
            <text:p text:style-name="P270">Период 2023 года</text:p>
            <text:p text:style-name="P270">информацию предостав</text:p>
            <text:p text:style-name="P269">лять ежекварта</text:p>
            <text:p text:style-name="P269">льно до 1 числа после отчетного периода</text:p>
          </table:table-cell>
          <table:table-cell table:style-name="Таблица4.A3" office:value-type="string">
            <text:p text:style-name="P110">поручение Комиссии принято к руководству и исполнению.</text:p>
          </table:table-cell>
        </table:table-row>
        <table:table-row table:style-name="TableLine517620288">
          <table:table-cell table:style-name="Таблица4.A3" office:value-type="string">
            <text:p text:style-name="P236"><text:span text:style-name="T83">пункт </text:span><text:span text:style-name="T31">2.</text:span><text:span text:style-name="T91">2</text:span><text:span text:style-name="T83"> части I</text:span><text:span text:style-name="T90">I</text:span><text:span text:style-name="T91">I</text:span></text:p>
          </table:table-cell>
          <table:table-cell table:style-name="Таблица4.A3" office:value-type="string">
            <text:p text:style-name="P119"><text:s/><text:span text:style-name="T99">провести мероприятия, направленные на распространение среди населения и, в первую очередь молодежи, знаний о мерах личной и общественной профилактики ВИЧ-инфекции и наркомании</text:span></text:p>
          </table:table-cell>
          <table:table-cell table:style-name="Таблица4.A3" office:value-type="string">
            <text:p text:style-name="P255">филиал ГБУЗ СО «Свердловский областной центр по профилактике и борьбе со СПИД и инфекционными заболеваниями» по Северному управленческому округу <text:s/></text:p>
          </table:table-cell>
          <table:table-cell table:style-name="Таблица4.A3" office:value-type="string">
            <text:p text:style-name="P270">Период 2023 года</text:p>
            <text:p text:style-name="P270">информацию предостав</text:p>
            <text:p text:style-name="P269">лять ежеквартально до </text:p>
            <text:p text:style-name="P269">1 числа после отчетного периода</text:p>
          </table:table-cell>
          <table:table-cell table:style-name="Таблица4.A3" office:value-type="string">
            <text:p text:style-name="P110">поручение Комиссии принято к руководству и исполнению.</text:p>
          </table:table-cell>
        </table:table-row>
        <table:table-row table:style-name="TableLine517621920">
          <table:table-cell table:style-name="Таблица4.A3" office:value-type="string">
            <text:p text:style-name="P236"><text:span text:style-name="T83">пункт </text:span><text:span text:style-name="T31">2.</text:span><text:span text:style-name="T91">3</text:span><text:span text:style-name="T83"> части I</text:span><text:span text:style-name="T90">I</text:span><text:span text:style-name="T91">I</text:span></text:p>
          </table:table-cell>
          <table:table-cell table:style-name="Таблица4.A3" office:value-type="string">
            <text:p text:style-name="P315">принять <text:s/>меры по расширению работы, направленной на проведение профилактических мероприятий в наиболее уязвимых группах населения, в том числе, среди потребителей инъекционных наркотиков</text:p>
            <text:p text:style-name="P173"><text:s text:c="25"/></text:p>
          </table:table-cell>
          <table:table-cell table:style-name="Таблица4.A3" office:value-type="string">
            <text:p text:style-name="P255">филиал ГБУЗ СО «Свердловский областной центр по профилактике и борьбе со СПИД и инфекционными заболеваниями» по Северному управленческому округу <text:s/></text:p>
          </table:table-cell>
          <table:table-cell table:style-name="Таблица4.A3" office:value-type="string">
            <text:p text:style-name="P270">Период 2023 года</text:p>
            <text:p text:style-name="P270">информацию предостав</text:p>
            <text:p text:style-name="P269">лять ежекварта</text:p>
            <text:p text:style-name="P269">льно до 1 числа после отчетного периода</text:p>
          </table:table-cell>
          <table:table-cell table:style-name="Таблица4.A3" office:value-type="string">
            <text:p text:style-name="P110">поручение Комиссии принято к руководству и исполнению.</text:p>
          </table:table-cell>
        </table:table-row>
        <table:table-row table:style-name="TableLine517622736">
          <table:table-cell table:style-name="Таблица4.A3" office:value-type="string">
            <text:p text:style-name="P236"><text:span text:style-name="T83">пункт </text:span><text:span text:style-name="T31">2.</text:span><text:span text:style-name="T34">1</text:span><text:span text:style-name="T83"> части I</text:span><text:span text:style-name="T91">V</text:span></text:p>
          </table:table-cell>
          <table:table-cell table:style-name="Таблица4.A3" office:value-type="string">
            <text:p text:style-name="P340"><text:span text:style-name="T116"><text:s text:c="2"/>в период с 26 мая по 26 июня 2023 года организовать и провести в подчиненных муниципальных и государственных учреждениях мероприятия в соответствии с утвержденным Планом проведения месячника антинаркотической направленности и популяризации здорового обра</text:span><text:soft-page-break/><text:span text:style-name="T116">за жизни на территории Серовского городского округа в 2023 году <text:s text:c="27"/></text:span></text:p>
          </table:table-cell>
          <table:table-cell table:style-name="Таблица4.A3" office:value-type="string">
            <text:p text:style-name="P339"><text:span text:style-name="T131"><text:s/></text:span><text:span text:style-name="T116">ООА СГО «Управление культуры и молодежной политики», ООА СГО Управление образовани</text:span><text:span text:style-name="T118">я,</text:span><text:span text:style-name="T116"> ООА СГО «Комитет по физической культуре, спорту и туризму», ГАПОУ СО </text:span><text:soft-page-break/><text:span text:style-name="T116">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 </text:span></text:p>
          </table:table-cell>
          <table:table-cell table:style-name="Таблица4.A3" office:value-type="string">
            <text:p text:style-name="P263"><text:s text:c="10"/><text:span text:style-name="T177">До 01.07.2023</text:span></text:p>
          </table:table-cell>
          <table:table-cell table:style-name="Таблица4.A3" office:value-type="string">
            <text:p text:style-name="P110">поручение Комиссии принято к руководству и исполнению.</text:p>
            <text:p text:style-name="P178">Отчеты предоставлены.</text:p>
          </table:table-cell>
        </table:table-row>
        <table:table-row table:style-name="TableLine517621648">
          <table:table-cell table:style-name="Таблица4.A3" office:value-type="string">
            <text:p text:style-name="P237"><text:span text:style-name="T83">пункт </text:span><text:span text:style-name="T31">2.</text:span><text:span text:style-name="T35">2</text:span><text:span text:style-name="T83"> части I</text:span><text:span text:style-name="T91">V</text:span></text:p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47"><text:s text:c="3"/></text:p>
          </table:table-cell>
          <table:table-cell table:style-name="Таблица4.A3" office:value-type="string">
            <text:p text:style-name="P119"><text:s/>в период проведения месячника организовать информационно-пропагандистскую работу, направленную на формирование у несовершеннолетних и молодежи нетерпимости к потреблению наркотических средств и психотропных веществ, а также информирование об их вреде для здоровья человека. Продолжить информационно-пропагандистскую работу, в том числе в рамках проведения всероссийских акций «Призывник», «Сообщи, где торгуют смертью!».</text:p>
          </table:table-cell>
          <table:table-cell table:style-name="Таблица4.A3" office:value-type="string">
            <text:p text:style-name="P339"><text:span text:style-name="T131"><text:s/></text:span><text:span text:style-name="T116">ООА СГО «Управление культуры и молодежной политики», ООА СГО Управление образовани</text:span><text:span text:style-name="T118">я,</text:span><text:span text:style-name="T116"> ООА СГО «Комитет по физической культуре, спорту и туризму», 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</text:span><text:soft-page-break/><text:span text:style-name="T116">«Свердловский областной медицинский колледж» </text:span></text:p>
          </table:table-cell>
          <table:table-cell table:style-name="Таблица4.A3" office:value-type="string">
            <text:p text:style-name="P263"><text:s text:c="10"/><text:span text:style-name="T177">До 01.07.2023</text:span></text:p>
          </table:table-cell>
          <table:table-cell table:style-name="Таблица4.A3" office:value-type="string">
            <text:p text:style-name="P110">поручение Комиссии принято к руководству и исполнению.</text:p>
            <text:p text:style-name="P178">Отчеты предоставлены.</text:p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8"/>
            <text:p text:style-name="P179"><text:soft-page-break/><text:s text:c="11"/></text:p>
          </table:table-cell>
        </table:table-row>
        <table:table-row table:style-name="TableLine517624096">
          <table:table-cell table:style-name="Таблица4.A3" office:value-type="string">
            <text:p text:style-name="P237"><text:span text:style-name="T83">пункт </text:span><text:span text:style-name="T35">3</text:span><text:span text:style-name="T31">.</text:span><text:span text:style-name="T35">1</text:span><text:span text:style-name="T83"> части I</text:span><text:span text:style-name="T91">V</text:span></text:p>
          </table:table-cell>
          <table:table-cell table:style-name="Таблица4.A3" office:value-type="string">
            <text:p text:style-name="P126">использовать информационно-телекоммуникационную сеть «Интернет» и социальные сети для антинаркотической пропаганды и распространения информации, направленной на популяризацию здорового образа жизни и вреда немедицинского потребления наркотиков. <text:s text:c="35"/></text:p>
          </table:table-cell>
          <table:table-cell table:style-name="Таблица4.A3" office:value-type="string">
            <text:p text:style-name="P255">ГАУЗ СО «Серовская городская больница», диспансерное отделение ГБУЗ СО «Свердловская областная клиническая психиатрическая больница» филиала «Северная психиатрическая больница», ЧУЗ «РЖД - Медицина» г. Серов, ГКУ Службы занятости населения Свердловской области «Серовский цент занятости»</text:p>
            <text:p text:style-name="P255">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<text:soft-page-break/>колледж»</text:p>
          </table:table-cell>
          <table:table-cell table:style-name="Таблица4.A3" office:value-type="string">
            <text:p text:style-name="P266">До 30.12.2023</text:p>
          </table:table-cell>
          <table:table-cell table:style-name="Таблица4.A3" office:value-type="string">
            <text:p text:style-name="P111">поручение Комиссии принято к руководству и исполнению.</text:p>
          </table:table-cell>
        </table:table-row>
        <table:table-row table:style-name="TableLine517624368">
          <table:table-cell table:style-name="Таблица4.A3" office:value-type="string">
            <text:p text:style-name="P238"><text:span text:style-name="T83">пункт </text:span><text:span text:style-name="T35">3</text:span><text:span text:style-name="T31">.</text:span><text:span text:style-name="T36">2</text:span><text:span text:style-name="T83"> части I</text:span><text:span text:style-name="T91">V</text:span></text:p>
          </table:table-cell>
          <table:table-cell table:style-name="Таблица4.A3" office:value-type="string">
            <text:p text:style-name="P119">распространять листовки, памятки, буклеты о вреде <text:s/>употребления наркотиков и психотропных веществ</text:p>
          </table:table-cell>
          <table:table-cell table:style-name="Таблица4.A3" office:value-type="string">
            <text:p text:style-name="P255"/>
            <text:p text:style-name="P262"><text:s text:c="6"/></text:p>
          </table:table-cell>
          <table:table-cell table:style-name="Таблица4.A3" office:value-type="string">
            <text:p text:style-name="P251"/>
          </table:table-cell>
          <table:table-cell table:style-name="Таблица4.A3" office:value-type="string">
            <text:p text:style-name="P91"/>
          </table:table-cell>
        </table:table-row>
        <table:table-row table:style-name="TableLine517661904">
          <table:table-cell table:style-name="Таблица4.A3" office:value-type="string">
            <text:p text:style-name="P238"><text:span text:style-name="T83">пункт </text:span><text:span text:style-name="T36">4</text:span><text:span text:style-name="T31">.</text:span><text:span text:style-name="T36">1</text:span><text:span text:style-name="T83"> части I</text:span><text:span text:style-name="T91">V</text:span></text:p>
          </table:table-cell>
          <table:table-cell table:style-name="Таблица4.A3" office:value-type="string">
            <text:p text:style-name="P119">организовать и проводить рейды по осмотру фасадов зданий и сооружений, ограждений, заборов, <text:span text:style-name="T179">остановочных комплексов на территории Серовского городского округа,</text:span> в целях выявления надписей, содержащих рекламу наркотических средств и психотропных веществ.</text:p>
          </table:table-cell>
          <table:table-cell table:style-name="Таблица4.A3" office:value-type="string">
            <text:p text:style-name="P255">МБУ ДО Центр детский подростковый «Эдельвейс» </text:p>
            <text:p text:style-name="P262"><text:s text:c="9"/></text:p>
          </table:table-cell>
          <table:table-cell table:style-name="Таблица4.A3" office:value-type="string">
            <text:p text:style-name="P251">период 2023 года.</text:p>
            <text:p text:style-name="P266">Информацию направлять в АНК СГО</text:p>
          </table:table-cell>
          <table:table-cell table:style-name="Таблица4.A3" office:value-type="string">
            <text:p text:style-name="P111">поручение Комиссии принято к руководству и исполнению.</text:p>
          </table:table-cell>
        </table:table-row>
        <table:table-row table:style-name="TableLine517620832">
          <table:table-cell table:style-name="Таблица4.A3" office:value-type="string">
            <text:p text:style-name="P238"><text:span text:style-name="T83">пункт </text:span><text:span text:style-name="T36">4</text:span><text:span text:style-name="T31">.</text:span><text:span text:style-name="T36">2</text:span><text:span text:style-name="T83"> части I</text:span><text:span text:style-name="T91">V</text:span></text:p>
          </table:table-cell>
          <table:table-cell table:style-name="Таблица4.A3" office:value-type="string">
            <text:p text:style-name="P127"><text:s/>информацию о выявленных случаях «рекламы» оперативно сообщать в управляющие компании и антинаркотическую комиссию в Серовском городском округе для принятия мер к устранению таких рисунков и надписей. <text:s text:c="26"/></text:p>
          </table:table-cell>
          <table:table-cell table:style-name="Таблица4.A3" office:value-type="string">
            <text:p text:style-name="P255">МБУ ДО Центр детский подростковый «Эдельвейс» </text:p>
            <text:p text:style-name="P262"><text:s text:c="9"/></text:p>
          </table:table-cell>
          <table:table-cell table:style-name="Таблица4.A3" office:value-type="string">
            <text:p text:style-name="P251">период 2023 года.</text:p>
            <text:p text:style-name="P266">Информацию направлять в АНК СГО</text:p>
          </table:table-cell>
          <table:table-cell table:style-name="Таблица4.A3" office:value-type="string">
            <text:p text:style-name="P111">поручение Комиссии принято к руководству и исполнению.</text:p>
            <text:p text:style-name="P111"/>
            <text:p text:style-name="P111"/>
            <text:p text:style-name="P111"/>
            <text:p text:style-name="P171"><text:s text:c="30"/></text:p>
          </table:table-cell>
        </table:table-row>
        <table:table-row table:style-name="TableLine517624640">
          <table:table-cell table:style-name="Таблица4.A3" office:value-type="string">
            <text:p text:style-name="P248">27 июля 2023 <text:s/>года протокол № 3</text:p>
            <text:p text:style-name="P248">п.п. 2.1. части <text:span text:style-name="T81">I</text:span></text:p>
          </table:table-cell>
          <table:table-cell table:style-name="Таблица4.A3" office:value-type="string">
            <text:p text:style-name="P341"><text:s/><text:span text:style-name="T128">в соответствии со сроками, определенными планом мероприятий, направленных на улучшение наркоситуации на территории Серовского городского округа в 2023 году проводить мероприятия с наращиванием числа участников таких мероприятий</text:span></text:p>
          </table:table-cell>
          <table:table-cell table:style-name="Таблица4.A3" office:value-type="string">
            <text:p text:style-name="P255"><text:span text:style-name="T1">ООА СГО «Управление культуры и молодежной политики», ООА СГО Управление образования, ООА СГО «Комитет по физической культуре, спорту и туризму», ГАПОУ СО «Серовский политехнический техникум», </text:span><text:soft-page-break/><text:span text:style-name="T1">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 </text:span><text:s text:c="7"/></text:p>
          </table:table-cell>
          <table:table-cell table:style-name="Таблица4.A3" office:value-type="string">
            <text:p text:style-name="P276">В соответствии с плановыми сроками</text:p>
          </table:table-cell>
          <table:table-cell table:style-name="Таблица4.A3" office:value-type="string">
            <text:p text:style-name="P112">поручение Комиссии принято к руководству и исполнению. <text:s text:c="11"/>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81"/>
          </table:table-cell>
        </table:table-row>
        <table:table-row table:style-name="TableLine517670608">
          <table:table-cell table:style-name="Таблица4.A3" office:value-type="string">
            <text:p text:style-name="P249">п.п. 2.<text:span text:style-name="T192">2</text:span>. части <text:span text:style-name="T81">I</text:span></text:p>
          </table:table-cell>
          <table:table-cell table:style-name="Таблица4.A3" office:value-type="string">
            <text:p text:style-name="P341"><text:s text:c="2"/><text:span text:style-name="T128">анонсировать проведение мероприятий и освещать их итоги на официальных сайтах подведомственных муниципальных организаций и социальных сетях</text:span></text:p>
          </table:table-cell>
          <table:table-cell table:style-name="Таблица4.A3" office:value-type="string">
            <text:p text:style-name="P255"><text:span text:style-name="T1">ООА СГО «Управление культуры и молодежной политики», ООА СГО Управление образования, ООА СГО «Комитет по физической культуре, спорту и туризму», ГАПОУ СО «Серовский политехнический техникум», ГАПОУ СО «Серовский металлургический техникум», </text:span><text:soft-page-break/><text:span text:style-name="T1">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 </text:span><text:s text:c="7"/></text:p>
          </table:table-cell>
          <table:table-cell table:style-name="Таблица4.A3" office:value-type="string">
            <text:p text:style-name="P276">В соответствии с плановыми сроками</text:p>
          </table:table-cell>
          <table:table-cell table:style-name="Таблица4.A3" office:value-type="string">
            <text:p text:style-name="P112">поручение Комиссии принято к руководству и исполнению. <text:s text:c="11"/></text:p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12"/>
            <text:p text:style-name="P181"/>
          </table:table-cell>
        </table:table-row>
        <table:table-row table:style-name="TableLine517670880">
          <table:table-cell table:style-name="Таблица4.A3" office:value-type="string">
            <text:p text:style-name="P239"><text:span text:style-name="T193">п.2 части </text:span><text:span text:style-name="T94">II</text:span> <text:s text:c="5"/></text:p>
          </table:table-cell>
          <table:table-cell table:style-name="Таблица4.A3" office:value-type="string">
            <text:p text:style-name="P341"><text:s text:c="2"/><text:span text:style-name="T119">организовать и провести в </text:span><text:span text:style-name="T130"><text:s/></text:span><text:span text:style-name="T119">трудовых коллективах предприятий и организаций на территории Серовского городского округа информирование работников о юридических последствиях распространения и потребления наркотических средств, психотропных веществ и их прекурсоров, новых потенциально опасных психоактивных веществ, о пагубном и необратимом воздействии на здоровье не врачебного употребления наркотических и психотровных средств, а также о случаях смертельного отравления наркотиками</text:span></text:p>
          </table:table-cell>
          <table:table-cell table:style-name="Таблица4.A3" office:value-type="string">
            <text:p text:style-name="P281">МО МВД России «Серовский», ГБУЗ СО «Свердловская областная клиническая психиатрическая больница» филиал «Северная психиатрическая больница» </text:p>
          </table:table-cell>
          <table:table-cell table:style-name="Таблица4.A3" office:value-type="string">
            <text:p text:style-name="P251"><text:span text:style-name="T2">д</text:span><text:span text:style-name="T1">о 1.</text:span><text:span text:style-name="T2">12.2023</text:span></text:p>
          </table:table-cell>
          <table:table-cell table:style-name="Таблица4.A3" office:value-type="string">
            <text:p text:style-name="P113">поручение Комиссии принято к руководству и исполнению. <text:s/></text:p>
          </table:table-cell>
        </table:table-row>
        <table:table-row table:style-name="TableLine517671696">
          <table:table-cell table:style-name="Таблица4.A3" office:value-type="string">
            <text:p text:style-name="P240"><text:span text:style-name="T94">п.</text:span><text:span text:style-name="T44">3</text:span><text:span text:style-name="T94"> части II <text:s text:c="5"/></text:span></text:p>
          </table:table-cell>
          <table:table-cell table:style-name="Таблица4.A3" office:value-type="string">
            <text:p text:style-name="P341"><text:s/><text:span text:style-name="T194">р</text:span><text:span text:style-name="T128">екомендовать руководителям градообразующих предприятий, а также <text:s text:c="3"/>организаций и предприятий независимо от формы </text:span><text:soft-page-break/><text:span text:style-name="T128">управления и ведомственной принадлежности, действующих на территории Серовского городского округа, организовать встречи работников с представителями правоохранительных органов и медицинских специалистов-наркологов для информирования об уголовной ответственности за незаконный оборот и употребление наркотиков, а также о пагубном и необратимом воздействии на здоровье не врачебного употребления наркотиков и психотропных средств</text:span></text:p>
          </table:table-cell>
          <table:table-cell table:style-name="Таблица4.A3" office:value-type="string">
            <text:p text:style-name="P255"><text:s/><text:span text:style-name="T194"><text:s/>ПАО НМЗ; АО СЗФ; АО СМЗ; ПАО ОГК-2 Серов-ГРЭС</text:span></text:p>
          </table:table-cell>
          <table:table-cell table:style-name="Таблица4.A3" office:value-type="string">
            <text:p text:style-name="P257"><text:span text:style-name="T194">Д</text:span>о 1<text:span text:style-name="T194">5</text:span>.<text:span text:style-name="T194">10.</text:span></text:p>
            <text:p text:style-name="P277">2023</text:p>
          </table:table-cell>
          <table:table-cell table:style-name="Таблица4.A3" office:value-type="string">
            <text:p text:style-name="P113">поручение Комиссии принято к <text:s/>исполнению. <text:s/></text:p>
            <text:p text:style-name="P113"/>
            <text:p text:style-name="P113"/>
            <text:p text:style-name="P113"/>
            <text:p text:style-name="P172"><text:s text:c="26"/></text:p>
          </table:table-cell>
        </table:table-row>
        <table:table-row table:style-name="TableLine517671152">
          <table:table-cell table:style-name="Таблица4.A3" office:value-type="string">
            <text:p text:style-name="P241"><text:span text:style-name="T94">п.</text:span><text:span text:style-name="T45">п.4.1.</text:span><text:span text:style-name="T94"> части II <text:s text:c="5"/></text:span></text:p>
          </table:table-cell>
          <table:table-cell table:style-name="Таблица4.A3" office:value-type="string">
            <text:p text:style-name="P341"><text:span text:style-name="T128">организовать проведение рейдов <text:s/>по недопущению распространения и потребления наркотиков на территории Серовского городского округа, особое внимание обратить на места концентрации подростков и молодежи, развлекательно-досуговые заведения. На мероприятия привлекать субъекты профилактики, молодежные организации, </text:span><text:soft-page-break/><text:span text:style-name="T128">волонтеров, местную общественную организацию «Народная дружина Серовского городского округа»</text:span></text:p>
          </table:table-cell>
          <table:table-cell table:style-name="Таблица4.A3" office:value-type="string">
            <text:p text:style-name="P332"><text:span text:style-name="T128">МО МВД России Серовский, ЛОП на станции Серов </text:span><text:span text:style-name="T115"><text:s/></text:span></text:p>
          </table:table-cell>
          <table:table-cell table:style-name="Таблица4.A3" office:value-type="string">
            <text:p text:style-name="P278">до 31.12.2023</text:p>
          </table:table-cell>
          <table:table-cell table:style-name="Таблица4.A3" office:value-type="string">
            <text:p text:style-name="P115">поручение Комиссии принято к <text:s/>исполнению.</text:p>
          </table:table-cell>
        </table:table-row>
        <table:table-row table:style-name="TableLine517671424">
          <table:table-cell table:style-name="Таблица4.A3" office:value-type="string">
            <text:p text:style-name="P242"><text:span text:style-name="T94">п.</text:span><text:span text:style-name="T45">п.4.</text:span><text:span text:style-name="T46">2</text:span><text:span text:style-name="T45">.</text:span><text:span text:style-name="T94"> части II <text:s text:c="5"/></text:span></text:p>
          </table:table-cell>
          <table:table-cell table:style-name="Таблица4.A3" office:value-type="string">
            <text:p text:style-name="P333"><text:span text:style-name="T128">через средства массовой информации информировать население <text:s/>об административной и уголовной ответственности за правонарушения и преступления, связанные с незаконным оборотом наркотиков</text:span><text:span text:style-name="T111"> <text:s text:c="2"/></text:span></text:p>
          </table:table-cell>
          <table:table-cell table:style-name="Таблица4.A3" office:value-type="string">
            <text:p text:style-name="P332"><text:span text:style-name="T128">МО МВД России Серовский, ЛОП на станции Серов </text:span><text:span text:style-name="T115"><text:s/></text:span></text:p>
          </table:table-cell>
          <table:table-cell table:style-name="Таблица4.A3" office:value-type="string">
            <text:p text:style-name="P258"><text:s text:c="3"/></text:p>
            <text:p text:style-name="P279">до 31.12.2023</text:p>
          </table:table-cell>
          <table:table-cell table:style-name="Таблица4.A3" office:value-type="string">
            <text:p text:style-name="P115">поручение Комиссии принято к <text:s/>исполнению.</text:p>
          </table:table-cell>
        </table:table-row>
        <table:table-row table:style-name="TableLine517670336">
          <table:table-cell table:style-name="Таблица4.A3" office:value-type="string">
            <text:p text:style-name="P243"><text:span text:style-name="T94">п.</text:span><text:span text:style-name="T45">п.</text:span><text:span text:style-name="T47">2</text:span><text:span text:style-name="T45">.</text:span><text:span text:style-name="T47">1</text:span><text:span text:style-name="T45">.</text:span></text:p>
            <text:p text:style-name="P243"><text:span text:style-name="T94">части II</text:span><text:span text:style-name="T95">I</text:span></text:p>
          </table:table-cell>
          <table:table-cell table:style-name="Таблица4.A3" office:value-type="string">
            <text:p text:style-name="P18">провести встречи с председателями садоводческих товариществ по вопросу недопустимости и ответственности за выращивание наркосодержащих растений на садовых участках</text:p>
            <text:p text:style-name="P342"><text:s text:c="4"/></text:p>
          </table:table-cell>
          <table:table-cell table:style-name="Таблица4.A3" office:value-type="string">
            <text:p text:style-name="P255"><text:s text:c="4"/><text:span text:style-name="T1">МО МВД России «Серовский» </text:span></text:p>
          </table:table-cell>
          <table:table-cell table:style-name="Таблица4.A3" office:value-type="string">
            <text:p text:style-name="P251"><text:s text:c="6"/><text:span text:style-name="T195">До 01.10.2023</text:span></text:p>
          </table:table-cell>
          <table:table-cell table:style-name="Таблица4.A3" office:value-type="string">
            <text:p text:style-name="P111"><text:span text:style-name="T198">п</text:span><text:span text:style-name="T196">роведены рейдовые мероприятия по СНТ, рабочие встречи с председателями СНТ </text:span></text:p>
          </table:table-cell>
        </table:table-row>
        <table:table-row table:style-name="TableLine517658640">
          <table:table-cell table:style-name="Таблица4.A3" office:value-type="string">
            <text:p text:style-name="P244"><text:span text:style-name="T94">п.</text:span><text:span text:style-name="T45">п.</text:span><text:span text:style-name="T47">2</text:span><text:span text:style-name="T45">.</text:span><text:span text:style-name="T48">2</text:span><text:span text:style-name="T45">.</text:span></text:p>
            <text:p text:style-name="P244"><text:span text:style-name="T94">части II</text:span><text:span text:style-name="T95">I</text:span></text:p>
          </table:table-cell>
          <table:table-cell table:style-name="Таблица4.A3" office:value-type="string">
            <text:p text:style-name="P18">спланировать и провести совместные профилактические рейды по коллективным садам, микрорайонам города Серова (частный сектор) <text:s/>с целью выявления и уничтожения незаконных посевов и дикорастущих наркосодержащих растений</text:p>
          </table:table-cell>
          <table:table-cell table:style-name="Таблица4.A3" office:value-type="string">
            <text:p text:style-name="P255"><text:s text:c="4"/><text:span text:style-name="T1">МО МВД России «Серовский» </text:span></text:p>
          </table:table-cell>
          <table:table-cell table:style-name="Таблица4.A3" office:value-type="string">
            <text:p text:style-name="P251"><text:s text:c="6"/><text:span text:style-name="T195">До 01.10.2023</text:span></text:p>
          </table:table-cell>
          <table:table-cell table:style-name="Таблица4.A3" office:value-type="string">
            <text:p text:style-name="P111"><text:span text:style-name="T198">п</text:span><text:span text:style-name="T196">роведены рейдовые мероприятия по СНТ, рабочие встречи с председателями СНТ </text:span></text:p>
          </table:table-cell>
        </table:table-row>
        <table:table-row table:style-name="TableLine517676048">
          <table:table-cell table:style-name="Таблица4.A3" office:value-type="string">
            <text:p text:style-name="P244"><text:span text:style-name="T94">п.</text:span><text:span text:style-name="T45">п.</text:span><text:span text:style-name="T47">2</text:span><text:span text:style-name="T45">.</text:span><text:span text:style-name="T48">3</text:span><text:span text:style-name="T45">.</text:span></text:p>
            <text:p text:style-name="P244"><text:span text:style-name="T94">части II</text:span><text:span text:style-name="T95">I</text:span> <text:s text:c="2"/></text:p>
          </table:table-cell>
          <table:table-cell table:style-name="Таблица4.A3" office:value-type="string">
            <text:p text:style-name="P341"><text:span text:style-name="T128">совместно с территориальными <text:s/>отде</text:span><text:soft-page-break/><text:span text:style-name="T128">лами администрации Серовского городского округа (Абрамова Р.М., Постникова С.В., Есаулкова Л.Б., Мухутдинова Т.А., Бачина С.П., Маркелов Ю.А.) спланировать и провести мероприятия в населенных пунктах и вблизи них, направленные на выявление фактов незаконного посева и культивирования наркосодержащих растений и лиц, причастных к этому</text:span></text:p>
          </table:table-cell>
          <table:table-cell table:style-name="Таблица4.A3" office:value-type="string">
            <text:p text:style-name="P255"><text:span text:style-name="T1">территориальны</text:span><text:span text:style-name="T3">е</text:span><text:span text:style-name="T1"> <text:s/>отдел</text:span><text:span text:style-name="T3">ы</text:span><text:span text:style-name="T1"> </text:span><text:soft-page-break/><text:span text:style-name="T1">администрации Серовского городского округа</text:span></text:p>
          </table:table-cell>
          <table:table-cell table:style-name="Таблица4.A3" office:value-type="string">
            <text:p text:style-name="P259"><text:s text:c="3"/><text:span text:style-name="T195">До 01.10.2023</text:span></text:p>
          </table:table-cell>
          <table:table-cell table:style-name="Таблица4.A3" office:value-type="string">
            <text:p text:style-name="P114"><text:span text:style-name="T195">сходы граждан в сельских населенных пунктах СГО </text:span><text:soft-page-break/><text:span text:style-name="T195">проведены, начальники теротделов и общественность включилась в работу</text:span></text:p>
          </table:table-cell>
        </table:table-row>
        <table:table-row table:style-name="TableLine517662176">
          <table:table-cell table:style-name="Таблица4.A3" office:value-type="string">
            <text:p text:style-name="P245"><text:span text:style-name="T94">п.</text:span><text:span text:style-name="T45">п.</text:span><text:span text:style-name="T47">2</text:span><text:span text:style-name="T45">.</text:span><text:span text:style-name="T48">3</text:span><text:span text:style-name="T49">4</text:span></text:p>
            <text:p text:style-name="P245"><text:span text:style-name="T94">части II</text:span><text:span text:style-name="T95">I</text:span> <text:s text:c="15"/></text:p>
          </table:table-cell>
          <table:table-cell table:style-name="Таблица4.A3" office:value-type="string">
            <text:p text:style-name="P341"><text:s text:c="2"/><text:span text:style-name="T128">при проведении сходов в населенных пунктах сельской местности доводить информацию <text:s/>до населения об уголовно-правовой ответственности при выявлении фактов культивирования, распространения, а также недопущения произрастания <text:s/>наркосодержащих зеленых насаждений</text:span></text:p>
          </table:table-cell>
          <table:table-cell table:style-name="Таблица4.A3" office:value-type="string">
            <text:p text:style-name="P23">МО МВД России «Серовский» </text:p>
            <text:p text:style-name="P255"/>
            <text:p text:style-name="P255"/>
            <text:p text:style-name="P255"/>
            <text:p text:style-name="P262"><text:s text:c="16"/></text:p>
          </table:table-cell>
          <table:table-cell table:style-name="Таблица4.A3" office:value-type="string">
            <text:p text:style-name="P251"><text:s text:c="6"/><text:span text:style-name="T195">До 01.10.2023</text:span></text:p>
          </table:table-cell>
          <table:table-cell table:style-name="Таблица4.A3" office:value-type="string">
            <text:p text:style-name="P185">сходы граждан в сельских населенных пунктах СГО проведены, начальники теротделов и общественность включилась в работу</text:p>
          </table:table-cell>
        </table:table-row>
        <table:table-row table:style-name="TableLine517662448">
          <table:table-cell table:style-name="Таблица4.A3" office:value-type="string">
            <text:p text:style-name="P238"><text:s/><text:span text:style-name="T199">п.2 части </text:span><text:span text:style-name="T96">IV</text:span></text:p>
          </table:table-cell>
          <table:table-cell table:style-name="Таблица4.A3" office:value-type="string">
            <text:p text:style-name="P334"><text:span text:style-name="T128">организовать в 2023-2024 учебном году социально-психологического тестирования обучающихся образовательных органи</text:span><text:soft-page-break/><text:span text:style-name="T128">заций</text:span><text:span text:style-name="T111"> <text:s text:c="3"/></text:span></text:p>
          </table:table-cell>
          <table:table-cell table:style-name="Таблица4.A3" office:value-type="string">
            <text:p text:style-name="P255"><text:span text:style-name="T1">ООА СГО Управление образования, ГАПОУ <text:s/>СО «Серовский политехнический <text:s/>техникум», </text:span><text:soft-page-break/><text:span text:style-name="T1">ГАПОУ <text:s/>СО «Северный <text:s text:c="2"/>педагогический колледж», <text:s/>ГАПОУ <text:s text:c="2"/>СО <text:s/>«Серовский <text:s text:c="2"/>техникум <text:s/>сферы обслуживания и питания», ГБПОУ СО «Серовский <text:s text:c="2"/>металлургический техникум», Серовскому филиалу ГБПОУ «Свердловский <text:s/>областной медицинский колледж», совместно с филиалом «Северная психиатрическая больница» ГБУЗ СО «СОК ПБ»</text:span></text:p>
          </table:table-cell>
          <table:table-cell table:style-name="Таблица4.A3" office:value-type="string">
            <text:p text:style-name="P260"><text:span text:style-name="T199">д</text:span><text:span text:style-name="T197">о 15.02.2024</text:span></text:p>
          </table:table-cell>
          <table:table-cell table:style-name="Таблица4.A3" office:value-type="string">
            <text:p text:style-name="P111"/>
          </table:table-cell>
        </table:table-row>
        <table:table-row table:style-name="TableLine517662720">
          <table:table-cell table:style-name="Таблица4.A3" office:value-type="string">
            <text:p text:style-name="P295">п.п.<text:span text:style-name="T81">3</text:span>.1 части <text:span text:style-name="T81">IV</text:span></text:p>
          </table:table-cell>
          <table:table-cell table:style-name="Таблица4.A3" office:value-type="string">
            <text:p text:style-name="P335"><text:s text:c="4"/><text:span text:style-name="T129">проводить мероприятия <text:s/>по раннему выявлению лиц, употребляющих наркотические и психоактивные вещества, в том числе среди несовершеннолетних</text:span> </text:p>
          </table:table-cell>
          <table:table-cell table:style-name="Таблица4.A3" office:value-type="string">
            <text:p text:style-name="P23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271">до 31.12.2023</text:p>
          </table:table-cell>
          <table:table-cell table:style-name="Таблица4.A3" office:value-type="string">
            <text:p text:style-name="P111"><text:s text:c="3"/><text:span text:style-name="T201">поручение принято на исполнение</text:span></text:p>
          </table:table-cell>
        </table:table-row>
        <table:table-row table:style-name="TableLine517664896">
          <table:table-cell table:style-name="Таблица4.A3" office:value-type="string">
            <text:p text:style-name="P296">п.п.<text:span text:style-name="T81">3</text:span>.1 части <text:span text:style-name="T81">IV</text:span></text:p>
          </table:table-cell>
          <table:table-cell table:style-name="Таблица4.A3" office:value-type="string">
            <text:p text:style-name="P24">проводить профилактическую работу по раннему выявлению лиц, страдающих наркотической зависимостью</text:p>
          </table:table-cell>
          <table:table-cell table:style-name="Таблица4.A3" office:value-type="string">
            <text:p text:style-name="P23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271">до 31.12.2023</text:p>
          </table:table-cell>
          <table:table-cell table:style-name="Таблица4.A3" office:value-type="string">
            <text:p text:style-name="P111"><text:s text:c="3"/><text:span text:style-name="T201">поручение принято на исполнение</text:span></text:p>
          </table:table-cell>
        </table:table-row>
        <table:table-row table:style-name="TableLine517663808">
          <table:table-cell table:style-name="Таблица4.A3" office:value-type="string">
            <text:p text:style-name="P246"><text:span text:style-name="T50">п.п.</text:span><text:span text:style-name="T97">3</text:span><text:span text:style-name="T50">.</text:span><text:span text:style-name="T98">2</text:span><text:span text:style-name="T50"> </text:span><text:soft-page-break/><text:span text:style-name="T50">части </text:span><text:span text:style-name="T97">IV</text:span> <text:s/></text:p>
          </table:table-cell>
          <table:table-cell table:style-name="Таблица4.A3" office:value-type="string">
            <text:p text:style-name="P19">продолжить прове<text:soft-page-break/>дение мониторинга заболеваемости населения наркоманиями</text:p>
          </table:table-cell>
          <table:table-cell table:style-name="Таблица4.A3" office:value-type="string">
            <text:p text:style-name="P23">филиал <text:soft-page-break/>«Северная психиатрическая больница» ГБУЗ СО «СОК ПБ»</text:p>
          </table:table-cell>
          <table:table-cell table:style-name="Таблица4.A3" office:value-type="string">
            <text:p text:style-name="P271">до <text:soft-page-break/>31.12.2023</text:p>
          </table:table-cell>
          <table:table-cell table:style-name="Таблица4.A3" office:value-type="string">
            <text:p text:style-name="P111"><text:s text:c="3"/><text:span text:style-name="T201">поручение принято на </text:span><text:soft-page-break/><text:span text:style-name="T201">исполнение</text:span></text:p>
          </table:table-cell>
        </table:table-row>
        <table:table-row table:style-name="TableLine517663264">
          <table:table-cell table:style-name="Таблица4.A3" office:value-type="string">
            <text:p text:style-name="P296">п.п.<text:span text:style-name="T81">3</text:span>.<text:span text:style-name="T98">3</text:span> части <text:span text:style-name="T81">IV</text:span></text:p>
          </table:table-cell>
          <table:table-cell table:style-name="Таблица4.A3" office:value-type="string">
            <text:p text:style-name="P335"><text:s text:c="3"/><text:span text:style-name="T129">проводить разъяснительно-пропагандистскую работу по склонению конкретных лиц, больных наркоманией, на добровольное лечение</text:span> </text:p>
          </table:table-cell>
          <table:table-cell table:style-name="Таблица4.A3" office:value-type="string">
            <text:p text:style-name="P23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271">до 31.12.2023</text:p>
          </table:table-cell>
          <table:table-cell table:style-name="Таблица4.A3" office:value-type="string">
            <text:p text:style-name="P111"><text:s text:c="3"/><text:span text:style-name="T201">поручение принято на исполнение</text:span></text:p>
          </table:table-cell>
        </table:table-row>
        <table:table-row table:style-name="TableLine517664080">
          <table:table-cell table:style-name="Таблица4.A3" office:value-type="string">
            <text:p text:style-name="P246"><text:span text:style-name="T50">п.п.</text:span><text:span text:style-name="T97">3</text:span><text:span text:style-name="T50">.</text:span><text:span text:style-name="T98">4</text:span><text:span text:style-name="T50"> части </text:span><text:span text:style-name="T97">IV</text:span> <text:s text:c="3"/></text:p>
          </table:table-cell>
          <table:table-cell table:style-name="Таблица4.A3" office:value-type="string">
            <text:p text:style-name="P335"><text:s text:c="3"/><text:span text:style-name="T129">проводить профилактические мероприятия в молодежной среде  на предмет просвещения молодых людей о медицинских и социальных аспектах проблемы употребления наркотических веществ</text:span> <text:s/></text:p>
          </table:table-cell>
          <table:table-cell table:style-name="Таблица4.A3" office:value-type="string">
            <text:p text:style-name="P23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271">до 31.12.2023</text:p>
          </table:table-cell>
          <table:table-cell table:style-name="Таблица4.A3" office:value-type="string">
            <text:p text:style-name="P111"><text:s text:c="3"/><text:span text:style-name="T201">поручение принято на исполнение</text:span></text:p>
          </table:table-cell>
        </table:table-row>
        <table:table-row table:style-name="TableLine517663536">
          <table:table-cell table:style-name="Таблица4.A3" office:value-type="string">
            <text:p text:style-name="P246"><text:span text:style-name="T50">п.</text:span><text:span text:style-name="T98">4</text:span><text:span text:style-name="T50"> части </text:span><text:span text:style-name="T97">IV</text:span> <text:s text:c="3"/></text:p>
          </table:table-cell>
          <table:table-cell table:style-name="Таблица4.A3" office:value-type="string">
            <text:p text:style-name="P6"><text:span text:style-name="T78">Членам антинаркотической комиссии в Серовском городском округе направить секретарю комиссии через отдел мобилизационной подготовки, гражданской защиты и общественной безопасности администрации Серовского городского округа (</text:span><text:span text:style-name="T77">e</text:span><text:span text:style-name="T78">-</text:span><text:span text:style-name="T77">mail</text:span><text:span text:style-name="T78">: </text:span><text:a xlink:type="simple" xlink:href="mailto:mob-serov@mail.ru" office:target-frame-name="_top" xlink:show="replace" text:style-name="Internet_20_link" text:visited-style-name="Visited_20_Internet_20_Link"><text:span text:style-name="Internet_20_link"><text:span text:style-name="T70">mob-serov@mail.ru</text:span></text:span></text:a><text:span text:style-name="T79">) до 1 октября 2023 года предложения для включения в план работы комиссии на 2024 год</text:span></text:p>
          </table:table-cell>
          <table:table-cell table:style-name="Таблица4.A3" office:value-type="string">
            <text:p text:style-name="P280">Члены АНК СГО</text:p>
          </table:table-cell>
          <table:table-cell table:style-name="Таблица4.A3" office:value-type="string">
            <text:p text:style-name="P251"><text:span text:style-name="T201">д</text:span><text:span text:style-name="T200">о 01.10.2023</text:span></text:p>
          </table:table-cell>
          <table:table-cell table:style-name="Таблица4.A3" office:value-type="string">
            <text:p text:style-name="P111"><text:span text:style-name="T202">и</text:span><text:span text:style-name="T200">нформация предоставлена, проект выдвинут на АНК СГО № 4</text:span></text:p>
          </table:table-cell>
        </table:table-row>
      </table:table>
      <text:p text:style-name="P345"><text:span text:style-name="Основной_20_шрифт_20_абзаца"><text:span text:style-name="T64"/></text:span></text:p>
      <text:p text:style-name="P345"><text:soft-page-break/><text:span text:style-name="Основной_20_шрифт_20_абзаца"><text:span text:style-name="T64"/></text:span></text:p>
      <text:p text:style-name="P345"><text:span text:style-name="Основной_20_шрифт_20_абзаца"><text:span text:style-name="T64">Раздел </text:span></text:span><text:span text:style-name="Основной_20_шрифт_20_абзаца"><text:span text:style-name="T65">III</text:span></text:span><text:span text:style-name="Основной_20_шрифт_20_абзаца"><text:span text:style-name="T64">. </text:span></text:span><text:span text:style-name="Основной_20_шрифт_20_абзаца"><text:span text:style-name="T66">Исполнение решений антинаркотической комиссии Свердловской области, принимаемые меры (таблица 5). </text:span></text:span></text:p>
      <text:p text:style-name="P10"/>
      <text:p text:style-name="P15">Таблица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517661360">
          <table:table-cell table:style-name="Таблица5.A1" office:value-type="string">
            <text:p text:style-name="P31">Дата, </text:p>
            <text:p text:style-name="P31">номер протокола, </text:p>
            <text:p text:style-name="P31">номер пункта протокола</text:p>
          </table:table-cell>
          <table:table-cell table:style-name="Таблица5.A1" office:value-type="string">
            <text:p text:style-name="P35">Решение</text:p>
            <text:p text:style-name="P346"><text:span text:style-name="Основной_20_шрифт_20_абзаца"><text:span text:style-name="T53">антинаркотической комиссии Свердловской области</text:span></text:span></text:p>
          </table:table-cell>
          <table:table-cell table:style-name="Таблица5.A1" office:value-type="string">
            <text:p text:style-name="P33">Исполнитель</text:p>
          </table:table-cell>
          <table:table-cell table:style-name="Таблица5.A1" office:value-type="string">
            <text:p text:style-name="P33">Срок исполнения поручения</text:p>
          </table:table-cell>
          <table:table-cell table:style-name="Таблица5.A1" office:value-type="string">
            <text:p text:style-name="P33">Информация об исполнении решения антинаркотической комиссии Свердловской области, реквизиты отчетного документа</text:p>
          </table:table-cell>
        </table:table-row>
        <table:table-row table:style-name="TableLine517666256">
          <table:table-cell table:style-name="Таблица5.A2" office:value-type="string">
            <text:p text:style-name="P192">Протокол АНК СО от</text:p>
            <text:p text:style-name="P189"><text:span text:style-name="T156">19</text:span>.12.202<text:span text:style-name="T156">2</text:span></text:p>
            <text:p text:style-name="P189">№ 4</text:p>
            <text:p text:style-name="P197">п. <text:span text:style-name="T156">11</text:span>. <text:span text:style-name="T156">1</text:span></text:p>
            <text:p text:style-name="P197">части <text:span text:style-name="T81">I</text:span></text:p>
          </table:table-cell>
          <table:table-cell table:style-name="Таблица5.A2" office:value-type="string">
            <text:p text:style-name="P149"><text:span text:style-name="Основной_20_шрифт_20_абзаца">Оказывать общественным организациям, осуществляющим деятельность по социальной реабилитации и ресоциализации потребителей наркотиков, в том числе Сообществу «Анонимные наркоманы», содействие в размещении информационных материалов, в частности в  подведомственных организациях. </text:span></text:p>
          </table:table-cell>
          <table:table-cell table:style-name="Таблица5.A2" office:value-type="string">
            <text:p text:style-name="P39"><text:span text:style-name="T141">м</text:span>униципальное образование</text:p>
            <text:p text:style-name="P39"/>
            <text:p text:style-name="P39"/>
            <text:p text:style-name="P39"/>
            <text:p text:style-name="P46"><text:s text:c="18"/></text:p>
          </table:table-cell>
          <table:table-cell table:style-name="Таблица5.A2" office:value-type="string">
            <text:p text:style-name="P39">до 01.<text:span text:style-name="T156">07</text:span>.202<text:span text:style-name="T156">3</text:span></text:p>
          </table:table-cell>
          <table:table-cell table:style-name="Таблица5.A2" office:value-type="string">
            <text:p text:style-name="P50">Поручение принято к исполнению. Проводится уточнение по общественным организациям.</text:p>
          </table:table-cell>
        </table:table-row>
        <table:table-row table:style-name="TableLine517667616">
          <table:table-cell table:style-name="Таблица5.A2" office:value-type="string">
            <text:p text:style-name="P198">п. <text:span text:style-name="T156">11</text:span>. <text:span text:style-name="T156">2</text:span></text:p>
            <text:p text:style-name="P211">части <text:span text:style-name="T81">I</text:span></text:p>
          </table:table-cell>
          <table:table-cell table:style-name="Таблица5.A2" office:value-type="string">
            <text:p text:style-name="P149"><text:span text:style-name="Основной_20_шрифт_20_абзаца">Организовать взаимодействие с негосударственными организациями, включенными в 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приказом </text:span><text:soft-page-break/><text:span text:style-name="Основной_20_шрифт_20_абзаца">Министерства здравоохранения Свердловской области от 04.03.2016 № 288-п «Об утверждении реестра негосударственных организаций, осуществляющих комплексную реабилитацию и ресоциализацию лиц, потребляющих наркотические средства или психотропные вещества без назначения врача».</text:span> </text:p>
          </table:table-cell>
          <table:table-cell table:style-name="Таблица5.A2" office:value-type="string">
            <text:p text:style-name="P39"><text:span text:style-name="T141">м</text:span>униципальное образование</text:p>
            <text:p text:style-name="P39"/>
            <text:p text:style-name="P39"/>
            <text:p text:style-name="P39"/>
            <text:p text:style-name="P46"><text:s text:c="18"/></text:p>
          </table:table-cell>
          <table:table-cell table:style-name="Таблица5.A2" office:value-type="string">
            <text:p text:style-name="P39">до <text:span text:style-name="T157">10</text:span>.<text:span text:style-name="T156">07</text:span>.202<text:span text:style-name="T156">3</text:span></text:p>
          </table:table-cell>
          <table:table-cell table:style-name="Таблица5.A2" office:value-type="string">
            <text:p text:style-name="P56"><text:span text:style-name="Основной_20_шрифт_20_абзаца"><text:span text:style-name="T4">негосударственны</text:span></text:span><text:span text:style-name="Основной_20_шрифт_20_абзаца"><text:span text:style-name="T10">х</text:span></text:span><text:span text:style-name="Основной_20_шрифт_20_абзаца"><text:span text:style-name="T4"> организаци</text:span></text:span><text:span text:style-name="Основной_20_шрифт_20_абзаца"><text:span text:style-name="T10">й</text:span></text:span><text:span text:style-name="Основной_20_шрифт_20_абзаца"><text:span text:style-name="T4">, включенны</text:span></text:span><text:span text:style-name="Основной_20_шрифт_20_абзаца"><text:span text:style-name="T10">х</text:span></text:span><text:span text:style-name="Основной_20_шрифт_20_абзаца"><text:span text:style-name="T4"> в реестр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, утвержденный приказом Министерства здравоохранения Свердловской области от 04.03.2016 № 288-п «Об утверждении реестра негосударственных </text:span></text:span><text:soft-page-break/><text:span text:style-name="Основной_20_шрифт_20_абзаца"><text:span text:style-name="T4">организаций, осуществляющих комплексную реабилитацию и ресоциализацию лиц, потребляющих наркотические средства или психотропные вещества без назначения врача» </text:span></text:span><text:span text:style-name="Основной_20_шрифт_20_абзаца"><text:span text:style-name="T10">в Серовском городском округе нет.</text:span></text:span></text:p>
          </table:table-cell>
        </table:table-row>
        <table:table-row table:style-name="TableLine517668704">
          <table:table-cell table:style-name="Таблица5.A2" office:value-type="string">
            <text:p text:style-name="P199">п. <text:span text:style-name="T156">11</text:span>. <text:span text:style-name="T158">3</text:span></text:p>
            <text:p text:style-name="P212">части <text:span text:style-name="T81">I</text:span></text:p>
          </table:table-cell>
          <table:table-cell table:style-name="Таблица5.A2" office:value-type="string">
            <text:p text:style-name="P150"><text:span text:style-name="Основной_20_шрифт_20_абзаца">Информировать Министерство общественной безопасности Свердловской области о деятельности реабилитационных центров, действующих на территориях соответствующих муниципальных образований.</text:span> <text:s/></text:p>
          </table:table-cell>
          <table:table-cell table:style-name="Таблица5.A2" office:value-type="string">
            <text:p text:style-name="P39"><text:span text:style-name="T141">м</text:span>униципальное образование</text:p>
            <text:p text:style-name="P39"/>
            <text:p text:style-name="P39"/>
            <text:p text:style-name="P39"/>
            <text:p text:style-name="P46"><text:s text:c="18"/></text:p>
          </table:table-cell>
          <table:table-cell table:style-name="Таблица5.A2" office:value-type="string">
            <text:p text:style-name="P40"><text:span text:style-name="T160">е</text:span><text:span text:style-name="T158">жеквартально, до 10 числа месяца, с</text:span><text:span text:style-name="T11">ледующего за отчетным периодом, до 10 января 2024 года.</text:span></text:p>
          </table:table-cell>
          <table:table-cell table:style-name="Таблица5.A2" office:value-type="string">
            <text:p text:style-name="P317"><text:span text:style-name="Основной_20_шрифт_20_абзаца"><text:span text:style-name="T109">реабилитационные центры </text:span></text:span><text:span text:style-name="Основной_20_шрифт_20_абзаца"><text:span text:style-name="T159">по реабилитации и ресоциализации лиц, употребляющих наркотические средства и психотропные вещества, на территории Серовского городского округа отсутствуют</text:span></text:span></text:p>
          </table:table-cell>
        </table:table-row>
        <table:table-row table:style-name="TableLine517668976">
          <table:table-cell table:style-name="Таблица5.A2" office:value-type="string">
            <text:p text:style-name="P200">п. <text:span text:style-name="T161">7.1</text:span></text:p>
            <text:p text:style-name="P213">части <text:span text:style-name="T81">I</text:span><text:span text:style-name="T87">I</text:span></text:p>
          </table:table-cell>
          <table:table-cell table:style-name="Таблица5.A2" office:value-type="string">
            <text:p text:style-name="P151"><text:span text:style-name="Основной_20_шрифт_20_абзаца">Осуществить мониторинг и анализ развития наркоситуации в муниципальных образованиях за 2022 год. Результаты направить в Министерство общественной безопасности Свердловской области согласно формам отчетности, установленным методическими рекомендациями по организации деятельности антинаркотических комиссий в муниципальных образованиях, расположенных на территории </text:span><text:soft-page-break/><text:span text:style-name="Основной_20_шрифт_20_абзаца">Свердловской области, утвержденными пунктом 4 раздела </text:span><text:span text:style-name="Основной_20_шрифт_20_абзаца"><text:span text:style-name="T81">V</text:span></text:span><text:span text:style-name="Основной_20_шрифт_20_абзаца"> протокола заседания антинаркотической комиссии Свердловской области от 31.03.2020 № 1.</text:span> </text:p>
          </table:table-cell>
          <table:table-cell table:style-name="Таблица5.A2" office:value-type="string">
            <text:p text:style-name="P41"><text:span text:style-name="T141">м</text:span>униципальное образование</text:p>
          </table:table-cell>
          <table:table-cell table:style-name="Таблица5.A2" office:value-type="string">
            <text:p text:style-name="P39"><text:s text:c="2"/><text:span text:style-name="T161">до 10.01.2023</text:span></text:p>
          </table:table-cell>
          <table:table-cell table:style-name="Таблица5.A2" office:value-type="string">
            <text:p text:style-name="P51"><text:span text:style-name="Основной_20_шрифт_20_абзаца"><text:span text:style-name="T18">Мониторинг и анализ развития наркоситуации в Серовском городском округе за 2022 год проведен. Результаты мониторинга и анализа направлены в Министерство общественной безопасности Свердловской области № 140/01-1-27/109 от 11.01.2023.</text:span></text:span></text:p>
          </table:table-cell>
        </table:table-row>
        <table:table-row table:style-name="TableLine517669792">
          <table:table-cell table:style-name="Таблица5.A2" office:value-type="string">
            <text:p text:style-name="P200">п. <text:span text:style-name="T161">7.2</text:span></text:p>
            <text:p text:style-name="P213">части <text:span text:style-name="T81">I</text:span><text:span text:style-name="T87">I</text:span></text:p>
          </table:table-cell>
          <table:table-cell table:style-name="Таблица5.A2" office:value-type="string">
            <text:p text:style-name="P152"><text:span text:style-name="Основной_20_шрифт_20_абзаца">Обеспечить ежеквартальное проведение заседаний антинаркотической комиссии в муниципальном образовании с учетом складывающейся на вверенных территориях обстановки и предложений всех должностных лиц, включенных в состав комиссий, в случае необходимости проводить внеочередные заседания</text:span></text:p>
          </table:table-cell>
          <table:table-cell table:style-name="Таблица5.A2" office:value-type="string">
            <text:p text:style-name="P41"><text:span text:style-name="T141">м</text:span>униципальное образование</text:p>
          </table:table-cell>
          <table:table-cell table:style-name="Таблица5.A2" office:value-type="string">
            <text:p text:style-name="P39"><text:span text:style-name="T162">ежеквартально,</text:span> <text:span text:style-name="T161">до 10.01.202</text:span><text:span text:style-name="T162">4</text:span></text:p>
          </table:table-cell>
          <table:table-cell table:style-name="Таблица5.A2" office:value-type="string">
            <text:p text:style-name="P5"><text:span text:style-name="Основной_20_шрифт_20_абзаца"><text:span text:style-name="T72">План работы антинаркотической комиссии в Серовском городском округе (далее - комиссия) на 2023 год утвержден на заседании комиссии 11.10.2022 (протокол № 4 от 11.10.2022 и размещен на официальной странице администрации Серовского городского округа (https://www.adm-serov.ru/index.php?page_link=okrug_gochs_antinarc). </text:span></text:span></text:p>
            <text:p text:style-name="P318"><text:span text:style-name="Основной_20_шрифт_20_абзаца"><text:span text:style-name="T110">Проведение заседаний комиссии спланированы ежеквартально. В</text:span></text:span><text:span text:style-name="Основной_20_шрифт_20_абзаца"><text:span text:style-name="T108"> I</text:span></text:span><text:span text:style-name="Основной_20_шрифт_20_абзаца"><text:span text:style-name="T110"> квартале 2023 года заседание комиссия состоялась 21 февраля 2023 года </text:span></text:span></text:p>
          </table:table-cell>
        </table:table-row>
        <table:table-row table:style-name="TableLine517669248">
          <table:table-cell table:style-name="Таблица5.A2" office:value-type="string">
            <text:p text:style-name="P201">п. <text:span text:style-name="T161">7.</text:span><text:span text:style-name="T163">3</text:span></text:p>
            <text:p text:style-name="P214">части <text:span text:style-name="T81">I</text:span><text:span text:style-name="T87">I</text:span></text:p>
          </table:table-cell>
          <table:table-cell table:style-name="Таблица5.A2" office:value-type="string">
            <text:p text:style-name="P149"/>
          </table:table-cell>
          <table:table-cell table:style-name="Таблица5.A2" office:value-type="string">
            <text:p text:style-name="P42"><text:span text:style-name="T141">м</text:span>униципальное образование</text:p>
          </table:table-cell>
          <table:table-cell table:style-name="Таблица5.A2" office:value-type="string">
            <text:p text:style-name="P39"><text:s text:c="3"/><text:span text:style-name="T165">до 10.01.2023</text:span></text:p>
          </table:table-cell>
          <table:table-cell table:style-name="Таблица5.A2" office:value-type="string">
            <text:p text:style-name="P52"><text:s text:c="4"/><text:span text:style-name="Основной_20_шрифт_20_абзаца"><text:span text:style-name="T22">В целях реализации Перечня приоритетных направлений (плана мероприятий) реализации на территории Свердловской области Стратегии государственной антинаркотической политики Российской Федерации на период до 2030 года от 23.12.2020 № 01-01-39/144 в Серовском городском округе утвержден </text:span></text:span><text:span text:style-name="Основной_20_шрифт_20_абзаца"><text:span text:style-name="T23">План мероприятий по реализации на территории Серовского городского округа Стратегии государственной антинаркотической политики Российской </text:span></text:span><text:soft-page-break/><text:span text:style-name="Основной_20_шрифт_20_абзаца"><text:span text:style-name="T23">Федерации на период до 2030 года.</text:span></text:span></text:p>
            <text:p text:style-name="P52"><text:span text:style-name="Основной_20_шрифт_20_абзаца"><text:span text:style-name="T24">Мероприятия по профилактике наркомании, противодействию вовлечения </text:span></text:span><text:span text:style-name="Основной_20_шрифт_20_абзаца"><text:span text:style-name="T25">населения в незаконный оборот наркотиков, популяризации здорового образа жизни</text:span></text:span><text:span text:style-name="Основной_20_шрифт_20_абзаца"><text:span text:style-name="T24">, </text:span></text:span><text:span text:style-name="Основной_20_шрифт_20_абзаца"><text:span text:style-name="T22">реализуются в муниципальных программах, </text:span></text:span><text:span text:style-name="Основной_20_шрифт_20_абзаца"><text:span text:style-name="T24">исполнителем которых являются </text:span></text:span><text:span text:style-name="Основной_20_шрифт_20_абзаца"><text:span text:style-name="T25">учреждения, подведомственные отраслевому органу администрации Серовского городского округа «Управление культуры и молодежной политики» </text:span></text:span><text:span text:style-name="Основной_20_шрифт_20_абзаца"><text:span text:style-name="T23">и отраслевому органу администрации Серовского городского округа Управление образования.</text:span></text:span></text:p>
            <text:p text:style-name="P52"><text:span text:style-name="Основной_20_шрифт_20_абзаца"><text:span text:style-name="T26">Информация направлена в МОБ СО от 24.01.2023 № 140/01-1-27/496.</text:span></text:span></text:p>
          </table:table-cell>
        </table:table-row>
        <table:table-row table:style-name="TableLine517669520">
          <table:table-cell table:style-name="Таблица5.A2" office:value-type="string">
            <text:p text:style-name="P202">п. <text:span text:style-name="T161">7.</text:span><text:span text:style-name="T164">4</text:span></text:p>
            <text:p text:style-name="P215">части <text:span text:style-name="T81">I</text:span><text:span text:style-name="T87">I</text:span></text:p>
          </table:table-cell>
          <table:table-cell table:style-name="Таблица5.A2" office:value-type="string"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><text:soft-page-break/></text:p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49"/>
            <text:p text:style-name="P158"><text:s text:c="10"/></text:p>
          </table:table-cell>
          <table:table-cell table:style-name="Таблица5.A2" office:value-type="string">
            <text:p text:style-name="P42"><text:span text:style-name="T141">м</text:span>униципальное образование</text:p>
          </table:table-cell>
          <table:table-cell table:style-name="Таблица5.A2" office:value-type="string">
            <text:p text:style-name="P39"><text:s/><text:span text:style-name="T165">до 10.01.2023</text:span></text:p>
          </table:table-cell>
          <table:table-cell table:style-name="Таблица5.A2" office:value-type="string">
            <text:p text:style-name="P49"><text:s/><text:span text:style-name="T104">В Серовском городском округе на профилактику наркомании и</text:span></text:p>
            <text:p text:style-name="P297">противодействие незаконному обороту наркотиков в 2023 году выделено 716,9 тыс.</text:p>
            <text:p text:style-name="P297">рублей из бюджета Серовского городского округа в рамках реализации муниципальных</text:p>
            <text:p text:style-name="P297">программ:</text:p>
            <text:p text:style-name="P297">- «Дополнительные меры социальной поддержки отдельных категорий граждан</text:p>
            <text:p text:style-name="P297">Серовского городского округа» на 2023-2026 годы, утвержденную постановлением</text:p>
            <text:p text:style-name="P297">администрации Серовского городского округа от <text:soft-page-break/>21.12.2016 № 2133 - 390,0 тыс. рублей;</text:p>
            <text:p text:style-name="P297">- «Обеспечение общественной безопасности на территории Серовского городского</text:p>
            <text:p text:style-name="P297">округа» на 2021-2027 годы, утвержденную постановлением администрации Серовского</text:p>
            <text:p text:style-name="P297">городского округа от 17.12.2020 № 1733 - 310,5 тыс. рублей;</text:p>
            <text:p text:style-name="P297">- «Реализация молодежной политики в Серовском городском округе» на 2021-2026</text:p>
            <text:p text:style-name="P297">годы, утвержденную постановлением администрации Серовского городского округа от</text:p>
            <text:p text:style-name="P298">17.11.2021 № 1551 — 16,4 тыс. рублей.</text:p>
            <text:p text:style-name="P53"><text:span text:style-name="Основной_20_шрифт_20_абзаца"><text:span text:style-name="T27">Информация направлена в МОБ СО от 24.01.2023 № 140/01-1-27/496.</text:span></text:span></text:p>
          </table:table-cell>
        </table:table-row>
        <table:table-row table:style-name="TableLine517668432">
          <table:table-cell table:style-name="Таблица5.A2" office:value-type="string">
            <text:p text:style-name="P203">п. <text:span text:style-name="T161">7.</text:span><text:span text:style-name="T165">5</text:span></text:p>
            <text:p text:style-name="P216">части <text:span text:style-name="T81">I</text:span><text:span text:style-name="T87">I</text:span></text:p>
          </table:table-cell>
          <table:table-cell table:style-name="Таблица5.A2" office:value-type="string">
            <text:p text:style-name="P153"><text:span text:style-name="Основной_20_шрифт_20_абзаца">Организовать своевременное внесение изменений в нормативные правовые акты, определяющие состав антинаркотической комиссии в муниципальном образовании и регулирующие ее деятельность</text:span> </text:p>
            <text:p text:style-name="P161"/>
          </table:table-cell>
          <table:table-cell table:style-name="Таблица5.A2" office:value-type="string">
            <text:p text:style-name="P43"><text:span text:style-name="T141">м</text:span>униципальное образование</text:p>
          </table:table-cell>
          <table:table-cell table:style-name="Таблица5.A2" office:value-type="string">
            <text:p text:style-name="P57">до 01.03.2023</text:p>
          </table:table-cell>
          <table:table-cell table:style-name="Таблица5.A2" office:value-type="string">
            <text:p text:style-name="P54"><text:span text:style-name="Основной_20_шрифт_20_абзаца"><text:span text:style-name="T17">в целях актуализации состава антинаркотической комиссии в Серовском городском округе, принято постановление главы Серовского городского округа от 03.02.2023 № 19 </text:span></text:span><text:span text:style-name="Основной_20_шрифт_20_абзаца"><text:span text:style-name="T30">«О </text:span></text:span><text:span text:style-name="T105">внесении изменений в состав антинаркотической комиссии в Серовском городском округе, утвержденный постановлением главы Серовского городского округа от 25.01.2008 № 78</text:span><text:span text:style-name="Основной_20_шрифт_20_абзаца"><text:span text:style-name="T30">».</text:span></text:span></text:p>
            <text:p text:style-name="P54"><text:span text:style-name="Основной_20_шрифт_20_абзаца"><text:span text:style-name="T30">Постановление от 03.02.2023 <text:s/>№ 19 <text:s/>размещено на официальном сайте администрации Серовского городского округа на странице https://www.adm-serov.ru/i</text:span></text:span><text:soft-page-break/><text:span text:style-name="Основной_20_шрифт_20_абзаца"><text:span text:style-name="T30">ndex.php?page_link=glava_doc</text:span></text:span> .</text:p>
            <text:p text:style-name="P54"><text:s text:c="2"/><text:span text:style-name="Основной_20_шрифт_20_абзаца"><text:span text:style-name="T27">Информация направлена в МОБ СО от </text:span></text:span><text:span text:style-name="Основной_20_шрифт_20_абзаца"><text:span text:style-name="T28">15</text:span></text:span><text:span text:style-name="Основной_20_шрифт_20_абзаца"><text:span text:style-name="T27">.0</text:span></text:span><text:span text:style-name="Основной_20_шрифт_20_абзаца"><text:span text:style-name="T28">2</text:span></text:span><text:span text:style-name="Основной_20_шрифт_20_абзаца"><text:span text:style-name="T27">.2023 № 140/01-1-27/</text:span></text:span><text:span text:style-name="Основной_20_шрифт_20_абзаца"><text:span text:style-name="T28">1203</text:span></text:span><text:span text:style-name="Основной_20_шрифт_20_абзаца"><text:span text:style-name="T27">.</text:span></text:span></text:p>
          </table:table-cell>
        </table:table-row>
        <table:table-row table:style-name="TableLine517653744">
          <table:table-cell table:style-name="Таблица5.A2" office:value-type="string">
            <text:p text:style-name="P204">п. <text:span text:style-name="T161">7</text:span></text:p>
            <text:p text:style-name="P217">части <text:span text:style-name="T81">I</text:span><text:span text:style-name="T87">I</text:span><text:span text:style-name="T88">I</text:span></text:p>
          </table:table-cell>
          <table:table-cell table:style-name="Таблица5.A2" office:value-type="string">
            <text:p text:style-name="P154"><text:span text:style-name="Основной_20_шрифт_20_абзаца">Рекомендовать главам муниципальных образований во взаимодействии с субъектами профилактики организовать разработку плана проведения месячника антинаркотической направленности и популяризации здорового образа жизни на территории муниципальных образований в 2023 году, посвященного Международному дню борьбы с наркоманией и незаконным оборотом наркотиков (26 июня 2023 года). Указанный план после утверждения разместить в разделе «Антинаркотическая комиссия» на официальном сайте муниципального образования в сети «Интернет»</text:span> </text:p>
          </table:table-cell>
          <table:table-cell table:style-name="Таблица5.A2" office:value-type="string">
            <text:p text:style-name="P44"><text:span text:style-name="T141">м</text:span>униципальное образование</text:p>
          </table:table-cell>
          <table:table-cell table:style-name="Таблица5.A2" office:value-type="string">
            <text:p text:style-name="P58">до 01.04.2023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6"><text:s text:c="9"/></text:p>
          </table:table-cell>
          <table:table-cell table:style-name="Таблица5.A2" office:value-type="string">
            <text:p text:style-name="P299">Во исполнение п. 7 раздела III протокола антинаркотической комиссии в</text:p>
            <text:p text:style-name="P297">Свердловской области от 19.12.2022 № 4 принято постановление администрации</text:p>
            <text:p text:style-name="P297">Серовского городского округа от 17.02.2023 № 267 «Об утверждении Плана</text:p>
            <text:p text:style-name="P297">проведения месячника антинаркотической направленности и популяризации</text:p>
            <text:p text:style-name="P34"><text:span text:style-name="T104">здорового образа жизни на территории Серовского городского округа в 2023 году»</text:span><text:span text:style-name="T106">.</text:span></text:p>
            <text:p text:style-name="P55"><text:span text:style-name="T104"><text:s/></text:span><text:span text:style-name="Основной_20_шрифт_20_абзаца"><text:span text:style-name="T27">Информация направлена в МОБ СО от </text:span></text:span><text:span text:style-name="Основной_20_шрифт_20_абзаца"><text:span text:style-name="T29">23</text:span></text:span><text:span text:style-name="Основной_20_шрифт_20_абзаца"><text:span text:style-name="T27">.0</text:span></text:span><text:span text:style-name="Основной_20_шрифт_20_абзаца"><text:span text:style-name="T29">3</text:span></text:span><text:span text:style-name="Основной_20_шрифт_20_абзаца"><text:span text:style-name="T27">.2023 № 140/01-1-27/</text:span></text:span><text:span text:style-name="Основной_20_шрифт_20_абзаца"><text:span text:style-name="T29">2174</text:span></text:span><text:span text:style-name="Основной_20_шрифт_20_абзаца"><text:span text:style-name="T27">.</text:span></text:span></text:p>
          </table:table-cell>
        </table:table-row>
        <table:table-row table:style-name="TableLine517670064">
          <table:table-cell table:style-name="Таблица5.A2" office:value-type="string">
            <text:p text:style-name="P193">Протокол АНК СО от</text:p>
            <text:p text:style-name="P190"><text:span text:style-name="T178">20</text:span>.<text:span text:style-name="T178">04</text:span>.202<text:span text:style-name="T178">3</text:span></text:p>
            <text:p text:style-name="P190">№ <text:span text:style-name="T178">1</text:span></text:p>
            <text:p text:style-name="P205">п. <text:span text:style-name="T156">11</text:span>. <text:span text:style-name="T156">1</text:span></text:p>
            <text:p text:style-name="P205">части <text:span text:style-name="T81">I</text:span></text:p>
          </table:table-cell>
          <table:table-cell table:style-name="Таблица5.A2" office:value-type="string">
            <text:p text:style-name="P155"><text:span text:style-name="Основной_20_шрифт_20_абзаца">Организовать проведение в мае – июне 2023 года мероприятий </text:span><text:span text:style-name="Основной_20_шрифт_20_абзаца"><text:span text:style-name="T100">антинаркотической направленности, посвященных Международному дню борьбы с наркоманией и незаконным оборотом наркотиков (26 июня 2023 года)</text:span></text:span></text:p>
          </table:table-cell>
          <table:table-cell table:style-name="Таблица5.A2" office:value-type="string">
            <text:p text:style-name="P45"><text:span text:style-name="T141">м</text:span>униципальное образование</text:p>
          </table:table-cell>
          <table:table-cell table:style-name="Таблица5.A2" office:value-type="string">
            <text:p text:style-name="P58"><text:s text:c="3"/><text:span text:style-name="T180">До 01.07.2023</text:span> <text:s text:c="3"/></text:p>
          </table:table-cell>
          <table:table-cell table:style-name="Таблица5.A2" office:value-type="string">
            <text:p text:style-name="P336"><text:span text:style-name="T121">Во исполнение протокольного поручения принято постановление администрации Серовского городского округа от 17.02.202</text:span><text:span text:style-name="T123">3</text:span><text:span text:style-name="T121"> </text:span><text:span text:style-name="T123">№</text:span><text:span text:style-name="T121"> 2</text:span><text:span text:style-name="T123">67</text:span><text:span text:style-name="T121"> </text:span><text:span text:style-name="T125">«Об </text:span><text:span text:style-name="T126">утверждении Плана проведения месячника антинаркотической направленности и популяризации здорового образа жизни на территории Серовского городского округа в 202</text:span><text:span text:style-name="T127">3</text:span><text:span text:style-name="T126"> году</text:span><text:span text:style-name="T125">» (далее - План). </text:span><text:span text:style-name="T122"><text:s/></text:span><text:span text:style-name="T121">В</text:span><text:span text:style-name="T124"> период с 26 мая по 28 июня 202</text:span><text:span text:style-name="T123">3</text:span><text:span text:style-name="T124"> года в соответ</text:span><text:soft-page-break/><text:span text:style-name="T124">ствии с Планом проводились мероприятия месячника антинаркотической направленности и популяризации здорового образа жизни. <text:s text:c="102"/></text:span></text:p>
            <text:p text:style-name="P300"><text:span text:style-name="T181">В мероприятиях месячника принимали участие муниципальные учреждения образования и культуры, государственные образовательные учреждения, расположенные на территории Серовского городского округа. Всего проведено </text:span><text:span text:style-name="T182">3</text:span><text:span text:style-name="T183">1</text:span><text:span text:style-name="T184">0</text:span><text:span text:style-name="T181"> мероприятий, в которых приняли участие </text:span><text:span text:style-name="T185">3</text:span><text:span text:style-name="T183">78</text:span><text:span text:style-name="T181">0 человек.</text:span></text:p>
            <text:p text:style-name="P300"><text:span text:style-name="Основной_20_шрифт_20_абзаца"><text:span text:style-name="T37">Информация направлена в МОБ СО от </text:span></text:span><text:span text:style-name="Основной_20_шрифт_20_абзаца"><text:span text:style-name="T38">30</text:span></text:span><text:span text:style-name="Основной_20_шрифт_20_абзаца"><text:span text:style-name="T37">.0</text:span></text:span><text:span text:style-name="Основной_20_шрифт_20_абзаца"><text:span text:style-name="T38">6</text:span></text:span><text:span text:style-name="Основной_20_шрифт_20_абзаца"><text:span text:style-name="T37">.2023 № 140/01-1-27/</text:span></text:span><text:span text:style-name="Основной_20_шрифт_20_абзаца"><text:span text:style-name="T38">5079</text:span></text:span><text:span text:style-name="Основной_20_шрифт_20_абзаца"><text:span text:style-name="T37">.</text:span></text:span> <text:s text:c="17"/></text:p>
          </table:table-cell>
        </table:table-row>
        <table:table-row table:style-name="TableLine517654016">
          <table:table-cell table:style-name="Таблица5.A2" office:value-type="string">
            <text:p text:style-name="P206">п. <text:span text:style-name="T156">11</text:span>. <text:span text:style-name="T186">2</text:span></text:p>
            <text:p text:style-name="P206">части <text:span text:style-name="T81">I</text:span></text:p>
          </table:table-cell>
          <table:table-cell table:style-name="Таблица5.A2" office:value-type="string">
            <text:p text:style-name="P316">В целях противодействия вовлечению населения в сбыт и потребление наркотиков организовать работу по своевременному выявлению и устранению рекламы пронаркотического содержания, размещаемой на стенах зданий и сооружений, в том числе в виде трафаретных надписей и граффити.</text:p>
          </table:table-cell>
          <table:table-cell table:style-name="Таблица5.A2" office:value-type="string">
            <text:p text:style-name="P47"><text:s/><text:span text:style-name="T141">м</text:span>униципальное образование</text:p>
          </table:table-cell>
          <table:table-cell table:style-name="Таблица5.A2" office:value-type="string">
            <text:p text:style-name="P59"><text:s text:c="2"/><text:span text:style-name="T186">Постоянно, </text:span></text:p>
            <text:p text:style-name="P70">до 10.04.2024</text:p>
          </table:table-cell>
          <table:table-cell table:style-name="Таблица5.A2" office:value-type="string">
            <text:p text:style-name="P301"><text:span text:style-name="T186">Поручение принято к исп</text:span><text:span text:style-name="T210">о</text:span><text:span text:style-name="T186">лнению. Ответс</text:span><text:span text:style-name="T210">т</text:span><text:span text:style-name="T186">венное учреждение - </text:span><text:span text:style-name="T41">МБУ ДО Центр детский подростковый «Эдельвейс» </text:span></text:p>
          </table:table-cell>
        </table:table-row>
        <table:table-row table:style-name="TableLine517654288">
          <table:table-cell table:style-name="Таблица5.A2" office:value-type="string">
            <text:p text:style-name="P206">п. <text:span text:style-name="T156">11</text:span>. <text:span text:style-name="T186">3</text:span></text:p>
            <text:p text:style-name="P206">части <text:span text:style-name="T81">I</text:span></text:p>
          </table:table-cell>
          <table:table-cell table:style-name="Таблица5.A2" office:value-type="string">
            <text:p text:style-name="P180"><text:span text:style-name="Основной_20_шрифт_20_абзаца">Обеспечить профессиональную подготовку и переподготовку специалистов, осуществляющих реализацию антинаркотической политики на территориях муниципальных образований.</text:span></text:p>
          </table:table-cell>
          <table:table-cell table:style-name="Таблица5.A2" office:value-type="string">
            <text:p text:style-name="P47"><text:span text:style-name="T141">м</text:span>униципальное образование</text:p>
          </table:table-cell>
          <table:table-cell table:style-name="Таблица5.A2" office:value-type="string">
            <text:p text:style-name="P70">до 10.01.2024</text:p>
          </table:table-cell>
          <table:table-cell table:style-name="Таблица5.A2" office:value-type="string">
            <text:p text:style-name="P305">Поручение принято к исп<text:span text:style-name="T210">о</text:span>лнению.</text:p>
          </table:table-cell>
        </table:table-row>
        <text:soft-page-break/>
        <table:table-row table:style-name="TableLine517654560">
          <table:table-cell table:style-name="Таблица5.A2" office:value-type="string">
            <text:p text:style-name="P206">п. <text:span text:style-name="T156">11</text:span>. <text:span text:style-name="T186">4</text:span></text:p>
            <text:p text:style-name="P206">части <text:span text:style-name="T81">I</text:span></text:p>
          </table:table-cell>
          <table:table-cell table:style-name="Таблица5.A2" office:value-type="string">
            <text:p text:style-name="P156"><text:span text:style-name="Основной_20_шрифт_20_абзаца">Осуществлять ежемесячный мониторинг острых отравлений наркотиками, в том числе с летальным исходом.</text:span> </text:p>
          </table:table-cell>
          <table:table-cell table:style-name="Таблица5.A2" office:value-type="string">
            <text:p text:style-name="P47"><text:span text:style-name="T141">м</text:span>униципальное образование</text:p>
          </table:table-cell>
          <table:table-cell table:style-name="Таблица5.A2" office:value-type="string">
            <text:p text:style-name="P70">до 10.01.2024</text:p>
          </table:table-cell>
          <table:table-cell table:style-name="Таблица5.A2" office:value-type="string">
            <text:p text:style-name="P305">Поручение принято к исп<text:span text:style-name="T210">о</text:span>лнению. Мониторинг проводится ежемесячно</text:p>
          </table:table-cell>
        </table:table-row>
        <table:table-row table:style-name="TableLine517655104">
          <table:table-cell table:style-name="Таблица5.A2" office:value-type="string">
            <text:p text:style-name="P206">п. <text:span text:style-name="T156">11</text:span>. <text:span text:style-name="T186">5</text:span></text:p>
            <text:p text:style-name="P206">части <text:span text:style-name="T81">I</text:span></text:p>
          </table:table-cell>
          <table:table-cell table:style-name="Таблица5.A2" office:value-type="string">
            <text:p text:style-name="P156"><text:span text:style-name="Основной_20_шрифт_20_абзаца">Привлекать руководство градообразующих организаций и профессиональных союзов к реализации мероприятий по профилактике наркомании</text:span> <text:s text:c="33"/></text:p>
            <text:p text:style-name="P156"/>
            <text:p text:style-name="P159"><text:s text:c="28"/></text:p>
          </table:table-cell>
          <table:table-cell table:style-name="Таблица5.A2" office:value-type="string">
            <text:p text:style-name="P47"><text:span text:style-name="T141">м</text:span>униципальное образование</text:p>
          </table:table-cell>
          <table:table-cell table:style-name="Таблица5.A2" office:value-type="string">
            <text:p text:style-name="P70">до 10.01.2024</text:p>
          </table:table-cell>
          <table:table-cell table:style-name="Таблица5.A2" office:value-type="string">
            <text:p text:style-name="P305">Поручение принято к исплнению. Градообразующие предприятия принимают участие в мероприятиях по профилактике наркомании в рамках исполнения Плана (дорожной карты) мероприятий, направленных на улучшение наркоситуации на территории Серовского городского округа</text:p>
          </table:table-cell>
        </table:table-row>
        <table:table-row table:style-name="TableLine524895472">
          <table:table-cell table:style-name="Таблица5.A2" office:value-type="string">
            <text:p text:style-name="P218">п.13 части <text:s/><text:span text:style-name="T81">III</text:span></text:p>
          </table:table-cell>
          <table:table-cell table:style-name="Таблица5.A2" office:value-type="string">
            <text:p text:style-name="P157">Рекомендовать главам муниципальных образований организовать исполнение мероприятий пунктов 16, 20 плана информационных мероприятий и пунктов 9–11 комплекса мероприятий, информацию об их исполнении <text:s/>направить в Министерство общественной безопасности Свердловской области. <text:s text:c="36"/></text:p>
          </table:table-cell>
          <table:table-cell table:style-name="Таблица5.A2" office:value-type="string">
            <text:p text:style-name="P48"><text:span text:style-name="T141">м</text:span>униципальное образование</text:p>
          </table:table-cell>
          <table:table-cell table:style-name="Таблица5.A2" office:value-type="string">
            <text:p text:style-name="P71">До 07.07.2023,до 10.01.2024</text:p>
          </table:table-cell>
          <table:table-cell table:style-name="Таблица5.A2" office:value-type="string">
            <text:p text:style-name="P306">Поручение принято к исп<text:span text:style-name="T210">о</text:span>лнению.</text:p>
            <text:p text:style-name="P303"><text:span text:style-name="Основной_20_шрифт_20_абзаца"><text:span text:style-name="T37">Информация направлена в МОБ СО от </text:span></text:span><text:span text:style-name="Основной_20_шрифт_20_абзаца"><text:span text:style-name="T39">03</text:span></text:span><text:span text:style-name="Основной_20_шрифт_20_абзаца"><text:span text:style-name="T37">.0</text:span></text:span><text:span text:style-name="Основной_20_шрифт_20_абзаца"><text:span text:style-name="T39">7</text:span></text:span><text:span text:style-name="Основной_20_шрифт_20_абзаца"><text:span text:style-name="T37">.2023 № 140/01-1-27/</text:span></text:span><text:span text:style-name="Основной_20_шрифт_20_абзаца"><text:span text:style-name="T39">5135</text:span></text:span><text:span text:style-name="Основной_20_шрифт_20_абзаца"><text:span text:style-name="T37">.</text:span></text:span></text:p>
            <text:p text:style-name="P302"/>
            <text:p text:style-name="P302"/>
            <text:p text:style-name="P302"/>
            <text:p text:style-name="P302"/>
            <text:p text:style-name="P304"><text:s text:c="6"/></text:p>
          </table:table-cell>
        </table:table-row>
        <table:table-row table:style-name="TableLine524957216">
          <table:table-cell table:style-name="Таблица5.A2" office:value-type="string">
            <text:p text:style-name="P194">Протокол АНК СО от</text:p>
            <text:p text:style-name="P191"><text:span text:style-name="T203">19</text:span>.<text:span text:style-name="T178">0</text:span><text:span text:style-name="T203">6</text:span>.202<text:span text:style-name="T178">3</text:span></text:p>
            <text:p text:style-name="P191">№ <text:span text:style-name="T203">2</text:span></text:p>
            <text:p text:style-name="P207">п. <text:span text:style-name="T203">7</text:span>.<text:span text:style-name="T156">1</text:span></text:p>
            <text:p text:style-name="P219">части <text:span text:style-name="T81">I</text:span></text:p>
          </table:table-cell>
          <table:table-cell table:style-name="Таблица5.A2" office:value-type="string">
            <text:p text:style-name="P183">Запланировать проведение информационно-мотивационных мероприятий с родителями обучающихся общеобразовательных и средних профессиональных образовательных организаций с целью снижения уровня официальных отказов <text:soft-page-break/>от участия обучающихся в социально-психологическом тестировании</text:p>
          </table:table-cell>
          <table:table-cell table:style-name="Таблица5.A2" office:value-type="string">
            <text:p text:style-name="P48"><text:span text:style-name="T141">м</text:span>униципальное образование</text:p>
          </table:table-cell>
          <table:table-cell table:style-name="Таблица5.A2" office:value-type="string">
            <text:p text:style-name="P71">До <text:span text:style-name="T203">10</text:span>.0<text:span text:style-name="T203">9</text:span>.2023,</text:p>
          </table:table-cell>
          <table:table-cell table:style-name="Таблица5.A2" office:value-type="string">
            <text:p text:style-name="P306">Поручение принято к исп<text:span text:style-name="T210">о</text:span>лнению.</text:p>
            <text:p text:style-name="P303"><text:span text:style-name="Основной_20_шрифт_20_абзаца"><text:span text:style-name="T37">Информация направлена в МОБ СО от </text:span></text:span><text:span text:style-name="Основной_20_шрифт_20_абзаца"><text:span text:style-name="T39">0</text:span></text:span><text:span text:style-name="Основной_20_шрифт_20_абзаца"><text:span text:style-name="T40">7</text:span></text:span><text:span text:style-name="Основной_20_шрифт_20_абзаца"><text:span text:style-name="T37">.0</text:span></text:span><text:span text:style-name="Основной_20_шрифт_20_абзаца"><text:span text:style-name="T40">9</text:span></text:span><text:span text:style-name="Основной_20_шрифт_20_абзаца"><text:span text:style-name="T37">.2023 № 140/01-1-27/</text:span></text:span><text:span text:style-name="Основной_20_шрифт_20_абзаца"><text:span text:style-name="T40">7198</text:span></text:span><text:span text:style-name="Основной_20_шрифт_20_абзаца"><text:span text:style-name="T37">.</text:span></text:span></text:p>
            <text:p text:style-name="P302"/>
            <text:p text:style-name="P302"/>
            <text:p text:style-name="P302"/>
            <text:p text:style-name="P302"/>
            <text:p text:style-name="P304"><text:s text:c="6"/></text:p>
          </table:table-cell>
        </table:table-row>
        <table:table-row table:style-name="Таблица5.18">
          <table:table-cell table:style-name="Таблица5.A2" office:value-type="string">
            <text:p text:style-name="P208">п. <text:span text:style-name="T203">7</text:span>.<text:span text:style-name="T204">2</text:span></text:p>
            <text:p text:style-name="P220">части <text:span text:style-name="T81">I</text:span></text:p>
          </table:table-cell>
          <table:table-cell table:style-name="Таблица5.A2" office:value-type="string">
            <text:p text:style-name="P157"><text:span text:style-name="T204">Организовать мероприятия по увеличению количества рабочих мест для трудоустройства несовершеннолетних</text:span> <text:s text:c="27"/></text:p>
          </table:table-cell>
          <table:table-cell table:style-name="Таблица5.A2" office:value-type="string">
            <text:p text:style-name="P48"><text:span text:style-name="T141">м</text:span>униципальное образование</text:p>
            <text:p text:style-name="P48"/>
            <text:p text:style-name="P48"/>
            <text:p text:style-name="P48"><text:s text:c="14"/></text:p>
          </table:table-cell>
          <table:table-cell table:style-name="Таблица5.A2" office:value-type="string">
            <text:p text:style-name="P71">До <text:span text:style-name="T204">01</text:span>.0<text:span text:style-name="T204">7</text:span>.2023,</text:p>
          </table:table-cell>
          <table:table-cell table:style-name="Таблица5.A2" office:value-type="string">
            <text:p text:style-name="P306">Поручение принято к исп<text:span text:style-name="T210">о</text:span>лнению.</text:p>
            <text:p text:style-name="P303"><text:span text:style-name="Основной_20_шрифт_20_абзаца"><text:span text:style-name="T37">Информация направлена в МОБ СО от </text:span></text:span><text:span text:style-name="Основной_20_шрифт_20_абзаца"><text:span text:style-name="T40">21</text:span></text:span><text:span text:style-name="Основной_20_шрифт_20_абзаца"><text:span text:style-name="T37">.0</text:span></text:span><text:span text:style-name="Основной_20_шрифт_20_абзаца"><text:span text:style-name="T40">6</text:span></text:span><text:span text:style-name="Основной_20_шрифт_20_абзаца"><text:span text:style-name="T37">.2023 № 140/01-1-27/</text:span></text:span><text:span text:style-name="Основной_20_шрифт_20_абзаца"><text:span text:style-name="T40">4790</text:span></text:span><text:span text:style-name="Основной_20_шрифт_20_абзаца"><text:span text:style-name="T37">.</text:span></text:span></text:p>
            <text:p text:style-name="P304"><text:s text:c="6"/></text:p>
          </table:table-cell>
        </table:table-row>
        <table:table-row table:style-name="TableLine524954496">
          <table:table-cell table:style-name="Таблица5.A2" office:value-type="string">
            <text:p text:style-name="P209">п. <text:span text:style-name="T203">7</text:span>.<text:span text:style-name="T205">3</text:span></text:p>
            <text:p text:style-name="P221">части <text:span text:style-name="T81">I</text:span></text:p>
          </table:table-cell>
          <table:table-cell table:style-name="Таблица5.A2" office:value-type="string">
            <text:p text:style-name="P184">Развивать формы работы, направленные на взаимодействие с активом родительской общественности, общественными организациями городских округов, волонтерскими объединениями с целью вовлечения семей и подростков «группы риска» в позитивную деятельность и ведение здорового образа жизни</text:p>
            <text:p text:style-name="P160"><text:s text:c="2"/></text:p>
          </table:table-cell>
          <table:table-cell table:style-name="Таблица5.A2" office:value-type="string">
            <text:p text:style-name="P48"><text:span text:style-name="T141">м</text:span>униципальное образование</text:p>
            <text:p text:style-name="P48"/>
            <text:p text:style-name="P48"/>
            <text:p text:style-name="P48"><text:s text:c="14"/></text:p>
          </table:table-cell>
          <table:table-cell table:style-name="Таблица5.A2" office:value-type="string">
            <text:p text:style-name="P75">Постоянно,</text:p>
            <text:p text:style-name="P71">До <text:span text:style-name="T206">15</text:span>.0<text:span text:style-name="T206">1</text:span>.202<text:span text:style-name="T206">4</text:span></text:p>
          </table:table-cell>
          <table:table-cell table:style-name="Таблица5.A2" office:value-type="string">
            <text:p text:style-name="P306">Поручение принято к исп<text:span text:style-name="T210">о</text:span>лнению.</text:p>
            <text:p text:style-name="P303"><text:span text:style-name="Основной_20_шрифт_20_абзаца"><text:span text:style-name="T71"/></text:span></text:p>
            <text:p text:style-name="P304"><text:s text:c="6"/></text:p>
            <text:p text:style-name="P304"/>
            <text:p text:style-name="P304"/>
            <text:p text:style-name="P304"><text:s text:c="37"/></text:p>
          </table:table-cell>
        </table:table-row>
        <table:table-row table:style-name="TableLine524935456">
          <table:table-cell table:style-name="Таблица5.A2" office:value-type="string">
            <text:p text:style-name="P210">п. <text:span text:style-name="T203">7</text:span>.<text:span text:style-name="T207">4</text:span></text:p>
            <text:p text:style-name="P210"><text:span text:style-name="T187">части </text:span><text:span text:style-name="T92">I</text:span><text:span text:style-name="T187"> </text:span></text:p>
          </table:table-cell>
          <table:table-cell table:style-name="Таблица5.A2" office:value-type="string">
            <text:p text:style-name="P157"><text:s text:c="11"/><text:span text:style-name="T207">Обеспечить в 2023 году реализацию мероприятий, содержащихся в муниципальных программах, направленных на формирование здорового образа жизни населения, оказания помощи семьям с детьми</text:span></text:p>
          </table:table-cell>
          <table:table-cell table:style-name="Таблица5.A2" office:value-type="string">
            <text:p text:style-name="P48"><text:span text:style-name="T141">м</text:span>униципальное образование</text:p>
            <text:p text:style-name="P48"/>
            <text:p text:style-name="P48"/>
            <text:p text:style-name="P48"><text:s text:c="14"/></text:p>
          </table:table-cell>
          <table:table-cell table:style-name="Таблица5.A2" office:value-type="string">
            <text:p text:style-name="P71">До <text:span text:style-name="T206">15</text:span>.0<text:span text:style-name="T206">1</text:span>.202<text:span text:style-name="T206">4</text:span></text:p>
          </table:table-cell>
          <table:table-cell table:style-name="Таблица5.A2" office:value-type="string">
            <text:p text:style-name="P306">Поручение принято к исп<text:span text:style-name="T210">о</text:span>лнению.</text:p>
            <text:p text:style-name="P303"><text:span text:style-name="Основной_20_шрифт_20_абзаца"><text:span text:style-name="T71"/></text:span></text:p>
            <text:p text:style-name="P304"><text:s text:c="6"/></text:p>
          </table:table-cell>
        </table:table-row>
      </table:table>
      <text:p text:style-name="P351"><text:span text:style-name="Основной_20_шрифт_20_абзаца"><text:span text:style-name="T64">РАЗДЕЛ </text:span></text:span><text:span text:style-name="Основной_20_шрифт_20_абзаца"><text:span text:style-name="T65">IV</text:span></text:span></text:p>
      <text:p text:style-name="P7"/>
      <text:p text:style-name="P9">Сведения</text:p>
      <text:p text:style-name="P9">о муниципальных программах (подпрограммах, планах) в сфере реализации антинаркотической политики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4" office:value-type="string">
            <text:p text:style-name="P307">Наименование муниципальной программы (подпрограммы, плана) в сфере реализации антинаркотической политики</text:p>
          </table:table-cell>
          <table:table-cell table:style-name="Таблица6.A1" table:number-rows-spanned="4" office:value-type="string">
            <text:p text:style-name="P307">Срок действия программы (подпрограммы, плана)</text:p>
          </table:table-cell>
          <table:table-cell table:style-name="Таблица6.A1" table:number-rows-spanned="4" office:value-type="string">
            <text:p text:style-name="P307">Запланировано финансирование на весь срок действия программы (подпрограммы, плана), <text:line-break/>тыс. рублей</text:p>
          </table:table-cell>
          <table:table-cell table:style-name="Таблица6.A1" table:number-columns-spanned="5" office:value-type="string">
            <text:p text:style-name="P307">Финансирование программы (плана) в 20<text:span text:style-name="T103">2</text:span><text:span text:style-name="T167">3</text:span>году, <text:line-break/>тыс. рублей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3" office:value-type="string">
            <text:p text:style-name="P307">Планируемое финансирование антинаркотических мероприятий программы (подпрограммы, плана)</text:p>
            <text:p text:style-name="P307">на 20__ год</text:p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rows-spanned="3" office:value-type="string">
            <text:p text:style-name="P307">Запланировано на 202<text:span text:style-name="T168">3</text:span>од</text:p>
          </table:table-cell>
          <table:table-cell table:style-name="Таблица6.A1" table:number-columns-spanned="4" office:value-type="string">
            <text:p text:style-name="P307">Фактическое финансирование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3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columns-spanned="4" office:value-type="string">
            <text:p text:style-name="P307">в том числе по кварталам</text:p>
            <text:p text:style-name="P307">(нарастающим итогом)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4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307">I</text:p>
          </table:table-cell>
          <table:table-cell table:style-name="Таблица6.A1" office:value-type="string">
            <text:p text:style-name="P307">II</text:p>
          </table:table-cell>
          <table:table-cell table:style-name="Таблица6.A1" office:value-type="string">
            <text:p text:style-name="P307">III</text:p>
          </table:table-cell>
          <table:table-cell table:style-name="Таблица6.A1" office:value-type="string">
            <text:p text:style-name="P307">IV</text:p>
          </table:table-cell>
          <table:table-cell table:style-name="Таблица6.A1" office:value-type="string">
            <text:p text:style-name="P307"/>
          </table:table-cell>
        </table:table-row>
        <table:table-row table:style-name="Таблица6.5">
          <table:table-cell table:style-name="Таблица6.A1" office:value-type="string">
            <text:p text:style-name="P164">Комплексный </text:p>
            <text:p text:style-name="P164">план</text:p>
            <text:p text:style-name="P164">профилактики правонарушений на территории Серовского городского округа</text:p>
            <text:p text:style-name="P4"><text:span text:style-name="Основной_20_шрифт_20_абзаца"><text:span text:style-name="T73">на 202</text:span></text:span><text:span text:style-name="Основной_20_шрифт_20_абзаца"><text:span text:style-name="T74">3 </text:span></text:span><text:span text:style-name="Основной_20_шрифт_20_абзаца"><text:span text:style-name="T73">год</text:span></text:span></text:p>
            <text:p text:style-name="P4"><text:span text:style-name="Основной_20_шрифт_20_абзаца"><text:span text:style-name="T73">Утвержден постановлением администрации Серовского городского округа от </text:span></text:span><text:span text:style-name="Основной_20_шрифт_20_абзаца"><text:span text:style-name="T74">24</text:span></text:span><text:span text:style-name="Основной_20_шрифт_20_абзаца"><text:span text:style-name="T73">.0</text:span></text:span><text:span text:style-name="Основной_20_шрифт_20_абзаца"><text:span text:style-name="T74">1</text:span></text:span><text:span text:style-name="Основной_20_шрифт_20_абзаца"><text:span text:style-name="T73">.202</text:span></text:span><text:span text:style-name="Основной_20_шрифт_20_абзаца"><text:span text:style-name="T74">3</text:span></text:span><text:span text:style-name="Основной_20_шрифт_20_абзаца"><text:span text:style-name="T73"> № </text:span></text:span><text:span text:style-name="Основной_20_шрифт_20_абзаца"><text:span text:style-name="T74">67</text:span></text:span></text:p>
          </table:table-cell>
          <table:table-cell table:style-name="Таблица6.B5" office:value-type="float" office:value="2023">
            <text:p text:style-name="P322">202<text:span text:style-name="T166">3</text:span></text:p>
          </table:table-cell>
          <table:table-cell table:style-name="Таблица6.A1" office:value-type="string">
            <text:p text:style-name="P328"><text:span text:style-name="T211">Всего-</text:span>53735,9 *</text:p>
            <text:p text:style-name="P330">(проф. Нарком -716,4)</text:p>
            <text:p text:style-name="P328"/>
            <text:p text:style-name="P328"/>
            <text:p text:style-name="P328"/>
            <text:p text:style-name="P328"/>
            <text:p text:style-name="P329"><text:s text:c="18"/></text:p>
          </table:table-cell>
          <table:table-cell table:style-name="Таблица6.A1" office:value-type="string">
            <text:p text:style-name="P328">53735,9*</text:p>
            <text:p text:style-name="P330">(716,4)</text:p>
            <text:p text:style-name="P328"/>
          </table:table-cell>
          <table:table-cell table:style-name="Таблица6.A1" office:value-type="string">
            <text:p text:style-name="P325"><text:span text:style-name="T19">1</text:span><text:span text:style-name="T20">5</text:span><text:span text:style-name="T21">52,92</text:span></text:p>
            <text:p text:style-name="P326"><text:span text:style-name="T21">(</text:span><text:span text:style-name="T16">29,0)</text:span></text:p>
          </table:table-cell>
          <table:table-cell table:style-name="Таблица6.A1" office:value-type="string">
            <text:p text:style-name="P319"><text:s/><text:span text:style-name="T189">2</text:span><text:span text:style-name="T188">3938,7</text:span> </text:p>
            <text:p text:style-name="P319"><text:s text:c="3"/><text:span text:style-name="T211">(259,9)</text:span></text:p>
            <text:p text:style-name="P319"/>
            <text:p text:style-name="P319"/>
            <text:p text:style-name="P322"/>
          </table:table-cell>
          <table:table-cell table:style-name="Таблица6.A1" office:value-type="string">
            <text:p text:style-name="P324">47923,6</text:p>
            <text:p text:style-name="P327">(461,9)</text:p>
          </table:table-cell>
          <table:table-cell table:style-name="Таблица6.A1" office:value-type="string">
            <text:p text:style-name="P320"/>
          </table:table-cell>
          <table:table-cell table:style-name="Таблица6.A1" office:value-type="string">
            <text:p text:style-name="P321"/>
            <text:p text:style-name="P321"/>
            <text:p text:style-name="P321"/>
            <text:p text:style-name="P321"/>
            <text:p text:style-name="P321"/>
            <text:p text:style-name="P321"/>
            <text:p text:style-name="P323"><text:s text:c="18"/></text:p>
          </table:table-cell>
        </table:table-row>
      </table:table>
      <text:p text:style-name="P349"><text:span text:style-name="T66"><text:s/></text:span><text:span text:style-name="T53"><text:s text:c="3"/>* </text:span><text:span text:style-name="T54">Решением Думы Серовского городского округа увеличены расходы на профилактику безнадзорности детей в летний период </text:span><text:span text:style-name="T55">2023 года,</text:span><text:span text:style-name="T54"> <text:s/></text:span><text:span text:style-name="T57">выделенны</text:span><text:span text:style-name="T58">е</text:span><text:span text:style-name="T57"> на реализацию мероприятий п</text:span><text:span text:style-name="T56">одпрограммы 2 «Организация отдыха детей и молодежи»</text:span><text:span text:style-name="T57"> </text:span><text:span text:style-name="T56">муниципальной программы «Развитие системы образования в Серовском городском округе» на 2023-2027 годы.</text:span></text:p>
      <text:p text:style-name="P16"><text:s text:c="95"/></text:p>
      <text:p text:style-name="P352"><text:s text:c="4"/></text:p>
      <text:p text:style-name="P14"><text:s text:c="1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1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" style:font-family-asian="Calibri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1" fo:font-family="Calibri" style:font-family-generic="swiss" style:font-pitch="variable" fo:font-size="11pt" style:font-size-asian="11pt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loext:opacity="100%" style:font-name="LiberationSerif" fo:font-family="LiberationSerif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Стиль_20_ConsPlusCell_20__2b__20_Liberation_20_Serif_20_12_20_пт_20_По_20_центру_20_Слева_3a__20__20_-0..._20_Знак" style:display-name="Стиль ConsPlusCell + Liberation Serif 12 пт По центру Слева:  -0... Знак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Справка о наркоситуации и принимаемых мерах по противодействию наркомании на территории муниципального образования</dc:title>
    <meta:initial-creator>permyakov</meta:initial-creator>
    <meta:creation-date>2021-03-12T08:45:00Z</meta:creation-date>
    <dc:date>2023-10-17T16:32:23.400000000</dc:date>
    <meta:print-date>2019-12-23T12:07:00Z</meta:print-date>
    <meta:editing-cycles>236</meta:editing-cycles>
    <meta:editing-duration>PT19H44M4S</meta:editing-duration>
    <meta:document-statistic meta:table-count="6" meta:image-count="0" meta:object-count="0" meta:page-count="36" meta:paragraph-count="810" meta:word-count="6168" meta:character-count="51568" meta:non-whitespace-character-count="44380"/>
    <meta:template xlink:type="simple" xlink:actuate="onRequest" xlink:title="" xlink:href="Normal"/>
  </office:meta>
</office:document-meta>
</file>