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01cm" fo:margin-left="0cm" table:align="left"/>
    </style:style>
    <style:style style:name="Таблица1.A" style:family="table-column">
      <style:table-column-properties style:column-width="6.588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8.202cm"/>
    </style:style>
    <style:style style:name="Таблица1.1" style:family="table-row">
      <style:table-row-properties style:min-row-height="0.60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TML_20_Preformatted">
      <style:text-properties style:font-name="Liberation Serif" fo:font-size="12pt" fo:language="ru" fo:country="RU" style:font-size-asian="12pt" style:font-size-complex="12pt"/>
    </style:style>
    <style:style style:name="P2" style:family="paragraph" style:parent-style-name="HTML_20_Preformatted">
      <style:paragraph-properties fo:text-align="center" style:justify-single-word="false"/>
      <style:text-properties style:font-name="Liberation Serif" fo:font-size="12pt" fo:language="ru" fo:country="RU" style:font-size-asian="12pt" style:font-size-complex="12pt"/>
    </style:style>
    <style:style style:name="P3" style:family="paragraph" style:parent-style-name="HTML_20_Preformatted">
      <style:paragraph-properties fo:text-align="center" style:justify-single-word="false"/>
      <style:text-properties style:font-name="Liberation Serif" fo:font-size="12pt" fo:language="ru" fo:country="RU" officeooo:paragraph-rsid="0009f059" style:font-size-asian="12pt" style:font-size-complex="12pt"/>
    </style:style>
    <style:style style:name="P4" style:family="paragraph" style:parent-style-name="HTML_20_Preformatted">
      <style:paragraph-properties fo:text-align="justify" style:justify-single-word="false"/>
      <style:text-properties officeooo:paragraph-rsid="00058f49"/>
    </style:style>
    <style:style style:name="P5" style:family="paragraph" style:parent-style-name="HTML_20_Preformatted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Preformatted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style:font-size-asian="12pt" style:font-size-complex="12pt"/>
    </style:style>
    <style:style style:name="P7" style:family="paragraph" style:parent-style-name="Standard">
      <style:text-properties style:font-name="Liberation Serif" fo:font-size="14pt" fo:language="ru" fo:country="RU" officeooo:rsid="00058f49" officeooo:paragraph-rsid="00058f49" style:font-size-asian="14pt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language="ru" fo:country="RU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06fb0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7pt" fo:language="ru" fo:country="RU" fo:font-weight="bold" officeooo:rsid="000b999c" officeooo:paragraph-rsid="000b999c" style:font-size-asian="6.0999999046325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fo:language="ru" fo:country="RU" fo:font-weight="bold" officeooo:rsid="000b999c" officeooo:paragraph-rsid="000b999c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3pt" fo:language="ru" fo:country="RU" officeooo:paragraph-rsid="0006fb0d" style:font-size-asian="13pt" style:font-size-complex="13pt"/>
    </style:style>
    <style:style style:name="P13" style:family="paragraph" style:parent-style-name="Table_20_Contents">
      <style:text-properties fo:language="ru" fo:country="RU" officeooo:rsid="0006fb0d" officeooo:paragraph-rsid="0006fb0d"/>
    </style:style>
    <style:style style:name="P14" style:family="paragraph" style:parent-style-name="Table_20_Contents">
      <style:text-properties fo:language="ru" fo:country="RU" officeooo:rsid="0009f059" officeooo:paragraph-rsid="0009f059"/>
    </style:style>
    <style:style style:name="P15" style:family="paragraph" style:parent-style-name="Table_20_Contents">
      <style:text-properties fo:language="ru" fo:country="RU" officeooo:paragraph-rsid="0009f059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06fb0d" officeooo:paragraph-rsid="0006fb0d" style:font-size-asian="12pt" style:font-size-complex="12pt"/>
    </style:style>
    <style:style style:name="P17" style:family="paragraph" style:parent-style-name="Table_20_Contents">
      <style:paragraph-properties fo:line-height="115%" fo:text-align="center" style:justify-single-word="false"/>
      <style:text-properties style:font-name="Liberation Serif" fo:font-size="12pt" fo:language="ru" fo:country="RU" officeooo:rsid="0006fb0d" officeooo:paragraph-rsid="0006fb0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08721e" officeooo:paragraph-rsid="0008721e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06fb0d" officeooo:paragraph-rsid="0006fb0d" style:font-size-asian="12pt" style:font-size-complex="12pt"/>
    </style:style>
    <style:style style:name="P20" style:family="paragraph" style:parent-style-name="HTML_20_Preformatted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style:font-size-asian="12pt" style:font-size-complex="12pt"/>
    </style:style>
    <style:style style:name="P21" style:family="paragraph" style:parent-style-name="Standard">
      <style:text-properties style:font-name="Liberation Serif" fo:font-size="13pt" fo:language="ru" fo:country="RU" officeooo:paragraph-rsid="0006fb0d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7pt" fo:language="ru" fo:country="RU" fo:font-weight="bold" officeooo:rsid="000b999c" officeooo:paragraph-rsid="000b999c" style:font-size-asian="6.09999990463257pt" style:font-weight-asian="bold" style:font-size-complex="7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fb0d"/>
    </style:style>
    <style:style style:name="T3" style:family="text">
      <style:text-properties officeooo:rsid="00069b7f"/>
    </style:style>
    <style:style style:name="T4" style:family="text">
      <style:text-properties style:font-name="Liberation Serif" fo:font-size="12pt" fo:language="ru" fo:country="RU" style:font-size-asian="12pt" style:font-size-complex="12pt"/>
    </style:style>
    <style:style style:name="T5" style:family="text">
      <style:text-properties style:font-name="Liberation Serif" fo:font-size="12pt" fo:language="ru" fo:country="RU" officeooo:rsid="0009f059" style:font-size-asian="12pt" style:font-name-complex="Courier New1" style:font-size-complex="12pt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3pt" fo:language="ru" fo:country="RU" style:font-size-asian="13pt" style:font-size-complex="13pt"/>
    </style:style>
    <style:style style:name="T8" style:family="text">
      <style:text-properties style:font-name="Liberation Serif" fo:font-size="13pt" fo:language="ru" fo:country="RU" officeooo:rsid="00058f49" style:font-size-asian="13pt" style:font-size-complex="13pt"/>
    </style:style>
    <style:style style:name="T9" style:family="text">
      <style:text-properties style:font-name="Liberation Serif" fo:font-size="13pt" fo:language="ru" fo:country="RU" officeooo:rsid="000b999c" style:font-size-asian="13pt" style:font-size-complex="13pt"/>
    </style:style>
    <style:style style:name="T10" style:family="text">
      <style:text-properties style:font-name="Liberation Serif" fo:font-size="13pt" fo:language="ru" fo:country="RU" officeooo:rsid="000b999c" style:font-size-asian="13pt" style:font-name-complex="Courier New1" style:font-size-complex="13pt"/>
    </style:style>
    <style:style style:name="T11" style:family="text">
      <style:text-properties style:font-name="Liberation Serif" fo:font-size="13pt" fo:language="en" fo:country="US" officeooo:rsid="000b999c" style:font-size-asian="13pt" style:font-name-complex="Courier New1" style:font-size-complex="13pt"/>
    </style:style>
    <style:style style:name="T12" style:family="text">
      <style:text-properties officeooo:rsid="0006fb0d"/>
    </style:style>
    <style:style style:name="T13" style:family="text">
      <style:text-properties officeooo:rsid="0008721e"/>
    </style:style>
    <style:style style:name="T14" style:family="text">
      <style:text-properties officeooo:rsid="00058f49"/>
    </style:style>
    <style:style style:name="T15" style:family="text">
      <style:text-properties officeooo:rsid="0009f059"/>
    </style:style>
    <style:style style:name="T16" style:family="text">
      <style:text-properties officeooo:rsid="000cb161"/>
    </style:style>
    <style:style style:name="T17" style:family="text">
      <style:text-properties officeooo:rsid="000df8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Информация для субъектов предпринимательской и инвестиционной деятельности, реализующих инвестиционные проекты по созданию <text:span text:style-name="T16">объектов капитального строительства, оказывающих услуги по подготовке проектной документации объектов капитального строительства, о возможности участия в обучающих мероприятиях </text:span><text:span text:style-name="T17">по вопросам соблюдения требований к подготовке и представлению документов, необходимых для получения разрешения на строительство и ввод объектов в эксплуатацию.</text:span></text:p>
      <text:p text:style-name="P10"/>
      <text:p text:style-name="P10"/>
      <text:p text:style-name="P12"><text:span text:style-name="T14">Учебный центр ГАУ </text:span>СО «Управление государственной экспертизы» <text:span text:style-name="T14">в 2025 году </text:span><text:span text:style-name="T3">планирует </text:span>проведение следующих обучающих мероприятий:</text:p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Название мероприятия</text:p>
          </table:table-cell>
          <table:table-cell table:style-name="Таблица1.A1" office:value-type="string">
            <text:p text:style-name="P8">Продолжи-тельность </text:p>
          </table:table-cell>
          <table:table-cell table:style-name="Таблица1.C1" office:value-type="string">
            <text:p text:style-name="P17">Темы мероприятия</text:p>
          </table:table-cell>
        </table:table-row>
        <table:table-row table:style-name="TableLine310380176">
          <table:table-cell table:style-name="Таблица1.A2" office:value-type="string">
            <text:p text:style-name="P9"><text:span text:style-name="T1">Программа повышения квалификации (далее — П</text:span><text:span text:style-name="T2">П</text:span><text:span text:style-name="T1">К) «Требования </text:span><text:span text:style-name="T2">к проектированию объемно- <text:s/>планировочных решений детских садов»</text:span></text:p>
          </table:table-cell>
          <table:table-cell table:style-name="Таблица1.A2" office:value-type="string">
            <text:p text:style-name="P16">3 дня</text:p>
          </table:table-cell>
          <table:table-cell table:style-name="Таблица1.C2" office:value-type="string">
            <text:p text:style-name="P6">Требования к <text:s/>планировочной организации земельного участка при проектировании ДОУ. Основные ошибки в проектировании ДОУ, отмечаемые при выдаче разрешений на <text:s/>строительство. Требования к размещению <text:span text:style-name="T12">ДОУ в структуре населенных пунктов.</text:span></text:p>
          </table:table-cell>
        </table:table-row>
        <table:table-row table:style-name="TableLine310398096">
          <table:table-cell table:style-name="Таблица1.A2" office:value-type="string">
            <text:p text:style-name="P13">ППК «<text:span text:style-name="T6">Государственно-правовое регулирование в сфере охраны объектов культурного наследия» </text:span></text:p>
          </table:table-cell>
          <table:table-cell table:style-name="Таблица1.A2" office:value-type="string">
            <text:p text:style-name="P16">4 дня</text:p>
          </table:table-cell>
          <table:table-cell table:style-name="Таблица1.C2" office:value-type="string">
            <text:p text:style-name="P1">Выявление объектов культурного</text:p>
            <text:p text:style-name="P6">наследия. Объекты культурного</text:p>
            <text:p text:style-name="P6">(археологического) наследия. ЗОУИТ в сфере сохранения объектов культурного наследия. Государственный контроль (надзор) в области охраны объектов культурного наследия. Государственный надзор за проведением работ по сохранению объектов культурного наследия.</text:p>
          </table:table-cell>
        </table:table-row>
        <table:table-row table:style-name="TableLine310376592">
          <table:table-cell table:style-name="Таблица1.A2" office:value-type="string">
            <text:p text:style-name="P1">Семинар — «Порядок выдачи разрешений на ввод объектов в эксплуатацию»</text:p>
          </table:table-cell>
          <table:table-cell table:style-name="Таблица1.A2" office:value-type="string">
            <text:p text:style-name="P18">1 день</text:p>
          </table:table-cell>
          <table:table-cell table:style-name="Таблица1.C2" office:value-type="string">
            <text:p text:style-name="P1">Порядок выдачи разрешений на</text:p>
            <text:p text:style-name="P6">ввод объекта в эксплуатацию. Нормативные документы. Основные ошибки, отмечаемые при выдаче разрешений на ввод объекта в эксплуатацию.</text:p>
          </table:table-cell>
        </table:table-row>
        <table:table-row table:style-name="TableLine310403728">
          <table:table-cell table:style-name="Таблица1.A2" office:value-type="string">
            <text:p text:style-name="P1">ППК «Мероприятия по обеспечению пожарной безопасности: разработка <text:s/>раздела проектной документации»</text:p>
          </table:table-cell>
          <table:table-cell table:style-name="Таблица1.A2" office:value-type="string">
            <text:p text:style-name="P18">5 дней</text:p>
          </table:table-cell>
          <table:table-cell table:style-name="Таблица1.C2" office:value-type="string">
            <text:p text:style-name="P1">Требования к объемно-планировочным решениям жилых <text:span text:style-name="T13">з</text:span>даний, зданий общественного назначения с учетом требований к обеспечению пожарной безопасности.</text:p>
          </table:table-cell>
        </table:table-row>
        <table:table-row table:style-name="TableLine310401936">
          <table:table-cell table:style-name="Таблица1.A2" office:value-type="string">
            <text:p text:style-name="P1">Семинар «Порядок выдачи разрешений на строительство» </text:p>
          </table:table-cell>
          <table:table-cell table:style-name="Таблица1.A2" office:value-type="string">
            <text:p text:style-name="P2">1 день </text:p>
          </table:table-cell>
          <table:table-cell table:style-name="Таблица1.C2" office:value-type="string">
            <text:p text:style-name="P1">Порядок выдачи разрешений на</text:p>
            <text:p text:style-name="P6">строительство. Нормативные документы. Основные ошибки, отмечаемые при выдаче</text:p>
            <text:p text:style-name="P6">разрешений на строительство.</text:p>
          </table:table-cell>
        </table:table-row>
        <table:table-row table:style-name="TableLine310390160">
          <table:table-cell table:style-name="Таблица1.A2" office:value-type="string">
            <text:p text:style-name="HTML_20_Preformatted"><text:span text:style-name="T4">П</text:span><text:span text:style-name="T5">П</text:span><text:span text:style-name="T4">К «Требования к объемно- планировочным решениям жилых зданий» </text:span></text:p>
          </table:table-cell>
          <table:table-cell table:style-name="Таблица1.A2" office:value-type="string">
            <text:p text:style-name="P2">5 дней </text:p>
          </table:table-cell>
          <table:table-cell table:style-name="Таблица1.C2" office:value-type="string">
            <text:p text:style-name="P1">Нормативы градостроительного</text:p>
            <text:p text:style-name="P5"><text:span text:style-name="T4">проектирования </text:span><text:span text:style-name="T5">в </text:span><text:span text:style-name="T4">городе Екатеринбурге. Требования к планировочной организации</text:span></text:p>
            <text:p text:style-name="P6"><text:soft-page-break/>земельного участка при проектировании жилых зданий. Основные ошибки в проектировании жилых зданий, отмечаемые при выдаче разрешений на строительство.</text:p>
          </table:table-cell>
        </table:table-row>
        <table:table-row table:style-name="TableLine310405520">
          <table:table-cell table:style-name="Таблица1.A2" office:value-type="string">
            <text:p text:style-name="P1">Семинар «Опыт </text:p>
            <text:p text:style-name="P6">подготовки ГПЗУ на </text:p>
            <text:p text:style-name="P6">территории Свердловской</text:p>
            <text:p text:style-name="P6">области»</text:p>
          </table:table-cell>
          <table:table-cell table:style-name="Таблица1.A2" office:value-type="string">
            <text:p text:style-name="P2">1 день</text:p>
          </table:table-cell>
          <table:table-cell table:style-name="Таблица1.C2" office:value-type="string">
            <text:p text:style-name="P1">Порядок подготовки и выдачи ГПЗУ. Нормативные документы.</text:p>
          </table:table-cell>
        </table:table-row>
        <table:table-row table:style-name="TableLine310390928">
          <table:table-cell table:style-name="Таблица1.A2" office:value-type="string">
            <text:p text:style-name="P14">Семинар «<text:span text:style-name="T6">Актуальные изменения градостроительного законодательства» </text:span></text:p>
          </table:table-cell>
          <table:table-cell table:style-name="Таблица1.A2" office:value-type="string">
            <text:p text:style-name="P3">1 день</text:p>
          </table:table-cell>
          <table:table-cell table:style-name="Таблица1.C2" office:value-type="string">
            <text:p text:style-name="P15"><text:span text:style-name="T15">Актуальные изменения </text:span><text:span text:style-name="T6">градостроительного законодательства, касающиеся вопросов подготовки документов, необходимых для получения разрешения на строительство и разрешения на ввод объекта в эксплуатацию.</text:span></text:p>
          </table:table-cell>
        </table:table-row>
        <table:table-row table:style-name="TableLine310407312">
          <table:table-cell table:style-name="Таблица1.A2" office:value-type="string">
            <text:p text:style-name="P14">ППК «<text:span text:style-name="T6">Требования к объемно- планировочным решениям школ» </text:span></text:p>
          </table:table-cell>
          <table:table-cell table:style-name="Таблица1.A2" office:value-type="string">
            <text:p text:style-name="P2">5 дней </text:p>
          </table:table-cell>
          <table:table-cell table:style-name="Таблица1.C2" office:value-type="string">
            <text:p text:style-name="P1">Требования к планировочной организации земельного участка при проектировании образовательных организаций. Основные ошибки в проектировании образовательных</text:p>
            <text:p text:style-name="P6">организаций, отмечаемые при выдаче разрешений на строительство. Требования к размещению образовательных организаций в структуре населенных пунктов.</text:p>
          </table:table-cell>
        </table:table-row>
        <table:table-row table:style-name="TableLine310393488">
          <table:table-cell table:style-name="Таблица1.A2" office:value-type="string">
            <text:p text:style-name="P1">Семинар «Градостроительная документация на территории города Екатеринбурга и Свердловской области»</text:p>
          </table:table-cell>
          <table:table-cell table:style-name="Таблица1.A2" office:value-type="string">
            <text:p text:style-name="P2">1 день </text:p>
          </table:table-cell>
          <table:table-cell table:style-name="Таблица1.C2" office:value-type="string">
            <text:p text:style-name="P1">Региональные и местные нормативы градостроительного проектирования. Схемы территориального планирования.</text:p>
            <text:p text:style-name="P6">Генеральный план города Екатеринбурга. Документация по планировке территории.</text:p>
          </table:table-cell>
        </table:table-row>
        <table:table-row table:style-name="TableLine310391696">
          <table:table-cell table:style-name="Таблица1.A2" office:value-type="string">
            <text:p text:style-name="P1">Семинар «Ограничения использования земельных участков и объектов капитального строительства» </text:p>
          </table:table-cell>
          <table:table-cell table:style-name="Таблица1.A2" office:value-type="string">
            <text:p text:style-name="P2">1 день </text:p>
          </table:table-cell>
          <table:table-cell table:style-name="Таблица1.C2" office:value-type="string">
            <text:p text:style-name="P1">Зоны с особыми условиями использования территории. Порядок установления сервитутов. Сервитут как ограничение</text:p>
            <text:p text:style-name="P6">использования земельного участка.</text:p>
            <text:p text:style-name="P6">Резервирование земель: порядок, условия.</text:p>
          </table:table-cell>
        </table:table-row>
      </table:table>
      <text:p text:style-name="P4"><text:span text:style-name="T8">Обучающие мероприятия организуются в очном формате, с возможностью </text:span><text:span text:style-name="T7">дистанционного подключения слушателей, на возмездной основе. </text:span><text:span text:style-name="T9">Информация о д</text:span><text:span text:style-name="T7">ат</text:span><text:span text:style-name="T10">ах </text:span><text:span text:style-name="T7">проведения указанных мероприятий, </text:span><text:span text:style-name="T9">время начала выступлений</text:span><text:span text:style-name="T7"> </text:span><text:span text:style-name="T10">публикуется на сайте </text:span><text:span text:style-name="T11">www.expert-so.ru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5-01-28T16:38:42.444000000</dc:date>
    <meta:editing-duration>PT13M21S</meta:editing-duration>
    <meta:editing-cycles>6</meta:editing-cycles>
    <meta:document-statistic meta:table-count="1" meta:image-count="0" meta:object-count="0" meta:page-count="2" meta:paragraph-count="53" meta:word-count="450" meta:character-count="3984" meta:non-whitespace-character-count="3567"/>
  </office:meta>
</office:document-meta>
</file>