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2.57cm" style:rel-column-width="6553*"/>
    </style:style>
    <style:style style:name="Таблица2.C" style:family="table-column">
      <style:table-column-properties style:column-width="1.951cm" style:rel-column-width="4974*"/>
    </style:style>
    <style:style style:name="Таблица2.D" style:family="table-column">
      <style:table-column-properties style:column-width="1.296cm" style:rel-column-width="3305*"/>
    </style:style>
    <style:style style:name="Таблица2.E" style:family="table-column">
      <style:table-column-properties style:column-width="2.011cm" style:rel-column-width="5127*"/>
    </style:style>
    <style:style style:name="Таблица2.F" style:family="table-column">
      <style:table-column-properties style:column-width="1.693cm" style:rel-column-width="4318*"/>
    </style:style>
    <style:style style:name="Таблица2.G" style:family="table-column">
      <style:table-column-properties style:column-width="1.111cm" style:rel-column-width="2833*"/>
    </style:style>
    <style:style style:name="Таблица2.H" style:family="table-column">
      <style:table-column-properties style:column-width="7.357cm" style:rel-column-width="18760*"/>
    </style:style>
    <style:style style:name="Таблица2.I" style:family="table-column">
      <style:table-column-properties style:column-width="1.824cm" style:rel-column-width="4650*"/>
    </style:style>
    <style:style style:name="Таблица2.J" style:family="table-column">
      <style:table-column-properties style:column-width="3.318cm" style:rel-column-width="8462*"/>
    </style:style>
    <style:style style:name="Таблица2.A1" style:family="table-cell">
      <style:table-cell-properties fo:padding="0.097cm" fo:border="0.05pt solid #000000"/>
    </style:style>
    <style:style style:name="Таблица2.2" style:family="table-row">
      <style:table-row-properties style:min-row-height="11.056cm" fo:background-color="transparent">
        <style:background-image/>
      </style:table-row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Таблица2.J2" style:family="table-cell">
      <style:table-cell-properties fo:padding="0.097cm" fo:border-left="0.05pt solid #000000" fo:border-right="0.05pt solid #000000" fo:border-top="none" fo:border-bottom="0.05pt solid #000000" loext:writing-mode="bt-lr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none" fo:border-top="none" fo:border-bottom="0.05pt solid #000000"/>
    </style:style>
    <style:style style:name="Таблица2.I3" style:family="table-cell">
      <style:table-cell-properties fo:padding="0.097cm" fo:border-left="0.05pt solid #000000" fo:border-right="none" fo:border-top="none" fo:border-bottom="0.05pt solid #000000"/>
    </style:style>
    <style:style style:name="Таблица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officeooo:paragraph-rsid="0016c54b"/>
    </style:style>
    <style:style style:name="P2" style:family="paragraph" style:parent-style-name="Table_20_Paragraph">
      <style:paragraph-properties fo:margin-left="0.199cm" fo:margin-right="0.199cm" fo:margin-top="0.187cm" fo:margin-bottom="0cm" loext:contextual-spacing="false" fo:text-align="start" style:justify-single-word="false" fo:text-indent="0cm" style:auto-text-indent="false"/>
      <style:text-properties style:font-name="Liberation Serif" fo:font-size="10pt" fo:font-weight="bold" officeooo:paragraph-rsid="0016c54b" style:font-size-asian="10pt" style:font-weight-asian="bold" style:font-name-complex="Liberation Serif2" style:font-size-complex="10pt"/>
    </style:style>
    <style:style style:name="P3" style:family="paragraph" style:parent-style-name="Table_20_Contents">
      <style:text-properties style:font-name="Liberation Serif" fo:font-size="10pt" officeooo:rsid="0001c040" officeooo:paragraph-rsid="0016c54b" style:font-size-asian="10pt" style:font-size-complex="10pt"/>
    </style:style>
    <style:style style:name="P4" style:family="paragraph" style:parent-style-name="Table_20_Contents">
      <style:text-properties style:font-name="Liberation Serif" fo:font-size="10pt" officeooo:rsid="0001c040" officeooo:paragraph-rsid="001844c0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0pt" officeooo:rsid="0001c040" officeooo:paragraph-rsid="0016c54b" style:font-size-asian="10pt" style:font-size-complex="10pt"/>
    </style:style>
    <style:style style:name="P6" style:family="paragraph" style:parent-style-name="Table_20_Contents">
      <style:text-properties style:font-name="Liberation Serif" fo:font-size="10pt" officeooo:paragraph-rsid="0016c54b" style:font-size-asian="10pt" style:font-size-complex="10pt"/>
    </style:style>
    <style:style style:name="P7" style:family="paragraph" style:parent-style-name="Table_20_Contents">
      <style:text-properties officeooo:paragraph-rsid="0016c54b"/>
    </style:style>
    <style:style style:name="P8" style:family="paragraph" style:parent-style-name="Table_20_Contents">
      <style:text-properties officeooo:paragraph-rsid="001844c0"/>
    </style:style>
    <style:style style:name="P9" style:family="paragraph" style:parent-style-name="Table_20_Paragraph">
      <style:paragraph-properties fo:margin-left="0.019cm" fo:margin-right="0.199cm" fo:margin-top="0.176cm" fo:margin-bottom="0cm" loext:contextual-spacing="false" fo:line-height="95%" fo:text-indent="0cm" style:auto-text-indent="false"/>
      <style:text-properties officeooo:paragraph-rsid="0016c54b"/>
    </style:style>
    <style:style style:name="P10" style:family="paragraph" style:parent-style-name="Table_20_Paragraph">
      <style:paragraph-properties fo:margin-left="0.021cm" fo:margin-right="0.199cm" fo:margin-top="0.171cm" fo:margin-bottom="0cm" loext:contextual-spacing="false" fo:line-height="95%" fo:text-indent="-0.002cm" style:auto-text-indent="false"/>
      <style:text-properties officeooo:paragraph-rsid="0016c54b"/>
    </style:style>
    <style:style style:name="P11" style:family="paragraph" style:parent-style-name="Table_20_Paragraph">
      <style:paragraph-properties fo:margin-left="0.018cm" fo:margin-right="0.199cm" fo:margin-top="0.176cm" fo:margin-bottom="0cm" loext:contextual-spacing="false" fo:line-height="95%" fo:text-indent="0cm" style:auto-text-indent="false"/>
      <style:text-properties officeooo:paragraph-rsid="0016c54b"/>
    </style:style>
    <style:style style:name="P12" style:family="paragraph" style:parent-style-name="Table_20_Paragraph">
      <style:paragraph-properties fo:margin-left="0.021cm" fo:margin-right="0cm" fo:margin-top="0.176cm" fo:margin-bottom="0cm" loext:contextual-spacing="false" fo:line-height="95%" fo:text-indent="0cm" style:auto-text-indent="false"/>
      <style:text-properties officeooo:paragraph-rsid="0016c54b"/>
    </style:style>
    <style:style style:name="P13" style:family="paragraph" style:parent-style-name="Table_20_Paragraph">
      <style:paragraph-properties fo:margin-left="0.016cm" fo:margin-right="0cm" fo:margin-top="0.171cm" fo:margin-bottom="0cm" loext:contextual-spacing="false" fo:line-height="95%" fo:text-indent="0cm" style:auto-text-indent="false"/>
      <style:text-properties officeooo:paragraph-rsid="0016c54b"/>
    </style:style>
    <style:style style:name="P14" style:family="paragraph" style:parent-style-name="Table_20_Paragraph">
      <style:paragraph-properties fo:margin-left="0.016cm" fo:margin-right="0cm" fo:margin-top="0.176cm" fo:margin-bottom="0cm" loext:contextual-spacing="false" fo:line-height="95%" fo:text-indent="0cm" style:auto-text-indent="false"/>
      <style:text-properties officeooo:paragraph-rsid="0016c54b"/>
    </style:style>
    <style:style style:name="P15" style:family="paragraph" style:parent-style-name="Table_20_Paragraph">
      <style:paragraph-properties fo:margin-left="0cm" fo:margin-right="0.143cm" fo:line-height="103%" fo:text-indent="0cm" style:auto-text-indent="false"/>
      <style:text-properties style:font-name="Liberation Serif" fo:font-size="10pt" officeooo:paragraph-rsid="0016c54b" style:font-size-asian="10pt" style:font-name-complex="Liberation Serif2" style:font-size-complex="10pt"/>
    </style:style>
    <style:style style:name="P16" style:family="paragraph" style:parent-style-name="Text_20_body">
      <style:paragraph-properties fo:margin-left="3.096cm" fo:margin-right="0cm" fo:margin-top="0.131cm" fo:margin-bottom="0cm" loext:contextual-spacing="false" fo:line-height="75%" fo:text-align="center" style:justify-single-word="false" fo:text-indent="-3.062cm" style:auto-text-indent="false"/>
      <style:text-properties fo:font-weight="bold" officeooo:paragraph-rsid="0016c54b" style:font-weight-asian="bold" style:font-weight-complex="bold"/>
    </style:style>
    <style:style style:name="P17" style:family="paragraph" style:parent-style-name="Standard">
      <style:text-properties officeooo:paragraph-rsid="0016c54b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c9211e" style:font-name="Liberation Serif1" fo:font-size="11pt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font-size="14pt" officeooo:paragraph-rsid="001925f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4pt" officeooo:paragraph-rsid="001925f1" style:font-size-asian="14pt" style:font-size-complex="14pt"/>
    </style:style>
    <style:style style:name="T1" style:family="text">
      <style:text-properties fo:letter-spacing="-0.1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Times New Roman" fo:font-size="14pt" officeooo:rsid="0001c040" style:font-name-asian="Times New Roman1" style:font-size-asian="14pt" style:font-name-complex="Times New Roman1" style:font-size-complex="14pt"/>
    </style:style>
    <style:style style:name="T5" style:family="text">
      <style:text-properties style:font-name="Liberation Serif" fo:font-size="10pt" fo:font-weight="bold" style:font-size-asian="10pt" style:font-weight-asian="bold" style:font-name-complex="Liberation Serif2" style:font-size-complex="10pt"/>
    </style:style>
    <style:style style:name="T6" style:family="text">
      <style:text-properties style:font-name="Liberation Serif" fo:font-size="10pt" fo:letter-spacing="-0.092cm" fo:font-weight="bold" style:font-size-asian="10pt" style:font-weight-asian="bold" style:font-name-complex="Liberation Serif2" style:font-size-complex="10pt"/>
    </style:style>
    <style:style style:name="T7" style:family="text">
      <style:text-properties style:font-name="Liberation Serif" fo:font-size="10pt" fo:letter-spacing="0.002cm" fo:font-weight="bold" style:font-size-asian="10pt" style:font-weight-asian="bold" style:font-name-complex="Liberation Serif2" style:font-size-complex="10pt"/>
    </style:style>
    <style:style style:name="T8" style:family="text">
      <style:text-properties style:font-name="Liberation Serif" fo:font-size="10pt" fo:letter-spacing="-0.005cm" fo:font-weight="bold" style:font-size-asian="10pt" style:font-weight-asian="bold" style:font-name-complex="Liberation Serif2" style:font-size-complex="10pt"/>
    </style:style>
    <style:style style:name="T9" style:family="text">
      <style:text-properties style:font-name="Liberation Serif" fo:font-size="10pt" fo:letter-spacing="-0.004cm" fo:font-weight="bold" style:font-size-asian="10pt" style:font-weight-asian="bold" style:font-name-complex="Liberation Serif2" style:font-size-complex="10pt"/>
    </style:style>
    <style:style style:name="T10" style:family="text">
      <style:text-properties style:font-name="Liberation Serif" fo:font-size="10pt" fo:letter-spacing="-0.011cm" fo:font-weight="bold" style:font-size-asian="10pt" style:font-weight-asian="bold" style:font-name-complex="Liberation Serif2" style:font-size-complex="10pt"/>
    </style:style>
    <style:style style:name="T11" style:family="text">
      <style:text-properties style:font-name="Liberation Serif" fo:font-size="10pt" fo:letter-spacing="-0.007cm" fo:font-weight="bold" style:font-size-asian="10pt" style:font-weight-asian="bold" style:font-name-complex="Liberation Serif2" style:font-size-complex="10pt"/>
    </style:style>
    <style:style style:name="T12" style:family="text">
      <style:text-properties style:font-name="Liberation Serif" fo:font-size="10pt" fo:letter-spacing="-0.093cm" fo:font-weight="bold" style:font-size-asian="10pt" style:font-weight-asian="bold" style:font-name-complex="Liberation Serif2" style:font-size-complex="10pt"/>
    </style:style>
    <style:style style:name="T13" style:family="text">
      <style:text-properties style:font-name="Liberation Serif" fo:font-size="10pt" fo:letter-spacing="-0.002cm" fo:font-weight="bold" style:font-size-asian="10pt" style:font-weight-asian="bold" style:font-name-complex="Liberation Serif2" style:font-size-complex="10pt"/>
    </style:style>
    <style:style style:name="T14" style:family="text">
      <style:text-properties style:font-name="Liberation Serif" fo:font-size="10pt" fo:letter-spacing="-0.009cm" fo:font-weight="bold" style:font-size-asian="10pt" style:font-weight-asian="bold" style:font-name-complex="Liberation Serif2" style:font-size-complex="10pt"/>
    </style:style>
    <style:style style:name="T15" style:family="text">
      <style:text-properties style:font-name="Liberation Serif" fo:font-size="10pt" style:font-size-asian="10pt" style:font-size-complex="10pt"/>
    </style:style>
    <style:style style:name="T16" style:family="text">
      <style:text-properties style:font-name="Liberation Serif" fo:font-size="10pt" officeooo:rsid="001844c0" style:font-size-asian="10pt" style:font-size-complex="10pt"/>
    </style:style>
    <style:style style:name="T17" style:family="text">
      <style:text-properties style:font-name="Liberation Serif" fo:font-size="10pt" officeooo:rsid="0001c040" style:font-size-asian="10pt" style:font-size-complex="10pt"/>
    </style:style>
    <style:style style:name="T18" style:family="text">
      <style:text-properties style:font-name="Liberation Serif" fo:font-size="10pt" officeooo:rsid="0018ecda" style:font-size-asian="10pt" style:font-size-complex="10pt"/>
    </style:style>
    <style:style style:name="T19" style:family="text">
      <style:text-properties officeooo:rsid="0001c040"/>
    </style:style>
    <style:style style:name="T20" style:family="text">
      <style:text-properties officeooo:rsid="001925f1"/>
    </style:style>
    <style:style style:name="T21" style:family="text">
      <style:text-properties fo:font-weight="bold" officeooo:rsid="001925f1" style:font-weight-asian="bold" style:font-weight-complex="bold"/>
    </style:style>
    <style:style style:name="T22" style:family="text">
      <style:text-properties style:font-name="SegoeUI-Bold"/>
    </style:style>
    <style:style style:name="T23" style:family="text">
      <style:text-properties fo:color="#00b0f0" style:font-name="SegoeUI-Bold" fo:font-size="14pt" fo:font-style="normal" fo:font-weight="bold" style:letter-kerning="true" style:font-size-asian="14pt" style:font-style-asian="normal" style:font-weight-asian="bold"/>
    </style:style>
    <style:style style:name="T24" style:family="text">
      <style:text-properties fo:color="#00b0f0" fo:font-size="14pt" fo:font-style="normal" fo:font-weight="bold" style:letter-kerning="true" style:font-size-asian="14pt" style:font-style-asian="normal" style:font-weight-asian="bold"/>
    </style:style>
    <style:style style:name="T25" style:family="text">
      <style:text-properties fo:color="#00b0f0" fo:font-style="normal" fo:font-weight="bold" style:letter-kerning="true" style:font-style-asian="normal" style:font-weight-asian="bold"/>
    </style:style>
    <style:style style:name="T26" style:family="text">
      <style:text-properties fo:color="#00b0f0" style:font-name="Liberation Serif1" fo:font-size="11pt" fo:font-style="normal" fo:font-weight="bold" style:letter-kerning="true" style:font-size-asian="11pt" style:font-style-asian="normal" style:font-weight-asian="bold" style:font-size-complex="11pt"/>
    </style:style>
    <style:style style:name="T27" style:family="text">
      <style:text-properties fo:color="#00b0f0" style:font-name="Liberation Serif1" fo:font-size="11pt" fo:font-style="normal" fo:font-weight="bold" officeooo:rsid="001925f1" style:letter-kerning="true" style:font-size-asian="11pt" style:font-style-asian="normal" style:font-weight-asian="bold" style:font-size-complex="11pt"/>
    </style:style>
    <style:style style:name="T28" style:family="text">
      <style:text-properties fo:color="#203864" style:font-name="SegoeUI" fo:font-size="14pt" fo:font-style="normal" fo:font-weight="normal" style:letter-kerning="true" style:font-size-asian="14pt" style:font-style-asian="normal" style:font-weight-asian="normal"/>
    </style:style>
    <style:style style:name="T29" style:family="text">
      <style:text-properties fo:color="#203864" style:font-name="SegoeUI-Bold" fo:font-size="14pt" fo:font-style="normal" fo:font-weight="bold" style:letter-kerning="true" style:font-size-asian="14pt" style:font-style-asian="normal" style:font-weight-asian="bold"/>
    </style:style>
    <style:style style:name="T30" style:family="text">
      <style:text-properties fo:color="#203864" fo:font-size="14pt" fo:font-style="normal" fo:font-weight="normal" style:letter-kerning="true" style:font-size-asian="14pt" style:font-style-asian="normal" style:font-weight-asian="normal"/>
    </style:style>
    <style:style style:name="T31" style:family="text">
      <style:text-properties fo:color="#203864" fo:font-size="14pt" fo:font-style="normal" fo:font-weight="bold" style:letter-kerning="true" style:font-size-asian="14pt" style:font-style-asian="normal" style:font-weight-asian="bold"/>
    </style:style>
    <style:style style:name="T32" style:family="text">
      <style:text-properties fo:color="#203864" fo:font-style="normal" fo:font-weight="normal" style:letter-kerning="true" style:font-style-asian="normal" style:font-weight-asian="normal"/>
    </style:style>
    <style:style style:name="T33" style:family="text">
      <style:text-properties fo:color="#203864" fo:font-style="normal" fo:font-weight="bold" style:letter-kerning="true" style:font-style-asian="normal" style:font-weight-asian="bold"/>
    </style:style>
    <style:style style:name="T34" style:family="text">
      <style:text-properties fo:color="#0070c0" style:font-name="SegoeUI-Bold" fo:font-size="20pt" fo:font-style="normal" fo:font-weight="bold" style:letter-kerning="true" style:font-size-asian="20pt" style:font-style-asian="normal" style:font-weight-asian="bold"/>
    </style:style>
    <style:style style:name="T35" style:family="text">
      <style:text-properties fo:font-style="normal" fo:font-weight="normal" style:letter-kerning="true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columns-spanned="10" office:value-type="string">
            <text:p text:style-name="P16">Информация о работе совещательных (координационных) органов в области<text:span text:style-name="T1"> <text:s text:c="5"/></text:span></text:p>
            <text:p text:style-name="P16">развития<text:span text:style-name="T2"> </text:span>малого и<text:span text:style-name="T3"> </text:span>среднего предпринимательства в 202<text:span text:style-name="T4">4 </text:span>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2">Наименование МО </text:p>
          </table:table-cell>
          <table:table-cell table:style-name="Таблица2.A2" office:value-type="string">
            <text:p text:style-name="P9"><text:span text:style-name="T5">Наименование совещательного</text:span><text:span text:style-name="T6"> </text:span><text:span text:style-name="T5">(координационного) органа в</text:span><text:span text:style-name="T7"> </text:span><text:span text:style-name="T5">области</text:span><text:span text:style-name="T8"> </text:span><text:span text:style-name="T5">развития</text:span><text:span text:style-name="T9"> </text:span><text:span text:style-name="T5">малого</text:span><text:span text:style-name="T8"> </text:span><text:span text:style-name="T5">и среднего</text:span><text:span text:style-name="T10"> </text:span><text:span text:style-name="T5">предпринимательства</text:span></text:p>
          </table:table-cell>
          <table:table-cell table:style-name="Таблица2.A2" office:value-type="string">
            <text:p text:style-name="P10"><text:span text:style-name="T5">Перечень общественных</text:span><text:span text:style-name="T7"> </text:span><text:span text:style-name="T5">предпринимательских объединений</text:span><text:span text:style-name="T6"> </text:span><text:span text:style-name="T5">(некоммерческих</text:span><text:span text:style-name="T9"> </text:span><text:span text:style-name="T5">организаций, выражающих интересы малого и</text:span><text:span text:style-name="T6"> </text:span><text:span text:style-name="T5">среднего предпринимательства),</text:span><text:span text:style-name="T6"> </text:span><text:span text:style-name="T5">представители которых входят в</text:span><text:span text:style-name="T6"> </text:span><text:span text:style-name="T5">состав</text:span></text:p>
          </table:table-cell>
          <table:table-cell table:style-name="Таблица2.A2" office:value-type="string">
            <text:p text:style-name="P11"><text:span text:style-name="T5">Общее число членов</text:span><text:span text:style-name="T6"> </text:span><text:span text:style-name="T5">совещательного (координационного) органа,</text:span><text:span text:style-name="T6"> </text:span><text:span text:style-name="T5">чел.</text:span></text:p>
          </table:table-cell>
          <table:table-cell table:style-name="Таблица2.A2" office:value-type="string">
            <text:p text:style-name="P12"><text:span text:style-name="T5">Число представителей</text:span><text:span text:style-name="T6"> </text:span><text:span text:style-name="T5">общественных предпринимательских объединений</text:span><text:span text:style-name="T6"> </text:span><text:span text:style-name="T5">(некоммерческих</text:span><text:span text:style-name="T9"> </text:span><text:span text:style-name="T5">организаций, выражающих интересы малого и</text:span><text:span text:style-name="T7"> </text:span><text:span text:style-name="T5">среднего предпринимательства),</text:span><text:span text:style-name="T7"> </text:span><text:span text:style-name="T5">входящих</text:span><text:span text:style-name="T11"> </text:span><text:span text:style-name="T5">в</text:span><text:span text:style-name="T10"> </text:span><text:span text:style-name="T5">состав</text:span><text:span text:style-name="T8"> </text:span><text:span text:style-name="T5">совещательного</text:span></text:p>
          </table:table-cell>
          <table:table-cell table:style-name="Таблица2.A2" office:value-type="string">
            <text:p text:style-name="P13"><text:span text:style-name="T5">Число предпринимателей,</text:span><text:span text:style-name="T12"> </text:span><text:span text:style-name="T5">являющихся членами</text:span><text:span text:style-name="T7"> </text:span><text:span text:style-name="T5">совещательного (координационного) органа, при</text:span><text:span text:style-name="T6"> </text:span><text:span text:style-name="T5">этом</text:span><text:span text:style-name="T13"> </text:span><text:span text:style-name="T5">не представляющих общественные</text:span><text:span text:style-name="T7"> </text:span><text:span text:style-name="T13">предпринимательские</text:span><text:span text:style-name="T6"> </text:span><text:span text:style-name="T5">объединения, чел.</text:span></text:p>
          </table:table-cell>
          <table:table-cell table:style-name="Таблица2.A2" office:value-type="string">
            <text:p text:style-name="P14"><text:span text:style-name="T5">Число заседаний, проведенных</text:span><text:span text:style-name="T6"> </text:span><text:span text:style-name="T5">совещательным (координационным) органом за год,</text:span><text:span text:style-name="T6"> </text:span><text:span text:style-name="T5">ед.</text:span></text:p>
          </table:table-cell>
          <table:table-cell table:style-name="Таблица2.A2" office:value-type="string">
            <text:p text:style-name="P1"><text:span text:style-name="T5">Перечень конкретных вопросов,</text:span><text:span text:style-name="T6"> </text:span><text:span text:style-name="T5">рассмотренных совещательным</text:span><text:span text:style-name="T6"> </text:span><text:span text:style-name="T5">(координационным) органом на</text:span><text:span text:style-name="T6"> </text:span><text:span text:style-name="T5">заседаниях</text:span></text:p>
          </table:table-cell>
          <table:table-cell table:style-name="Таблица2.A2" office:value-type="string">
            <text:p text:style-name="P1"><text:span text:style-name="T5">Даты заседаний совещательного</text:span><text:span text:style-name="T6"> </text:span><text:span text:style-name="T5">органа</text:span></text:p>
          </table:table-cell>
          <table:table-cell table:style-name="Таблица2.J2" office:value-type="string">
            <text:p text:style-name="P1"><text:span text:style-name="T5">Кратко указать основные</text:span><text:span text:style-name="T7"> </text:span><text:span text:style-name="T5">проблемы, которые, по</text:span><text:span text:style-name="T7"> </text:span><text:span text:style-name="T5">коллегиальному мнению,</text:span><text:span text:style-name="T7"> </text:span><text:span text:style-name="T5">представителей совещательных</text:span><text:span text:style-name="T7"> </text:span><text:span text:style-name="T5">(координационных) органов</text:span><text:span text:style-name="T7"> </text:span><text:span text:style-name="T5">препятствуют развитию малого и</text:span><text:span text:style-name="T7"> </text:span><text:span text:style-name="T5">среднего предпринимательства на</text:span><text:span text:style-name="T6"> </text:span><text:span text:style-name="T5">местном</text:span><text:span text:style-name="T13"> </text:span><text:span text:style-name="T5">и</text:span><text:span text:style-name="T9"> </text:span><text:span text:style-name="T5">федеральном</text:span><text:span text:style-name="T14"> </text:span><text:span text:style-name="T5">уровнях</text:span></text:p>
          </table:table-cell>
        </table:table-row>
        <table:table-row>
          <table:table-cell table:style-name="Таблица2.A3" office:value-type="string">
            <text:p text:style-name="P4">Серовский </text:p>
            <text:p text:style-name="P4">городской</text:p>
            <text:p text:style-name="P4">округ</text:p>
          </table:table-cell>
          <table:table-cell table:style-name="Таблица2.B3" office:value-type="string">
            <text:p text:style-name="P15">Координационный совет по инвестициям и содействию <text:s/>развитию малого и</text:p>
            <text:p text:style-name="P15">среднего предпринимательства в Серовском <text:soft-page-break/>городском <text:s/>округе</text:p>
          </table:table-cell>
          <table:table-cell table:style-name="Таблица2.C3" office:value-type="string">
            <text:p text:style-name="P5">0</text:p>
          </table:table-cell>
          <table:table-cell table:style-name="Таблица2.D3" office:value-type="string">
            <text:p text:style-name="P5">13</text:p>
          </table:table-cell>
          <table:table-cell table:style-name="Таблица2.E3" office:value-type="string">
            <text:p text:style-name="P5">0</text:p>
          </table:table-cell>
          <table:table-cell table:style-name="Таблица2.F3" office:value-type="string">
            <text:p text:style-name="P5">6</text:p>
          </table:table-cell>
          <table:table-cell table:style-name="Таблица2.G3" office:value-type="string">
            <text:p text:style-name="P5">1</text:p>
          </table:table-cell>
          <table:table-cell table:style-name="Таблица2.H3" office:value-type="string">
            <text:p text:style-name="P6"><text:span text:style-name="T19">1. </text:span>Предварительные итоги социально-экономического развития Серовского городского округа в 2024 году.</text:p>
            <text:p text:style-name="P6"><text:span text:style-name="T19">2. </text:span>Инвестиционная деятельность на территории Серовского городского округа в 2024 году.</text:p>
            <text:p text:style-name="P6"><text:span text:style-name="T19">3. </text:span>О наделении Серовского фонда поддержки предпринимательства функциями организации инфраструктуры поддержки субъектов малого и среднего предпринимательства.</text:p>
            <text:p text:style-name="P6"><text:span text:style-name="T19">4. </text:span>Конкурентная среда на территории <text:soft-page-break/>Серовского городского округа.</text:p>
            <text:p text:style-name="P6"><text:span text:style-name="T19">5. </text:span>Информация о процедурах оценки регулирующего воздействия проектов нормативных правовых актов Серовского городского округа и экспертизы <text:s/>нормативных правовых актов Серовского городского округа, проведенных в 2024 году.</text:p>
            <text:p text:style-name="P6"><text:span text:style-name="T19">6. </text:span>Перспективы развития Серовского городского округа:</text:p>
            <text:p text:style-name="P8"><text:span text:style-name="T15">- инициативно</text:span><text:span text:style-name="T16">е</text:span><text:span text:style-name="T15"> бюджетировани</text:span><text:span text:style-name="T16">е </text:span><text:span text:style-name="T15">в Серовском городском округе в 2024 году;</text:span></text:p>
            <text:p text:style-name="P8"><text:span text:style-name="T15">- </text:span><text:span text:style-name="T16">информация </text:span><text:span text:style-name="T15"><text:s/>об обучающем проект-конкурсе «Нужное дело».</text:span></text:p>
            <text:p text:style-name="P7"><text:span text:style-name="T17">7. </text:span><text:span text:style-name="T18">Организационные</text:span><text:span text:style-name="T17"> вопросы деятельности.</text:span></text:p>
          </table:table-cell>
          <table:table-cell table:style-name="Таблица2.I3" office:value-type="string">
            <text:p text:style-name="P3">25.12.2024</text:p>
          </table:table-cell>
          <table:table-cell table:style-name="Таблица2.J3" office:value-type="string">
            <text:p text:style-name="P6">1. Конкуренция– большая доля сетевых гипермаркетов на общую долю товарооборота по городу (округу).</text:p>
            <text:p text:style-name="P6"/>
            <text:p text:style-name="P6">2. Недостаточность готовых инвестиционных <text:soft-page-break/>площадок для развития бизнеса.</text:p>
          </table:table-cell>
        </table:table-row>
      </table:table>
      <text:p text:style-name="P17"/>
      <text:p text:style-name="P21"/>
      <text:p text:style-name="P22"><text:span text:style-name="T20">Серовский городской округ занимает </text:span><text:span text:style-name="T21">14 место</text:span><text:span text:style-name="T20"> в Рейтинге содействия развитию конкуренции и обеспечения условий для благоприятного инвестиционного климата муниципальных образований, расположенных на территории Свердловской области, является </text:span><text:span text:style-name="T21">лидером роста</text:span><text:span text:style-name="T20"> среди муниципальных образований Свердловской области.</text:span></text:p>
      <text:p text:style-name="P22"/>
      <text:p text:style-name="Standard"><text:span text:style-name="T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6T15:54:33.113000000</meta:creation-date>
    <dc:date>2024-12-27T11:02:02.587000000</dc:date>
    <meta:editing-duration>PT18M59S</meta:editing-duration>
    <meta:editing-cycles>3</meta:editing-cycles>
    <meta:generator>LibreOffice/6.4.3.2$Windows_x86 LibreOffice_project/747b5d0ebf89f41c860ec2a39efd7cb15b54f2d8</meta:generator>
    <meta:document-statistic meta:table-count="1" meta:image-count="0" meta:object-count="0" meta:page-count="2" meta:paragraph-count="35" meta:word-count="307" meta:character-count="2772" meta:non-whitespace-character-count="2488"/>
  </office:meta>
</office:document-meta>
</file>