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justify">
        <style:tab-stops>
          <style:tab-stop style:type="left" style:position="4.3541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center" fo:margin-left="0.75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left="0.25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text-indent="0.4916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margin-left="0.25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center" fo:text-indent="0.4916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" style:parent-style-name="ConsPlusNormal" style:family="paragraph">
      <style:paragraph-properties fo:text-align="justify" fo:text-indent="0.4916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" style:parent-style-name="ConsPlusNormal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center" fo:text-indent="0.4916in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center" fo:text-indent="0.4916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16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16in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02" style:parent-style-name="ListParagraph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center" fo:text-indent="0.4916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center" fo:text-indent="0.4916in"/>
      <style:text-properties style:font-name="Liberation Serif" style:font-name-complex="Liberation Serif" fo:font-size="12pt" style:font-size-asian="12pt" style:font-size-complex="12pt"/>
    </style:style>
    <style:style style:name="P108" style:parent-style-name="ListParagraph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center" fo:text-indent="0.4916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 fo:text-indent="0.4916in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 fo:text-indent="0.4916i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6" style:parent-style-name="ListParagraph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style:punctuation-wrap="simple"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30" style:family="table-column">
      <style:table-column-properties style:column-width="3.5687in" style:use-optimal-column-width="false"/>
    </style:style>
    <style:style style:name="TableColumn131" style:family="table-column">
      <style:table-column-properties style:column-width="3.3187in" style:use-optimal-column-width="false"/>
    </style:style>
    <style:style style:name="Table129" style:family="table">
      <style:table-properties style:width="6.8875in" fo:margin-left="0.075in" table:align="left"/>
    </style:style>
    <style:style style:name="TableRow132" style:family="table-row">
      <style:table-row-properties style:min-row-height="0.427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7777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СОГЛАШЕНИЕ</text:span></text:p>
      <text:p text:style-name="P3"/>
      <text:p text:style-name="P4"><text:span text:style-name="T5">о сотрудничестве между администрацией Серовского муниципального округа<text:s/></text:span></text:p>
      <text:p text:style-name="P6"><text:span text:style-name="T7">и ___________________________________________________________________</text:span></text:p>
      <text:p text:style-name="P8"><text:span text:style-name="T9">при проведении оценки регулирующего воздействия проектов нормативных правовых актов Серовского муниципального округа и экспертизы нормативных правовых актов <text:s/>Серовского муниципального округа</text:span></text:p>
      <text:p text:style-name="P10"/>
      <text:p text:style-name="P11"><text:span text:style-name="T12">«__» _______20_ г.</text:span><text:span text:style-name="T13"><text:tab/></text:span><text:span text:style-name="T14"><text:tab/></text:span><text:span text:style-name="T15"><text:tab/></text:span><text:span text:style-name="T16"><text:tab/><text:s text:c="6"/></text:span><text:span text:style-name="T17"><text:tab/></text:span><text:span text:style-name="T18"><text:tab/></text:span><text:span text:style-name="T19"><text:tab/></text:span><text:span text:style-name="T20"><text:tab/><text:s text:c="23"/>г. Серов</text:span></text:p>
      <text:p text:style-name="P21"><text:span text:style-name="T22"><text:tab/></text:span></text:p>
      <text:p text:style-name="P23"><text:span text:style-name="T24">Администрация Серовского муниципального округа в лице Главы Серовского муниципального округа ___________________________________, действующего на основании ___________________________________________, именуемая в дальнейшем «Администрация», с одной стороны и______________________________________________________________ в лице __________________________________________, действующего (ей) на основании ____________________, именуемый (ая) в дальнейшем «Организация» с другой стороны, совместно именуемые Стороны, в целях повышения эффективности проводимой оценки регулирующего воздействия проектов нормативных правовых актов Серовского муниципального округа и экспертизы действующих нормативных правовых актов Серовского муниципального округа (далее – нормативные правовые акты) заключили настоящее Соглашение о нижеследующем:</text:span></text:p>
      <text:p text:style-name="P25"/>
      <text:p text:style-name="P26"><text:span text:style-name="T27">1. Предмет Соглашения</text:span></text:p>
      <text:p text:style-name="P28"/>
      <text:p text:style-name="P29"><text:span text:style-name="T30">Предметом настоящего Соглашения является взаимодействие Сторон в целях обеспечения информационно-аналитической поддержки проведения оценки регулирующего воздействия проектов нормативных правовых актов и экспертизы действующих нормативных правовых актов.</text:span></text:p>
      <text:p text:style-name="P31"/>
      <text:p text:style-name="P32"><text:span text:style-name="T33">2. Цели Соглашения</text:span></text:p>
      <text:p text:style-name="P34"/>
      <text:p text:style-name="P35"><text:span text:style-name="T36">Настоящее Соглашение заключено в целях выявления в проектах нормативных правовых актов или действующих нормативных правовых актов положений, которые:</text:span></text:p>
      <text:p text:style-name="P37"><text:span text:style-name="T38">1) вводят избыточные административные и иные ограничения и обязанности для субъектов предпринимательской, инвестиционной и иной экономической деятельности или способствуют их введению;</text:span></text:p>
      <text:p text:style-name="P39"><text:span text:style-name="T40">2) способствуют возникновению необоснованных расходов субъектов предпринимательской, инвестиционной и иной экономической деятельности;</text:span></text:p>
      <text:p text:style-name="P41"><text:span text:style-name="T42">3) способствуют ограничению конкуренции;</text:span></text:p>
      <text:p text:style-name="P43"><text:span text:style-name="T44">4) приводят к невозможности исполнения субъектами предпринимательской, инвестиционной и иной экономической деятельности возложенных на них обязанностей вследствие противоречий или пробелов в правовом регулировании, отсутствия необходимых организационных или технических условий у администрации Серовского муниципального округа, а также сложившегося в Серовском муниципальном округе уровня развития технологий, инфраструктуры, рынков товаров и услуг.</text:span></text:p>
      <text:p text:style-name="P45"/>
      <text:p text:style-name="P46"><text:span text:style-name="T47">3.</text:span><text:span text:style-name="T48"><text:s/>Обязанности сторон</text:span></text:p>
      <text:p text:style-name="P49"/>
      <text:p text:style-name="P50"><text:span text:style-name="T51">3.1. Администрация:<text:s/></text:span></text:p>
      <text:p text:style-name="P52"><text:span text:style-name="T53">1) обеспечивает направление Организации извещения о размещении проекта нормативного правового акта на официальном сайте, созданном для целей оценки<text:s/></text:span><text:soft-page-break/><text:span text:style-name="T54">регулирующего воздействия в информационно-телекоммуникационной сети «Интернет» (далее<text:s/></text:span><text:span text:style-name="T55">‑<text:s/>официальный сайт), а также информации о начале публичных консультаций в рамках проведения оценки регулирующего воздействия;</text:span></text:p>
      <text:p text:style-name="P56"><text:span text:style-name="T57">2) обеспечивает направление Организации извещения о начале публичных консультаций по нормативному правовому акту в рамках проведения экспертизы;</text:span></text:p>
      <text:p text:style-name="P58"><text:span text:style-name="T59">3) обеспечивает направление Организации извещения о размещении на официальном сайте подготовленного разработчиком проекта нормативного правового акта заключения об оценке регулирующего воздействия;</text:span></text:p>
      <text:p text:style-name="P60"><text:span text:style-name="T61">4) информирует Организацию о согласительных совещаниях по проектам нормативных правовых актов;</text:span></text:p>
      <text:p text:style-name="P62"><text:span text:style-name="T63">5) рассматривает предложения по повышению эффективности регулирования определённой сферы общественных отношений в результате экспертизы действующих нормативных правовых актов.</text:span></text:p>
      <text:p text:style-name="P64"><text:span text:style-name="T65">3.2. Организация:</text:span></text:p>
      <text:p text:style-name="P66"><text:span text:style-name="T67">1) участвует в публичных консультациях в рамках процедуры оценки регулирующего воздействия проектов, а также экспертизы действующих нормативных правовых актов, по результатам которых предоставляет аргументированные предложения и замечания за подписью руководителя, заместителей руководителя или специально уполномоченного представителя из числа членов Организации;<text:s/></text:span></text:p>
      <text:p text:style-name="P68"><text:span text:style-name="T69">2) по запросу Администрации осуществляет мониторинг реализации действующих нормативных правовых актов Серовского муниципального округа и направляет предложения по повышению эффективности регулирования определённой сферы общественных отношений;</text:span></text:p>
      <text:p text:style-name="P70"><text:span text:style-name="T71">3) по запросу Администрации осуществляет мониторинг качества проведения оценки регулирующего воздействия проектов нормативных правовых актов;</text:span></text:p>
      <text:p text:style-name="P72"><text:span text:style-name="T73">4) обеспечивает участие в согласительных совещаниях руководителя, заместителя руководителя или специально уполномоченного представителя из числа членов Организации, подписавших предложения от организации;</text:span></text:p>
      <text:p text:style-name="P74"><text:span text:style-name="T75">5) информирует Администрацию в двухнедельный срок после подписания Соглашения о списке лиц, уполномоченных на подписание предложений, замечаний и участие в совещаниях в рамках оценки регулирующего воздействия проектов нормативных правовых актов или экспертизы действующих нормативных правовых актов.</text:span></text:p>
      <text:p text:style-name="P76"/>
      <text:p text:style-name="P77"><text:span text:style-name="T78">4.</text:span><text:span text:style-name="T79"><text:s/>Права сторон</text:span></text:p>
      <text:p text:style-name="P80"/>
      <text:p text:style-name="P81"><text:span text:style-name="T82">4.1. Администрация вправе направлять запрос в Организацию об осуществлении мониторинга реализации действующих нормативных правовых актов Серовского муниципального округа в целях проведения экспертизы.</text:span></text:p>
      <text:p text:style-name="P83"><text:span text:style-name="T84">4.2. Организация вправе:</text:span></text:p>
      <text:p text:style-name="P85"><text:span text:style-name="T86">1) осуществлять мониторинг реализации действующих нормативных правовых актов Серовского муниципального округа в целях проведения экспертизы;<text:s/></text:span></text:p>
      <text:p text:style-name="P87"><text:span text:style-name="T88">2) формировать предложения по повышению эффективности регулирования определенной сферы общественных отношений;</text:span></text:p>
      <text:p text:style-name="P89"><text:span text:style-name="T90">3) размещать на своих официальных сайтах в информационно-телекоммуникационной сети «Интернет»:</text:span></text:p>
      <text:p text:style-name="P91"><text:span text:style-name="T92">информацию об институте оценки регулирующего воздействия;</text:span></text:p>
      <text:p text:style-name="P93"><text:span text:style-name="T94">нормативные правовые акты и методические документы по вопросам проведения оценки регулирующего воздействия;</text:span></text:p>
      <text:p text:style-name="P95"><text:span text:style-name="T96">уведомления о проведении публичных консультаций по проектам актов в рамках оценки регулирующего воздействия, проведении экспертизы действующих нормативных правовых актов;</text:span></text:p>
      <text:soft-page-break/>
      <text:p text:style-name="P97"><text:span text:style-name="T98">информационные материалы о деятельности организации и Администрации в сфере оценки регулирующего воздействия проектов нормативных правовых актов;</text:span></text:p>
      <text:p text:style-name="P99"><text:span text:style-name="T100">4) направлять в Администрацию предложения по совершенствованию организации и методологии проведения оценки регулирующего воздействия по проектам нормативных правовых актов и экспертизы действующих нормативных правовых актов.</text:span></text:p>
      <text:p text:style-name="P101"/>
      <text:p text:style-name="P102"><text:span text:style-name="T103">5. Реализация Соглашения</text:span></text:p>
      <text:p text:style-name="P104"/>
      <text:p text:style-name="P105"><text:span text:style-name="T106">Стороны в разумный срок (за исключением пп. 5 п. 3.2 настоящего Соглашения) определяют лиц, ответственных за взаимодействие в целях реализации настоящего Соглашения, и информируют о таких лицах путем направления соответствующих писем.<text:s/></text:span></text:p>
      <text:p text:style-name="P107"/>
      <text:p text:style-name="P108"><text:span text:style-name="T109">6. Заключительные положения</text:span></text:p>
      <text:p text:style-name="P110"/>
      <text:p text:style-name="P111"><text:span text:style-name="T112">6.1. Срок действия Соглашения – два года. Настоящее Соглашение вступает в силу с момента его подписания.</text:span></text:p>
      <text:p text:style-name="P113"><text:span text:style-name="T114">6.2. Если по истечении срока действия Соглашения ни одна из Сторон не выразила желание расторгнуть настоящее Соглашение, Соглашение считается пролонгированным на каждые последующие два года.</text:span></text:p>
      <text:p text:style-name="P115"><text:span text:style-name="T116">6.3. Возникающие споры и разногласия решаются путем переговоров.</text:span></text:p>
      <text:p text:style-name="P117"><text:span text:style-name="T118">6.4. Дополнения и изменения Соглашения, принимаемые по предложениям Сторон, оформляются в письменной форме и становятся его неотъемлемой частью с момента их подписания Сторонами.</text:span></text:p>
      <text:p text:style-name="P119"><text:span text:style-name="T120">6.5. Соглашение может быть расторгнуто по инициативе любой из Сторон. При этом она должна письменно уведомить другую Сторону не менее чем за три месяца до предполагаемой даты прекращения действия Соглашения.</text:span></text:p>
      <text:p text:style-name="P121"><text:span text:style-name="T122">6.6. Настоящее Соглашение составлено в двух экземплярах, имеющих равную юридическую силу, по одному для каждой из Сторон.</text:span></text:p>
      <text:p text:style-name="P123"><text:span text:style-name="T124">6.7. Настоящее Соглашение не предусматривает осуществление каких-либо выплат, компенсации каких-либо затрат, возникших у Сторон в связи с исполнением настоящего Соглашения.</text:span></text:p>
      <text:p text:style-name="P125"/>
      <text:p text:style-name="P126"><text:span text:style-name="T127">7. Подписи сторон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Администрация</text:span></text:p>
          </table:table-cell>
          <table:table-cell table:style-name="TableCell136">
            <text:p text:style-name="P137"><text:span text:style-name="T138">Организация</text:span></text:p>
          </table:table-cell>
        </table:table-row>
        <table:table-row table:style-name="TableRow139">
          <table:table-cell table:style-name="TableCell140">
            <text:p text:style-name="Обычный"><text:span text:style-name="T141">Глава Серовского муниципального округа</text:span></text:p>
            <text:p text:style-name="P142"/>
            <text:p text:style-name="P143"/>
            <text:p text:style-name="Обычный"><text:span text:style-name="T144">_______________________<text:s/>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________________________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in none #000000" fo:padding="0in" style:shadow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border="0in none #000000" fo:padding="0in" style:shadow="none" style:text-autospace="none" fo:text-indent="0.5in"/>
      <style:text-properties style:font-name="Arial" style:font-name-asian="Times New Roman" style:font-name-complex="Arial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olova</meta:initial-creator>
    <dc:creator>Якунчиков Вадим Константинович</dc:creator>
    <meta:creation-date>2025-01-09T08:12:00Z</meta:creation-date>
    <dc:date>2025-01-09T08:12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30" meta:character-count="7558" meta:row-count="53" meta:non-whitespace-character-count="6443"/>
  </office:meta>
</office:document-meta>
</file>