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Liberation Serif" officeooo:paragraph-rsid="0031f6f9"/>
    </style:style>
    <style:style style:name="P2" style:family="paragraph" style:parent-style-name="Standard">
      <style:paragraph-properties fo:margin-left="0cm" fo:margin-right="0cm" fo:text-align="justify" style:justify-single-word="false" fo:text-indent="1cm" style:auto-text-indent="false"/>
      <style:text-properties officeooo:paragraph-rsid="0031f6f9"/>
    </style:style>
    <style:style style:name="P3" style:family="paragraph" style:parent-style-name="Standard">
      <style:paragraph-properties fo:margin-left="0cm" fo:margin-right="0cm" fo:text-align="justify" style:justify-single-word="false" fo:text-indent="1cm" style:auto-text-indent="false"/>
      <style:text-properties style:font-name="Liberation Serif" fo:font-size="14pt" officeooo:paragraph-rsid="0031f6f9" style:font-size-asian="14pt" style:font-size-complex="14pt"/>
    </style:style>
    <style:style style:name="P4" style:family="paragraph" style:parent-style-name="Standard">
      <style:paragraph-properties fo:margin-left="0cm" fo:margin-right="0cm" fo:text-align="justify" style:justify-single-word="false" fo:text-indent="1cm" style:auto-text-indent="false"/>
      <style:text-properties style:font-name="Liberation Serif" officeooo:paragraph-rsid="0031f6f9"/>
    </style:style>
    <style:style style:name="P5" style:family="paragraph" style:parent-style-name="Standard" style:master-page-name="">
      <style:paragraph-properties fo:margin-left="0cm" fo:margin-right="0cm" fo:text-align="justify" style:justify-single-word="false" fo:text-indent="1cm" style:auto-text-indent="false" style:page-number="auto"/>
      <style:text-properties style:font-name="Liberation Serif" officeooo:paragraph-rsid="0031f6f9"/>
    </style:style>
    <style:style style:name="P6" style:family="paragraph" style:parent-style-name="Standard">
      <style:paragraph-properties fo:margin-left="0cm" fo:margin-right="0cm" fo:text-align="center" style:justify-single-word="false" fo:text-indent="0cm" style:auto-text-indent="false"/>
      <style:text-properties style:font-name="Liberation Serif" fo:font-size="14pt" fo:font-weight="bold" officeooo:paragraph-rsid="0031f6f9" style:font-size-asian="14pt" style:font-weight-asian="bold" style:font-size-complex="14pt" style:font-weight-complex="bold"/>
    </style:style>
    <style:style style:name="P7"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ab-stops>
          <style:tab-stop style:position="0.688cm"/>
        </style:tab-stops>
      </style:paragraph-properties>
      <style:text-properties officeooo:paragraph-rsid="0031f6f9"/>
    </style:style>
    <style:style style:name="P8"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1f6f9"/>
    </style:style>
    <style:style style:name="P9" style:family="paragraph" style:parent-style-name="Standard" style:list-style-name="Numbering_20_123">
      <style:paragraph-properties fo:margin-top="0cm" fo:margin-bottom="0cm" loext:contextual-spacing="false" fo:line-height="150%" fo:text-align="justify" style:justify-single-word="false"/>
      <style:text-properties fo:color="#000000" style:font-name="Liberation Serif" fo:font-size="14pt" fo:font-style="normal" fo:font-weight="normal" officeooo:paragraph-rsid="0031f6f9" style:font-size-asian="14pt" style:font-style-asian="normal" style:font-weight-asian="normal" style:font-size-complex="14pt"/>
    </style:style>
    <style:style style:name="P10" style:family="paragraph" style:parent-style-name="Standard" style:list-style-name="Numbering_20_123">
      <style:paragraph-properties fo:margin-top="0cm" fo:margin-bottom="0cm" loext:contextual-spacing="false" fo:line-height="150%" fo:text-align="justify" style:justify-single-word="false"/>
      <style:text-properties fo:color="#000000" style:font-name="Liberation Serif" fo:font-size="14pt" fo:font-style="normal" fo:font-weight="normal" officeooo:paragraph-rsid="0032d15d" style:font-size-asian="14pt" style:font-style-asian="normal" style:font-weight-asian="normal" style:font-size-complex="14pt"/>
    </style:style>
    <style:style style:name="P11"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ab-stops>
          <style:tab-stop style:position="0.688cm"/>
        </style:tab-stops>
      </style:paragraph-properties>
      <style:text-properties officeooo:paragraph-rsid="0032d15d"/>
    </style:style>
    <style:style style:name="P12"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3"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4"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5"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6"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7" style:family="paragraph" style:parent-style-name="Standard" style:list-style-name="Numbering_20_123" style:master-page-name="">
      <style:paragraph-properties fo:margin-top="0cm" fo:margin-bottom="0cm" loext:contextual-spacing="false" fo:line-height="150%" fo:text-align="justify" style:justify-single-word="false" style:page-number="auto"/>
      <style:text-properties officeooo:paragraph-rsid="0032d15d"/>
    </style:style>
    <style:style style:name="P18" style:family="paragraph" style:parent-style-name="Standard" style:list-style-name="Numbering_20_123">
      <style:paragraph-properties fo:margin-left="0cm" fo:margin-right="0cm" fo:margin-top="0cm" fo:margin-bottom="0cm" loext:contextual-spacing="false" fo:line-height="150%" fo:text-align="justify" style:justify-single-word="false" fo:text-indent="0cm" style:auto-text-indent="false"/>
      <style:text-properties fo:color="#000000" style:font-name="Liberation Serif" fo:font-size="14pt" fo:font-style="normal" fo:font-weight="normal" officeooo:rsid="001bc963" officeooo:paragraph-rsid="0031f6f9" style:font-size-asian="14pt" style:font-style-asian="normal" style:font-weight-asian="normal"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4pt" officeooo:rsid="001bc963" officeooo:paragraph-rsid="0032d15d"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style:font-name="Liberation Serif" fo:font-size="14pt" fo:font-weight="bold" officeooo:paragraph-rsid="0032d15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1cm" style:auto-text-indent="false"/>
      <style:text-properties officeooo:paragraph-rsid="0032d15d"/>
    </style:style>
    <style:style style:name="P22" style:family="paragraph" style:parent-style-name="Standard">
      <style:paragraph-properties fo:margin-left="0cm" fo:margin-right="0cm" fo:text-align="justify" style:justify-single-word="false" fo:text-indent="1cm" style:auto-text-indent="false"/>
      <style:text-properties style:font-name="Liberation Serif" fo:font-size="14pt" officeooo:paragraph-rsid="0032d15d" style:font-size-asian="14pt" style:font-size-complex="14pt"/>
    </style:style>
    <style:style style:name="P23" style:family="paragraph" style:parent-style-name="Standard">
      <style:paragraph-properties fo:margin-left="0cm" fo:margin-right="0cm" fo:text-align="justify" style:justify-single-word="false" fo:text-indent="1cm" style:auto-text-indent="false"/>
      <style:text-properties style:font-name="Liberation Serif" officeooo:paragraph-rsid="0032d15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Liberation Serif" officeooo:paragraph-rsid="0032d15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fo:color="#000000" style:font-name="Liberation Serif" fo:font-size="14pt" fo:font-style="normal" fo:font-weight="normal" officeooo:paragraph-rsid="0032d15d" style:font-size-asian="14pt" style:font-style-asian="normal" style:font-weight-asian="normal" style:font-size-complex="14pt"/>
    </style:style>
    <style:style style:name="P26" style:family="paragraph" style:parent-style-name="Standard" style:master-page-name="">
      <style:paragraph-properties fo:margin-left="0cm" fo:margin-right="0cm" fo:text-align="justify" style:justify-single-word="false" fo:text-indent="1cm" style:auto-text-indent="false" style:page-number="auto"/>
      <style:text-properties style:font-name="Liberation Serif" officeooo:paragraph-rsid="0032d15d"/>
    </style:style>
    <style:style style:name="T1" style:family="text">
      <style:text-properties fo:font-size="14pt" style:font-size-asian="14pt" style:font-size-complex="14pt"/>
    </style:style>
    <style:style style:name="T2" style:family="text">
      <style:text-properties fo:font-size="14pt" officeooo:rsid="0013dfed" style:font-size-asian="14pt" style:font-size-complex="14pt"/>
    </style:style>
    <style:style style:name="T3" style:family="text">
      <style:text-properties fo:font-size="14pt" officeooo:rsid="0015df7f" style:font-size-asian="14pt" style:font-size-complex="14pt"/>
    </style:style>
    <style:style style:name="T4" style:family="text">
      <style:text-properties fo:font-size="14pt" fo:background-color="transparent" loext:char-shading-value="0" style:font-size-asian="14pt" style:font-size-complex="14pt"/>
    </style:style>
    <style:style style:name="T5" style:family="text">
      <style:text-properties fo:color="#000000" style:font-name="Liberation Serif" fo:font-size="14pt" fo:font-style="normal" fo:font-weight="normal" style:font-size-asian="14pt" style:font-style-asian="normal" style:font-weight-asian="normal"/>
    </style:style>
    <style:style style:name="T6" style:family="text">
      <style:text-properties fo:color="#000000" style:font-name="Liberation Serif" fo:font-size="14pt" fo:font-style="normal" fo:font-weight="normal" style:font-size-asian="14pt" style:font-style-asian="normal" style:font-weight-asian="normal" style:font-size-complex="14pt"/>
    </style:style>
    <style:style style:name="T7" style:family="text">
      <style:text-properties fo:color="#000000" style:font-name="Liberation Serif" fo:font-size="14pt" fo:font-style="normal" fo:font-weight="normal" officeooo:rsid="001a0c07" style:font-size-asian="14pt" style:font-style-asian="normal" style:font-weight-asian="normal"/>
    </style:style>
    <style:style style:name="T8" style:family="text">
      <style:text-properties fo:color="#000000" fo:font-size="14pt" fo:font-style="normal" fo:font-weight="normal" style:font-size-asian="14pt" style:font-style-asian="normal" style:font-weight-asian="normal" style:font-size-complex="14pt"/>
    </style:style>
    <style:style style:name="T9" style:family="text">
      <style:text-properties fo:color="#000000" fo:font-size="14pt" fo:font-style="normal" fo:font-weight="normal" officeooo:rsid="0015df7f" style:font-size-asian="14pt" style:font-style-asian="normal" style:font-weight-asian="normal" style:font-size-complex="14pt"/>
    </style:style>
    <style:style style:name="T10" style:family="text">
      <style:text-properties fo:color="#000000" fo:font-size="14pt" fo:font-style="normal" fo:font-weight="normal" officeooo:rsid="0013dfed" style:font-size-asian="14pt" style:font-style-asian="normal" style:font-weight-asian="normal" style:font-size-complex="14pt"/>
    </style:style>
    <style:style style:name="T11" style:family="text">
      <style:text-properties fo:color="#000000" fo:font-size="14pt" fo:font-style="normal" fo:font-weight="normal" officeooo:rsid="001f5a3b" style:font-size-asian="14pt" style:font-style-asian="normal" style:font-weight-asian="normal" style:font-size-complex="14pt"/>
    </style:style>
    <style:style style:name="T12" style:family="text">
      <style:text-properties style:font-name="Liberation Serif" fo:font-size="14pt" style:font-size-asian="14pt" style:font-size-complex="14pt"/>
    </style:style>
    <style:style style:name="T13" style:family="text">
      <style:text-properties style:font-name="Liberation Serif" fo:font-size="14pt" officeooo:rsid="001abe4a" style:font-size-asian="14pt" style:font-size-complex="14pt"/>
    </style:style>
    <style:style style:name="T14" style:family="text">
      <style:text-properties style:font-name="Liberation Serif" fo:font-size="14pt" officeooo:rsid="001b1a09" style:font-size-asian="14pt" style:font-size-complex="14pt"/>
    </style:style>
    <style:style style:name="T15" style:family="text">
      <style:text-properties style:font-name="Liberation Serif" fo:font-size="14pt" fo:background-color="#ffff00" loext:char-shading-value="0" style:font-size-asian="14pt" style:font-size-complex="14pt"/>
    </style:style>
    <style:style style:name="T16" style:family="text">
      <style:text-properties style:font-name="Liberation Serif" fo:font-size="14pt" officeooo:rsid="001abe4a" fo:background-color="#ffff00" loext:char-shading-value="0" style:font-size-asian="14pt" style:font-size-complex="14pt"/>
    </style:style>
    <style:style style:name="T17" style:family="text">
      <style:text-properties style:font-name="Liberation Serif" fo:font-size="14pt" fo:background-color="transparent" loext:char-shading-value="0" style:font-size-asian="14pt" style:font-size-complex="14pt"/>
    </style:style>
    <style:style style:name="T18" style:family="text">
      <style:text-properties style:font-name="Liberation Serif" fo:font-size="14pt" officeooo:rsid="001abe4a" fo:background-color="transparent" loext:char-shading-value="0" style:font-size-asian="14pt" style:font-size-complex="14pt"/>
    </style:style>
    <style:style style:name="T19" style:family="text">
      <style:text-properties officeooo:rsid="001abe4a" fo:background-color="#ffff00" loext:char-shading-value="0"/>
    </style:style>
    <style:style style:name="T20" style:family="text">
      <style:text-properties officeooo:rsid="001abe4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Анализ ситуации с производственным травматизмом в организациях, расположенных на территории Серовского городского округа,</text:p>
      <text:p text:style-name="P20">по состоянию на 01.09.2024.</text:p>
      <text:p text:style-name="P20"/>
      <text:p text:style-name="P26"><text:span text:style-name="T1">В рамках реализации мероприятий по взаимодействию <text:s/>с государственными органами исполнительной власти Свердловской области и выполнению протокольных поручений Правительственной комиссии Свердловской области по вопросам охраны труда и на основании информации, предоставленной организациями, расположенными на территории Серовского городского округа, а также данных, полученных от ГКУ <text:s/>«Серовский ЦЗ», Федеральной службы государственной статистики по Свердловской области и Курганской области, подготовлен <text:s/>анализ производственного травматизма по состоянию н</text:span><text:span text:style-name="T4">а 01.09.2024 года.</text:span></text:p>
      <text:p text:style-name="P21"><text:span text:style-name="T12">Согласно предоставленным данным, за восемь месяцев 2024 года на территории Серовского городского округа было зарегистрировано 5 </text:span><text:span text:style-name="T14">несчастных </text:span><text:span text:style-name="T12">случаев </text:span><text:span text:style-name="T14">на производстве с</text:span><text:span text:style-name="T12"> тяжелыми последствиями,</text:span><text:span text:style-name="T17"> </text:span><text:span text:style-name="T18">2 из которых <text:s/>со смертельным исходом</text:span><text:span text:style-name="T13"> непосред</text:span><text:span text:style-name="T14">ственно связаны с выполнением рабочих производственных задач. Также зарегистрировано </text:span><text:span text:style-name="T12">2 случая легкой степени. </text:span><text:span text:style-name="T17">Общее количество пострадавших на производстве составило </text:span><text:span text:style-name="T18">8</text:span><text:span text:style-name="T17"> человек. </text:span></text:p>
      <text:p text:style-name="P22">В сравнении со статистическими данными за 2022 и 2023 годы наблюдается тенденция снижения <text:span text:style-name="T20">количественного</text:span> уровня производственного травматизма в организациях, расположенных на территории Серовского городского округа.</text:p>
      <text:p text:style-name="P22">Справочно: в 2022 было зарегистрировано 11 случаев производственного травматизма с тяжелыми последствиями, 2 из которых со смертельным исходом. Общее количество пострадавших на производстве составило 33 человека. В 2023 году произошло 7 случаев производственного травматизма с тяжелыми последствиями, 1 из которых со смертельным исходом. Общее количество пострадавших на производстве составило 25 человек. </text:p>
      <text:p text:style-name="P23"><text:span text:style-name="T2">По данным <text:s/>Департамента по труду и занятости населения Свердловской области, содержащимся </text:span><text:span text:style-name="T1">в Докладе «О состоянии условий и охраны труда в </text:span><text:soft-page-break/><text:span text:style-name="T1">Свердловской области в 2023 году» </text:span><text:span text:style-name="T2">(размещен на сайте https://szn-ural.ru</text:span><text:span text:style-name="T3">)</text:span><text:span text:style-name="T1">, большинство несчастных случаев с тяжелыми последствиями произошли вследствие недостаточной ответственности ряда работодателей и руководителей производств за состояние охраны труда и проведение профилактической работы по предупреждению производственного травматизма, низкой эффективности действующих на предприятиях методов контроля за состоянием охраны труда, отсутствия мотивации безопасного труда, слабого контроля за соблюдением требований безопасности труда, низкого уровня производственной и трудовой дисциплины, слабой организации производства работ и рабочих мест, отсутствия налаженной системы обучения вновь принятых работников безопасным приемам и методам труда.</text:span></text:p>
      <text:p text:style-name="P23"><text:span text:style-name="T1">Учитывая необходимость сохранения тенденции снижения уровня производственного травматизма в организациях, расположенных на территории Серовского городского округа, и своевременного предупреждения аварий, производственного травматизма и профессиональных заболеваний, а также </text:span><text:span text:style-name="T3">учитывая </text:span><text:span text:style-name="T1">данны</text:span><text:span text:style-name="T3">е</text:span><text:span text:style-name="T1"> <text:s/>Доклада «О состоянии условий и охраны труда в Свердловской области в 2023 году» (</text:span><text:span text:style-name="T2">размещен на сайте https://szn-ural.ru</text:span><text:span text:style-name="T1">) руководителям организаций, осуществляющих деятельность на территории Серовского городского округа, рекомендовано </text:span><text:span text:style-name="T8">удел</text:span><text:span text:style-name="T9">я</text:span><text:span text:style-name="T8">ть особое внимание:</text:span></text:p>
      <text:list xml:id="list2571635935" text:style-name="Numbering_20_123">
        <text:list-item>
          <text:p text:style-name="P11"><text:span text:style-name="T7">В</text:span><text:span text:style-name="T5">недрению эффективных систем управления охраной труда и промышленной безопасностью, обеспечивающих систематическое выявление, предупреждение и профилактику опасностей, снижение уровня производственного травматизма и профессиональной заболеваемости, с использованием концепции «Vision Zero» (нулевой травматизм);</text:span></text:p>
        </text:list-item>
        <text:list-item>
          <text:p text:style-name="P12"><text:span text:style-name="T7">П</text:span><text:span text:style-name="T5">оддержанию численности работников служб охраны труда с учетом действующих нормативов, повышении оснащенности служб охраны труда <text:s/>средствами оргтехники и приборами контроля параметров производственной среды;</text:span></text:p>
        </text:list-item>
        <text:list-item>
          <text:p text:style-name="P12"><text:span text:style-name="T7">П</text:span><text:span text:style-name="T5">рофессиональной переподготовке руководителей и работников служб охраны труда, не имеющих профильного образования по квалификации </text:span><text:soft-page-break/><text:span text:style-name="T5">«Охрана труда», в образовательных учреждениях высшего профессионального образования;</text:span></text:p>
        </text:list-item>
        <text:list-item>
          <text:p text:style-name="P12"><text:span text:style-name="T7">У</text:span><text:span text:style-name="T5">лучшению организации и качества обучения работников профессиональным навыкам, управлению внутренней мотивацией работников на безопасный труд и соблюдение требований охраны труда;</text:span></text:p>
        </text:list-item>
        <text:list-item>
          <text:p text:style-name="P12"><text:span text:style-name="T7">С</text:span><text:span text:style-name="T5">озданию и осуществлению деятельности комитетов (комиссий) по охране труда;</text:span></text:p>
        </text:list-item>
        <text:list-item>
          <text:p text:style-name="P12"><text:span text:style-name="T7">Осуществлению</text:span><text:span text:style-name="T5"> конкретных мер по обновлению основных производственных фондов и внедрению современных и безопасных технологических процессов;</text:span></text:p>
        </text:list-item>
        <text:list-item>
          <text:p text:style-name="P12"><text:span text:style-name="T7">С</text:span><text:span text:style-name="T5">одержанию в технически исправном состоянии оборудования, зданий и сооружений, коллективных средств защиты, своевременному проведению </text:span><text:span text:style-name="T6">их планово-предупредительных осмотров и ремонтов.</text:span></text:p>
        </text:list-item>
      </text:list>
      <text:p text:style-name="P24"><text:span text:style-name="T8">Отдельно для организаций горнорудной, металлургической промышленности, включая организации обрабатывающего производства, предусмотрены дополнительные мероприятия, включенные в План мероприятий по снижению производственного травматизма и улучшению труда в организация Свердловской области на 2024 год </text:span><text:span text:style-name="T11">и</text:span><text:span text:style-name="T8"> утвержденные протоколом <text:s/>заседания Правительственной комиссии Свердловской области по охране труда от 26.09.2024 №4 (размещён на сайте </text:span><text:span text:style-name="T10">размещен на сайте https://szn-ural.ru</text:span><text:span text:style-name="T8">):</text:span></text:p>
      <text:list xml:id="list95745665700290" text:continue-list="list2571635935" text:style-name="Numbering_20_123">
        <text:list-item text:start-value="1">
          <text:p text:style-name="P10">Усиление ответственности руководителей, специалистов и персонала предприятий за состоянием безопасности эксплуатируемых объектов;</text:p>
        </text:list-item>
        <text:list-item>
          <text:p text:style-name="P10">Усиление работы служб производственного контроля в целях выявления и профилактики нарушений по всем параметрам и требованиям безопасности (с учетом анализа происходящих на объектах инцидентов, аварий и несчастных случаев);</text:p>
        </text:list-item>
        <text:list-item>
          <text:p text:style-name="P10">Проведение службами производственного контроля предприятий, эксплуатирующих опасные производственные объекты, внеплановых проверок по выявлению и пресечению нарушений, имевших место на опасных производственных объектах;</text:p>
        </text:list-item>
        <text:list-item>
          <text:p text:style-name="P10"><text:soft-page-break/>Принятие исчерпывающих мер по пресечению в установленном порядке предпосылок аварийности на объектах, обращая внимание на учет расследований производственных инцидентов;</text:p>
        </text:list-item>
        <text:list-item>
          <text:p text:style-name="P10">Обеспечение соблюдения технологической и производственной дисциплины, а также контроля со стороны технических служб предприятий;</text:p>
        </text:list-item>
        <text:list-item>
          <text:p text:style-name="P10">Усиление мер по контролю в отношении поднадзорных объектов, на которых проводятся особо опасные работы, техническими службами самих предприятий и привлекаемыми к этим работам сторонними организациями;</text:p>
        </text:list-item>
        <text:list-item>
          <text:p text:style-name="P10">Обеспечение своевременной разработки и соблюдения графиков планово-предупредительного ремонта оборудования, используемого в технологических процессах.</text:p>
        </text:list-item>
      </text:list>
      <text:p text:style-name="P25"/>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50%" fo:text-indent="1.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26T15:37:41.508000000</meta:creation-date>
    <dc:date>2024-10-02T09:57:44.721000000</dc:date>
    <meta:editing-duration>PT2H12M31S</meta:editing-duration>
    <meta:editing-cycles>9</meta:editing-cycles>
    <meta:generator>LibreOffice/6.4.3.2$Windows_x86 LibreOffice_project/747b5d0ebf89f41c860ec2a39efd7cb15b54f2d8</meta:generator>
    <meta:document-statistic meta:table-count="0" meta:image-count="0" meta:object-count="0" meta:page-count="4" meta:paragraph-count="23" meta:word-count="706" meta:character-count="6216" meta:non-whitespace-character-count="5537"/>
  </office:meta>
</office:document-meta>
</file>