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officeooo:rsid="000c1e45" officeooo:paragraph-rsid="000c1e45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officeooo:rsid="000c1e45" officeooo:paragraph-rsid="000c1e45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officeooo:paragraph-rsid="000f9360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officeooo:rsid="001130e2" officeooo:paragraph-rsid="001130e2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fo:font-weight="bold" officeooo:rsid="000c1e45" officeooo:paragraph-rsid="000c1e45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130e2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eb92e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130e2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413c2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fo:font-size="14pt" officeooo:rsid="001130e2" officeooo:paragraph-rsid="001130e2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officeooo:rsid="000f9360" officeooo:paragraph-rsid="000eb92e" style:font-size-asian="14pt" style:font-size-complex="14pt"/>
    </style:style>
    <style:style style:name="T1" style:family="text">
      <style:text-properties officeooo:rsid="000c1e4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130e2" style:font-size-asian="14pt" style:font-size-complex="14pt"/>
    </style:style>
    <style:style style:name="T4" style:family="text">
      <style:text-properties fo:font-size="14pt" officeooo:rsid="0012bc1f" style:font-size-asian="14pt" style:font-size-complex="14pt"/>
    </style:style>
    <style:style style:name="T5" style:family="text">
      <style:text-properties fo:font-size="14pt" officeooo:rsid="000f9360" style:font-size-asian="14pt" style:font-size-complex="14pt"/>
    </style:style>
    <style:style style:name="T6" style:family="text">
      <style:text-properties fo:font-size="14pt" officeooo:rsid="0013f1dd" style:font-size-asian="14pt" style:font-size-complex="14pt"/>
    </style:style>
    <style:style style:name="T7" style:family="text">
      <style:text-properties fo:font-size="14pt" officeooo:rsid="001413c2" style:font-size-asian="14pt" style:font-size-complex="14pt"/>
    </style:style>
    <style:style style:name="T8" style:family="text">
      <style:text-properties fo:font-size="14pt" officeooo:rsid="000d776d" style:font-size-asian="14pt" style:font-size-complex="14pt"/>
    </style:style>
    <style:style style:name="T9" style:family="text">
      <style:text-properties fo:font-size="14pt" officeooo:rsid="000e0809" style:font-size-asian="14pt" style:font-size-complex="14pt"/>
    </style:style>
    <style:style style:name="T10" style:family="text">
      <style:text-properties fo:font-size="14pt" officeooo:rsid="000eb92e" style:font-size-asian="14pt" style:font-size-complex="14pt"/>
    </style:style>
    <style:style style:name="T11" style:family="text">
      <style:text-properties fo:font-size="14pt" fo:font-weight="bold" officeooo:rsid="000e0809" style:font-size-asian="14pt" style:font-weight-asian="bold" style:font-size-complex="14pt" style:font-weight-complex="bold"/>
    </style:style>
    <style:style style:name="T12" style:family="text">
      <style:text-properties officeooo:rsid="000d776d"/>
    </style:style>
    <style:style style:name="T13" style:family="text">
      <style:text-properties officeooo:rsid="000e0809"/>
    </style:style>
    <style:style style:name="T14" style:family="text">
      <style:text-properties officeooo:rsid="001a103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eb92e"/>
    </style:style>
    <style:style style:name="T17" style:family="text">
      <style:text-properties officeooo:rsid="000f9360"/>
    </style:style>
    <style:style style:name="T18" style:family="text">
      <style:text-properties fo:font-weight="normal" officeooo:rsid="000c1e45" style:font-weight-asian="normal" style:font-weight-complex="normal"/>
    </style:style>
    <style:style style:name="T19" style:family="text">
      <style:text-properties fo:font-weight="normal" officeooo:rsid="000f9360" style:font-weight-asian="normal" style:font-weight-complex="normal"/>
    </style:style>
    <style:style style:name="T20" style:family="text">
      <style:text-properties officeooo:rsid="00105e4f"/>
    </style:style>
    <style:style style:name="T21" style:family="text">
      <style:text-properties officeooo:rsid="0013f1dd"/>
    </style:style>
    <style:style style:name="T22" style:family="text">
      <style:text-properties officeooo:rsid="001413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Анализ информации об обеспечении систематического выявления опасностей и профессиональных рисков при проведении работ в ограниченных и замкнутых пространствах, а также соблюдении требований Правил по охране труда при работе в ограниченных и замкнутых пространствах, утвержденных приказом Минтруда России от 15.12.2020 №902н</text:p>
      <text:p text:style-name="P1"/>
      <text:p text:style-name="P2"/>
      <text:p text:style-name="P9"><text:span text:style-name="T2">В соответствии с пунктом 3.2 раздела IV Протокола заседания Правительственной комиссии Свердловской области по вопросам охраны труда 17 апреля 2024 года (№2 от 26.04.2024) </text:span><text:span text:style-name="T6">были направлены з</text:span><text:span text:style-name="T2">апросы об обеспечении систематического выявления опасностей и профессиональных рисков при проведении работ в ограниченных и замкнутых пространствах, а также соблюдении требований Правил по охране труда при работе в ограниченных и замкнутых пространствах, утвержденных приказом Министерства труда и социальной защиты Российской Федерации от 15.12.2020 №902н, в адрес 13 предприятий Серовского городского округа. </text:span><text:span text:style-name="T7">О</text:span><text:span text:style-name="T2">тветы получены от 11 предприятий (не получена информация ПАО «Надеждинский металлургический завод» и Серовского территориального участка Свердловской дирекции по тепловодоснабжению ОАО «РЖД»), из них на 5 предприятиях работы в ограниченных и замкнутых пространствах не ведутся.</text:span></text:p>
      <text:p text:style-name="P9"><text:span text:style-name="T2">На 6 предприятиях (АО «Серовский завод ферросплавов», АО «Серовский механический завод», филиал ПАО «ОГК-2» Серовская ГРЭС, Серовские электрические сети Филиала ОАО МРСК Урала – Свердловэнерго, ООО «Вертикаль», ООО «Сигнал») </text:span><text:span text:style-name="T10">с</text:span><text:span text:style-name="T9">истематически идентифицируются опасности и оцениваются возможные профессиональные риски </text:span><text:span text:style-name="T10">с последующим информированием персонала, выполняющего работы в ОЗП, о выявленных опасностях и рисках</text:span><text:span text:style-name="T9">. </text:span></text:p>
      <text:p text:style-name="P7"><text:span text:style-name="T7">В</text:span><text:span text:style-name="T9"> качестве возможного профессионально</text:span><text:span text:style-name="T7">го</text:span><text:span text:style-name="T9"> риска указана </text:span><text:span text:style-name="T11">загазованность</text:span><text:span text:style-name="T9">. Перед началом работ в данных организациях проводятся замеры на загазованность воздушной среды с помощью газоанализаторов. Персонал при проведении работ в обязательном порядке обеспечивается защитными средствами, необходимым инструментом, приспособлениями и приборами.</text:span></text:p>
      <text:p text:style-name="P11">На предприятиях реализуются меры по снижению профессиональных рисков при работах в ограниченных и замкнутых пространствах:</text:p>
      <text:p text:style-name="P7"><text:span text:style-name="T5">- </text:span><text:span text:style-name="T6">о</text:span><text:span text:style-name="T5">бучение работников, прохождение стажировки, ежегодная проверка знаний;</text:span></text:p>
      <text:p text:style-name="P7"><text:soft-page-break/><text:span text:style-name="T5">- организация и контроль за прохождением работниками предварительных и периодических медицинских осмотров;</text:span></text:p>
      <text:p text:style-name="P7"><text:span text:style-name="T5">- </text:span><text:span text:style-name="T6">о</text:span><text:span text:style-name="T5">беспечение и контроль за применением работниками коллективных и индивидуальных средств защиты;</text:span></text:p>
      <text:p text:style-name="P7"><text:span text:style-name="T5">- проведение инструктажей, проведение работ с оформлением наряда-допуска;</text:span></text:p>
      <text:p text:style-name="P7"><text:span text:style-name="T5">- проведение замеров на загазованность воздушной среды с помощью газоанализаторов;</text:span></text:p>
      <text:p text:style-name="P7"><text:span text:style-name="T5">- соблюдение режимов труда и отдыха.</text:span></text:p>
      <text:p text:style-name="P3"><text:span text:style-name="T17">По состоянию на сентябрь 2024 года на территории Серовского городского округа не выявлено ни одного несчастного случая, произошедшего при проведении работ в ОЗП, </text:span><text:span text:style-name="T20">что говорит об эффективности мер, применяемых на предприятиях в сфере охраны труда.</text:span><text:span text:style-name="T17"> </text:span></text:p>
      <text:p text:style-name="P3"><text:span text:style-name="T17">Таким образом можно сделать вывод, что на предприятиях Серовского городского округа </text:span><text:span text:style-name="T18">обеспечен</text:span><text:span text:style-name="T19">о</text:span><text:span text:style-name="T18"> систематическо</text:span><text:span text:style-name="T19">е</text:span><text:span text:style-name="T18"> выявлени</text:span><text:span text:style-name="T19">е</text:span><text:span text:style-name="T18"> опасностей и профессиональных рисков при проведении работ в </text:span><text:span text:style-name="T19">ОЗП</text:span><text:span text:style-name="T18">, а также соблюдени</text:span><text:span text:style-name="T19">е</text:span><text:span text:style-name="T18"> требований Правил по охране труда при работе в ограниченных и замкнутых пространствах, утвержденных приказом Минтруда России от 15.12.2020 №902н.</text:span></text:p>
      <text:p text:style-name="P6"><text:span text:style-name="T4">По итогам анализа (для включения в протокол комиссии) рекомендовать</text:span><text:span text:style-name="T3"> </text:span><text:span text:style-name="T4">р</text:span><text:span text:style-name="T3">уководителям организаций удел</text:span><text:span text:style-name="T4">я</text:span><text:span text:style-name="T3">ть </text:span><text:span text:style-name="T4">на постоянной основе </text:span><text:span text:style-name="T3">особое внимание:</text:span></text:p>
      <text:p text:style-name="P6"><text:span text:style-name="T3">- осуществлению конкретных мер по внедрению современных и безопасных <text:s/>технологических процессов;</text:span></text:p>
      <text:p text:style-name="P6"><text:span text:style-name="T3">- содержанию в технически исправном состоянии оборудования, зданий и сооружений, коллективных средств защиты, своевременному проведению их планово-предупредительных осмотров и ремонтов;</text:span></text:p>
      <text:p text:style-name="P6"><text:span text:style-name="T3">- повышению оснащенности служб охраны труда приборами контроля параметров производственной среды;</text:span></text:p>
      <text:p text:style-name="P6"><text:span text:style-name="T3">- улучшению организации и качества обучения работников профессиональным навыкам, управлению внутренней мотивацией работников на безопасный труд и соблюдение требований охраны труда.</text:span></text:p>
      <text:list xml:id="list3986988126" text:style-name="L1">
        <text:list-header>
          <text:p text:style-name="P10"/>
        </text:list-header>
      </text:list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1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6T16:47:38.068000000</meta:creation-date>
    <dc:date>2024-09-30T08:22:36.554000000</dc:date>
    <meta:editing-duration>PT35M9S</meta:editing-duration>
    <meta:editing-cycles>4</meta:editing-cycles>
    <meta:generator>LibreOffice/6.4.3.2$Windows_x86 LibreOffice_project/747b5d0ebf89f41c860ec2a39efd7cb15b54f2d8</meta:generator>
    <meta:print-date>2024-09-30T08:21:56.356000000</meta:print-date>
    <meta:document-statistic meta:table-count="0" meta:image-count="0" meta:object-count="0" meta:page-count="2" meta:paragraph-count="19" meta:word-count="470" meta:character-count="3838" meta:non-whitespace-character-count="3383"/>
  </office:meta>
</office:document-meta>
</file>