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officeooo:paragraph-rsid="00107a56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f7675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77cm" style:auto-text-indent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81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Основной_20_текст_20__28_2_29_">
      <loext:graphic-properties draw:fill="solid" draw:fill-color="#ffffff"/>
      <style:paragraph-properties fo:margin-left="0.035cm" fo:margin-right="0cm" fo:margin-top="0cm" fo:margin-bottom="0cm" loext:contextual-spacing="false" fo:text-align="center" style:justify-single-word="false" fo:hyphenation-ladder-count="no-limit" fo:text-indent="0cm" style:auto-text-indent="false" fo:background-color="#ffffff"/>
      <style:text-properties officeooo:paragraph-rsid="000f7675" fo:hyphenate="false" fo:hyphenation-remain-char-count="2" fo:hyphenation-push-char-count="2" loext:hyphenation-no-caps="false"/>
    </style:style>
    <style:style style:name="P7" style:family="paragraph" style:parent-style-name="Основной_20_текст_20__28_2_29_">
      <loext:graphic-properties draw:fill="solid" draw:fill-color="#ffffff"/>
      <style:paragraph-properties fo:margin-left="0.035cm" fo:margin-right="0cm" fo:margin-top="0cm" fo:margin-bottom="0cm" loext:contextual-spacing="false" fo:text-align="center" style:justify-single-word="false" fo:hyphenation-ladder-count="no-limit" fo:text-indent="0cm" style:auto-text-indent="false" fo:background-color="#ffffff"/>
      <style:text-properties style:font-name="Liberation Serif" fo:font-size="13pt" style:font-name-asian="Liberation Serif1" style:font-size-asian="13pt" style:font-name-complex="Liberation Serif1" style:font-size-complex="13pt" fo:hyphenate="false" fo:hyphenation-remain-char-count="2" fo:hyphenation-push-char-count="2" loext:hyphenation-no-caps="false"/>
    </style:style>
    <style:style style:name="P8" style:family="paragraph" style:parent-style-name="Основной_20_текст_20__28_2_29_" style:master-page-name="">
      <loext:graphic-properties draw:fill="solid" draw:fill-color="#ffffff"/>
      <style:paragraph-properties fo:margin-left="0.035cm" fo:margin-right="0cm" fo:margin-top="0cm" fo:margin-bottom="0cm" loext:contextual-spacing="false" fo:text-align="center" style:justify-single-word="false" fo:hyphenation-ladder-count="no-limit" fo:text-indent="0cm" style:auto-text-indent="false" style:page-number="auto" fo:background-color="#ffffff"/>
      <style:text-properties officeooo:paragraph-rsid="000f7675" fo:hyphenate="false" fo:hyphenation-remain-char-count="2" fo:hyphenation-push-char-count="2" loext:hyphenation-no-caps="false"/>
    </style:style>
    <style:style style:name="P9" style:family="paragraph" style:parent-style-name="Основной_20_текст4">
      <loext:graphic-properties draw:fill="solid" draw:fill-color="#ffffff"/>
      <style:paragraph-properties fo:margin-left="0.035cm" fo:margin-right="0.035cm" fo:margin-top="0cm" fo:margin-bottom="0cm" loext:contextual-spacing="false" fo:line-height="100%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/>
    </style:style>
    <style:style style:name="P10" style:family="paragraph" style:parent-style-name="Основной_20_текст4">
      <loext:graphic-properties draw:fill="solid" draw:fill-color="#ffffff"/>
      <style:paragraph-properties fo:margin-left="0.035cm" fo:margin-right="7.999cm" fo:margin-top="0cm" fo:margin-bottom="0cm" loext:contextual-spacing="false" fo:line-height="100%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/>
    </style:style>
    <style:style style:name="P11" style:family="paragraph" style:parent-style-name="Основной_20_текст4">
      <loext:graphic-properties draw:fill="solid" draw:fill-color="#ffffff"/>
      <style:paragraph-properties fo:margin-left="0.035cm" fo:margin-right="9.137cm" fo:margin-top="0cm" fo:margin-bottom="0cm" loext:contextual-spacing="false" fo:line-height="100%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/>
    </style:style>
    <style:style style:name="P12" style:family="paragraph" style:parent-style-name="Основной_20_текст4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#ffffff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3pt" style:font-name-asian="Liberation Serif1" style:font-size-asian="13pt" style:font-name-complex="Liberation Serif1" style:font-size-complex="13pt"/>
    </style:style>
    <style:style style:name="T2" style:family="text">
      <style:text-properties style:font-name="Liberation Serif" fo:font-size="13pt" officeooo:rsid="000f7675" style:font-name-asian="Liberation Serif1" style:font-size-asian="13pt" style:font-name-complex="Liberation Serif1" style:font-size-complex="13pt"/>
    </style:style>
    <style:style style:name="T3" style:family="text">
      <style:text-properties style:font-name="Liberation Serif" fo:font-size="13pt" officeooo:rsid="00107a56" style:font-name-asian="Liberation Serif1" style:font-size-asian="13pt" style:font-name-complex="Liberation Serif1" style:font-size-complex="13pt"/>
    </style:style>
    <style:style style:name="T4" style:family="text">
      <style:text-properties style:font-name="Liberation Serif" fo:font-size="13pt" style:font-name-asian="Liberation Serif1" style:font-size-asian="13pt" style:language-asian="en" style:country-asian="US" style:font-name-complex="Liberation Serif1" style:font-size-complex="13pt"/>
    </style:style>
    <style:style style:name="T5" style:family="text">
      <style:text-properties style:font-name="Liberation Serif" fo:font-size="13pt" officeooo:rsid="000f7675" style:font-name-asian="Liberation Serif1" style:font-size-asian="13pt" style:language-asian="en" style:country-asian="US" style:font-name-complex="Liberation Serif1" style:font-size-complex="13pt"/>
    </style:style>
    <style:style style:name="T6" style:family="text">
      <style:text-properties style:font-name="Liberation Serif" fo:font-size="13pt" officeooo:rsid="00107a56" style:font-name-asian="Liberation Serif1" style:font-size-asian="13pt" style:language-asian="en" style:country-asian="US" style:font-name-complex="Liberation Serif1" style:font-size-complex="13pt"/>
    </style:style>
    <style:style style:name="T7" style:family="text">
      <style:text-properties style:font-name="Liberation Serif" fo:font-size="13pt" officeooo:rsid="0011534f" style:font-name-asian="Liberation Serif1" style:font-size-asian="13pt" style:language-asian="en" style:country-asian="US" style:font-name-complex="Liberation Serif1" style:font-size-complex="13pt"/>
    </style:style>
    <style:style style:name="T8" style:family="text">
      <style:text-properties style:font-name="Liberation Serif" fo:font-size="13pt" officeooo:rsid="001312c4" style:font-name-asian="Liberation Serif1" style:font-size-asian="13pt" style:language-asian="en" style:country-asian="US" style:font-name-complex="Liberation Serif1" style:font-size-complex="13pt"/>
    </style:style>
    <style:style style:name="T9" style:family="text">
      <style:text-properties style:font-name="Liberation Serif" fo:font-size="13pt" style:font-size-asian="13pt" style:font-name-complex="Liberation Serif1"/>
    </style:style>
    <style:style style:name="T10" style:family="text">
      <style:text-properties style:font-name="Liberation Serif" fo:font-size="13pt" fo:language="en" fo:country="US" style:font-name-asian="Liberation Serif1" style:font-size-asian="13pt" style:font-name-complex="Liberation Serif1" style:font-size-complex="13pt"/>
    </style:style>
    <style:style style:name="T11" style:family="text">
      <style:text-properties style:font-name="Liberation Serif" fo:font-size="13pt" fo:font-weight="bold" officeooo:rsid="000f7675" style:font-name-asian="Liberation Serif1" style:font-size-asian="13pt" style:font-weight-asian="bold" style:font-name-complex="Liberation Serif1" style:font-size-complex="13pt" style:font-weight-complex="bold"/>
    </style:style>
    <style:style style:name="T12" style:family="text">
      <style:text-properties style:font-name="Liberation Serif" fo:font-size="13pt" fo:font-weight="bold" officeooo:rsid="00107a56" style:font-name-asian="Liberation Serif1" style:font-size-asian="13pt" style:font-weight-asian="bold" style:font-name-complex="Liberation Serif1" style:font-size-complex="13pt" style:font-weight-complex="bold"/>
    </style:style>
    <style:style style:name="T13" style:family="text">
      <style:text-properties fo:font-size="13pt" style:font-name-asian="Liberation Serif1" style:font-size-asian="13pt" style:font-size-complex="13pt"/>
    </style:style>
    <style:style style:name="T14" style:family="text">
      <style:text-properties fo:font-size="13pt" style:font-name-asian="Liberation Serif1" style:font-size-asian="13pt" style:font-size-complex="13pt" style:font-weight-complex="bold"/>
    </style:style>
    <style:style style:name="T15" style:family="text">
      <style:text-properties fo:font-size="13pt" officeooo:rsid="00107a56" style:font-name-asian="Liberation Serif1" style:font-size-asian="13pt" style:font-size-complex="13pt" style:font-weight-complex="bold"/>
    </style:style>
    <style:style style:name="T16" style:family="text">
      <style:text-properties fo:font-size="13pt" officeooo:rsid="000f7675" style:font-name-asian="Liberation Serif1" style:font-size-asian="13pt" style:font-size-complex="13pt"/>
    </style:style>
    <style:style style:name="T17" style:family="text">
      <style:text-properties fo:font-size="13pt" officeooo:rsid="00107a56" style:font-name-asian="Liberation Serif1" style:font-size-asian="13pt" style:font-size-complex="13pt"/>
    </style:style>
    <style:style style:name="T18" style:family="text">
      <style:text-properties fo:font-size="13pt" officeooo:rsid="0010839f" style:font-name-asian="Liberation Serif1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Liberation Serif1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officeooo:rsid="00107a56" style:font-name-asian="Liberation Serif1" style:font-size-asian="13pt" style:font-size-complex="13pt"/>
    </style:style>
    <style:style style:name="T21" style:family="text">
      <style:text-properties fo:font-size="13pt" fo:font-style="italic" style:font-name-asian="Liberation Serif1" style:font-size-asian="13pt" style:font-style-asian="italic" style:font-size-complex="13pt"/>
    </style:style>
    <style:style style:name="T22" style:family="text">
      <style:text-properties officeooo:rsid="000f7675"/>
    </style:style>
    <style:style style:name="T23" style:family="text">
      <style:text-properties officeooo:rsid="00107a56"/>
    </style:style>
    <style:style style:name="T24" style:family="text">
      <style:text-properties style:use-window-font-color="true" style:font-name="Liberation Serif" fo:font-size="13pt" fo:language="ru" fo:country="RU" officeooo:rsid="00107a56" style:letter-kerning="true" style:font-name-asian="Liberation Serif1" style:font-size-asian="13pt" style:language-asian="en" style:country-asian="US" style:font-name-complex="Liberation Serif1" style:font-size-complex="13pt"/>
    </style:style>
    <style:style style:name="T25" style:family="text">
      <style:text-properties officeooo:rsid="001083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Уведомление о сборе предложений </text:span><text:span text:style-name="T11">о проведении экспертизы </text:span></text:p>
      <text:p text:style-name="P6"><text:span text:style-name="T11">нормативных правовых актов в целях</text:span><text:span text:style-name="T1"> формировани</text:span><text:span text:style-name="T11">я</text:span><text:span text:style-name="T1"> </text:span></text:p>
      <text:p text:style-name="P6"><text:span text:style-name="T11">Плана </text:span><text:span text:style-name="T1">проведени</text:span><text:span text:style-name="T12">я</text:span><text:span text:style-name="T1"> экспертизы нормативных правовых</text:span><text:span text:style-name="T2"> </text:span><text:span text:style-name="T1">актов </text:span></text:p>
      <text:p text:style-name="P6"><text:span text:style-name="T2">администрации Серовского муниципального округа</text:span><text:span text:style-name="T1"> </text:span><text:span text:style-name="T11">на</text:span><text:span text:style-name="T1"> 202</text:span><text:span text:style-name="T11">6</text:span><text:span text:style-name="T1"> год</text:span></text:p>
      <text:p text:style-name="P7"/>
      <text:p text:style-name="P3"><text:span text:style-name="T13">В соответствии с </text:span><text:span text:style-name="T16">Порядком проведения экспертизы нормативных правовых актов Серовского муниципального округа, утвержденным </text:span><text:span text:style-name="T13">постановлением администрации Серовского городского округа от </text:span><text:span text:style-name="T16">22</text:span><text:span text:style-name="T13">.1</text:span><text:span text:style-name="T16">1</text:span><text:span text:style-name="T13">.20</text:span><text:span text:style-name="T16">24</text:span><text:span text:style-name="T13"> № </text:span><text:span text:style-name="T16">202</text:span><text:span text:style-name="T18">7</text:span><text:span text:style-name="T16">,</text:span><text:span text:style-name="T13"> администрация Серовского </text:span><text:span text:style-name="T16">муниципального</text:span><text:span text:style-name="T13"> округа уведомляет о сборе предложений для формирования Плана проведени</text:span><text:span text:style-name="T17">я</text:span><text:span text:style-name="T13"> экспертизы нормативных правовых актов администрации Серовского муниципального округа на 2026 год <text:s/>(далее — </text:span><text:span text:style-name="T16">План экспертизы</text:span><text:span text:style-name="T13">). </text:span></text:p>
      <text:p text:style-name="P1"><text:span text:style-name="T4">Экспертиза действующих муниципальных нормативных правовых актов, затрагивающих вопросы осуществления предпринимательской, инвестиционной </text:span><text:span text:style-name="T5">и иной экономической </text:span><text:span text:style-name="T4">деятельности, проводится в целях выявления положений, необоснованно затрудняющих осуществление предпринимательской, инвестиционной </text:span><text:span text:style-name="T5">и иной экономической </text:span><text:span text:style-name="T4">деятельности.</text:span></text:p>
      <text:p text:style-name="P1"><text:span text:style-name="T24">П</text:span><text:span text:style-name="T4">редложения </text:span><text:span text:style-name="T6">о проведении экспертизы </text:span><text:span text:style-name="T4">могут быть направлены заинтересованными лицами (органами местного самоуправления, органами государственной власти, экспертными организациями, организациями, целью деятельности которых является представление интересов субъектов предпринимательской, инвестиционной </text:span><text:span text:style-name="T7">и иной экономической </text:span><text:span text:style-name="T4">деятельности, субъектами предпринимательской, инвестиционной </text:span><text:span text:style-name="T7">и иной экономической</text:span><text:span text:style-name="T4"> деятельности, </text:span><text:span text:style-name="T8">организациями, </text:span><text:span text:style-name="T4">с которыми заключены соглашения о сотрудничестве при проведении оценки регулирующего воздействия, а также иными заинтересованными лицами).</text:span></text:p>
      <text:p text:style-name="P4"><text:span text:style-name="T17">С</text:span><text:span text:style-name="T13">бор предложений для формирования </text:span><text:span text:style-name="T17">Плана экспертизы осуществляется в срок</text:span><text:span text:style-name="T19"> </text:span><text:span text:style-name="T20">до</text:span><text:span text:style-name="T19"> 01 ноября <text:s/>202</text:span><text:span text:style-name="T20">5</text:span><text:span text:style-name="T19"> года.</text:span><text:bookmark-start text:name="_GoBack"/></text:p>
      <text:p text:style-name="P4"><text:span text:style-name="T13">Предложение должно содержать наименование и реквизиты нормативного правового акта, наименование профильного подразделения, осуществлявшего разработку нормативного правового акта, срок проведения экспертизы </text:span><text:span text:style-name="T21">(указывается профильным подразделением)</text:span><text:span text:style-name="T13">. </text:span></text:p>
      <text:p text:style-name="P5"><text:span text:style-name="T13">Предложения направлять </text:span><text:span text:style-name="T14">на электронную почту: </text:span><text:a xlink:type="simple" xlink:href="mailto:ecn@adm-serov.ru" text:style-name="Default_20_Style" text:visited-style-name="Default_20_Style"><text:span text:style-name="T13">ecn@adm-serov.ru</text:span></text:a><text:span text:style-name="T13">, <text:s/></text:span><text:span text:style-name="T14">на имя председателя комитета экономики администрации Серовского </text:span><text:span text:style-name="T15">муниципального</text:span><text:span text:style-name="T14"> округа Романовой Л.В.</text:span><text:span text:style-name="T13"> </text:span></text:p>
      <text:p text:style-name="P12"><text:span text:style-name="T1">Предложения могут быть представлены в Администрацию Серовского </text:span><text:span text:style-name="T3">муниципального</text:span><text:span text:style-name="T1"> округа по адресу: Свердловская обл., г. Серов, ул. Ленина, д.140; </text:span></text:p>
      <text:p text:style-name="P9"><text:span text:style-name="T1">График работы:</text:span></text:p>
      <text:p text:style-name="P10"><text:span text:style-name="T1">Понедельник </text:span><text:span text:style-name="Основной_20_текст2"><text:span text:style-name="T9">- </text:span></text:span><text:span text:style-name="T1">четверг - с 8:00 до 17:15 Пятница - с 8:00 до 16:00 </text:span></text:p>
      <text:p text:style-name="P11"><text:span text:style-name="T1">Перерыв-с 12:00 до 13:00 </text:span></text:p>
      <text:p text:style-name="P11"><text:span text:style-name="T1">Суббота, воскресенье - выходные дни</text:span></text:p>
      <text:p text:style-name="P2"><text:bookmark-end text:name="_GoBack"/><text:span text:style-name="T1">или по электронной почте: </text:span><text:a xlink:type="simple" xlink:href="mailto:info@adm-serov.ru" text:style-name="Default_20_Style" text:visited-style-name="Default_20_Style"><text:span text:style-name="T10">info</text:span></text:a><text:a xlink:type="simple" xlink:href="mailto:info@adm-serov.ru" text:style-name="Default_20_Style" text:visited-style-name="Default_20_Style"><text:span text:style-name="T1">@</text:span></text:a><text:a xlink:type="simple" xlink:href="mailto:info@adm-serov.ru" text:style-name="Default_20_Style" text:visited-style-name="Default_20_Style"><text:span text:style-name="T10">adm</text:span></text:a><text:a xlink:type="simple" xlink:href="mailto:info@adm-serov.ru" text:style-name="Default_20_Style" text:visited-style-name="Default_20_Style"><text:span text:style-name="T1">-</text:span></text:a><text:a xlink:type="simple" xlink:href="mailto:info@adm-serov.ru" text:style-name="Default_20_Style" text:visited-style-name="Default_20_Style"><text:span text:style-name="T10">serov</text:span></text:a><text:a xlink:type="simple" xlink:href="mailto:info@adm-serov.ru" text:style-name="Default_20_Style" text:visited-style-name="Default_20_Style"><text:span text:style-name="T1">.</text:span></text:a><text:a xlink:type="simple" xlink:href="mailto:info@adm-serov.ru" text:style-name="Default_20_Style" text:visited-style-name="Default_20_Style"><text:span text:style-name="T10">ru</text:span></text:a><text:span text:style-name="T1"> (с темой сообщения «Предложения </text:span><text:span text:style-name="T3">в </text:span><text:span text:style-name="T1">План проведени</text:span><text:span text:style-name="T3">я</text:span><text:span text:style-name="T1"> экспертизы нормативных правовых актов администрации Серовского муниципального округа на 2026 год»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top="0.529cm" fo:margin-bottom="0.212cm" loext:contextual-spacing="false" fo:line-height="0.559cm" fo:text-align="justify" style:justify-single-word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index_20_heading" style:display-name="index heading" style:family="paragraph" style:parent-style-name="Standard" style:default-outline-level=""/>
    <style:style style:name="index_20_1" style:display-name="index 1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Body_20_Text_20_Char" style:display-name="Body Text Char" style:family="text"/>
    <style:style style:name="Strong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Основной_20_текст3" style:display-name="Основной текст3" style:family="text">
      <style:text-properties style:font-name="Times New Roman" fo:font-family="'Times New Roman'" style:font-family-generic="roman" style:font-pitch="variable" fo:font-size="11pt" fo:letter-spacing="normal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size-complex="11pt"/>
    </style:style>
    <style:style style:name="Основной_20_текст2" style:display-name="Основной текст2" style:family="text">
      <style:text-properties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size-complex="11pt"/>
    </style:style>
    <style:style style:name="Основной_20_текст1" style:display-name="Основной текст1" style:family="text">
      <style:text-properties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size-complex="11pt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size-complex="11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0.5pt" fo:letter-spacing="normal" style:font-name-asian="Times New Roman1" style:font-family-asian="'Times New Roman'" style:font-family-generic-asian="system" style:font-pitch-asian="variable" style:font-size-asian="10.5pt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8-15T15:40:05.507000000</dc:date>
    <meta:editing-duration>PT18M13S</meta:editing-duration>
    <meta:editing-cycles>5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16" meta:word-count="278" meta:character-count="2534" meta:non-whitespace-character-count="2259"/>
  </office:meta>
</office:document-meta>
</file>