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4pt" officeooo:paragraph-rsid="0007ca39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4pt" officeooo:rsid="0007ca39" officeooo:paragraph-rsid="0007ca39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4pt" fo:font-weight="bold" officeooo:rsid="0007ca39" officeooo:paragraph-rsid="0007ca39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Times New Roman" fo:font-size="13pt" fo:font-style="normal" fo:font-weight="normal" style:letter-kerning="true" style:font-name-asian="Arial1" style:font-size-asian="13pt" style:font-style-asian="normal" style:font-weight-asian="normal"/>
    </style:style>
    <style:style style:name="T2" style:family="text">
      <style:text-properties fo:color="#000000" loext:opacity="100%" style:font-name="Times New Roman" fo:font-size="12pt" fo:font-style="normal" fo:font-weight="normal" style:letter-kerning="true" style:font-name-asian="Arial1" style:font-size-asian="12pt" style:font-style-asian="normal" style:font-weight-asian="normal"/>
    </style:style>
    <style:style style:name="T3" style:family="text">
      <style:text-properties fo:color="#000000" loext:opacity="100%" style:font-name="Arial" fo:font-size="14pt" fo:font-style="normal" fo:font-weight="normal" style:letter-kerning="true" style:font-name-asian="Arial1" style:font-size-asian="14pt" style:font-style-asian="normal" style:font-weight-asian="normal"/>
    </style:style>
    <style:style style:name="T4" style:family="text">
      <style:text-properties fo:color="#000000" loext:opacity="100%" fo:font-style="normal" fo:font-weight="normal" style:letter-kerning="true" style:font-name-asian="Arial1" style:font-style-asian="normal" style:font-weight-asian="normal"/>
    </style:style>
    <style:style style:name="T5" style:family="text">
      <style:text-properties fo:color="#000000" loext:opacity="100%" fo:font-style="normal" fo:font-weight="normal" officeooo:rsid="0007ca39" style:letter-kerning="true" style:font-name-asian="Arial1" style:font-style-asian="normal" style:font-weight-asian="normal"/>
    </style:style>
    <style:style style:name="T6" style:family="text">
      <style:text-properties fo:color="#000000" loext:opacity="100%" fo:font-style="normal" style:letter-kerning="true" style:font-name-asian="Arial1" style:font-style-asian="normal"/>
    </style:style>
    <style:style style:name="T7" style:family="text">
      <style:text-properties fo:color="#000000" loext:opacity="100%" fo:font-style="italic" fo:font-weight="bold" style:letter-kerning="true" style:font-name-asian="Arial1" style:font-style-asian="italic" style:font-weight-asian="bold" style:font-style-complex="italic" style:font-weight-complex="bold"/>
    </style:style>
    <style:style style:name="T8" style:family="text">
      <style:text-properties fo:color="#000080" loext:opacity="100%" style:font-name="Times New Roman" fo:font-size="13pt" fo:font-style="normal" fo:font-weight="normal" style:letter-kerning="true" style:font-name-asian="Arial1" style:font-size-asian="13pt" style:font-style-asian="normal" style:font-weight-asian="normal"/>
    </style:style>
    <style:style style:name="T9" style:family="text">
      <style:text-properties fo:color="#000080" loext:opacity="100%" fo:font-style="normal" fo:font-weight="normal" style:letter-kerning="true" style:font-name-asian="Arial1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6">Уважаемые юридические лица и индивидуальные предприниматели потребительского <text:s/>рынка Серовского муниципального округа!</text:span></text:p>
      <text:p text:style-name="P4" loext:marker-style-name="T1"><text:span text:style-name="T6"/></text:p>
      <text:p text:style-name="P3" loext:marker-style-name="T1"><text:span text:style-name="T4"><text:s/></text:span></text:p>
      <text:p text:style-name="P1" loext:marker-style-name="T1"><text:span text:style-name="T4"><text:tab/>ООО «Оператор-ЦРПТ» («Честный знак») в феврале 2025 года проводит серию обучающих вебинаров с представителями розничной торговли на тему </text:span><text:span text:style-name="T7">«Разрешительный режим офлайн и онлайн. Ответы на вопросы».</text:span></text:p>
      <text:p text:style-name="P1" loext:marker-style-name="T1"><text:span text:style-name="T4"><text:tab/>Вводятся требования для участников оборота товаров, осуществляющих розничную реализацию товаров, по проверке кода маркировки при продаже в режиме реального времени (в режиме онлайн):</text:span></text:p>
      <text:p text:style-name="P1" loext:marker-style-name="T1"><text:span text:style-name="T4"><text:tab/>- для безалкогольных напитков, в том числе с соком, упакованных в банки, в том числе алюминиевые, в стеклянную или полимерную потребительские упаковки – с 5 февраля 2025 года;</text:span></text:p>
      <text:p text:style-name="P1" loext:marker-style-name="T1"><text:span text:style-name="T4"><text:tab/>- для соков, упакованных в потребительскую упаковку, и остальных видов</text:span><text:span text:style-name="T4"/></text:p>
      <text:p text:style-name="P1" loext:marker-style-name="T1"><text:span text:style-name="T4">безалкогольных напитков – с 1 июня 2025 года;</text:span><text:span text:style-name="T4"/></text:p>
      <text:p text:style-name="P1" loext:marker-style-name="T1"><text:span text:style-name="T4"><text:tab/>- медицинских изделий и кресел-колясок – с 1 марта 2025 года.</text:span><text:span text:style-name="T4"/></text:p>
      <text:p text:style-name="P1" loext:marker-style-name="T1"><text:span text:style-name="T4"><text:tab/>С 1 марта 2025 года вводятся требования для участников оборота товаров,</text:span><text:span text:style-name="T4"/></text:p>
      <text:p text:style-name="P1" loext:marker-style-name="T1"><text:span text:style-name="T4">осуществляющих розничную реализацию товаров, по проверке кода маркировки при продаже не в режиме реального времени (в режиме офлайн): табачной продукции, никотинсодержащей и безникотиновой продукции; молочной продукции; упакованной воды; пива, напитков, изготавливаемых на основе пива, и отдельных видов слабоалкогольных напитков; парфюмерно-косметической продукции, предназначенной для гигиены рук, с заявленным в маркировке потребительской упаковки антимикробным действием, а также кожных антисептиков - дезинфицирующих средств; биологически активных добавок к пище; обувных товаров; товаров легкой промышленности; фототоваров; шин; духов и туалетной воды; медицинских изделий; кресел-колясок.</text:span></text:p>
      <text:p text:style-name="P1" loext:marker-style-name="T1"><text:span text:style-name="T4"><text:tab/>С 1 апреля 2025 года вводится проверка в режиме онлайн наличия сведений о вводе в оборот молочной продукции для всей розницы.</text:span></text:p>
      <text:p text:style-name="P1" loext:marker-style-name="T1"><text:span text:style-name="T4"><text:tab/>С 1 июня 2025 года становится обязательной проверка в режиме офлайн для всех товаров группы безалкогольные напитки.</text:span></text:p>
      <text:p text:style-name="P1" loext:marker-style-name="T1"><text:span text:style-name="T4"><text:tab/>С 1 сентября 2025 года режим онлайн проверки становится обязательным для велосипедов и велосипедных рам. Режим онлайн и офлайн проверки становится обязательным для ветеринарных препаратов.</text:span></text:p>
      <text:p text:style-name="P1" loext:marker-style-name="T1"><text:span text:style-name="T4"><text:tab/>С 1 октября 2025 года режим онлайн проверки становится обязательным для безалкогольного пива и морепродуктов (икры). Режим онлайн и офлайн проверки становится обязательным для технических средств реабилитации.</text:span></text:p>
      <text:p text:style-name="P1" loext:marker-style-name="T1"><text:span text:style-name="T4"><text:tab/>В рамках вебинаров будет представлена информация, как работать рознице 2 с введением разрешительного режима, учесть все требования и защитить свой бизнес от блокировок продажи товаров с маркировкой на кассах.</text:span></text:p>
      <text:p text:style-name="P1" loext:marker-style-name="T1"><text:span text:style-name="T4"><text:tab/>Для регистрации в вебинарах необходимо пройти регистрацию по адресам:</text:span><text:span text:style-name="T4"/></text:p>
      <text:p text:style-name="P1" loext:marker-style-name="T8"><text:span text:style-name="T4"><text:tab/>- </text:span><text:span text:style-name="T9">https://честныйзнак.рф/lectures/vebinary/?ELEMENT_ID=449108 </text:span><text:span text:style-name="T4">(регистрация на вебинар, запланированный 6 февраля 2025 г. в 12.00 по </text:span><text:soft-page-break/><text:span text:style-name="T4">московскому времени);</text:span></text:p>
      <text:p text:style-name="P1" loext:marker-style-name="T8"><text:span text:style-name="T4"><text:tab/>- </text:span><text:span text:style-name="T9">https://честныйзнак.рф/lectures/vebinary/?ELEMENT_ID=449113 </text:span><text:span text:style-name="T4">(регистрация на вебинар, запланированный 13 февраля 2025 г. в 10.00 по московскому времени);</text:span></text:p>
      <text:p text:style-name="P1" loext:marker-style-name="T8"><text:span text:style-name="T4"><text:tab/>- </text:span><text:span text:style-name="T9">https://честныйзнак.рф/lectures/vebinary/?ELEMENT_ID=449117 </text:span><text:span text:style-name="T4">(регистрация на вебинар, запланированный 20 февраля 2025 г. в 12.00 по московскому времени);</text:span></text:p>
      <text:p text:style-name="P1" loext:marker-style-name="T8"><text:span text:style-name="T4"><text:tab/>- </text:span><text:span text:style-name="T9">https://честныйзнак.рф/lectures/vebinary/?ELEMENT_ID=449121 </text:span><text:span text:style-name="T4">(регистрация на вебинар, запланированный 27 февраля 2025 г. в 12.00 по московскому времени).</text:span></text:p>
      <text:p text:style-name="P1" loext:marker-style-name="T1"><text:span text:style-name="T4"><text:tab/>Справочные материалы по вопросу введения запрета продажи товаров, подлежащих обязательной маркировке средствами идентификации, доступны по адресу: </text:span><text:span text:style-name="T9">https://markirovka.ru/community/rezhim-proverok-na-kassakh/oflayn-proverka-na-kassakhlokalnyy-modul-chz </text:span><text:span text:style-name="T4">.</text:span></text:p>
      <text:p text:style-name="P1" loext:marker-style-name="T1"><text:span text:style-name="T4"/></text:p>
      <text:p text:style-name="P2" loext:marker-style-name="T1"><text:span text:style-name="T4">Минист</text:span><text:span text:style-name="T5">е</text:span><text:span text:style-name="T4">р</text:span><text:span text:style-name="T5">ство агропромышленного</text:span></text:p>
      <text:p text:style-name="P2" loext:marker-style-name="T1"><text:span text:style-name="T5">комплекса и потребительского рынка</text:span></text:p>
      <text:p text:style-name="P2" loext:marker-style-name="T1"><text:span text:style-name="T5">Свердловской области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0:55:25.740000000</meta:creation-date>
    <dc:date>2025-02-04T11:21:28.093000000</dc:date>
    <meta:editing-duration>PT5M3S</meta:editing-duration>
    <meta:editing-cycles>2</meta:editing-cycles>
    <meta:generator>LibreOffice/24.2.0.3$Windows_x86 LibreOffice_project/da48488a73ddd66ea24cf16bbc4f7b9c08e9bea1</meta:generator>
    <meta:document-statistic meta:table-count="0" meta:image-count="0" meta:object-count="0" meta:page-count="2" meta:paragraph-count="24" meta:word-count="418" meta:character-count="3495" meta:non-whitespace-character-count="3078"/>
  </office:meta>
</office:document-meta>
</file>