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.499cm" loext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499cm" loext:contextual-spacing="false" fo:line-height="100%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line-height="100%" fo:text-align="justify" style:justify-single-word="false"/>
      <style:text-properties officeooo:paragraph-rsid="0003119f"/>
    </style:style>
    <style:style style:name="P6" style:family="paragraph" style:parent-style-name="ConsPlusNormal" style:list-style-name="L3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officeooo:paragraph-rsid="00050b0c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ConsPlusNormal" style:list-style-name="L3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officeooo:paragraph-rsid="00050b0c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" style:family="paragraph" style:parent-style-name="Standard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050b0c"/>
    </style:style>
    <style:style style:name="P9" style:family="paragraph" style:parent-style-name="Text_20_body" style:list-style-name="L1">
      <style:paragraph-properties fo:line-height="100%" fo:text-align="justify" style:justify-single-word="false"/>
      <style:text-properties officeooo:paragraph-rsid="0003119f"/>
    </style:style>
    <style:style style:name="P10" style:family="paragraph" style:parent-style-name="Text_20_body" style:list-style-name="L1">
      <style:paragraph-properties fo:line-height="100%">
        <style:tab-stops>
          <style:tab-stop style:position="0.196cm"/>
        </style:tab-stops>
      </style:paragraph-properties>
      <style:text-properties officeooo:paragraph-rsid="0003119f"/>
    </style:style>
    <style:style style:name="P11" style:family="paragraph" style:parent-style-name="Text_20_body" style:list-style-name="L2">
      <style:paragraph-properties fo:line-height="100%"/>
      <style:text-properties officeooo:paragraph-rsid="0003119f"/>
    </style:style>
    <style:style style:name="P12" style:family="paragraph" style:parent-style-name="Text_20_body" style:list-style-name="L2">
      <style:paragraph-properties fo:line-height="100%"/>
      <style:text-properties officeooo:paragraph-rsid="0006baa3"/>
    </style:style>
    <style:style style:name="P1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Text_20_body" style:list-style-name="L2">
      <style:paragraph-properties fo:margin-top="0cm" fo:margin-bottom="0cm" loext:contextual-spacing="false" fo:line-height="100%"/>
    </style:style>
    <style:style style:name="P15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050b0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119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style:text-line-through-type="none" style:text-position="0% 100%" style:font-name="Liberation Serif" fo:font-size="12pt" fo:language="ru" fo:country="RU" fo:font-style="normal" style:text-underline-style="none" fo:font-weight="normal" officeooo:rsid="00050b0c" style:font-name-asian="Arial1" style:font-size-asian="12pt" style:font-style-asian="normal" style:font-weight-asian="normal" style:font-name-complex="Liberation Serif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text-line-through-style="none" style:text-line-through-type="none" style:text-position="0% 100%" style:font-name="Liberation Serif" fo:font-size="12pt" fo:language="ru" fo:country="RU" fo:font-style="normal" style:text-underline-style="none" fo:font-weight="normal" officeooo:rsid="00183896" style:font-name-asian="Arial1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text-line-through-style="none" style:text-line-through-type="none" style:text-position="0% 100%" style:font-name="Liberation Serif" fo:font-size="12pt" fo:language="ru" fo:country="RU" fo:font-style="normal" style:text-underline-style="none" fo:font-weight="normal" officeooo:rsid="00183896" style:font-name-asian="Arial1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Liberation Serif" fo:font-size="12pt" fo:language="ru" fo:country="RU" style:text-underline-style="none" fo:font-weight="bold" officeooo:rsid="001706a6" style:font-name-asian="Arial1" style:font-size-asian="12pt" style:font-weight-asian="bold" style:font-name-complex="Liberation Serif" style:font-size-complex="12pt" style:language-complex="ar" style:country-complex="SA" style:font-weight-complex="bold"/>
    </style:style>
    <style:style style:name="T8" style:family="text">
      <style:text-properties fo:color="#000000" style:text-line-through-style="none" style:text-line-through-type="none" style:text-position="0% 100%" style:font-name="Liberation Serif" fo:font-size="12pt" fo:language="ru" fo:country="RU" style:text-underline-style="none" fo:font-weight="bold" officeooo:rsid="00050b0c" style:font-name-asian="Arial1" style:font-size-asian="12pt" style:font-weight-asian="bold" style:font-name-complex="Liberation Serif" style:font-size-complex="12pt" style:language-complex="ar" style:country-complex="SA" style:font-weight-complex="bold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text-underline-style="none" fo:font-weight="normal" style:font-weight-asian="normal" style:font-name-complex="Liberation Serif1" style:font-weight-complex="normal"/>
    </style:style>
    <style:style style:name="T11" style:family="text">
      <style:text-properties fo:font-weight="normal" style:font-weight-asian="normal" style:font-name-complex="Liberation Serif1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3119f" style:font-weight-asian="normal" style:font-weight-complex="normal"/>
    </style:style>
    <style:style style:name="T14" style:family="text">
      <style:text-properties officeooo:rsid="00050b0c"/>
    </style:style>
    <style:style style:name="T15" style:family="text">
      <style:text-properties officeooo:rsid="00083ca6"/>
    </style:style>
    <style:style style:name="T16" style:family="text">
      <style:text-properties officeooo:rsid="0008473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Догазификация – бесплатное доведение газораспределительной организацией газопроводов до границ домовладений в соответствии с региональной программой газификации Свердловской области </text:span></text:p>
      <text:p text:style-name="P3"/>
      <text:p text:style-name="P2"><text:tab/>Порядок догазификации: </text:p>
      <text:list xml:id="list3340447449" text:style-name="L1">
        <text:list-item>
          <text:p text:style-name="P13">Подача заявки на включение в план график догазификации;</text:p>
        </text:list-item>
        <text:list-item>
          <text:p text:style-name="P13">Заключение договора на догазификацию;</text:p>
        </text:list-item>
        <text:list-item>
          <text:p text:style-name="P13">Приобретение газоиспользующего оборудования и заключение договора на строительство сети газопотребления в границах домовладения от уличного газопровода до газоиспользующего оборудования, установленного в доме;</text:p>
        </text:list-item>
        <text:list-item>
          <text:p text:style-name="P13">Мониторинг готовности сети и газоиспользующего оборудования к подключению сотрудниками газораспределительной организации;</text:p>
        </text:list-item>
        <text:list-item>
          <text:p text:style-name="P13">Заключение договоров на поставку газа и на техническое обслуживание внутридомового газового оборудования;</text:p>
        </text:list-item>
        <text:list-item>
          <text:p text:style-name="P9">Пуск газа и подписание акта о подключении.</text:p>
          <text:p text:style-name="P10"><text:span text:style-name="Strong_20_Emphasis">Условия для заявителя:</text:span></text:p>
        </text:list-item>
      </text:list>
      <text:list xml:id="list247042310" text:style-name="L2">
        <text:list-item>
          <text:p text:style-name="P14">Физическое лицо;</text:p>
        </text:list-item>
        <text:list-item>
          <text:p text:style-name="P14">Индивидуальный жилой дом или дом блокированной застройки (таунхаус);</text:p>
        </text:list-item>
        <text:list-item>
          <text:p text:style-name="P14">Право на дом зарегистрировано в ЕГРН;</text:p>
        </text:list-item>
        <text:list-item>
          <text:p text:style-name="P14">Готовность к приобретению газоиспользующего оборудования и расходам на строительство сети внутри земельного участка (100-150 тысяч рублей);</text:p>
        </text:list-item>
        <text:list-item>
          <text:p text:style-name="P11">Подана заявка на включение в план-график догазификации.</text:p>
          <text:p text:style-name="P11"><text:span text:style-name="Strong_20_Emphasis"><text:span text:style-name="T2">Куда обращаться за догазификацией </text:span></text:span><text:span text:style-name="Strong_20_Emphasis"><text:span text:style-name="T16">домовладений </text:span></text:span><text:span text:style-name="Strong_20_Emphasis"><text:span text:style-name="T15">в г. Серове</text:span></text:span><text:span text:style-name="Strong_20_Emphasis"><text:span text:style-name="T2">:</text:span></text:span></text:p>
          <text:p text:style-name="P12"><text:span text:style-name="Strong_20_Emphasis"><text:span text:style-name="T13">Региональный оператор газификации Свердловской области - АО «ГАЗЭКС», </text:span></text:span></text:p>
          <text:p text:style-name="P12"><text:span text:style-name="Strong_20_Emphasis"><text:span text:style-name="T13">КЭС г.Серов, ул. Победы, 13, </text:span></text:span></text:p>
          <text:p text:style-name="P11"><text:span text:style-name="Strong_20_Emphasis"><text:span text:style-name="T13">Ковыляев Павел Валерьевич тел. 8(34385) 4-23-00 </text:span></text:span><text:a xlink:type="simple" xlink:href="mailto:P_Kovylyaev@gazeks.com" text:style-name="Internet_20_link" text:visited-style-name="Visited_20_Internet_20_Link"><text:span text:style-name="Strong_20_Emphasis"><text:span text:style-name="T12">P_Kovylyaev@gazeks.com</text:span></text:span></text:a><text:span text:style-name="Strong_20_Emphasis"><text:span text:style-name="T12"> </text:span></text:span></text:p>
          <text:p text:style-name="P11"><text:span text:style-name="Strong_20_Emphasis"><text:span text:style-name="T12">Боброва Наталья Викторовна </text:span></text:span><text:span text:style-name="Strong_20_Emphasis"><text:span text:style-name="T13">тел. </text:span></text:span><text:span text:style-name="Strong_20_Emphasis"><text:span text:style-name="T12">8(34385) 4-23-08 </text:span></text:span><text:a xlink:type="simple" xlink:href="mailto:N_Bobrova@gazeks.com" text:style-name="Internet_20_link" text:visited-style-name="Visited_20_Internet_20_Link"><text:span text:style-name="Strong_20_Emphasis"><text:span text:style-name="T12">N_Bobrova@gazeks.com</text:span></text:span></text:a><text:span text:style-name="Strong_20_Emphasis"><text:span text:style-name="T12"> </text:span></text:span></text:p>
        </text:list-item>
      </text:list>
      <text:p text:style-name="P5"><text:span text:style-name="Emphasis"><text:span text:style-name="T3"/></text:span></text:p>
      <text:p text:style-name="P5"><text:span text:style-name="Emphasis"><text:span text:style-name="T3">В какие сроки будет проходить бесплатная газификация?</text:span></text:span></text:p>
      <text:p text:style-name="P4">Программа догазификации индивидуальных жилых домов и домов блокированной застройки в газифицированных населенных пунктах Свердловской области <text:span text:style-name="Strong_20_Emphasis"><text:span text:style-name="T1">бессрочная</text:span></text:span>. В 2022 году будет реализован лишь ее первый этап – газ подведут к домам, введенным в эксплуатацию до 1 мая текущего года и расположенным в зоне действующих газопроводов, в которых имеются нераспределенные лимиты «голубого топлива». Далее газ поэтапно, шаг за шагом, будет подходить к домовладениям в газифицированных населенных пунктах. 2022 годом социальная газификация не заканчивается! Собственник дома и через 2, и через 3, и через 5 лет может обратиться в газораспределительную организацию с заявкой о подключении газа до границ земельного участка в рамках программы социальной газификации.</text:p>
      <text:p text:style-name="P4"><text:span text:style-name="Emphasis"><text:span text:style-name="T3">Кто может стать участником программы догазификации?</text:span></text:span></text:p>
      <text:p text:style-name="P4">Под бесплатное подключение попадают физические лица, намеревающиеся использовать газ для удовлетворения личных, семейных, домашних и иных нужд, не связанных с осуществлением предпринимательской (профессиональной) деятельности. Дом должен находиться в газифицированном населенном пункте, то есть в его административных границах должны быть проложены газораспределительные сети.</text:p>
      <text:p text:style-name="P4"><text:soft-page-break/><text:span text:style-name="Emphasis"><text:span text:style-name="T3">Какие объекты попадают под догазификацию?</text:span></text:span></text:p>
      <text:p text:style-name="P4">Под бесплатное подключение попадают только домовладения – индивидуальные жилые дома и жилые дома блокированной застройки. Многоквартирные жилые дома под бесплатное подключение не попадают.</text:p>
      <text:p text:style-name="P4"><text:span text:style-name="Emphasis"><text:span text:style-name="T3">Есть ли ограничения для бесплатного подключения по расстоянию от дома до трубы и мощности оборудования?</text:span></text:span></text:p>
      <text:p text:style-name="P4">Если дом находится в газифицированном населенном пункте, его подключение будет осуществлено газораспределительной организацией бесплатно, независимо от расстояния до такого домовладения. Мощность планируемого к установке газоиспользующего оборудования не влияет на бесплатное подключение.</text:p>
      <text:p text:style-name="P4"><text:span text:style-name="Emphasis"><text:span text:style-name="T3">Какие именно мероприятия по подключению являются бесплатными в рамках догазификации?</text:span></text:span></text:p>
      <text:p text:style-name="P4">В рамках догазификации бесплатным является проектирование и строительство газопровода от сети газораспределения до границы земельного участка гражданина.</text:p>
      <text:p text:style-name="P4"><text:span text:style-name="Emphasis"><text:span text:style-name="T3">За чей счет выполняются мероприятия в границах земельного участка гражданина?</text:span></text:span></text:p>
      <text:p text:style-name="P4">Мероприятия по проектированию и строительству газопровода в границах земельного участка гражданина, проектированию и строительству внутридомового газопровода, приобретению и установке прибора учета газа, газоиспользующего оборудования (плиты, котла, водонагревателя) выполняются гражданином самостоятельно, за свой счет. На эти цели в среднем необходимо закладывать от 100 до 150 тысяч рублей.</text:p>
      <text:list xml:id="list2418417931" text:style-name="L3">
        <text:list-item>
          <text:list>
            <text:list-header>
              <text:p text:style-name="P15"><text:span text:style-name="Emphasis"><text:span text:style-name="T8">В каких случаях возможно рассчитывать на получение компенсации затрат за работы по газификации домовладения в границах земельного участка гражданина</text:span></text:span><text:span text:style-name="Emphasis"><text:span text:style-name="T7">?</text:span></text:span></text:p>
              <text:p text:style-name="P8"><text:span text:style-name="Основной_20_шрифт_20_абзаца"><text:span text:style-name="T4">Е</text:span></text:span><text:span text:style-name="Основной_20_шрифт_20_абзаца"><text:span text:style-name="T5">сли собственники относятся к льготной категории граждан, возможно воспользоваться государственной услугой по компенсации затрат на газификацию жилья. Услугу оказывает Управление социальной политики № 19 по городу Серову, Серовскому и Гаринскому району (ул. Победы, 32, тел. 7-22-16). Услуга носит заявительный характер.</text:span></text:span></text:p>
              <text:p text:style-name="P6"><text:span text:style-name="T10"><text:s text:c="11"/>Право на получение компенсации имеют</text:span><text:span text:style-name="T11">:</text:span></text:p>
              <text:p text:style-name="P7"><text:s text:c="10"/><text:span text:style-name="T14">1)</text:span> малообеспеченные граждане;</text:p>
            </text:list-header>
          </text:list>
          <text:p text:style-name="P7"><text:s text:c="10"/><text:span text:style-name="T14">2)</text:span> неработающие граждане, достигшие пенсионного возраста;</text:p>
          <text:p text:style-name="P7"><text:s text:c="10"/><text:span text:style-name="T14">3)</text:span> вдовы (вдовцы) граждан, достигших пенсионного возраста;</text:p>
          <text:p text:style-name="P7"><text:s text:c="5"/><text:span text:style-name="T14">4) </text:span>неработающие граждане, которым установлена досрочная страховая пенсия по старости;</text:p>
          <text:p text:style-name="P7"><text:s text:c="9"/><text:span text:style-name="T14">5)</text:span> неработающие граждане, которым установлена страховая пенсия по инвалидности;</text:p>
          <text:p text:style-name="P7"><text:s text:c="9"/><text:span text:style-name="T14">6)</text:span> неработающие граждане, которым установлена социальная пенсия по инвалидности.</text:p>
          <text:list text:continue-numbering="true">
            <text:list-header>
              <text:p text:style-name="P15"><text:span text:style-name="Основной_20_шрифт_20_абзаца"><text:span text:style-name="T6"><text:s text:c="8"/>С 01.01.2020 года единовременная материальная помощь в связи с частичной оплатой газификации жилья (жилого помещения) предоставляется в размере 90 процентов от расходов на газификацию жилья (жилого помещения), но не более 70 000 рублей.</text:span></text:span></text:p>
              <text:p text:style-name="P15"><text:span text:style-name="Основной_20_шрифт_20_абзаца"><text:span text:style-name="T6"/></text:span></text:p>
            </text:list-header>
          </text:list>
        </text:list-item>
      </text:list>
      <text:p text:style-name="P4"><text:span text:style-name="Emphasis"><text:span text:style-name="T3">Можно ли рассчитывать на догазификацию, если есть только зарегистрированный земельный участок, но нет жилого дома?</text:span></text:span></text:p>
      <text:p text:style-name="P4">Под бесплатное подключение попадают только домовладения – индивидуальные жилые дома и жилые дома блокированной застройки. Если на земельном участке нет зарегистрированного в установленном порядке домовладения, то такие граждане не могут рассчитывать на бесплатное подключение. <text:span text:style-name="T1">Бесплатное подключение будет возможно только после строительства и оформления права собственности на жилой дом.</text:span></text:p>
      <text:p text:style-name="P4"><text:span text:style-name="Emphasis"><text:span text:style-name="T3">Можно ли рассчитывать на догазификацию, если жилой дом построен, но не зарегистрирован?</text:span></text:span></text:p>
      <text:p text:style-name="P4"><text:soft-page-break/>Под бесплатное подключение попадают только зарегистрированные в установленном порядке домовладения – индивидуальные жилые дома и жилые дома блокированной застройки. Бесплатное подключение будет возможно только после регистрации в установленном порядке права собственности на жилой дом.</text:p>
      <text:p text:style-name="P4"><text:span text:style-name="Emphasis"><text:span text:style-name="T3">Можно ли рассчитывать на догазификацию, если на земельном участке зарегистрирован только объект незавершенного строительства?</text:span></text:span></text:p>
      <text:p text:style-name="P4">Под бесплатное подключение попадают только зарегистрированные в установленном порядке домовладения – индивидуальные жилые дома и жилые дома блокированной застройки. Объекты незавершенного строительства жилыми домами не являются. Бесплатное подключение будет возможно только после завершения строительства и регистрации в установленном порядке права собственности на жилой дом.</text:p>
      <text:p text:style-name="P4"><text:span text:style-name="Emphasis"><text:span text:style-name="T3">Можно ли рассчитывать на догазификацию, если на земельном участке зарегистрированы только баня или гараж?</text:span></text:span></text:p>
      <text:p text:style-name="P4">Под бесплатное подключение попадают только зарегистрированные в установленном порядке домовладения – индивидуальные жилые дома и жилые дома блокированной застройки. Бани и гаражи являются по отношению к жилому дому вспомогательными сооружениями. Бесплатное подключение будет возможно только после завершения строительства и регистрации в установленном порядке права собственности на жилой дом.</text:p>
      <text:p text:style-name="P4"><text:span text:style-name="Emphasis"><text:span text:style-name="T3">Какая работа по догазификации ведется в Свердловской области? </text:span></text:span></text:p>
      <text:p text:style-name="P4">Правительство Свердловской области, администрации органов местного самоуправления и АО «ГАЗЭКС» ведут активную работу по реализации программы социальной газификации. В частности, в газифицированных населенных пунктах Среднего Урала в два этапа проведена инвентаризация индивидуальных жилых домов, подлежащих догазификации, разработан соответствующий план-график. Сейчас составляется подомовой список участников программы до конца 2022 года.</text:p>
      <text:p text:style-name="P4"><text:span text:style-name="Emphasis"><text:span text:style-name="T3">Можно ли подать заявку на социальную газификацию сейчас - до выхода нормативных правовых актов о новом порядке подключения?</text:span></text:span></text:p>
      <text:p text:style-name="P5">Да, заявку можно подать через официальный портал Единого оператора газификации РФ (<text:a xlink:type="simple" xlink:href="https://connectgas.ru/" text:style-name="Internet_20_link" text:visited-style-name="Visited_20_Internet_20_Link">https://connectgas.ru</text:a>), но пока это преждевременно - до выхода нормативных правовых актов, направленных на реализацию закона о социальной газификации, действует прежний порядок подключения. Вместе с тем информация о заявителях, выразивших желание подключить газ в рамках догазификации, будет автоматически занесена в пообъектный список участников программы. </text:p>
      <text:p text:style-name="P5"><text:span text:style-name="Emphasis"><text:span text:style-name="T3">Когда и при каких условиях будет возможно бесплатное подключение домовладений в негазифицированных населенных пунктах?</text:span></text:span></text:p>
      <text:p text:style-name="P4">Бес<text:span text:style-name="T9">платное подключение домовладений в негазифицированных населенных пунктах будет возможно после осуществления мероприятий по газификации населенного пункта в соответствии с региональной программой газификации.</text:span></text:p>
      <text:list xml:id="list91425938369872" text:continue-numbering="true" text:style-name="L3">
        <text:list-item>
          <text:list>
            <text:list-header>
              <text:p text:style-name="P15"><text:span text:style-name="Основной_20_шрифт_20_абзаца"><text:span text:style-name="T6"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7T14:56:15.060000000</meta:creation-date>
    <meta:print-date>2021-09-20T09:09:19.277000000</meta:print-date>
    <dc:date>2021-09-20T09:14:25.172000000</dc:date>
    <meta:editing-duration>PT15M21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3" meta:paragraph-count="55" meta:word-count="1014" meta:character-count="8458" meta:non-whitespace-character-count="7422"/>
  </office:meta>
</office:document-meta>
</file>