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iberation Serif" svg:font-family="'Liberation Serif', serif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11cm" fo:margin-left="-1.561cm" table:align="left"/>
    </style:style>
    <style:style style:name="Таблица1.A" style:family="table-column">
      <style:table-column-properties style:column-width="2.004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4.26cm"/>
    </style:style>
    <style:style style:name="Таблица1.1" style:family="table-row">
      <style:table-row-properties style:min-row-height="0.84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B19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B15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176" style:family="table-row">
      <style:table-row-properties style:min-row-height="0.254cm" style:use-optimal-row-height="false"/>
    </style:style>
    <style:style style:name="Таблица1.A203" style:family="table-cell" style:data-style-name="N37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B20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2" style:family="paragraph" style:parent-style-name="Обычный">
      <style:paragraph-properties fo:margin-top="0cm" fo:margin-bottom="0cm" fo:line-height="100%"/>
      <style:text-properties style:font-name="Liberation Serif1" style:font-name-complex="Liberation Serif1"/>
    </style:style>
    <style:style style:name="P3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style:font-name-complex="Liberation Serif1"/>
    </style:style>
    <style:style style:name="P4" style:family="paragraph" style:parent-style-name="Обычный">
      <style:paragraph-properties fo:margin-top="0cm" fo:margin-bottom="0cm" fo:line-height="100%" fo:text-align="center" style:justify-single-word="false" style:snap-to-layout-grid="false"/>
      <style:text-properties style:font-name="Liberation Serif1" style:font-name-complex="Liberation Serif1"/>
    </style:style>
    <style:style style:name="P5" style:family="paragraph" style:parent-style-name="Обычный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style:font-name-complex="Liberation Serif1"/>
    </style:style>
    <style:style style:name="P6" style:family="paragraph" style:parent-style-name="Обычный">
      <style:paragraph-properties fo:margin-top="0cm" fo:margin-bottom="0cm" fo:line-height="100%" fo:orphans="0" fo:widows="0"/>
      <style:text-properties style:font-name="Liberation Serif1" style:font-name-complex="Liberation Serif1"/>
    </style:style>
    <style:style style:name="P7" style:family="paragraph" style:parent-style-name="Обычный">
      <style:paragraph-properties fo:margin-top="0cm" fo:margin-bottom="0cm" fo:line-height="100%" fo:orphans="0" fo:widows="0" style:text-autospace="none"/>
      <style:text-properties style:font-name="Liberation Serif1" style:font-name-complex="Liberation Serif1"/>
    </style:style>
    <style:style style:name="P8" style:family="paragraph" style:parent-style-name="Обычный">
      <style:paragraph-properties fo:margin-top="0cm" fo:margin-bottom="0cm" fo:line-height="100%">
        <style:tab-stops>
          <style:tab-stop style:position="10.679cm"/>
        </style:tab-stops>
      </style:paragraph-properties>
      <style:text-properties style:font-name="Liberation Serif1" style:font-name-complex="Liberation Serif1"/>
    </style:style>
    <style:style style:name="P9" style:family="paragraph" style:parent-style-name="Обычный">
      <style:paragraph-properties fo:margin-top="0cm" fo:margin-bottom="0cm" fo:line-height="100%" style:snap-to-layout-grid="false"/>
      <style:text-properties style:font-name="Liberation Serif1" style:font-name-complex="Liberation Serif1"/>
    </style:style>
    <style:style style:name="P10" style:family="paragraph" style:parent-style-name="Обычный">
      <style:paragraph-properties fo:margin-top="0cm" fo:margin-bottom="0cm" fo:line-height="100%"/>
      <style:text-properties style:font-name="Liberation Serif1" style:font-name-complex="Liberation Serif1" style:font-weight-complex="bold"/>
    </style:style>
    <style:style style:name="P11" style:family="paragraph" style:parent-style-name="Обычный">
      <style:paragraph-properties fo:margin-top="0cm" fo:margin-bottom="0cm" fo:line-height="100%" style:text-autospace="none"/>
      <style:text-properties style:font-name="Liberation Serif1" style:font-name-complex="Liberation Serif1" style:font-weight-complex="bold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style:font-name-asian="Times New Roman" style:font-name-complex="Liberation Serif1"/>
    </style:style>
    <style:style style:name="P13" style:family="paragraph" style:parent-style-name="Обычный">
      <style:paragraph-properties fo:margin-top="0cm" fo:margin-bottom="0cm" fo:line-height="100%"/>
      <style:text-properties style:font-name="Liberation Serif1" fo:background-color="#ffffff" style:font-name-complex="Liberation Serif1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fo:background-color="#ffffff" style:font-name-complex="Liberation Serif1"/>
    </style:style>
    <style:style style:name="P15" style:family="paragraph" style:parent-style-name="Обычный">
      <style:paragraph-properties fo:margin-top="0cm" fo:margin-bottom="0cm" fo:line-height="100%"/>
      <style:text-properties style:font-name="Liberation Serif1" fo:font-weight="bold" style:font-weight-asian="bold" style:font-name-complex="Liberation Serif1"/>
    </style:style>
    <style:style style:name="P16" style:family="paragraph" style:parent-style-name="Обычный">
      <style:paragraph-properties fo:margin-top="0cm" fo:margin-bottom="0cm" fo:line-height="100%"/>
      <style:text-properties style:font-name="Liberation Serif1" fo:font-size="11pt" style:font-size-asian="11pt" style:font-name-complex="Liberation Serif1" style:font-size-complex="11pt"/>
    </style:style>
    <style:style style:name="P17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Обычный">
      <style:paragraph-properties fo:margin-top="0cm" fo:margin-bottom="0cm" fo:line-height="100%"/>
    </style:style>
    <style:style style:name="P21" style:family="paragraph" style:parent-style-name="Обычный">
      <style:paragraph-properties fo:margin-top="0cm" fo:margin-bottom="0cm" fo:line-height="100%" fo:text-align="center" style:justify-single-word="false"/>
    </style:style>
    <style:style style:name="P22" style:family="paragraph" style:parent-style-name="Обычный">
      <style:paragraph-properties fo:margin-top="0cm" fo:margin-bottom="0cm" fo:line-height="100%" fo:text-align="center" style:justify-single-word="false" style:snap-to-layout-grid="false"/>
    </style:style>
    <style:style style:name="P23" style:family="paragraph" style:parent-style-name="Обычный">
      <style:paragraph-properties fo:margin-top="0cm" fo:margin-bottom="0cm" fo:line-height="100%" fo:orphans="0" fo:widows="0"/>
    </style:style>
    <style:style style:name="P24" style:family="paragraph" style:parent-style-name="Обычный">
      <style:paragraph-properties fo:margin-top="0cm" fo:margin-bottom="0cm" fo:line-height="100%"/>
      <style:text-properties fo:color="#000000" style:font-name="Liberation Serif1" style:font-name-complex="Liberation Serif1"/>
    </style:style>
    <style:style style:name="P25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style:font-name-complex="Liberation Serif1"/>
    </style:style>
    <style:style style:name="P26" style:family="paragraph" style:parent-style-name="Обычный">
      <style:paragraph-properties fo:margin-top="0cm" fo:margin-bottom="0cm" fo:line-height="100%"/>
      <style:text-properties fo:color="#000000" style:font-name="Liberation Serif1" fo:background-color="#ffffff" style:font-name-complex="Liberation Serif1"/>
    </style:style>
    <style:style style:name="P27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fo:background-color="#ffffff" style:font-name-complex="Liberation Serif1"/>
    </style:style>
    <style:style style:name="P28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style:font-name-asian="Times New Roman" style:font-name-complex="Liberation Serif1"/>
    </style:style>
    <style:style style:name="P29" style:family="paragraph" style:parent-style-name="Обычный">
      <style:paragraph-properties fo:margin-top="0cm" fo:margin-bottom="0cm" fo:line-height="100%" fo:text-align="center" style:justify-single-word="false" fo:background-color="#ffffff" style:text-autospace="none">
        <style:background-image/>
      </style:paragraph-properties>
      <style:text-properties fo:color="#000000" style:font-name="Liberation Serif1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Обычный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Liberation Serif1" style:font-name-complex="Liberation Serif1"/>
    </style:style>
    <style:style style:name="P31" style:family="paragraph" style:parent-style-name="Обычный">
      <style:paragraph-properties fo:margin-top="0cm" fo:margin-bottom="0cm" fo:line-height="100%" fo:text-align="center" style:justify-single-word="false" fo:background-color="#ffffff" text:number-lines="false" text:line-number="0">
        <style:background-image/>
      </style:paragraph-properties>
      <style:text-properties fo:color="#000000" style:font-name="Liberation Serif1" fo:letter-spacing="-0.004cm" style:font-name-complex="Liberation Serif1" style:font-weight-complex="bold"/>
    </style:style>
    <style:style style:name="P32" style:family="paragraph" style:parent-style-name="Обычный">
      <style:paragraph-properties fo:margin-top="0cm" fo:margin-bottom="0cm" fo:line-height="100%" fo:text-align="center" style:justify-single-word="false" fo:background-color="#ffffff" text:number-lines="false" text:line-number="0">
        <style:background-image/>
      </style:paragraph-properties>
      <style:text-properties fo:color="#000000" style:font-name="Liberation Serif1" fo:letter-spacing="-0.011cm" style:font-name-complex="Liberation Serif1"/>
    </style:style>
    <style:style style:name="P33" style:family="paragraph" style:parent-style-name="Обычный">
      <style:paragraph-properties fo:margin-top="0cm" fo:margin-bottom="0cm" fo:line-height="100%" fo:background-color="#ffffff" text:number-lines="false" text:line-number="0">
        <style:background-image/>
      </style:paragraph-properties>
    </style:style>
    <style:style style:name="P34" style:family="paragraph" style:parent-style-name="Обычный">
      <style:paragraph-properties fo:margin-top="0cm" fo:margin-bottom="0cm" fo:line-height="100%" fo:text-align="center" style:justify-single-word="false" fo:background-color="#ffffff" text:number-lines="false" text:line-number="0">
        <style:background-image/>
      </style:paragraph-properties>
    </style:style>
    <style:style style:name="P35" style:family="paragraph" style:parent-style-name="Обычный">
      <style:paragraph-properties fo:margin-top="0cm" fo:margin-bottom="0cm" fo:line-height="100%" fo:text-align="center" style:justify-single-word="false" fo:background-color="#ffffff" text:number-lines="false" text:line-number="0">
        <style:background-image/>
      </style:paragraph-properties>
      <style:text-properties style:font-name="Liberation Serif1" style:font-name-complex="Liberation Serif1"/>
    </style:style>
    <style:style style:name="P36" style:family="paragraph" style:parent-style-name="Обычный">
      <style:paragraph-properties fo:margin-top="0cm" fo:margin-bottom="0cm" fo:line-height="100%" fo:background-color="#ffffff" text:number-lines="false" text:line-number="0">
        <style:background-image/>
      </style:paragraph-properties>
      <style:text-properties style:font-name="Liberation Serif1" style:font-name-asian="Times New Roman" style:font-name-complex="Liberation Serif1"/>
    </style:style>
    <style:style style:name="P37" style:family="paragraph" style:parent-style-name="Обычный">
      <style:paragraph-properties fo:margin-top="0cm" fo:margin-bottom="0cm" fo:line-height="100%" text:number-lines="false" text:line-number="0"/>
      <style:text-properties style:font-name="Liberation Serif1" style:font-name-complex="Liberation Serif1"/>
    </style:style>
    <style:style style:name="P38" style:family="paragraph" style:parent-style-name="Обычный">
      <style:paragraph-properties fo:margin-top="0cm" fo:margin-bottom="0cm" fo:line-height="100%" text:number-lines="false" text:line-number="0"/>
      <style:text-properties style:font-name="Liberation Serif1" style:font-name-asian="Times New Roman" style:font-name-complex="Liberation Serif1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Liberation Serif" style:font-name-complex="Liberation Serif1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Liberation Serif"/>
    </style:style>
    <style:style style:name="P41" style:family="paragraph" style:parent-style-name="Text_20_body">
      <style:paragraph-properties fo:margin-top="0cm" fo:margin-bottom="0cm" fo:line-height="115%" fo:text-align="center" style:justify-single-word="false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color="#000000" style:font-name="Liberation Serif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Liberation Serif" style:font-name-asian="Times New Roman" style:font-name-complex="Liberation Serif1"/>
    </style:style>
    <style:style style:name="P44" style:family="paragraph" style:parent-style-name="Обычный">
      <style:text-properties style:font-name="Liberation Serif1" style:font-name-complex="Liberation Serif1"/>
    </style:style>
    <style:style style:name="P45" style:family="paragraph" style:parent-style-name="Без_20_интервала">
      <style:text-properties style:font-name="Liberation Serif1" style:font-name-complex="Liberation Serif1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1" style:font-name-complex="Liberation Serif1"/>
    </style:style>
    <style:style style:name="P47" style:family="paragraph" style:parent-style-name="Без_20_интервала">
      <style:paragraph-properties fo:text-align="center" style:justify-single-word="false"/>
    </style:style>
    <style:style style:name="P48" style:family="paragraph" style:parent-style-name="Heading_20_1">
      <style:paragraph-properties fo:margin-top="0cm" fo:margin-bottom="0cm" fo:line-height="100%"/>
    </style:style>
    <style:style style:name="P49" style:family="paragraph" style:parent-style-name="Обычный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Liberation Serif1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Обычный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style:font-name-complex="Liberation Serif1"/>
    </style:style>
    <style:style style:name="P51" style:family="paragraph" style:parent-style-name="Text_20_body">
      <style:paragraph-properties fo:line-height="115%" fo:text-align="center" style:justify-single-word="false"/>
      <style:text-properties fo:color="#000000" style:font-name="Liberation Serif" fo:font-size="11pt"/>
    </style:style>
    <style:style style:name="T1" style:family="text">
      <style:text-properties style:font-name="Liberation Serif1" style:font-name-asian="Times New Roman" style:font-name-complex="Liberation Serif1"/>
    </style:style>
    <style:style style:name="T2" style:family="text">
      <style:text-properties style:font-name="Liberation Serif1" style:font-name-asian="Times New Roman" style:language-asian="ru" style:country-asian="RU" style:font-name-complex="Liberation Serif1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style:font-name="Liberation Serif1" fo:language="en" fo:country="US" style:font-name-complex="Liberation Serif1"/>
    </style:style>
    <style:style style:name="T5" style:family="text">
      <style:text-properties style:font-name="Liberation Serif1" fo:background-color="#ffffff" style:font-name-complex="Liberation Serif1"/>
    </style:style>
    <style:style style:name="T6" style:family="text">
      <style:text-properties style:font-name="Liberation Serif1" fo:background-color="#ffffff" style:font-name-complex="Liberation Serif1" style:font-weight-complex="bold"/>
    </style:style>
    <style:style style:name="T7" style:family="text">
      <style:text-properties style:font-name="Liberation Serif1" fo:font-weight="bold" style:font-weight-asian="bold" style:font-name-complex="Liberation Serif1"/>
    </style:style>
    <style:style style:name="T8" style:family="text">
      <style:text-properties fo:color="#000000" style:font-name="Liberation Serif1" fo:background-color="#ffffff" style:font-name-complex="Liberation Serif1"/>
    </style:style>
    <style:style style:name="T9" style:family="text">
      <style:text-properties fo:color="#000000" style:font-name="Liberation Serif1" style:font-name-complex="Liberation Serif1"/>
    </style:style>
    <style:style style:name="T10" style:family="text">
      <style:text-properties fo:color="#000000" style:font-name="Liberation Serif1" fo:letter-spacing="-0.004cm" style:font-name-complex="Liberation Serif1" style:font-weight-complex="bold"/>
    </style:style>
    <style:style style:name="T11" style:family="text">
      <style:text-properties fo:color="#000000" style:text-position="super 64%" style:font-name="Liberation Serif1" fo:background-color="#ffffff" style:font-name-complex="Liberation Serif1"/>
    </style:style>
    <style:style style:name="T12" style:family="text">
      <style:text-properties style:font-name="Liberation Serif" fo:font-size="11pt"/>
    </style:style>
    <style:style style:name="T13" style:family="text">
      <style:text-properties style:font-name="Liberation Serif" fo:font-size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Календарный план работы учреждений культуры и молодежной политики</text:p>
      <text:p text:style-name="P1">на декабрь 2020 г.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Дата</text:p>
          </table:table-cell>
          <table:table-cell table:style-name="Таблица1.A1" office:value-type="string">
            <text:p text:style-name="P18">Мероприятие</text:p>
          </table:table-cell>
          <table:table-cell table:style-name="Таблица1.A1" office:value-type="string">
            <text:p text:style-name="P17">Место проведения</text:p>
          </table:table-cell>
          <table:table-cell table:style-name="Таблица1.A1" office:value-type="string">
            <text:p text:style-name="P19">Время</text:p>
          </table:table-cell>
          <table:table-cell table:style-name="Таблица1.A1" office:value-type="string">
            <text:p text:style-name="P17">Ответственные</text:p>
          </table:table-cell>
        </table:table-row>
        <table:table-row table:style-name="Таблица1.1">
          <table:table-cell table:style-name="Таблица1.A1" table:number-rows-spanned="12" office:value-type="string">
            <text:p text:style-name="P3">01.12.</text:p>
            <text:p text:style-name="P3"/>
          </table:table-cell>
          <table:table-cell table:style-name="Таблица1.A1" office:value-type="string">
            <text:p text:style-name="P2">Праздник «Зовет нас книжная страна»</text:p>
          </table:table-cell>
          <table:table-cell table:style-name="Таблица1.A1" office:value-type="string">
            <text:p text:style-name="P12">Библиотека № 7 </text:p>
            <text:p text:style-name="P12">п. Энергетиков</text:p>
            <text:p text:style-name="P21"><text:a xlink:type="simple" xlink:href="https://vk.com/id358140318" office:target-frame-name="_top" xlink:show="replace"><text:span text:style-name="Гиперссылка"><text:span text:style-name="T1">https://vk.com/id358140318</text:span></text:span></text:a><text:span text:style-name="Основной_20_шрифт_20_абзаца"><text:span text:style-name="T1"> <text:s/></text:span></text:span>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кция «Красная ленточка»</text:p>
            <text:p text:style-name="P2">Выставка-призыв</text:p>
            <text:p text:style-name="P2">«Лицом к лицу со СПИДом»</text:p>
          </table:table-cell>
          <table:table-cell table:style-name="Таблица1.A1" office:value-type="string">
            <text:p text:style-name="P12">Библиотека № 24 </text:p>
            <text:p text:style-name="P12">п. Красноярка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/>
            <text:p text:style-name="P2">«Мы – здоровое поколение!»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формационный ролик «Знать, чтобы жить!» 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 </text:p>
            <text:p text:style-name="P21"><text:span text:style-name="Основной_20_шрифт_20_абзаца"><text:span text:style-name="T3">п. Андриановичи)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нлайн опрос</text:p>
            <text:p text:style-name="P2"><text:s/>«СТОП ВИЧ/СПИД»</text:p>
            <text:p text:style-name="P2"/>
          </table:table-cell>
          <table:table-cell table:style-name="Таблица1.A1" office:value-type="string">
            <text:p text:style-name="P21"><text:a xlink:type="simple" xlink:href="https://ok.ru/group/55094280978552" office:target-frame-name="_top" xlink:show="replace"><text:span text:style-name="Гиперссылка"><text:span text:style-name="T3">https://ok.ru/group/55094280978552</text:span></text:span></text:a></text:p>
            <text:p text:style-name="P21"><text:a xlink:type="simple" xlink:href="https://vk.com/public168097779" office:target-frame-name="_top" xlink:show="replace"><text:span text:style-name="Гиперссылка"><text:span text:style-name="T3">https://vk.com/public168097779</text:span></text:span></text:a></text:p>
            <text:p text:style-name="P3">(страницы клуба п. Красноярка)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бъявление конкурса рисунков</text:p>
            <text:p text:style-name="P2"><text:s/>«Мир вокруг нас»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</text:p>
            <text:p text:style-name="P3"><text:s/>п. Андриановичи)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Беседа </text:p>
            <text:p text:style-name="P2">«Беда не бывает чужой» </text:p>
          </table:table-cell>
          <table:table-cell table:style-name="Таблица1.A1" office:value-type="string">
            <text:p text:style-name="P3">Дом культуры </text:p>
            <text:p text:style-name="P3">п. Андриановичи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матическая беседа «Знать, чтобы жить»</text:p>
          </table:table-cell>
          <table:table-cell table:style-name="Таблица1.A1" office:value-type="string">
            <text:p text:style-name="P3">Клуб</text:p>
            <text:p text:style-name="P3"><text:s/>д. Поспелкова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каз м/ф «Про Диму», «Цветик – семицветик»</text:p>
            <text:p text:style-name="P2"/>
          </table:table-cell>
          <table:table-cell table:style-name="Таблица1.A1" office:value-type="string">
            <text:p text:style-name="P3">Дом культуры</text:p>
            <text:p text:style-name="P3"><text:s/>п. Андриановичи</text:p>
          </table:table-cell>
          <table:table-cell table:style-name="Таблица1.A1" office:value-type="string">
            <text:p text:style-name="P3">14-3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Беседа «День красной ленточки»</text:p>
          </table:table-cell>
          <table:table-cell table:style-name="Таблица1.A1" office:value-type="string">
            <text:p text:style-name="P3">Дом культуры</text:p>
            <text:p text:style-name="P3"><text:s/>п. Марсяты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гит-программа</text:p>
            <text:p text:style-name="P2"><text:s/>«СТОП СПИД»</text:p>
          </table:table-cell>
          <table:table-cell table:style-name="Таблица1.A1" office:value-type="string">
            <text:p text:style-name="P3">Дом культуры </text:p>
            <text:p text:style-name="P3">с. Филькино</text:p>
          </table:table-cell>
          <table:table-cell table:style-name="Таблица1.A1" office:value-type="string">
            <text:p text:style-name="P3">17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3">Тематическая программа «</text:span></text:span><text:span text:style-name="Основной_20_шрифт_20_абзаца"><text:span text:style-name="T4">STOP</text:span></text:span><text:span text:style-name="Основной_20_шрифт_20_абзаца"><text:span text:style-name="T3">-наркотик»</text:span></text:span></text:p>
          </table:table-cell>
          <table:table-cell table:style-name="Таблица1.A1" office:value-type="string">
            <text:p text:style-name="P3">Дом культуры </text:p>
            <text:p text:style-name="P3">п. Вятчино</text:p>
          </table:table-cell>
          <table:table-cell table:style-name="Таблица1.A1" office:value-type="string">
            <text:p text:style-name="P3">17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01-10.12.</text:p>
            <text:p text:style-name="P3"/>
          </table:table-cell>
          <table:table-cell table:style-name="Таблица1.A1" office:value-type="string">
            <text:p text:style-name="P2">Выставка декоративно-прикладного творчества «Алмазная вышивка»</text:p>
          </table:table-cell>
          <table:table-cell table:style-name="Таблица1.A1" office:value-type="string">
            <text:p text:style-name="P3">Дом культуры </text:p>
            <text:p text:style-name="P3">п. Ключевой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6">Работа выставки «Робозоопарк»</text:p>
          </table:table-cell>
          <table:table-cell table:style-name="Таблица1.A1" office:value-type="string">
            <text:p text:style-name="P25">Серовский исторический музей,</text:p>
            <text:p text:style-name="P25">ул. Ленина, 126</text:p>
          </table:table-cell>
          <table:table-cell table:style-name="Таблица1.A1" office:value-type="string">
            <text:p text:style-name="P27">вт-вс</text:p>
            <text:p text:style-name="P27">с 10-00 <text:s/>до 19-00</text:p>
          </table:table-cell>
          <table:table-cell table:style-name="Таблица1.A1" office:value-type="string">
            <text:p text:style-name="P24">МБУК «Серовский исторический музей»</text:p>
            <text:p text:style-name="P24"><text:s/>6-38-55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01-11.12.</text:p>
          </table:table-cell>
          <table:table-cell table:style-name="Таблица1.A1" office:value-type="string">
            <text:p text:style-name="P2">Фотоакция </text:p>
            <text:p text:style-name="P2">«Покормите птиц зимой»</text:p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3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6">Акция «Спешите делать добро», посвященная Дню инвалидов</text:span></text:span></text:p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3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2">01- 30.12.</text:p>
            <text:p text:style-name="P44"/>
          </table:table-cell>
          <table:table-cell table:style-name="Таблица1.A1" office:value-type="string">
            <text:p text:style-name="P2">Добровольческие акции</text:p>
            <text:p text:style-name="P2">«Снежный десант»</text:p>
          </table:table-cell>
          <table:table-cell table:style-name="Таблица1.A1" office:value-type="string">
            <text:p text:style-name="P3">Территория СГО</text:p>
          </table:table-cell>
          <table:table-cell table:style-name="Таблица1.A1" office:value-type="string">
            <text:p text:style-name="P3">В течение месяца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Добровольческая акция</text:p>
            <text:p text:style-name="P2"><text:s/>«Добро под Новый год»</text:p>
          </table:table-cell>
          <table:table-cell table:style-name="Таблица1.A1" office:value-type="string">
            <text:p text:style-name="P3">Территория СГО</text:p>
          </table:table-cell>
          <table:table-cell table:style-name="Таблица1.A1" office:value-type="string">
            <text:p text:style-name="P3">в течение месяца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24">01-31.12.</text:p>
          </table:table-cell>
          <table:table-cell table:style-name="Таблица1.A1" office:value-type="string">
            <text:p text:style-name="P26">Передвижная выставка, посвященная 75-летию ВОВ</text:p>
            <text:p text:style-name="P26"><text:s/></text:p>
          </table:table-cell>
          <table:table-cell table:style-name="Таблица1.A1" office:value-type="string">
            <text:p text:style-name="P25">Железнодорожный вокзал,</text:p>
            <text:p text:style-name="P25">ул. Черняховского, <text:s/>11</text:p>
          </table:table-cell>
          <table:table-cell table:style-name="Таблица1.A1" office:value-type="string">
            <text:p text:style-name="P27">круглосуточно</text:p>
          </table:table-cell>
          <table:table-cell table:style-name="Таблица1.A1" office:value-type="string">
            <text:p text:style-name="P24">МБУК «Серовский исторический музей»</text:p>
            <text:p text:style-name="P24">6-38-5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>Экскурсии по постоянной экспозиции «Три имени города»</text:p>
          </table:table-cell>
          <table:table-cell table:style-name="Таблица1.A1" office:value-type="string">
            <text:p text:style-name="P3">Серовский исторический музей,</text:p>
            <text:p text:style-name="P3">ул. Ленина, 136</text:p>
          </table:table-cell>
          <table:table-cell table:style-name="Таблица1.A1" office:value-type="string">
            <text:p text:style-name="P14">По предварительным заявкам</text:p>
          </table:table-cell>
          <table:table-cell table:style-name="Таблица1.A1" office:value-type="string">
            <text:p text:style-name="P2">МБУК «Серовский исторический музей»</text:p>
            <text:p text:style-name="P2">6-38-5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Экскурсии в планетарии</text:p>
          </table:table-cell>
          <table:table-cell table:style-name="Таблица1.A1" office:value-type="string">
            <text:p text:style-name="P3">Серовский исторический музей,</text:p>
            <text:p text:style-name="P3">ул. Ленина, 136</text:p>
          </table:table-cell>
          <table:table-cell table:style-name="Таблица1.A1" office:value-type="string">
            <text:p text:style-name="P14">По предварительным заявкам</text:p>
          </table:table-cell>
          <table:table-cell table:style-name="Таблица1.A1" office:value-type="string">
            <text:p text:style-name="P2">МБУК «Серовский исторический музей»</text:p>
            <text:p text:style-name="P2">6-38-55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0"><text:span text:style-name="Основной_20_шрифт_20_абзаца"><text:span text:style-name="T5">Проведение тематических занятий, экскурсий, мастер-классов по программам «Народный календарь» и «Музей детям»</text:span></text:span></text:p>
          </table:table-cell>
          <table:table-cell table:style-name="Таблица1.A1" office:value-type="string">
            <text:p text:style-name="P3">Серовский исторический музей,</text:p>
            <text:p text:style-name="P3">ул. Ленина, 136</text:p>
          </table:table-cell>
          <table:table-cell table:style-name="Таблица1.A1" office:value-type="string">
            <text:p text:style-name="P14">По предварительным заявкам</text:p>
          </table:table-cell>
          <table:table-cell table:style-name="Таблица1.A1" office:value-type="string">
            <text:p text:style-name="P2">МБУК «Серовский исторический музей»</text:p>
            <text:p text:style-name="P2">6-38-55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Добровольческая акция «Добро под Новый год» <text:s/>10 000 добрых дел </text:p>
          </table:table-cell>
          <table:table-cell table:style-name="Таблица1.A1" office:value-type="string">
            <text:p text:style-name="P3">Территория СГО</text:p>
          </table:table-cell>
          <table:table-cell table:style-name="Таблица1.A1" office:value-type="string">
            <text:p text:style-name="P3">в течение месяца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2">02.12.</text:p>
          </table:table-cell>
          <table:table-cell table:style-name="Таблица1.A1" office:value-type="string">
            <text:p text:style-name="P2">Выставка поделок «Добрых рук мастерство»</text:p>
          </table:table-cell>
          <table:table-cell table:style-name="Таблица1.A1" office:value-type="string">
            <text:p text:style-name="P12">Библиотека № 25</text:p>
            <text:p text:style-name="P12">п. Марсяты</text:p>
            <text:p text:style-name="P21"><text:a xlink:type="simple" xlink:href="https://vk.com/id282099973" office:target-frame-name="_top" xlink:show="replace"><text:span text:style-name="Гиперссылка"><text:span text:style-name="T1">https://vk.com/id282099973</text:span></text:span></text:a></text:p>
            <text:p text:style-name="P21"><text:a xlink:type="simple" xlink:href="https://ok.ru/ID53886472683739" office:target-frame-name="_top" xlink:show="replace"><text:span text:style-name="Гиперссылка"><text:span text:style-name="T1">https://ok.ru/ID53886472683739</text:span></text:span></text:a>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table-cell table:style-name="Таблица1.A1" office:value-type="string">
            <text:p text:style-name="P24">02-31.12.</text:p>
          </table:table-cell>
          <table:table-cell table:style-name="Таблица1.A1" office:value-type="string">
            <text:p text:style-name="P26">Передвижная выставка «Новогодний микс»</text:p>
          </table:table-cell>
          <table:table-cell table:style-name="Таблица1.A1" office:value-type="string">
            <text:p text:style-name="P25">Филиал № 2</text:p>
            <text:p text:style-name="P25">МБУК «ЦБС СГО»</text:p>
            <text:p text:style-name="P25">п. Энергетиков</text:p>
          </table:table-cell>
          <table:table-cell table:style-name="Таблица1.A1" office:value-type="string">
            <text:p text:style-name="P27">пн-пт, вс</text:p>
            <text:p text:style-name="P27">11-00</text:p>
            <text:p text:style-name="P27">18-00</text:p>
          </table:table-cell>
          <table:table-cell table:style-name="Таблица1.A1" office:value-type="string">
            <text:p text:style-name="P24">МБУК «Серовский исторический музей»</text:p>
            <text:p text:style-name="P24">6-38-55</text:p>
          </table:table-cell>
        </table:table-row>
        <table:table-row table:style-name="Таблица1.1">
          <table:table-cell table:style-name="Таблица1.A1" table:number-rows-spanned="14" office:value-type="string">
            <text:p text:style-name="P2">03.12.</text:p>
            <text:p text:style-name="P37"/>
          </table:table-cell>
          <table:table-cell table:style-name="Таблица1.A1" office:value-type="string">
            <text:p text:style-name="P2">Слайд-презентация <text:s text:c="2"/>«Неизвестному солдату посвящается…» ко Дню неизвестного солдата</text:p>
          </table:table-cell>
          <table:table-cell table:style-name="Таблица1.A1" office:value-type="string">
            <text:p text:style-name="P12">Библиотека № 20</text:p>
            <text:p text:style-name="P12">п. Ларьковка</text:p>
            <text:p text:style-name="P21"><text:a xlink:type="simple" xlink:href="https://ok.ru/group/55699168755729" office:target-frame-name="_top" xlink:show="replace"><text:span text:style-name="Гиперссылка"><text:span text:style-name="T1">https://ok.ru/group/55699168755729</text:span></text:span></text:a></text:p>
            <text:p text:style-name="P21"><text:a xlink:type="simple" xlink:href="https://vk.com/id531887447" office:target-frame-name="_top" xlink:show="replace"><text:span text:style-name="Гиперссылка"><text:span text:style-name="T1">https://vk.com/id531887447</text:span></text:span></text:a><text:span text:style-name="Основной_20_шрифт_20_абзаца"><text:span text:style-name="T1"> </text:span></text:span>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кция – позитив <text:s/></text:p>
            <text:p text:style-name="P2">«Мы дарим вам радость»</text:p>
          </table:table-cell>
          <table:table-cell table:style-name="Таблица1.A1" office:value-type="string">
            <text:p text:style-name="P12">Библиотека № 5</text:p>
            <text:p text:style-name="P12">п. Вятчино</text:p>
          </table:table-cell>
          <table:table-cell table:style-name="Таблица1.A1" office:value-type="string">
            <text:p text:style-name="P3">В течение дня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5">Народная мастерская «Дымковское чудо» </text:span></text:span></text:p>
          </table:table-cell>
          <table:table-cell table:style-name="Таблица1.A1" office:value-type="string">
            <text:p text:style-name="P12">Библиотека № 9</text:p>
            <text:p text:style-name="P3">п. Лесозавод</text:p>
            <text:p text:style-name="P21"><text:a xlink:type="simple" xlink:href="https://ok.ru/group54590329913360" office:target-frame-name="_top" xlink:show="replace"><text:span text:style-name="Гиперссылка"><text:span text:style-name="T3">https://ok.ru/group54590329913360</text:span></text:span></text:a></text:p>
            <text:p text:style-name="P21"><text:a xlink:type="simple" xlink:href="https://vk.com/biblio9serov" office:target-frame-name="_top" xlink:show="replace"><text:span text:style-name="Гиперссылка"><text:span text:style-name="T3">https://vk.com/biblio9serov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Час милосердия</text:p>
            <text:p text:style-name="P2">«От сердца к сердцу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ыставка творческих работ «Души и сердца вдохновенье»</text:p>
          </table:table-cell>
          <table:table-cell table:style-name="Таблица1.A1" office:value-type="string">
            <text:p text:style-name="P12">Библиотека № 24 </text:p>
            <text:p text:style-name="P12">п. Красноярка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День памяти «Чтит Неизвестных воинов страна» (Ко Дню Неизвестного солдата)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Центр деловой информации </text:span></text:span><text:a xlink:type="simple" xlink:href="https://ok.ru/tsentrdelo" office:target-frame-name="_top" xlink:show="replace"><text:span text:style-name="Гиперссылка"><text:span text:style-name="T1">https://ok.ru/tsentrdelo</text:span></text:span></text:a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text:span text:style-name="Основной_20_шрифт_20_абзаца"><text:span text:style-name="T1"> <text:s/></text:span></text:span><text:a xlink:type="simple" xlink:href="http://cdiserov.blogspot.com/" office:target-frame-name="_top" xlink:show="replace"><text:span text:style-name="Гиперссылка"><text:span text:style-name="T1">http://cdiserov.blogspot.com</text:span></text:span></text:a></text:p>
          </table:table-cell>
          <table:table-cell table:style-name="Таблица1.A1" office:value-type="string">
            <text:p text:style-name="P3">11-00 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Краеведческая гостиная «Соль земли»</text:p>
            <text:p text:style-name="P37"><text:s/>(Соль-Илецкие озера)</text:p>
            <text:p text:style-name="P37"/>
          </table:table-cell>
          <table:table-cell table:style-name="Таблица1.A1" office:value-type="string">
            <text:p text:style-name="P31">Центральная городская библиотека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5-00</text:p>
          </table:table-cell>
          <table:table-cell table:style-name="Таблица1.A1" office:value-type="string">
            <text:p text:style-name="P38">МБУК «ЦБС СГО»</text:p>
            <text:p text:style-name="P38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3">Социальный ролик</text:span></text:span><text:span text:style-name="Основной_20_шрифт_20_абзаца"><text:span text:style-name="T7"> </text:span></text:span></text:p>
            <text:p text:style-name="P20"><text:span text:style-name="Основной_20_шрифт_20_абзаца"><text:span text:style-name="T7">«</text:span></text:span><text:span text:style-name="Основной_20_шрифт_20_абзаца"><text:span text:style-name="T3">Люди безграничных возможностей» </text:span></text:span></text:p>
            <text:p text:style-name="P2"/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 </text:p>
            <text:p text:style-name="P3">п. Андриановичи)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Развлекательная программа «Настоящее чудо»</text:p>
          </table:table-cell>
          <table:table-cell table:style-name="Таблица1.A1" office:value-type="string">
            <text:p text:style-name="P3">Дом культуры</text:p>
            <text:p text:style-name="P3"><text:s/>п. Вятчино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раздничная программа «День внимания и добра»</text:p>
          </table:table-cell>
          <table:table-cell table:style-name="Таблица1.A1" office:value-type="string">
            <text:p text:style-name="P3">Дом культуры </text:p>
            <text:p text:style-name="P3">с. Филькино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Концертная программа «Добрый концерт»</text:p>
          </table:table-cell>
          <table:table-cell table:style-name="Таблица1.A1" office:value-type="string">
            <text:p text:style-name="P3">Клуб </text:p>
            <text:p text:style-name="P3">д. Поспелкова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кция «От всей души»</text:p>
          </table:table-cell>
          <table:table-cell table:style-name="Таблица1.A1" office:value-type="string">
            <text:p text:style-name="P21"><text:a xlink:type="simple" xlink:href="https://vk.com/id593842795" office:target-frame-name="_top" xlink:show="replace"><text:span text:style-name="Гиперссылка"><text:span text:style-name="T3">https://vk.com/id593842795</text:span></text:span></text:a><text:span text:style-name="Основной_20_шрифт_20_абзаца"><text:span text:style-name="T3"> </text:span></text:span></text:p>
            <text:p text:style-name="P3">(страница заведующего клуба </text:p>
            <text:p text:style-name="P3">д. Морозково)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5">Онлайн мастер-класс по изготовлению игрушки «Рождественский ангел»</text:span></text:span></text:p>
          </table:table-cell>
          <table:table-cell table:style-name="Таблица1.A1" office:value-type="string">
            <text:p text:style-name="P46">Группа ВКонтакте:</text:p>
            <text:p text:style-name="P46">https://vk.com/dknserov</text:p>
            <text:p text:style-name="P46">Одноклассники:</text:p>
            <text:p text:style-name="P21"><text:span text:style-name="Основной_20_шрифт_20_абзаца"><text:span text:style-name="T3">https://ok.ru/group/57826434547921</text:span></text:span>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20"><text:span text:style-name="Основной_20_шрифт_20_абзаца"><text:span text:style-name="T3">89506476508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2">Беседа «Нет безымянных героев»</text:span></text:span>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2">04.12.</text:p>
            <text:p text:style-name="P2"/>
          </table:table-cell>
          <table:table-cell table:style-name="Таблица1.A1" office:value-type="string">
            <text:p text:style-name="P2">Мастер-класс <text:s/>«Письмо для Деда Мороза»</text:p>
          </table:table-cell>
          <table:table-cell table:style-name="Таблица1.A1" office:value-type="string">
            <text:p text:style-name="P12">Библиотека № 24 </text:p>
            <text:p text:style-name="P12">п. Красноярка</text:p>
          </table:table-cell>
          <table:table-cell table:style-name="Таблица1.A1" office:value-type="string">
            <text:p text:style-name="P3">15-3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атриотический час</text:p>
            <text:p text:style-name="P2"><text:s/>«О тех, кто не вернулся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Читательская пятиминутка «Человек и природа в рассказах В.П. Астафьева»</text:p>
          </table:table-cell>
          <table:table-cell table:style-name="Таблица1.A1" office:value-type="string">
            <text:p text:style-name="P12">Библиотека № 7 </text:p>
            <text:p text:style-name="P12">п. Энергетиков</text:p>
            <text:p text:style-name="P21"><text:a xlink:type="simple" xlink:href="https://vk.com/id358140318" office:target-frame-name="_top" xlink:show="replace"><text:span text:style-name="Гиперссылка"><text:span text:style-name="T1">https://vk.com/id358140318</text:span></text:span></text:a><text:span text:style-name="Основной_20_шрифт_20_абзаца"><text:span text:style-name="T1"> <text:s/></text:span></text:span></text:p>
          </table:table-cell>
          <table:table-cell table:style-name="Таблица1.A1" office:value-type="string">
            <text:p text:style-name="P3"><text:s/>13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матическая программа «Творим добро мы для себя»</text:p>
          </table:table-cell>
          <table:table-cell table:style-name="Таблица1.A1" office:value-type="string">
            <text:p text:style-name="P3">Дом культуры</text:p>
            <text:p text:style-name="P3"><text:s/>с. Филькино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ворческая мастерская «Просто чудо» </text:p>
          </table:table-cell>
          <table:table-cell table:style-name="Таблица1.A1" office:value-type="string">
            <text:p text:style-name="P3">Дом культуры</text:p>
            <text:p text:style-name="P3"><text:s/>п. Андриановичи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азвлекательная программа «Капустные посиделки»</text:p>
          </table:table-cell>
          <table:table-cell table:style-name="Таблица1.A1" office:value-type="string">
            <text:p text:style-name="P3">Клуб </text:p>
            <text:p text:style-name="P3">д. Морозково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ечер отдыха</text:p>
            <text:p text:style-name="P2"><text:s/>«Жизнь продолжается»</text:p>
          </table:table-cell>
          <table:table-cell table:style-name="Таблица1.A1" office:value-type="string">
            <text:p text:style-name="P3">Клуб </text:p>
            <text:p text:style-name="P3">п. Первомайский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дведение итогов марафона добра. Публикация творческих работ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  <text:p text:style-name="P4">Одноклассники</text:p>
            <text:p text:style-name="P22"><text:span text:style-name="Основной_20_шрифт_20_абзаца"><text:span text:style-name="T3">(</text:span></text:span><text:a xlink:type="simple" xlink:href="https://ok.ru/group53444115103854" office:target-frame-name="_top" xlink:show="replace"><text:span text:style-name="Гиперссылка"><text:span text:style-name="T3">https://ok.ru/group53444115103854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Городской <text:s/>конкурс «Доброволец года – 2020»</text:p>
          </table:table-cell>
          <table:table-cell table:style-name="Таблица1.A1" office:value-type="string">
            <text:p text:style-name="P3">группа В Контакте</text:p>
            <text:p text:style-name="P3"><text:s/>«Дом молодёжи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">МБУ «Дом молодежи»</text:p>
            <text:p text:style-name="P20"><text:span text:style-name="Основной_20_шрифт_20_абзаца"><text:span text:style-name="T3">98-340</text:span></text:span></text:p>
          </table:table-cell>
        </table:table-row>
        <table:table-row table:style-name="Таблица1.1">
          <table:table-cell table:style-name="Таблица1.A1" table:number-rows-spanned="10" office:value-type="string">
            <text:p text:style-name="P37">05.12.</text:p>
          </table:table-cell>
          <table:table-cell table:style-name="Таблица1.A1" office:value-type="string">
            <text:p text:style-name="P37">Онлайн-тест по творчеству поэта-юбиляра Афанасия Фета</text:p>
            <text:p text:style-name="P37"/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1">12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знавательная программа «Обитатели нашего леса. <text:soft-page-break/>Особенности жизни в зимний период»</text:p>
          </table:table-cell>
          <table:table-cell table:style-name="Таблица1.A1" office:value-type="string">
            <text:p text:style-name="P3">Клуб </text:p>
            <text:p text:style-name="P3">д. Морозково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<text:soft-page-break/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азвлекательная программа «Слушай сердце своё»</text:p>
          </table:table-cell>
          <table:table-cell table:style-name="Таблица1.A1" office:value-type="string">
            <text:p text:style-name="P3">Клуб</text:p>
            <text:p text:style-name="P3"><text:s/>п. Красноярка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ечер отдыха </text:p>
            <text:p text:style-name="P2">«Согреем душу теплом своим»</text:p>
          </table:table-cell>
          <table:table-cell table:style-name="Таблица1.A1" office:value-type="string">
            <text:p text:style-name="P3">Дом культуры</text:p>
            <text:p text:style-name="P3"><text:s/>п. Марсяты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формационный пост «Красная ленточка»</text:p>
          </table:table-cell>
          <table:table-cell table:style-name="Таблица1.A1" office:value-type="string">
            <text:p text:style-name="P21"><text:a xlink:type="simple" xlink:href="https://vk.com/id593842795" office:target-frame-name="_top" xlink:show="replace"><text:span text:style-name="Гиперссылка"><text:span text:style-name="T3">https://vk.com/id593842795</text:span></text:span></text:a><text:span text:style-name="Основной_20_шрифт_20_абзаца"><text:span text:style-name="T3"> </text:span></text:span></text:p>
            <text:p text:style-name="P3">(страница заведующего клуба </text:p>
            <text:p text:style-name="P3">д. Морозково)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гровая программа</text:p>
            <text:p text:style-name="P2"><text:s/>«Клуб добрых сердец»</text:p>
          </table:table-cell>
          <table:table-cell table:style-name="Таблица1.A1" office:value-type="string">
            <text:p text:style-name="P3">Дом культуры </text:p>
            <text:p text:style-name="P3">п. Ключевой</text:p>
          </table:table-cell>
          <table:table-cell table:style-name="Таблица1.A1" office:value-type="string">
            <text:p text:style-name="P3">17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5">Мастер-класс </text:span></text:span><text:span text:style-name="Основной_20_шрифт_20_абзаца"><text:span text:style-name="T5"><text:s/></text:span></text:span><text:span text:style-name="Основной_20_шрифт_20_абзаца"><text:span text:style-name="T5">«Изготовление</text:span></text:span><text:span text:style-name="Основной_20_шрифт_20_абзаца"><text:span text:style-name="T5"> символа </text:span></text:span><text:span text:style-name="Основной_20_шрифт_20_абзаца"><text:span text:style-name="T5">2021 </text:span></text:span><text:span text:style-name="Основной_20_шрифт_20_абзаца"><text:span text:style-name="T5">года</text:span></text:span><text:span text:style-name="Основной_20_шрифт_20_абзаца"><text:span text:style-name="T5">»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2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пектакль для детей</text:p>
            <text:p text:style-name="P2"><text:s/>«Дуня, клоун и щенок»</text:p>
            <text:p text:style-name="P2">Спектакль «Баба Шанель»</text:p>
          </table:table-cell>
          <table:table-cell table:style-name="Таблица1.A1" office:value-type="string">
            <text:p text:style-name="P3">Серовский театр драмы </text:p>
            <text:p text:style-name="P3">им. А.П. Чехова</text:p>
            <text:p text:style-name="P3"><text:s/>г. Верхотурье</text:p>
          </table:table-cell>
          <table:table-cell table:style-name="Таблица1.A1" office:value-type="string">
            <text:p text:style-name="P3">12-00</text:p>
            <text:p text:style-name="P3"/>
            <text:p text:style-name="P3">18-3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Квест-игра, <text:s/>посвященная Дню Героев Отечества «Маршрут Победы»</text:p>
            <text:p text:style-name="P2">для ВПК</text:p>
          </table:table-cell>
          <table:table-cell table:style-name="Таблица1.A1" office:value-type="string">
            <text:p text:style-name="P3">По городу Серов </text:p>
            <text:p text:style-name="P3">«Маршрут Победы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Участие</text:p>
            <text:p text:style-name="P2"><text:s/>в праздничной трансляции <text:s/></text:p>
            <text:p text:style-name="P2">Дня Добровольца </text:p>
            <text:p text:style-name="P2">в <text:s/>Свердловской области </text:p>
          </table:table-cell>
          <table:table-cell table:style-name="Таблица1.A1" office:value-type="string">
            <text:p text:style-name="P3">Онлайн-режим</text:p>
            <text:p text:style-name="P3">ГАУ СО</text:p>
            <text:p text:style-name="P3">«Дом молодежи»</text:p>
          </table:table-cell>
          <table:table-cell table:style-name="Таблица1.A1" office:value-type="string">
            <text:p text:style-name="P2">14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2">07.12.</text:p>
          </table:table-cell>
          <table:table-cell table:style-name="Таблица1.A1" office:value-type="string">
            <text:p text:style-name="P2">Книжно-иллюстративная выставка «Святой князь земли русской»</text:p>
            <text:p text:style-name="P2"><text:s/>(К 800-летию со дня рождения – Александра Невского)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Центр деловой информации </text:span></text:span><text:a xlink:type="simple" xlink:href="https://ok.ru/tsentrdelo" office:target-frame-name="_top" xlink:show="replace"><text:span text:style-name="Гиперссылка"><text:span text:style-name="T1">https://ok.ru/tsentrdelo</text:span></text:span></text:a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/text:p>
            <text:p text:style-name="P21"><text:a xlink:type="simple" xlink:href="http://cdiserov.blogspot.com/" office:target-frame-name="_top" xlink:show="replace"><text:span text:style-name="Гиперссылка"><text:span text:style-name="T1">http://cdiserov.blogspot.com</text:span></text:span></text:a></text:p>
          </table:table-cell>
          <table:table-cell table:style-name="Таблица1.A1" office:value-type="string">
            <text:p text:style-name="P3">11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table-cell table:style-name="Таблица1.A1" office:value-type="string">
            <text:p text:style-name="P24">07-31.12.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8">Передвижная выставка <text:s/>«Дед Мороз и К</text:span></text:span><text:span text:style-name="Основной_20_шрифт_20_абзаца"><text:span text:style-name="T11">о</text:span></text:span><text:span text:style-name="Основной_20_шрифт_20_абзаца"><text:span text:style-name="T8">»</text:span></text:span></text:p>
          </table:table-cell>
          <table:table-cell table:style-name="Таблица1.A1" office:value-type="string">
            <text:p text:style-name="P25">Филиал № 6</text:p>
            <text:p text:style-name="P25">МБУК «ЦБС СГО»</text:p>
            <text:p text:style-name="P25">с. Филькино</text:p>
          </table:table-cell>
          <table:table-cell table:style-name="Таблица1.A1" office:value-type="string">
            <text:p text:style-name="P26">пн-пт, вс </text:p>
            <text:p text:style-name="P27">11-00 </text:p>
            <text:p text:style-name="P27"><text:s/>18-00</text:p>
          </table:table-cell>
          <table:table-cell table:style-name="Таблица1.A1" office:value-type="string">
            <text:p text:style-name="P24">МБУК «Серовский исторический музей»</text:p>
            <text:p text:style-name="P24"><text:s/>6-38-55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2">08.12.</text:p>
          </table:table-cell>
          <table:table-cell table:style-name="Таблица1.A1" office:value-type="string">
            <text:p text:style-name="P2">Онлайн-практикум «Знакомство с социальными сетями»</text:p>
          </table:table-cell>
          <table:table-cell table:style-name="Таблица1.A1" office:value-type="string">
            <text:p text:style-name="P12">Центр деловой информации <text:s/></text:p>
            <text:p text:style-name="P21"><text:a xlink:type="simple" xlink:href="https://ok.ru/tsentrdelo" office:target-frame-name="_top" xlink:show="replace"><text:span text:style-name="Гиперссылка"><text:span text:style-name="T1">https://ok.ru/tsentrdelo</text:span></text:span></text:a><text:span text:style-name="Основной_20_шрифт_20_абзаца"><text:span text:style-name="T1"> </text:span></text:span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/text:p>
            <text:p text:style-name="P21"><text:a xlink:type="simple" xlink:href="http://cdiserov.blogspot.com/" office:target-frame-name="_top" xlink:show="replace"><text:span text:style-name="Гиперссылка"><text:span text:style-name="T1">http://cdiserov.blogspot.com</text:span></text:span></text:a>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Час истории </text:p>
            <text:p text:style-name="P2">«Герои России моей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одведение итогов конкурса рисунков</text:p>
            <text:p text:style-name="P45"><text:s/>« Мир вокруг нас»</text:p>
          </table:table-cell>
          <table:table-cell table:style-name="Таблица1.A1" office:value-type="string">
            <text:p text:style-name="P3">Дом культуры</text:p>
            <text:p text:style-name="P3">п. Андриановичи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ознавательная программа «День героев Отечества»</text:p>
          </table:table-cell>
          <table:table-cell table:style-name="Таблица1.A1" office:value-type="string">
            <text:p text:style-name="P3">Дом культуры</text:p>
            <text:p text:style-name="P3"><text:s/>с. Филькино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кция, посвященная Дню борьбы с коррупцией </text:p>
          </table:table-cell>
          <table:table-cell table:style-name="Таблица1.A1" office:value-type="string">
            <text:p text:style-name="P3">Онлайн в группе</text:p>
            <text:p text:style-name="P3">МБУ «Дом молодёжи»</text:p>
            <text:p text:style-name="P3">во ВКонтакте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пектакль </text:p>
            <text:p text:style-name="P2">«А зори здесь тихие»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п. Красноглинный</text:p>
          </table:table-cell>
          <table:table-cell table:style-name="Таблица1.A1" office:value-type="string">
            <text:p text:style-name="P3">18-3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office:value-type="string">
            <text:p text:style-name="P24">08-31.12.</text:p>
          </table:table-cell>
          <table:table-cell table:style-name="Таблица1.A1" office:value-type="string">
            <text:p text:style-name="P26">Выставка </text:p>
            <text:p text:style-name="P26">«Особый талант»</text:p>
          </table:table-cell>
          <table:table-cell table:style-name="Таблица1.A1" office:value-type="string">
            <text:p text:style-name="P25">Серовский исторический музей,</text:p>
            <text:p text:style-name="P25">ул. Ленина, 136</text:p>
          </table:table-cell>
          <table:table-cell table:style-name="Таблица1.A1" office:value-type="string">
            <text:p text:style-name="P27">По графику работы музея</text:p>
          </table:table-cell>
          <table:table-cell table:style-name="Таблица1.A1" office:value-type="string">
            <text:p text:style-name="P24">МБУК «Серовский исторический музей»</text:p>
            <text:p text:style-name="P24"><text:s/>6-38-55</text:p>
          </table:table-cell>
        </table:table-row>
        <text:soft-page-break/>
        <table:table-row table:style-name="Таблица1.1">
          <table:table-cell table:style-name="Таблица1.A1" table:number-rows-spanned="8" office:value-type="string">
            <text:p text:style-name="P2">09.12.</text:p>
          </table:table-cell>
          <table:table-cell table:style-name="Таблица1.A1" office:value-type="string">
            <text:p text:style-name="P2">Литературная гостиная «Читающий <text:s/>подросток»</text:p>
            <text:p text:style-name="P2">«Не бойся выглядеть смешным» Ф.Искандер «13-й подвиг Геракла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</text:p>
            <text:p text:style-name="P2">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кция «Возложение цветов к памятнику «Солдат – освободитель»</text:p>
          </table:table-cell>
          <table:table-cell table:style-name="Таблица1.A1" office:value-type="string">
            <text:p text:style-name="P12">Библиотека № 7 </text:p>
            <text:p text:style-name="P12">п. Энергетиков</text:p>
            <text:p text:style-name="P21"><text:a xlink:type="simple" xlink:href="https://vk.com/id358140318" office:target-frame-name="_top" xlink:show="replace"><text:span text:style-name="Гиперссылка"><text:span text:style-name="T1">https://vk.com/id358140318</text:span></text:span></text:a><text:span text:style-name="Основной_20_шрифт_20_абзаца"><text:span text:style-name="T1"> <text:s/>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День героев Отечества «Слава героям России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прос «Что такое коррупция?»</text:p>
          </table:table-cell>
          <table:table-cell table:style-name="Таблица1.A1" office:value-type="string">
            <text:p text:style-name="P12">Библиотека № 9</text:p>
            <text:p text:style-name="P3">п. Лесозавод</text:p>
            <text:p text:style-name="P21"><text:a xlink:type="simple" xlink:href="https://ok.ru/group54590329913360" office:target-frame-name="_top" xlink:show="replace"><text:span text:style-name="Гиперссылка"><text:span text:style-name="T3">https://ok.ru/group54590329913360</text:span></text:span></text:a></text:p>
            <text:p text:style-name="P21"><text:a xlink:type="simple" xlink:href="https://vk.com/biblio9serov" office:target-frame-name="_top" xlink:show="replace"><text:span text:style-name="Гиперссылка"><text:span text:style-name="T3">https://vk.com/biblio9serov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сторический обзор </text:p>
            <text:p text:style-name="P2">«Мы за ценой не постоим»</text:p>
          </table:table-cell>
          <table:table-cell table:style-name="Таблица1.A1" office:value-type="string">
            <text:p text:style-name="P12">Библиотека № 22</text:p>
            <text:p text:style-name="P12">п. Ключевой</text:p>
            <text:p text:style-name="P21"><text:a xlink:type="simple" xlink:href="https://vk.com/id591573185" office:target-frame-name="_top" xlink:show="replace"><text:span text:style-name="Гиперссылка"><text:span text:style-name="T1">https://vk.com/id59157318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росмотр видеоролика «Ратному подвигу жить в веках»</text:p>
          </table:table-cell>
          <table:table-cell table:style-name="Таблица1.A1" office:value-type="string">
            <text:p text:style-name="P12">Библиотека № 27 </text:p>
            <text:p text:style-name="P12">п. Поспелкова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 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формационный пост «Колокола России бьют, часы истории идут» (ко Дню героев Отечества)</text:p>
          </table:table-cell>
          <table:table-cell table:style-name="Таблица1.A1" office:value-type="string">
            <text:p text:style-name="P12">Городская </text:p>
            <text:p text:style-name="P21"><text:span text:style-name="Основной_20_шрифт_20_абзаца"><text:span text:style-name="T1">детская библиотека №</text:span></text:span><text:span text:style-name="Основной_20_шрифт_20_абзаца"><text:span text:style-name="T1"> </text:span></text:span><text:span text:style-name="Основной_20_шрифт_20_абзаца"><text:span text:style-name="T1">1 </text:span></text:span><text:a xlink:type="simple" xlink:href="https://vk.com/detskayabiblioteka1serov" office:target-frame-name="_top" xlink:show="replace"><text:span text:style-name="Гиперссылка"><text:span text:style-name="T1">https://vk.com/detskayabiblioteka1serov</text:span></text:span></text:a>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К «ЦБС СГО»</text:p>
            <text:p text:style-name="P2">6-84-0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Урок юного краеведа «Герои города Серова»</text:p>
          </table:table-cell>
          <table:table-cell table:style-name="Таблица1.A1" office:value-type="string">
            <text:p text:style-name="P12">Библиотека № 25</text:p>
            <text:p text:style-name="P12">п. Марсяты</text:p>
            <text:p text:style-name="P21"><text:a xlink:type="simple" xlink:href="https://vk.com/id282099973" office:target-frame-name="_top" xlink:show="replace"><text:span text:style-name="Гиперссылка"><text:span text:style-name="T1">https://vk.com/id282099973</text:span></text:span></text:a></text:p>
            <text:p text:style-name="P21"><text:a xlink:type="simple" xlink:href="https://ok.ru/ID53886472683739" office:target-frame-name="_top" xlink:show="replace"><text:span text:style-name="Гиперссылка"><text:span text:style-name="T1">https://ok.ru/ID53886472683739</text:span></text:span></text:a>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37">09.12.</text:p>
          </table:table-cell>
          <table:table-cell table:style-name="Таблица1.A1" office:value-type="string">
            <text:p text:style-name="P37">Медиаурок о дважды Герое Советского Союза <text:s/>Г.А. Речкалове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5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пектакль «Море.Звезды.Олеандр»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Большой зал</text:p>
          </table:table-cell>
          <table:table-cell table:style-name="Таблица1.A1" office:value-type="string">
            <text:p text:style-name="P3">18-3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Урок памяти </text:p>
            <text:p text:style-name="P45">«Гордимся славою героев»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 </text:p>
            <text:p text:style-name="P3">п. Андриановичи)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ознавательная программа <text:s/>«Героям Отечества посвящается» </text:p>
          </table:table-cell>
          <table:table-cell table:style-name="Таблица1.A1" office:value-type="string">
            <text:p text:style-name="P3">Дом культуры </text:p>
            <text:p text:style-name="P3">п. Андриановичи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ознавательная программа «Герои нашего времени»</text:p>
          </table:table-cell>
          <table:table-cell table:style-name="Таблица1.A1" office:value-type="string">
            <text:p text:style-name="P3">Дом культуры </text:p>
            <text:p text:style-name="P3">п. Марсяты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Фото-выставка </text:p>
            <text:p text:style-name="P45">«Вечная слава героям»</text:p>
          </table:table-cell>
          <table:table-cell table:style-name="Таблица1.A1" office:value-type="string">
            <text:p text:style-name="P3">Дом культуры </text:p>
            <text:p text:style-name="P3">п. Вятчино</text:p>
          </table:table-cell>
          <table:table-cell table:style-name="Таблица1.A1" office:value-type="string">
            <text:p text:style-name="P3">17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Онлайн акция</text:p>
            <text:p text:style-name="P6">«Читаем книги о войне»</text:p>
          </table:table-cell>
          <table:table-cell table:style-name="Таблица1.A1" office:value-type="string">
            <text:p text:style-name="P46">Группа ВКонтакте:</text:p>
            <text:p text:style-name="P46">https://vk.com/dknserov</text:p>
            <text:p text:style-name="P46">Одноклассники:</text:p>
            <text:p text:style-name="P47"><text:a xlink:type="simple" xlink:href="https://ok.ru/group/57826434547921" office:target-frame-name="_top" xlink:show="replace"><text:span text:style-name="Гиперссылка"><text:span text:style-name="T3">https://ok.ru/group/57826434547921</text:span></text:span></text:a><text:span text:style-name="Основной_20_шрифт_20_абзаца"><text:span text:style-name="T3"> </text:span></text:span>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Автопробег </text:p>
            <text:p text:style-name="P2">«Маршрут победы»</text:p>
          </table:table-cell>
          <table:table-cell table:style-name="Таблица1.A1" office:value-type="string">
            <text:p text:style-name="P3">Территория СГО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ext:soft-page-break/>
        <table:table-row table:style-name="Таблица1.1">
          <table:table-cell table:style-name="Таблица1.A1" table:number-rows-spanned="6" office:value-type="string">
            <text:p text:style-name="P2">10.12.</text:p>
          </table:table-cell>
          <table:table-cell table:style-name="Таблица1.A1" office:value-type="string">
            <text:p text:style-name="P2">Информационный пост «Право на права» <text:s/></text:p>
          </table:table-cell>
          <table:table-cell table:style-name="Таблица1.A1" office:value-type="string">
            <text:p text:style-name="P12">Библиотека № 25</text:p>
            <text:p text:style-name="P12">п. Марсяты</text:p>
            <text:p text:style-name="P21"><text:a xlink:type="simple" xlink:href="https://vk.com/id282099973" office:target-frame-name="_top" xlink:show="replace"><text:span text:style-name="Гиперссылка"><text:span text:style-name="T1">https://vk.com/id282099973</text:span></text:span></text:a></text:p>
            <text:p text:style-name="P21"><text:a xlink:type="simple" xlink:href="https://ok.ru/ID53886472683739" office:target-frame-name="_top" xlink:show="replace"><text:span text:style-name="Гиперссылка"><text:span text:style-name="T1">https://ok.ru/ID5388647268373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убрика «Книга юбиляр» - «Статский советник» Акунин Б.</text:p>
            <text:p text:style-name="P2"/>
          </table:table-cell>
          <table:table-cell table:style-name="Таблица1.A1" office:value-type="string">
            <text:p text:style-name="P21"><text:span text:style-name="Основной_20_шрифт_20_абзаца"><text:span text:style-name="T1">Центр деловой информации </text:span></text:span><text:a xlink:type="simple" xlink:href="https://ok.ru/tsentrdelo" office:target-frame-name="_top" xlink:show="replace"><text:span text:style-name="Гиперссылка"><text:span text:style-name="T1">https://ok.ru/tsentrdelo</text:span></text:span></text:a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/text:p>
            <text:p text:style-name="P21"><text:a xlink:type="simple" xlink:href="http://cdiserov.blogspot.com/" office:target-frame-name="_top" xlink:show="replace"><text:span text:style-name="Гиперссылка"><text:span text:style-name="T1">http://cdiserov.blogspot.com</text:span></text:span></text:a>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равовая игра </text:p>
            <text:p text:style-name="P2">«Твои права от А до Я, </text:p>
            <text:p text:style-name="P2">и не только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Просмотр и обсуждение фильма «Прививки: любовь, страх и вакцины»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-класс по декоративно-прикладному творчеству «Новогодний сюрприз»</text:p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2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 класс</text:p>
            <text:p text:style-name="P2">«Я и мама мастерицы»</text:p>
            <text:p text:style-name="P2"/>
          </table:table-cell>
          <table:table-cell table:style-name="Таблица1.A1" office:value-type="string">
            <text:p text:style-name="P3">Дом молодежи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  <text:p text:style-name="P2">Клуб Молодых семей «РОДник»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2">11.12.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3">Занятие-практикум «Суперэксперименты»</text:span></text:span></text:p>
          </table:table-cell>
          <table:table-cell table:style-name="Таблица1.A1" office:value-type="string">
            <text:p text:style-name="P12">Библиотека № 9</text:p>
            <text:p text:style-name="P3">п. Лесозавод</text:p>
            <text:p text:style-name="P21"><text:a xlink:type="simple" xlink:href="https://ok.ru/group54590329913360" office:target-frame-name="_top" xlink:show="replace"><text:span text:style-name="Гиперссылка"><text:span text:style-name="T3">https://ok.ru/group54590329913360</text:span></text:span></text:a></text:p>
            <text:p text:style-name="P21"><text:a xlink:type="simple" xlink:href="https://vk.com/biblio9serov" office:target-frame-name="_top" xlink:show="replace"><text:span text:style-name="Гиперссылка"><text:span text:style-name="T3">https://vk.com/biblio9serov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формационная заметка «Мы граждане своей страны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адиолинейка </text:p>
            <text:p text:style-name="P2">«Чтобы помнили про подвиг вечно» (ко Дню героев Отечества)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росмотр видеоролика </text:p>
            <text:p text:style-name="P2">«Мир старинных вещей»</text:p>
          </table:table-cell>
          <table:table-cell table:style-name="Таблица1.A1" office:value-type="string">
            <text:p text:style-name="P12">Библиотека № 27 </text:p>
            <text:p text:style-name="P12">п. Поспелкова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 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оенно спортивная игра</text:p>
            <text:p text:style-name="P2">«А ну-ка, парни»</text:p>
            <text:p text:style-name="P2"><text:s/>для студентов</text:p>
          </table:table-cell>
          <table:table-cell table:style-name="Таблица1.A1" office:value-type="string">
            <text:p text:style-name="P3">ГПОУ С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Информационный час </text:p>
            <text:p text:style-name="P45">«Вы – наша гордость»</text:p>
          </table:table-cell>
          <table:table-cell table:style-name="Таблица1.A1" office:value-type="string">
            <text:p text:style-name="P3">Клуб</text:p>
            <text:p text:style-name="P3"><text:s/>д. Морозково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ткрытый инклюзивный интернет фестиваль-конкурс любительского творчества «Сияние сердец»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office:value-type="string">
            <text:p text:style-name="P11">11-15.12.</text:p>
          </table:table-cell>
          <table:table-cell table:style-name="Таблица1.A1" office:value-type="string">
            <text:p text:style-name="P10">Творческий конкурс рисунков «Двор моей мечты»</text:p>
            <text:p text:style-name="P2"/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2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able:table-row table:style-name="Таблица1.1">
          <table:table-cell table:style-name="Таблица1.A1" table:number-rows-spanned="11" office:value-type="string">
            <text:p text:style-name="P2">12.12.</text:p>
            <text:p text:style-name="P44"/>
          </table:table-cell>
          <table:table-cell table:style-name="Таблица1.A1" office:value-type="string">
            <text:p text:style-name="P2">Политинформация</text:p>
            <text:p text:style-name="P2"><text:s/>«Закон нашей страны»</text:p>
          </table:table-cell>
          <table:table-cell table:style-name="Таблица1.A1" office:value-type="string">
            <text:p text:style-name="P3">Клуб </text:p>
            <text:p text:style-name="P3">д. Морозково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знавательно – развлекательная программа «Катерина Санница»</text:p>
            <text:p text:style-name="P2"/>
          </table:table-cell>
          <table:table-cell table:style-name="Таблица1.A1" office:value-type="string">
            <text:p text:style-name="P3">Площадь клуба </text:p>
            <text:p text:style-name="P3">п. Красноярка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формационный ролик «Главный закон страны» 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</text:p>
            <text:p text:style-name="P3"><text:s/>п. Андриановичи)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икторина </text:p>
            <text:p text:style-name="P2">«Мы живем по закону»</text:p>
          </table:table-cell>
          <table:table-cell table:style-name="Таблица1.A1" office:value-type="string">
            <text:p text:style-name="P3">Клуб </text:p>
            <text:p text:style-name="P3">д. Поспелкова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теллектуальная игра «Все мы россияне»</text:p>
          </table:table-cell>
          <table:table-cell table:style-name="Таблица1.A1" office:value-type="string">
            <text:p text:style-name="P3">Дом культуры </text:p>
            <text:p text:style-name="P3">п. Вятчино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икторина «Славься Отечество наше»</text:p>
          </table:table-cell>
          <table:table-cell table:style-name="Таблица1.A1" office:value-type="string">
            <text:p text:style-name="P3">Клуб </text:p>
            <text:p text:style-name="P3">п. Первомайский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знавательная конкурсная программа «Конституция страны»</text:p>
          </table:table-cell>
          <table:table-cell table:style-name="Таблица1.A1" office:value-type="string">
            <text:p text:style-name="P3">Дом культуры</text:p>
            <text:p text:style-name="P3">с. Филькино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знавательная программа «Мы за ценой не постоим»</text:p>
          </table:table-cell>
          <table:table-cell table:style-name="Таблица1.A1" office:value-type="string">
            <text:p text:style-name="P3">Дом культуры </text:p>
            <text:p text:style-name="P3">п. Ключевой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Познавательная <text:s/>программа «Быстрее, выше, сильнее»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1-3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Беби – театр</text:p>
            <text:p text:style-name="P2">Спектакль для детей</text:p>
            <text:p text:style-name="P2">от 6-ти месяцев</text:p>
            <text:p text:style-name="P2">«Фантазия»</text:p>
            <text:p text:style-name="P2"/>
            <text:p text:style-name="P2">Спектакль «Гарольд и Мод»</text:p>
          </table:table-cell>
          <table:table-cell table:style-name="Таблица1.A1" office:value-type="string">
            <text:p text:style-name="P3">Серовский театр драмы</text:p>
            <text:p text:style-name="P3"><text:s/>им. А.П. Чехова </text:p>
            <text:p text:style-name="P3">Большой зал</text:p>
          </table:table-cell>
          <table:table-cell table:style-name="Таблица1.A1" office:value-type="string">
            <text:p text:style-name="P3">12-00</text:p>
            <text:p text:style-name="P3"/>
            <text:p text:style-name="P3"/>
            <text:p text:style-name="P3"/>
            <text:p text:style-name="P3">18-30</text:p>
            <text:p text:style-name="P3"/>
          </table:table-cell>
          <table:table-cell table:style-name="Таблица1.A1" office:value-type="string">
            <text:p text:style-name="P3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Торжественное вручение паспортов</text:p>
          </table:table-cell>
          <table:table-cell table:style-name="Таблица1.A1" office:value-type="string">
            <text:p text:style-name="P3">Администрация СГО</text:p>
            <text:p text:style-name="P3">по согласова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2">12, 26.12.</text:p>
          </table:table-cell>
          <table:table-cell table:style-name="Таблица1.A1" office:value-type="string">
            <text:p text:style-name="P13">Мастерская выходного дня</text:p>
          </table:table-cell>
          <table:table-cell table:style-name="Таблица1.A1" office:value-type="string">
            <text:p text:style-name="P25">Серовский исторический музей,</text:p>
            <text:p text:style-name="P25">ул. Ленина, 136</text:p>
          </table:table-cell>
          <table:table-cell table:style-name="Таблица1.A1" office:value-type="string">
            <text:p text:style-name="P27">14-00</text:p>
          </table:table-cell>
          <table:table-cell table:style-name="Таблица1.A1" office:value-type="string">
            <text:p text:style-name="P2">МБУК «Серовский исторический музей»</text:p>
            <text:p text:style-name="P2"><text:s/>6-38-55</text:p>
          </table:table-cell>
        </table:table-row>
        <table:table-row table:style-name="Таблица1.1">
          <table:table-cell table:style-name="Таблица1.A1" office:value-type="string">
            <text:p text:style-name="P2">13.12.</text:p>
          </table:table-cell>
          <table:table-cell table:style-name="Таблица1.A1" office:value-type="string">
            <text:p text:style-name="P2">Спектакль для детей</text:p>
            <text:p text:style-name="P2"><text:s/>«Мишкины шишки»</text:p>
            <text:p text:style-name="P2"/>
            <text:p text:style-name="P2"/>
            <text:p text:style-name="P2">Спектакль «Лгунья»</text:p>
          </table:table-cell>
          <table:table-cell table:style-name="Таблица1.A1" office:value-type="string">
            <text:p text:style-name="P3">Серовский театр драмы </text:p>
            <text:p text:style-name="P3">им. А.П. Чехова </text:p>
            <text:p text:style-name="P3">Малый зал</text:p>
            <text:p text:style-name="P3"/>
            <text:p text:style-name="P3">«Елизаветинский»</text:p>
          </table:table-cell>
          <table:table-cell table:style-name="Таблица1.A1" office:value-type="string">
            <text:p text:style-name="P3">12-00</text:p>
            <text:p text:style-name="P3"/>
            <text:p text:style-name="P3"/>
            <text:p text:style-name="P3">18-3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14.12.</text:p>
            <text:p text:style-name="P2"/>
          </table:table-cell>
          <table:table-cell table:style-name="Таблица1.A1" office:value-type="string">
            <text:p text:style-name="P2">Выставка рисунков «Зимние сказки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 text:c="2"/>Мультимедийный час <text:s/>«Как встречают Новый год люди всех земных широт»</text:p>
          </table:table-cell>
          <table:table-cell table:style-name="Таблица1.A1" office:value-type="string">
            <text:p text:style-name="P12">Библиотека № 7 </text:p>
            <text:p text:style-name="P12">п. Энергетиков</text:p>
            <text:p text:style-name="P12">https://vk.com/id358140318 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убрика <text:s/></text:p>
            <text:p text:style-name="P2">«Книга юбиляр - 20 лет» <text:s/>«Кысь» Толстая Т.</text:p>
            <text:p text:style-name="P2"/>
          </table:table-cell>
          <table:table-cell table:style-name="Таблица1.A1" office:value-type="string">
            <text:p text:style-name="P21"><text:span text:style-name="Основной_20_шрифт_20_абзаца"><text:span text:style-name="T1">Центр деловой информации </text:span></text:span><text:a xlink:type="simple" xlink:href="https://ok.ru/tsentrdelo" office:target-frame-name="_top" xlink:show="replace"><text:span text:style-name="Гиперссылка"><text:span text:style-name="T1">https://ok.ru/tsentrdelo</text:span></text:span></text:a><text:span text:style-name="Основной_20_шрифт_20_абзаца"><text:span text:style-name="T1"> </text:span></text:span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text:span text:style-name="Основной_20_шрифт_20_абзаца"><text:span text:style-name="T1"> <text:s text:c="2"/></text:span></text:span><text:a xlink:type="simple" xlink:href="http://cdiserov.blogspot.cоm" office:target-frame-name="_top" xlink:show="replace"><text:span text:style-name="Гиперссылка"><text:span text:style-name="T1">http://cdiserov.blogspot.cоm</text:span></text:span></text:a>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<text:s/>Семейный онлайн конкурс, новогодних костюмов </text:p>
            <text:p text:style-name="P2">«Семейный маскарад»</text:p>
          </table:table-cell>
          <table:table-cell table:style-name="Таблица1.A1" office:value-type="string">
            <text:p text:style-name="P3">Группа РОДник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11">14-21.12.</text:p>
          </table:table-cell>
          <table:table-cell table:style-name="Таблица1.A1" office:value-type="string">
            <text:p text:style-name="P2">Смотр – конкурс новогоднего оформления клубного пространства «Новогодняя сказка на окне»</text:p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2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15.12.</text:p>
            <text:p text:style-name="P44"><text:soft-page-break/></text:p>
          </table:table-cell>
          <table:table-cell table:style-name="Таблица1.A1" office:value-type="string">
            <text:p text:style-name="P2">Познавательная программа «Праздник чая» 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soft-page-break/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</text:p>
            <text:p text:style-name="P3"><text:s/>п. Андриановичи)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<text:soft-page-break/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-класс</text:p>
            <text:p text:style-name="P2">«В мастерской Деда Мороза и Снегурочки»</text:p>
          </table:table-cell>
          <table:table-cell table:style-name="Таблица1.A1" office:value-type="string">
            <text:p text:style-name="P3"><text:s/>Дом культуры</text:p>
            <text:p text:style-name="P3">с. Филькино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Викторина </text:p>
            <text:p text:style-name="P6">«Коррупция-разрушение духовности человека»</text:p>
          </table:table-cell>
          <table:table-cell table:style-name="Таблица1.A1" office:value-type="string">
            <text:p text:style-name="P39">Группа ВКонтакте:</text:p>
            <text:p text:style-name="P40">https://vk.com/dknserov</text:p>
            <text:p text:style-name="P40">Одноклассники:</text:p>
            <text:p text:style-name="P41"><text:a xlink:type="simple" xlink:href="https://ok.ru/group/57826434547921"><text:span text:style-name="T12">https://ok.ru/group/57826434547921</text:span></text:a> 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ЗО-выставка </text:p>
            <text:p text:style-name="P2">«Свидание с вечностью» (А. Рублев)</text:p>
          </table:table-cell>
          <table:table-cell table:style-name="Таблица1.A1" office:value-type="string">
            <text:p text:style-name="P12">Сайт ЦБС</text:p>
            <text:p text:style-name="P21"><text:a xlink:type="simple" xlink:href="http://biblioserov.ucoz.ru/" office:target-frame-name="_top" xlink:show="replace"><text:span text:style-name="Гиперссылка"><text:span text:style-name="T1">http://biblioserov.ucoz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table-cell table:style-name="Таблица1.A1" office:value-type="string">
            <text:p text:style-name="P2">15-23.12.</text:p>
          </table:table-cell>
          <table:table-cell table:style-name="Таблица1.A1" office:value-type="string">
            <text:p text:style-name="P2">Театрализованное представление </text:p>
            <text:p text:style-name="P2">по книге А. А. Усачева «Чудеса в Дедморозовке»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Центр деловой информации </text:span></text:span><text:a xlink:type="simple" xlink:href="https://ok.ru/tsentrdelo" office:target-frame-name="_top" xlink:show="replace"><text:span text:style-name="Гиперссылка"><text:span text:style-name="T1">https://ok.ru/tsentrdelo</text:span></text:span></text:a><text:span text:style-name="Основной_20_шрифт_20_абзаца"><text:span text:style-name="T1"> </text:span></text:span>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text:span text:style-name="Основной_20_шрифт_20_абзаца"><text:span text:style-name="T1"> <text:s text:c="2"/></text:span></text:span><text:a xlink:type="simple" xlink:href="http://cdiserov.blogspot.cоm" office:target-frame-name="_top" xlink:show="replace"><text:span text:style-name="Гиперссылка"><text:span text:style-name="T1">http://cdiserov.blogspot.cоm</text:span></text:span></text:a>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16.12.</text:p>
          </table:table-cell>
          <table:table-cell table:style-name="Таблица1.A1" office:value-type="string">
            <text:p text:style-name="P2">Час русского фольклора</text:p>
            <text:p text:style-name="P2"><text:s/>«В старину бывало так»</text:p>
          </table:table-cell>
          <table:table-cell table:style-name="Таблица1.A1" office:value-type="string">
            <text:p text:style-name="P12">Библиотека № 27 </text:p>
            <text:p text:style-name="P12">п. Поспелкова</text:p>
          </table:table-cell>
          <table:table-cell table:style-name="Таблица1.A1" office:value-type="string">
            <text:p text:style-name="P3">15-00</text:p>
            <text:p text:style-name="P2"/>
          </table:table-cell>
          <table:table-cell table:style-name="Таблица1.A1" office:value-type="string">
            <text:p text:style-name="P2">МБУК «ЦБС СГО» 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Речевые игры «Грамматика фантазии Джанни Родари»</text:p>
            <text:p text:style-name="P2"/>
          </table:table-cell>
          <table:table-cell table:style-name="Таблица1.A1" office:value-type="string">
            <text:p text:style-name="P12">Библиотека № 9</text:p>
            <text:p text:style-name="P3">п. Лесозавод</text:p>
            <text:p text:style-name="P21"><text:a xlink:type="simple" xlink:href="https://ok.ru/group54590329913360" office:target-frame-name="_top" xlink:show="replace"><text:span text:style-name="Гиперссылка"><text:span text:style-name="T3">https://ok.ru/group54590329913360</text:span></text:span></text:a></text:p>
            <text:p text:style-name="P21"><text:a xlink:type="simple" xlink:href="https://vk.com/biblio9serov" office:target-frame-name="_top" xlink:show="replace"><text:span text:style-name="Гиперссылка"><text:span text:style-name="T3">https://vk.com/biblio9serov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атрализованная сказка «Как коза с коррупцией повстречалась»</text:p>
          </table:table-cell>
          <table:table-cell table:style-name="Таблица1.A1" office:value-type="string">
            <text:p text:style-name="P12">Библиотека № 7 </text:p>
            <text:p text:style-name="P12">п. Энергетиков</text:p>
            <text:p text:style-name="P12">https://vk.com/id358140318 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Литературное занятие</text:p>
            <text:p text:style-name="P2">«Под пологом сказок Ш.Перро» в рамках проекта «Книжная продленка»</text:p>
            <text:p text:style-name="P2"/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</text:p>
            <text:p text:style-name="P2">«ЦБС СГО»</text:p>
            <text:p text:style-name="P2">7-30-30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2">17.12.</text:p>
          </table:table-cell>
          <table:table-cell table:style-name="Таблица1.A1" office:value-type="string">
            <text:p text:style-name="P2">Поэтическая юморина «Самый веселый поэт»</text:p>
            <text:p text:style-name="P2"><text:s/>( К 115-летию Д.Хармса)</text:p>
            <text:p text:style-name="P2"/>
            <text:p text:style-name="P2"/>
          </table:table-cell>
          <table:table-cell table:style-name="Таблица1.A1" office:value-type="string">
            <text:p text:style-name="P21"><text:span text:style-name="Основной_20_шрифт_20_абзаца"><text:span text:style-name="T1">Городская детская библиотека №1 </text:span></text:span><text:a xlink:type="simple" xlink:href="https://vk.com/detskayabiblioteka1serov" office:target-frame-name="_top" xlink:show="replace"><text:span text:style-name="Гиперссылка"><text:span text:style-name="T1">https://vk.com/detskayabiblioteka1serov</text:span></text:span></text:a>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К «ЦБС СГО»</text:p>
            <text:p text:style-name="P2">6-84-0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Занятие с Читайкой </text:p>
            <text:p text:style-name="P2">«Озорной талант Д.Хармса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</text:p>
            <text:p text:style-name="P2">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лайд-шоу </text:p>
            <text:p text:style-name="P2">«Вслед за Дедом Морозом»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ультимедийный час «Веселое новогоднее приключение»</text:p>
          </table:table-cell>
          <table:table-cell table:style-name="Таблица1.A1" office:value-type="string">
            <text:p text:style-name="P12">Библиотека № 20</text:p>
            <text:p text:style-name="P12">п. Ларьковка</text:p>
            <text:p text:style-name="P21"><text:a xlink:type="simple" xlink:href="https://ok.ru/group/55699168755729" office:target-frame-name="_top" xlink:show="replace"><text:span text:style-name="Гиперссылка"><text:span text:style-name="T1">https://ok.ru/group/55699168755729</text:span></text:span></text:a></text:p>
            <text:p text:style-name="P12">https://vk.com/id531887447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Клуб виртуальных путешественников</text:p>
            <text:p text:style-name="P37">из цикла «Золотое достояние России».</text:p>
            <text:p text:style-name="P37">«Собиратели» (о сказителях и этнографах)</text:p>
          </table:table-cell>
          <table:table-cell table:style-name="Таблица1.A1" office:value-type="string">
            <text:p text:style-name="P31">Центральная городская библиотека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5-00</text:p>
          </table:table-cell>
          <table:table-cell table:style-name="Таблица1.A1" office:value-type="string">
            <text:p text:style-name="P38">МБУК «ЦБС СГО»</text:p>
            <text:p text:style-name="P36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ознавательная программа «Мир пернатых друзей <text:soft-page-break/>ждет поддержки от людей»</text:p>
          </table:table-cell>
          <table:table-cell table:style-name="Таблица1.A1" office:value-type="string">
            <text:p text:style-name="P3">Дом культуры </text:p>
            <text:p text:style-name="P3">с. Филькино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<text:soft-page-break/>6-25-64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Арт-терапия</text:p>
            <text:p text:style-name="P2">«Здоровые привычки»</text:p>
          </table:table-cell>
          <table:table-cell table:style-name="Таблица1.A1" office:value-type="string">
            <text:p text:style-name="P3">Дом молодежи</text:p>
          </table:table-cell>
          <table:table-cell table:style-name="Таблица1.A1" office:value-type="string">
            <text:p text:style-name="P2">16-00</text:p>
          </table:table-cell>
          <table:table-cell table:style-name="Таблица1.A1" office:value-type="string">
            <text:p text:style-name="P2">МБУ «Дом молодежи»</text:p>
            <text:p text:style-name="P20"><text:span text:style-name="Основной_20_шрифт_20_абзаца"><text:span text:style-name="T3">98-340</text:span>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2">18.12.</text:p>
          </table:table-cell>
          <table:table-cell table:style-name="Таблица1.A1" office:value-type="string">
            <text:p text:style-name="P2">Конкурс стихов «Великому мужеству верность храня»</text:p>
          </table:table-cell>
          <table:table-cell table:style-name="Таблица1.A1" office:value-type="string">
            <text:p text:style-name="P3">Клуб </text:p>
            <text:p text:style-name="P3">д. Поспелкова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гровая программа «Проказница Зима!» </text:p>
          </table:table-cell>
          <table:table-cell table:style-name="Таблица1.A1" office:value-type="string">
            <text:p text:style-name="P3">Дом культуры </text:p>
            <text:p text:style-name="P3">п. Красноглинный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Размещение памятки</text:p>
            <text:p text:style-name="P6"><text:s/>«Как бросить курить»</text:p>
          </table:table-cell>
          <table:table-cell table:style-name="Таблица1.A1" office:value-type="string">
            <text:p text:style-name="P46">Группа ВКонтакте:</text:p>
            <text:p text:style-name="P46">https://vk.com/dknserov</text:p>
            <text:p text:style-name="P46">Одноклассники:</text:p>
            <text:p text:style-name="P47"><text:a xlink:type="simple" xlink:href="https://ok.ru/group/57826434547921" office:target-frame-name="_top" xlink:show="replace"><text:span text:style-name="Гиперссылка"><text:span text:style-name="T3">https://ok.ru/group/57826434547921</text:span></text:span></text:a><text:span text:style-name="Основной_20_шрифт_20_абзаца"><text:span text:style-name="T3"> </text:span></text:span>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нлайн-концерт </text:p>
            <text:p text:style-name="P2">«Зимний вечер с русским романсом» с участием Народного коллектива Оркестр аккордеонистов и баянистов, и творческих коллективов ДКМ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  <text:p text:style-name="P4">Одноклассники</text:p>
            <text:p text:style-name="P22"><text:span text:style-name="Основной_20_шрифт_20_абзаца"><text:span text:style-name="T3">(</text:span></text:span><text:a xlink:type="simple" xlink:href="https://ok.ru/group53444115103854" office:target-frame-name="_top" xlink:show="replace"><text:span text:style-name="Гиперссылка"><text:span text:style-name="T3">https://ok.ru/group53444115103854</text:span></text:span></text:a><text:span text:style-name="Основной_20_шрифт_20_абзаца"><text:span text:style-name="T3">) 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теллектуально-развлекательная игра</text:p>
            <text:p text:style-name="P2"><text:s/>«Где логика. Новый год»</text:p>
          </table:table-cell>
          <table:table-cell table:style-name="Таблица1.A1" office:value-type="string">
            <text:p text:style-name="P3">Онлайн в группе</text:p>
            <text:p text:style-name="P3"><text:s/>МБУ «Дом молодёжи» </text:p>
            <text:p text:style-name="P3">во ВКонтакте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24">18-31.12.</text:p>
          </table:table-cell>
          <table:table-cell table:style-name="Таблица1.A1" office:value-type="string">
            <text:p text:style-name="P26">Выставка <text:s/>«Время «Д»</text:p>
          </table:table-cell>
          <table:table-cell table:style-name="Таблица1.A1" office:value-type="string">
            <text:p text:style-name="P25">Выставочный зал,</text:p>
            <text:p text:style-name="P25">ул. Ленина, 126</text:p>
            <text:p text:style-name="P25"/>
          </table:table-cell>
          <table:table-cell table:style-name="Таблица1.A1" office:value-type="string">
            <text:p text:style-name="P27">По графику работы</text:p>
          </table:table-cell>
          <table:table-cell table:style-name="Таблица1.A1" office:value-type="string">
            <text:p text:style-name="P2">МБУК «Серовский исторический музей»</text:p>
            <text:p text:style-name="P2">6-38-55, 7-19-00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2">19.12.</text:p>
          </table:table-cell>
          <table:table-cell table:style-name="Таблица1.A1" office:value-type="string">
            <text:p text:style-name="P2">Виртуальное путешествие «Новый год идет по свету»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рофилактическая беседа «Внимание! Опасный лед!»</text:p>
          </table:table-cell>
          <table:table-cell table:style-name="Таблица1.A1" office:value-type="string">
            <text:p text:style-name="P3">Клуб </text:p>
            <text:p text:style-name="P3">д. Морозково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 класс </text:p>
            <text:p text:style-name="P2">«Мастерская Деда Мороза»</text:p>
          </table:table-cell>
          <table:table-cell table:style-name="Таблица1.A1" office:value-type="string">
            <text:p text:style-name="P3">Клуб </text:p>
            <text:p text:style-name="P3">п. Красноярка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Мастер класс </text:p>
            <text:p text:style-name="P45">«Мастерская Деда Мороза»</text:p>
          </table:table-cell>
          <table:table-cell table:style-name="Таблица1.A1" office:value-type="string">
            <text:p text:style-name="P3">Дом культуры </text:p>
            <text:p text:style-name="P3">п. Вятчино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Литературный час </text:p>
            <text:p text:style-name="P45">«Стихи о войне»</text:p>
          </table:table-cell>
          <table:table-cell table:style-name="Таблица1.A1" office:value-type="string">
            <text:p text:style-name="P3">Клуб </text:p>
            <text:p text:style-name="P3">п. Первомайский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7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2-00</text:p>
            <text:p text:style-name="P3">14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20.12.</text:p>
            <text:p text:style-name="P44"/>
          </table:table-cell>
          <table:table-cell table:style-name="Таблица1.A1" office:value-type="string">
            <text:p text:style-name="P2">Плакат <text:s/>«На далекой Амазонке не бывал я никогда» Киплинг</text:p>
          </table:table-cell>
          <table:table-cell table:style-name="Таблица1.A1" office:value-type="string">
            <text:p text:style-name="P12">Библиотека № 20</text:p>
            <text:p text:style-name="P12">п. Ларьковка</text:p>
            <text:p text:style-name="P21"><text:a xlink:type="simple" xlink:href="https://ok.ru/group/55699168755729" office:target-frame-name="_top" xlink:show="replace"><text:span text:style-name="Гиперссылка"><text:span text:style-name="T1">https://ok.ru/group/55699168755729</text:span></text:span></text:a></text:p>
            <text:p text:style-name="P12">https://vk.com/id531887447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</text:p>
          </table:table-cell>
          <table:table-cell table:style-name="Таблица1.A1" office:value-type="string">
            <text:p text:style-name="P3">Серовский театр драмы</text:p>
            <text:p text:style-name="P3"><text:s/>им. А.П. Чехова 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2-00</text:p>
            <text:p text:style-name="P3">14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21.12.</text:p>
            <text:p text:style-name="P44"/>
          </table:table-cell>
          <table:table-cell table:style-name="Таблица1.A1" office:value-type="string">
            <text:p text:style-name="P6">Театрализованное представление</text:p>
            <text:p text:style-name="P6">«Ключ к Новому году»</text:p>
            <text:p text:style-name="P6">Для учащихся 1-х классов <text:soft-page-break/>МАОУ СОШ №13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43">10-30</text:p>
            <text:p text:style-name="P42">12-00</text:p>
            <text:p text:style-name="P42">13-30</text:p>
            <text:p text:style-name="P51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1-00</text:p>
            <text:p text:style-name="P3">13-00</text:p>
            <text:p text:style-name="P3">15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office:value-type="string">
            <text:p text:style-name="P2">21-22.12.</text:p>
            <text:p text:style-name="P2">(дата на согласовании)</text:p>
          </table:table-cell>
          <table:table-cell table:style-name="Таблица1.A1" office:value-type="string">
            <text:p text:style-name="P2"><text:s/>Торжественное открытие Центральной городской детской библиотеки в модельном статусе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</text:p>
            <text:p text:style-name="P2">«ЦБС СГО»</text:p>
            <text:p text:style-name="P2">7-30-30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2">22.12.</text:p>
          </table:table-cell>
          <table:table-cell table:style-name="Таблица1.A1" office:value-type="string">
            <text:p text:style-name="P2">Час поэзии </text:p>
            <text:p text:style-name="P2">«Навстречу сердцем к вам лечу» </text:p>
            <text:p text:style-name="P2">(А.А. Фет)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Проект </text:p>
            <text:p text:style-name="P37">«Поэтическая кухня»: медиалекции по теории стихосложения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5-00</text:p>
          </table:table-cell>
          <table:table-cell table:style-name="Таблица1.A1" office:value-type="string">
            <text:p text:style-name="P38">МБУК «ЦБС СГО»</text:p>
            <text:p text:style-name="P36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Новогоднее представление</text:p>
            <text:p text:style-name="P8">«Приключения у елки»</text:p>
          </table:table-cell>
          <table:table-cell table:style-name="Таблица1.A1" office:value-type="string">
            <text:p text:style-name="P3">Дом культуры </text:p>
            <text:p text:style-name="P3">с. Филькино</text:p>
          </table:table-cell>
          <table:table-cell table:style-name="Таблица1.A1" office:value-type="string">
            <text:p text:style-name="P3">12-00</text:p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Мастер-класс </text:p>
            <text:p text:style-name="P8">«Новогодняя игрушка»</text:p>
          </table:table-cell>
          <table:table-cell table:style-name="Таблица1.A1" office:value-type="string">
            <text:p text:style-name="P3">Дом культуры</text:p>
            <text:p text:style-name="P3"><text:s/>п. Красноглинный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Для учащихся 2-х классов МАОУ СОШ №13</text:p>
            <text:p text:style-name="P6"/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0-00</text:p>
            <text:p text:style-name="P28">13-30</text:p>
            <text:p text:style-name="P28">15-00</text:p>
            <text:p text:style-name="P28"/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B155" office:value-type="string">
            <text:p text:style-name="P6">Театрализованное представление </text:p>
            <text:p text:style-name="P6">«Ключ к Новому году»</text:p>
            <text:p text:style-name="P6">Для участников художественной самодеятельности</text:p>
            <text:p text:style-name="P6"/>
          </table:table-cell>
          <table:table-cell table:style-name="Таблица1.B155" office:value-type="string">
            <text:p text:style-name="P46">ДК «Надеждинский»</text:p>
          </table:table-cell>
          <table:table-cell table:style-name="Таблица1.B155" office:value-type="string">
            <text:p text:style-name="P28">18-00</text:p>
            <text:p text:style-name="P28"/>
            <text:p text:style-name="P28"/>
          </table:table-cell>
          <table:table-cell table:style-name="Таблица1.B155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идео программа для детей «Дворец клёвых детей». Выпуск 7 –</text:p>
            <text:p text:style-name="P9"><text:s/>«Декабрь для ребят, праздниками богат!»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  <text:p text:style-name="P4">Одноклассники</text:p>
            <text:p text:style-name="P22"><text:span text:style-name="Основной_20_шрифт_20_абзаца"><text:span text:style-name="T3">(</text:span></text:span><text:a xlink:type="simple" xlink:href="https://ok.ru/group53444115103854" office:target-frame-name="_top" xlink:show="replace"><text:span text:style-name="Гиперссылка"><text:span text:style-name="T3">https://ok.ru/group53444115103854</text:span></text:span></text:a><text:span text:style-name="Основной_20_шрифт_20_абзаца"><text:span text:style-name="T3">)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2-00</text:p>
            <text:p text:style-name="P3">14-00</text:p>
            <text:p text:style-name="P3">16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office:value-type="string">
            <text:p text:style-name="P2">22-28.12.</text:p>
          </table:table-cell>
          <table:table-cell table:style-name="Таблица1.A1" office:value-type="string">
            <text:p text:style-name="P2">Театрализованная программа</text:p>
            <text:p text:style-name="P2"><text:s/>«Новогодняя битва за респект»</text:p>
            <text:p text:style-name="P2"><text:s/>для школьников <text:line-break/>начальных классов</text:p>
          </table:table-cell>
          <table:table-cell table:style-name="Таблица1.A1" office:value-type="string">
            <text:p text:style-name="P4">ДКМ, </text:p>
            <text:p text:style-name="P4">Диско за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2">23.12.</text:p>
            <text:p text:style-name="P44"/>
          </table:table-cell>
          <table:table-cell table:style-name="Таблица1.A1" office:value-type="string">
            <text:p text:style-name="P2">Информационный пост</text:p>
            <text:p text:style-name="P2"><text:s text:c="2"/>«А у нас Новый год- </text:p>
            <text:p text:style-name="P2">ёлка в гости зовёт!»</text:p>
          </table:table-cell>
          <table:table-cell table:style-name="Таблица1.A1" office:value-type="string">
            <text:p text:style-name="P12">Библиотека № 5</text:p>
            <text:p text:style-name="P12">п. Вятчино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-класс </text:p>
            <text:p text:style-name="P2">«Мастерская Деда мороза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<text:soft-page-break/>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еждународная акция <text:s/>«Книговички»</text:p>
          </table:table-cell>
          <table:table-cell table:style-name="Таблица1.A1" office:value-type="string">
            <text:p text:style-name="P12">Центр деловой информации </text:p>
            <text:p text:style-name="P21"><text:a xlink:type="simple" xlink:href="https://vk.com/club_cdi" office:target-frame-name="_top" xlink:show="replace"><text:span text:style-name="Гиперссылка"><text:span text:style-name="T1">https://vk.com/club_cdi</text:span></text:span></text:a><text:span text:style-name="Основной_20_шрифт_20_абзаца"><text:span text:style-name="T1"> </text:span></text:span></text:p>
          </table:table-cell>
          <table:table-cell table:style-name="Таблица1.A1" office:value-type="string">
            <text:p text:style-name="P3">11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Для учащихся 3-х классов МАОУ СОШ №13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0-30</text:p>
            <text:p text:style-name="P28">12-00</text:p>
            <text:p text:style-name="P28">13-30</text:p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 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1-00</text:p>
            <text:p text:style-name="P3">13-00</text:p>
            <text:p text:style-name="P3">15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office:value-type="string">
            <text:p text:style-name="P11">23-27.12.</text:p>
          </table:table-cell>
          <table:table-cell table:style-name="Таблица1.A1" office:value-type="string">
            <text:p text:style-name="P2">Мероприятия в клубах, посвященные Новому году</text:p>
          </table:table-cell>
          <table:table-cell table:style-name="Таблица1.A1" office:value-type="string">
            <text:p text:style-name="P30">Клубы</text:p>
          </table:table-cell>
          <table:table-cell table:style-name="Таблица1.A1" office:value-type="string">
            <text:p text:style-name="P2">По согласованию</text:p>
          </table:table-cell>
          <table:table-cell table:style-name="Таблица1.A1" office:value-type="string">
            <text:p text:style-name="P2">МБУ ДО ЦДП «Эдельвейс»</text:p>
            <text:p text:style-name="P2">7-43-66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2">24.12.</text:p>
            <text:p text:style-name="P44"/>
          </table:table-cell>
          <table:table-cell table:style-name="Таблица1.A1" office:value-type="string">
            <text:p text:style-name="P2">Онлайн-путешествие</text:p>
            <text:p text:style-name="P2"><text:s/>«От Петра I до наших дней» <text:s/>в рамках проекта «Путешествие <text:s/>по Уралу: старейшие города Свердловской области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Праздничная программа «Новогодний фейерверк»</text:p>
          </table:table-cell>
          <table:table-cell table:style-name="Таблица1.A1" office:value-type="string">
            <text:p text:style-name="P12">Библиотека № 2</text:p>
            <text:p text:style-name="P12">п. Энергетиков</text:p>
            <text:p text:style-name="P20"><text:a xlink:type="simple" xlink:href="https://vk.com/club168253520" office:target-frame-name="_top" xlink:show="replace"><text:span text:style-name="Гиперссылка"><text:span text:style-name="T1">https://vk.com/club168253520</text:span></text:span></text:a></text:p>
            <text:p text:style-name="P21"><text:a xlink:type="simple" xlink:href="https://ok.ru/profile/576554352079" office:target-frame-name="_top" xlink:show="replace"><text:span text:style-name="Гиперссылка"><text:span text:style-name="T1">https://ok.ru/profile/57655435207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 – класс </text:p>
            <text:p text:style-name="P2">«Старинная новогодняя игрушка»</text:p>
          </table:table-cell>
          <table:table-cell table:style-name="Таблица1.A1" office:value-type="string">
            <text:p text:style-name="P12">Сайт ЦБС</text:p>
            <text:p text:style-name="P21"><text:a xlink:type="simple" xlink:href="http://biblioserov.ucoz.ru/" office:target-frame-name="_top" xlink:show="replace"><text:span text:style-name="Гиперссылка"><text:span text:style-name="T1">http://biblioserov.ucoz.ru/</text:span></text:span></text:a></text:p>
            <text:p text:style-name="P12">Библиотека № 25</text:p>
            <text:p text:style-name="P12">п. Марсяты</text:p>
            <text:p text:style-name="P20"><text:a xlink:type="simple" xlink:href="https://vk.com/id282099973" office:target-frame-name="_top" xlink:show="replace"><text:span text:style-name="Гиперссылка"><text:span text:style-name="T1">https://vk.com/id282099973</text:span></text:span></text:a><text:span text:style-name="Основной_20_шрифт_20_абзаца"><text:span text:style-name="T1"> <text:s/></text:span></text:span></text:p>
            <text:p text:style-name="P21"><text:a xlink:type="simple" xlink:href="https://ok.ru/ID53886472683739" office:target-frame-name="_top" xlink:show="replace"><text:span text:style-name="Гиперссылка"><text:span text:style-name="T1">https://ok.ru/ID53886472683739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</text:p>
            <text:p text:style-name="P6"><text:s/>«Ключ к Новому году»</text:p>
            <text:p text:style-name="P6">Для учащихся 4-х классов МАОУ СОШ №13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2-00</text:p>
            <text:p text:style-name="P28">13-30</text:p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стер- классы </text:p>
            <text:p text:style-name="P2"><text:s/>«Я и мама мастерица» «Новогодняя игрушка»</text:p>
          </table:table-cell>
          <table:table-cell table:style-name="Таблица1.A1" office:value-type="string">
            <text:p text:style-name="P3">Дом молодежи </text:p>
            <text:p text:style-name="P3">Клуб Молодых семей «РОДник»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 «Дом молодежи»</text:p>
            <text:p text:style-name="P2">98-340</text:p>
            <text:p text:style-name="P2">Клуб Молодых семей «РОДник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 </text:p>
            <text:p text:style-name="P3">им. А.П. Чехова</text:p>
            <text:p text:style-name="P3"><text:s/>Малый зал</text:p>
            <text:p text:style-name="P3">«Елизаветинский»</text:p>
          </table:table-cell>
          <table:table-cell table:style-name="Таблица1.A1" office:value-type="string">
            <text:p text:style-name="P3">12-00</text:p>
            <text:p text:style-name="P3">14-00</text:p>
            <text:p text:style-name="P3">16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2">25.12.</text:p>
            <text:p text:style-name="P44"/>
          </table:table-cell>
          <table:table-cell table:style-name="Таблица1.A1" office:value-type="string">
            <text:p text:style-name="P2">Сказочная онлайн-игра </text:p>
            <text:p text:style-name="P2">«В диких джунглях он живет, волка от отцом живет» (К 155-летию Р.Киплинга)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Городская детская библиотека №</text:span></text:span><text:span text:style-name="Основной_20_шрифт_20_абзаца"><text:span text:style-name="T1"> </text:span></text:span><text:span text:style-name="Основной_20_шрифт_20_абзаца"><text:span text:style-name="T1">1 </text:span></text:span><text:a xlink:type="simple" xlink:href="https://vk.com/detskayabiblioteka1serov" office:target-frame-name="_top" xlink:show="replace"><text:span text:style-name="Гиперссылка"><text:span text:style-name="T1">https://vk.com/detskayabiblioteka1serov</text:span></text:span></text:a>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К «ЦБС СГО»</text:p>
            <text:p text:style-name="P2">6-84-0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нлайн-квест </text:p>
            <text:p text:style-name="P2">«Новогоднее приключение»</text:p>
          </table:table-cell>
          <table:table-cell table:style-name="Таблица1.A1" office:value-type="string">
            <text:p text:style-name="P12">сайт</text:p>
            <text:p text:style-name="P12">Центральной городской детской</text:p>
            <text:p text:style-name="P12">библиотеки:</text:p>
            <text:p text:style-name="P21"><text:a xlink:type="simple" xlink:href="http://chitajkaserov.mya5.ru/" office:target-frame-name="_top" xlink:show="replace"><text:span text:style-name="Гиперссылка"><text:span text:style-name="T1">http://chitajkaserov.mya5.ru/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</text:p>
            <text:p text:style-name="P2">«ЦБС СГО»</text:p>
            <text:p text:style-name="P2">7-30-3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Проект «Литературная карта мира».</text:p>
            <text:p text:style-name="P37">Виртуальные путешествия с писателями зарубежья: «Волшебный рог <text:soft-page-break/>мальчика» (поэзия немецкого романтизма)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5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идео-поздравление</text:p>
            <text:p text:style-name="P2"><text:s/>«Дед Мороза ждали?» </text:p>
          </table:table-cell>
          <table:table-cell table:style-name="Таблица1.A1" office:value-type="string">
            <text:p text:style-name="P21"><text:a xlink:type="simple" xlink:href="https://ok.ru/group/57297133502510" office:target-frame-name="_top" xlink:show="replace"><text:span text:style-name="Гиперссылка"><text:span text:style-name="T3">https://ok.ru/group/57297133502510</text:span></text:span></text:a></text:p>
            <text:p text:style-name="P21"><text:a xlink:type="simple" xlink:href="https://vk.com/public171266525" office:target-frame-name="_top" xlink:show="replace"><text:span text:style-name="Гиперссылка"><text:span text:style-name="T3">https://vk.com/public171266525</text:span></text:span></text:a></text:p>
            <text:p text:style-name="P3">(страницы Дома культуры </text:p>
            <text:p text:style-name="P3">п. Андриановичи)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Театрализованное представление <text:s/>«Удивительный вопрос, почему он Дед Мороз»</text:p>
          </table:table-cell>
          <table:table-cell table:style-name="Таблица1.A1" office:value-type="string">
            <text:p text:style-name="P3">Дом культуры </text:p>
            <text:p text:style-name="P3">с. Филькино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76">
          <table:covered-table-cell/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Для учащихся 1 класса ГКОУ СО «Серовская СШИ»</text:p>
          </table:table-cell>
          <table:table-cell table:style-name="Таблица1.A1" office:value-type="string">
            <text:p text:style-name="P46">ДК «Надеждинский» </text:p>
          </table:table-cell>
          <table:table-cell table:style-name="Таблица1.A1" office:value-type="string">
            <text:p text:style-name="P28">13-00</text:p>
            <text:p text:style-name="P28"/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Для учащихся 5-Г класса МАОУ СОШ №13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5-00</text:p>
            <text:p text:style-name="P28"/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Интеллектуально- развлекательная онлайн игра «Легко сказать» Новогодний выпуск.</text:p>
          </table:table-cell>
          <table:table-cell table:style-name="Таблица1.A1" office:value-type="string">
            <text:p text:style-name="P3">Группа В Контакте</text:p>
            <text:p text:style-name="P3">«Дом молодёжи»</text:p>
            <text:p text:style-name="P3"/>
            <text:p text:style-name="P2"/>
          </table:table-cell>
          <table:table-cell table:style-name="Таблица1.A1" office:value-type="string">
            <text:p text:style-name="P3">По согласованию</text:p>
          </table:table-cell>
          <table:table-cell table:style-name="Таблица1.A1" office:value-type="string">
            <text:p text:style-name="P2">МБУ «Дом молодежи»</text:p>
            <text:p text:style-name="P20"><text:span text:style-name="Основной_20_шрифт_20_абзаца"><text:span text:style-name="T3">98-340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ее представление «Дед Мороз и космическая заварушка» 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1-00</text:p>
            <text:p text:style-name="P3">13-00</text:p>
            <text:p text:style-name="P3">15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1" table:number-rows-spanned="12" office:value-type="string">
            <text:p text:style-name="P37">26.12.</text:p>
            <text:p text:style-name="P2"/>
            <text:p text:style-name="P44"/>
          </table:table-cell>
          <table:table-cell table:style-name="Таблица1.A1" office:value-type="string">
            <text:p text:style-name="P45">Новогоднее представление <text:s/>«В гостях у сказки»</text:p>
          </table:table-cell>
          <table:table-cell table:style-name="Таблица1.A1" office:value-type="string">
            <text:p text:style-name="P3">Клуб </text:p>
            <text:p text:style-name="P3">д. Поспелкова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ациональная ёлка </text:p>
            <text:p text:style-name="P2">«Салям, Красноярка»</text:p>
            <text:p text:style-name="P45"/>
          </table:table-cell>
          <table:table-cell table:style-name="Таблица1.A1" office:value-type="string">
            <text:p text:style-name="P3">Клуб</text:p>
            <text:p text:style-name="P3"><text:s/>п. Красноярка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атрализованное представление «Чудеса у новогодней елки»</text:p>
          </table:table-cell>
          <table:table-cell table:style-name="Таблица1.A1" office:value-type="string">
            <text:p text:style-name="P3">Дом культуры </text:p>
            <text:p text:style-name="P3">п. Марсяты</text:p>
          </table:table-cell>
          <table:table-cell table:style-name="Таблица1.A1" office:value-type="string">
            <text:p text:style-name="P3">13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Театрализованная программа «Новогодняя сказка»</text:p>
          </table:table-cell>
          <table:table-cell table:style-name="Таблица1.A1" office:value-type="string">
            <text:p text:style-name="P3">Дом культуры</text:p>
            <text:p text:style-name="P3"><text:s/>п. Красноглинный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Театрализованное представление <text:s/>«Скоро. Скоро новый год»</text:p>
          </table:table-cell>
          <table:table-cell table:style-name="Таблица1.A1" office:value-type="string">
            <text:p text:style-name="P3">Клуб </text:p>
            <text:p text:style-name="P3">д. Морозково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Театрализованное представление </text:p>
            <text:p text:style-name="P45"><text:s/>«Новогодняя хлопушка»</text:p>
          </table:table-cell>
          <table:table-cell table:style-name="Таблица1.A1" office:value-type="string">
            <text:p text:style-name="P3">Клуб</text:p>
            <text:p text:style-name="P3"><text:s/>п. Первомайский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Праздничная программа «Новогодняя елка»</text:p>
          </table:table-cell>
          <table:table-cell table:style-name="Таблица1.A1" office:value-type="string">
            <text:p text:style-name="P3">Клуб</text:p>
            <text:p text:style-name="P3"><text:s/>п. Первомайский</text:p>
          </table:table-cell>
          <table:table-cell table:style-name="Таблица1.A1" office:value-type="string">
            <text:p text:style-name="P3">17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Театрализованное представление <text:s/>«Новогодняя фантазия»</text:p>
          </table:table-cell>
          <table:table-cell table:style-name="Таблица1.A1" office:value-type="string">
            <text:p text:style-name="P3">Дом культуры </text:p>
            <text:p text:style-name="P3">п. Вятчино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(по предварительной записи)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2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</text:p>
            <text:p text:style-name="P6"><text:s/>«Ключ к Новому году»</text:p>
            <text:p text:style-name="P6"><text:soft-page-break/>(по предварительной записи)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4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пектакль </text:p>
            <text:p text:style-name="P2">«Пиратский праздник Новый год»</text:p>
          </table:table-cell>
          <table:table-cell table:style-name="Таблица1.A1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A1" office:value-type="string">
            <text:p text:style-name="P3">11-00</text:p>
            <text:p text:style-name="P3">13-30</text:p>
            <text:p text:style-name="P3">16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0"><text:span text:style-name="Основной_20_шрифт_20_абзаца"><text:span text:style-name="T5">День льготного (бесплатного) посещения для студентов и пенсионеров</text:span></text:span></text:p>
          </table:table-cell>
          <table:table-cell table:style-name="Таблица1.B19" office:value-type="string">
            <text:p text:style-name="P3">Серовский исторический музей,</text:p>
            <text:p text:style-name="P3">ул. Ленина, 136</text:p>
            <text:p text:style-name="P3">выставочный зал, </text:p>
            <text:p text:style-name="P3">ул. Ленина, 126</text:p>
          </table:table-cell>
          <table:table-cell table:style-name="Таблица1.A1" office:value-type="string">
            <text:p text:style-name="P14">11-00- <text:s/></text:p>
            <text:p text:style-name="P14">19-00</text:p>
          </table:table-cell>
          <table:table-cell table:style-name="Таблица1.B19" office:value-type="string">
            <text:p text:style-name="P2">МБУК «Серовский исторический музей»</text:p>
            <text:p text:style-name="P2">6-38-55,</text:p>
            <text:p text:style-name="P2">7-19-0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">27.12.</text:p>
          </table:table-cell>
          <table:table-cell table:style-name="Таблица1.A1" office:value-type="string">
            <text:p text:style-name="P45">Театрализованное представление «Приключение в новогоднем лесу»</text:p>
          </table:table-cell>
          <table:table-cell table:style-name="Таблица1.A1" office:value-type="string">
            <text:p text:style-name="P3">Дом культуры</text:p>
            <text:p text:style-name="P3"><text:s/>п. Ключевой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Спектакль </text:p>
            <text:p text:style-name="P2">«Пиратский праздник Новый год»</text:p>
          </table:table-cell>
          <table:table-cell table:style-name="Таблица1.B19" office:value-type="string">
            <text:p text:style-name="P3">Серовский театр драмы</text:p>
            <text:p text:style-name="P3">им. А.П. Чехова</text:p>
            <text:p text:style-name="P3">Малый зал</text:p>
            <text:p text:style-name="P3">«Елизаветинский»</text:p>
          </table:table-cell>
          <table:table-cell table:style-name="Таблица1.B19" office:value-type="string">
            <text:p text:style-name="P3">11-00</text:p>
            <text:p text:style-name="P3">13-30</text:p>
            <text:p text:style-name="P3">16-00</text:p>
          </table:table-cell>
          <table:table-cell table:style-name="Таблица1.B19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яя мозаика</text:p>
            <text:p text:style-name="P2">«На свете так бывает, </text:p>
            <text:p text:style-name="P2">что только раз в году</text:p>
            <text:p text:style-name="P2"><text:s/>на елке зажигают прекрасную звезду»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Городская детская библиотека №</text:span></text:span><text:span text:style-name="Основной_20_шрифт_20_абзаца"><text:span text:style-name="T1"> </text:span></text:span><text:span text:style-name="Основной_20_шрифт_20_абзаца"><text:span text:style-name="T1">1 </text:span></text:span><text:a xlink:type="simple" xlink:href="https://vk.com/detskayabiblioteka1serov" office:target-frame-name="_top" xlink:show="replace"><text:span text:style-name="Гиперссылка"><text:span text:style-name="T1">https://vk.com/detskayabiblioteka1serov</text:span></text:span></text:a></text:p>
          </table:table-cell>
          <table:table-cell table:style-name="Таблица1.A1" office:value-type="string">
            <text:p text:style-name="P3">10-00</text:p>
          </table:table-cell>
          <table:table-cell table:style-name="Таблица1.A1" office:value-type="string">
            <text:p text:style-name="P2">МБУК «ЦБС СГО»</text:p>
            <text:p text:style-name="P2">6-84-04</text:p>
          </table:table-cell>
        </table:table-row>
        <table:table-row table:style-name="Таблица1.1">
          <table:table-cell table:style-name="Таблица1.A1" office:value-type="string">
            <text:p text:style-name="P2">28.12.</text:p>
          </table:table-cell>
          <table:table-cell table:style-name="Таблица1.A1" office:value-type="string">
            <text:p text:style-name="P6">Театрализованное представление </text:p>
            <text:p text:style-name="P6">«Ключ к Новому году»</text:p>
            <text:p text:style-name="P6"><text:s/>(по предварительной записи)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8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2">29.12.</text:p>
            <text:p text:style-name="P44"/>
          </table:table-cell>
          <table:table-cell table:style-name="Таблица1.A1" office:value-type="string">
            <text:p text:style-name="P2">Праздничная заметка «Новый год у ворот»</text:p>
          </table:table-cell>
          <table:table-cell table:style-name="Таблица1.A1" office:value-type="string">
            <text:p text:style-name="P12">Библиотека № 6</text:p>
            <text:p text:style-name="P12">с.Филькино</text:p>
            <text:p text:style-name="P21"><text:a xlink:type="simple" xlink:href="https://ok.ru/profile/573330452555" office:target-frame-name="_top" xlink:show="replace"><text:span text:style-name="Гиперссылка"><text:span text:style-name="T1">https://ok.ru/profile/573330452555</text:span></text:span></text:a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/>Театрализованное представление «Вместе встретим </text:p>
            <text:p text:style-name="P2">Новый год»</text:p>
          </table:table-cell>
          <table:table-cell table:style-name="Таблица1.A1" office:value-type="string">
            <text:p text:style-name="P5">Дом культуры</text:p>
            <text:p text:style-name="P5"><text:s/>с. Филькино</text:p>
          </table:table-cell>
          <table:table-cell table:style-name="Таблица1.A1" office:value-type="string">
            <text:p text:style-name="P3">14.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нлайн-праздник</text:p>
            <text:p text:style-name="P2"><text:s/>«От всей души»</text:p>
          </table:table-cell>
          <table:table-cell table:style-name="Таблица1.A1" office:value-type="string">
            <text:p text:style-name="P5">Центр татарской и башкирской культуры «Чулпан»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/>Театрализованное представление «Новогодний переполох»</text:p>
          </table:table-cell>
          <table:table-cell table:style-name="Таблица1.A1" office:value-type="string">
            <text:p text:style-name="P5">Дом культуры </text:p>
            <text:p text:style-name="P5">п. Вятчино</text:p>
          </table:table-cell>
          <table:table-cell table:style-name="Таблица1.A1" office:value-type="string">
            <text:p text:style-name="P3">18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Новогодняя викторина </text:p>
            <text:p text:style-name="P2">«В гостях у зимней сказки»</text:p>
          </table:table-cell>
          <table:table-cell table:style-name="Таблица1.A1" office:value-type="string">
            <text:p text:style-name="P12">Библиотека № 20</text:p>
            <text:p text:style-name="P12">п. Ларьковка</text:p>
            <text:p text:style-name="P21"><text:a xlink:type="simple" xlink:href="https://ok.ru/group/55699168755729" office:target-frame-name="_top" xlink:show="replace"><text:span text:style-name="Гиперссылка"><text:span text:style-name="T1">https://ok.ru/group/55699168755729</text:span></text:span></text:a></text:p>
            <text:p text:style-name="P12">https://vk.com/id531887447</text:p>
          </table:table-cell>
          <table:table-cell table:style-name="Таблица1.A1" office:value-type="string">
            <text:p text:style-name="P3">15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Театрализованное представление</text:p>
            <text:p text:style-name="P6"><text:s/>«Ключ к Новому году»</text:p>
            <text:p text:style-name="P6">(по предварительной записи)</text:p>
          </table:table-cell>
          <table:table-cell table:style-name="Таблица1.A1" office:value-type="string">
            <text:p text:style-name="P46">ДК «Надеждинский»</text:p>
          </table:table-cell>
          <table:table-cell table:style-name="Таблица1.A1" office:value-type="string">
            <text:p text:style-name="P28">18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2">Спектакль </text:p>
            <text:p text:style-name="P2">«Царевна-лягушка»</text:p>
          </table:table-cell>
          <table:table-cell table:style-name="Таблица1.B19" office:value-type="string">
            <text:p text:style-name="P3">п. Красноярка</text:p>
          </table:table-cell>
          <table:table-cell table:style-name="Таблица1.B19" office:value-type="string">
            <text:p text:style-name="P3">12-00</text:p>
            <text:p text:style-name="P3">14-00</text:p>
          </table:table-cell>
          <table:table-cell table:style-name="Таблица1.B19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table-cell table:style-name="Таблица1.A203" office:value-type="date" office:date-value="2020-12-29">
            <text:p text:style-name="Standard">29.12.20</text:p>
          </table:table-cell>
          <table:table-cell table:style-name="Таблица1.B203" office:value-type="string">
            <text:p text:style-name="P2"><text:s/>Театрализованное представление «Новогодняя сказка»</text:p>
          </table:table-cell>
          <table:table-cell table:style-name="Таблица1.B203" office:value-type="string">
            <text:p text:style-name="P5">Дом культуры</text:p>
            <text:p text:style-name="P5">п.Красноглинный</text:p>
            <text:p text:style-name="P5"><text:s/></text:p>
          </table:table-cell>
          <table:table-cell table:style-name="Таблица1.B203" office:value-type="string">
            <text:p text:style-name="P3">15-00</text:p>
          </table:table-cell>
          <table:table-cell table:style-name="Таблица1.B203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table-cell table:style-name="Таблица1.B155" office:value-type="string">
            <text:p text:style-name="Standard">29-31.12</text:p>
          </table:table-cell>
          <table:table-cell table:style-name="Таблица1.B203" office:value-type="string">
            <text:p text:style-name="P16">Новогоднее представление для детей от 1 года до 5 лет «Синий трактор ждёт гостей» </text:p>
          </table:table-cell>
          <table:table-cell table:style-name="Таблица1.B203" office:value-type="string">
            <text:p text:style-name="P50">ДКМ</text:p>
            <text:p text:style-name="P5"><text:span text:style-name="T13">Комната Бажова</text:span> </text:p>
          </table:table-cell>
          <table:table-cell table:style-name="Таблица1.B203" office:value-type="string">
            <text:p text:style-name="P3">18-00</text:p>
            <text:p text:style-name="P3">31.12.</text:p>
            <text:p text:style-name="P3"><text:s text:c="2"/>10-30</text:p>
          </table:table-cell>
          <table:table-cell table:style-name="Таблица1.B203" office:value-type="string">
            <text:p text:style-name="P2"><text:span text:style-name="T13">МАУ «Дворец культуры </text:span><text:span text:style-name="T13">металлургов»</text:span></text:p>
            <text:p text:style-name="P2"><text:span text:style-name="T13">5-49-68</text:span> </text:p>
          </table:table-cell>
        </table:table-row>
        <text:soft-page-break/>
        <table:table-row table:style-name="Таблица1.1">
          <table:table-cell table:style-name="Таблица1.A1" table:number-rows-spanned="8" office:value-type="string">
            <text:p text:style-name="P2">30.12.</text:p>
            <text:p text:style-name="P2"/>
          </table:table-cell>
          <table:table-cell table:style-name="Таблица1.A1" office:value-type="string">
            <text:p text:style-name="P2">Новогодний праздник «Сказка под ёлочкой»</text:p>
          </table:table-cell>
          <table:table-cell table:style-name="Таблица1.A1" office:value-type="string">
            <text:p text:style-name="P12">Библиотека № 27 </text:p>
            <text:p text:style-name="P12">п. Поспелкова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ЦБС СГО» 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Книгосерпантин</text:p>
            <text:p text:style-name="P2"><text:s/>«Новый Год у ворот»</text:p>
          </table:table-cell>
          <table:table-cell table:style-name="Таблица1.A1" office:value-type="string">
            <text:p text:style-name="P12">Библиотека № 22</text:p>
            <text:p text:style-name="P12">п. Ключевой</text:p>
            <text:p text:style-name="P21"><text:a xlink:type="simple" xlink:href="https://vk.com/id591573185" office:target-frame-name="_top" xlink:show="replace"><text:span text:style-name="Гиперссылка"><text:span text:style-name="T1">https://vk.com/id591573185</text:span></text:span></text:a>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Видео – поздравление «Новый год – свечи, елка, хоровод»</text:p>
          </table:table-cell>
          <table:table-cell table:style-name="Таблица1.A1" office:value-type="string">
            <text:p text:style-name="P12">Библиотека № 25</text:p>
            <text:p text:style-name="P12">п. Марсяты</text:p>
            <text:p text:style-name="P21"><text:a xlink:type="simple" xlink:href="https://vk.com/id282099973" office:target-frame-name="_top" xlink:show="replace"><text:span text:style-name="Гиперссылка"><text:span text:style-name="T1">https://vk.com/id282099973</text:span></text:span></text:a></text:p>
            <text:p text:style-name="P21"><text:a xlink:type="simple" xlink:href="https://ok.ru/ID53886472683739" office:target-frame-name="_top" xlink:show="replace"><text:span text:style-name="Гиперссылка"><text:span text:style-name="T1">https://ok.ru/ID53886472683739</text:span></text:span></text:a>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ЦБС СГО»</text:p>
            <text:p text:style-name="P2">7-30-8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атрализованное представление </text:p>
            <text:p text:style-name="P2">«Царевна Лягушка»</text:p>
          </table:table-cell>
          <table:table-cell table:style-name="Таблица1.A1" office:value-type="string">
            <text:p text:style-name="P3">Клуб </text:p>
            <text:p text:style-name="P3">п. Красноярка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7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еатрализованное представление «Необыкновенное чудо!» </text:p>
          </table:table-cell>
          <table:table-cell table:style-name="Таблица1.A1" office:value-type="string">
            <text:p text:style-name="P3">Дом культуры </text:p>
            <text:p text:style-name="P3">п. Андриановичи </text:p>
          </table:table-cell>
          <table:table-cell table:style-name="Таблица1.A1" office:value-type="string">
            <text:p text:style-name="P3">16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Онлайн театрализованное представление</text:p>
            <text:p text:style-name="P6"><text:s/>«Ключ к Новому году»</text:p>
            <text:p text:style-name="P6"/>
          </table:table-cell>
          <table:table-cell table:style-name="Таблица1.A1" office:value-type="string">
            <text:p text:style-name="P46">Группа ВКонтакте:</text:p>
            <text:p text:style-name="P46">https://vk.com/dknserov</text:p>
            <text:p text:style-name="P46">Одноклассники:</text:p>
            <text:p text:style-name="P46">https://ok.ru/group/57826434547921</text:p>
          </table:table-cell>
          <table:table-cell table:style-name="Таблица1.A1" office:value-type="string">
            <text:p text:style-name="P28">15-00</text:p>
          </table:table-cell>
          <table:table-cell table:style-name="Таблица1.A1" office:value-type="string">
            <text:p text:style-name="P45">МАУК ДК «Надеждинский»</text:p>
            <text:p text:style-name="P45">8950647650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пектакль </text:p>
            <text:p text:style-name="P2">«Царевна-лягушка»</text:p>
          </table:table-cell>
          <table:table-cell table:style-name="Таблица1.A1" office:value-type="string">
            <text:p text:style-name="P3">п. Красноярка</text:p>
          </table:table-cell>
          <table:table-cell table:style-name="Таблица1.A1" office:value-type="string">
            <text:p text:style-name="P3">11-00</text:p>
            <text:p text:style-name="P3">13-30</text:p>
            <text:p text:style-name="P3">16-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Театрализованное видео поздравление жителей Серовского городского округа от коллектива ДКМ с Новым годом!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  <text:p text:style-name="P4">Одноклассники</text:p>
            <text:p text:style-name="P22"><text:span text:style-name="Основной_20_шрифт_20_абзаца"><text:span text:style-name="T3">(</text:span></text:span><text:a xlink:type="simple" xlink:href="https://ok.ru/group53444115103854" office:target-frame-name="_top" xlink:show="replace"><text:span text:style-name="Гиперссылка"><text:span text:style-name="T3">https://ok.ru/group53444115103854</text:span></text:span></text:a><text:span text:style-name="Основной_20_шрифт_20_абзаца"><text:span text:style-name="T3">)</text:span></text:span></text:p>
          </table:table-cell>
          <table:table-cell table:style-name="Таблица1.A1" office:value-type="string">
            <text:p text:style-name="P3">12-00</text:p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office:value-type="string">
            <text:p text:style-name="P2">31.12.</text:p>
          </table:table-cell>
          <table:table-cell table:style-name="Таблица1.A1" office:value-type="string">
            <text:p text:style-name="P2"><text:s/>Театрализованное представление «Подведем итоги»</text:p>
          </table:table-cell>
          <table:table-cell table:style-name="Таблица1.A1" office:value-type="string">
            <text:p text:style-name="P5">Дом культуры</text:p>
            <text:p text:style-name="P5"><text:s/>с. Филькино</text:p>
          </table:table-cell>
          <table:table-cell table:style-name="Таблица1.A1" office:value-type="string">
            <text:p text:style-name="P3">14-00</text:p>
          </table:table-cell>
          <table:table-cell table:style-name="Таблица1.A1" office:value-type="string">
            <text:p text:style-name="P2">МБУК «Городской Дом культуры»</text:p>
            <text:p text:style-name="P2">6-25-64</text:p>
          </table:table-cell>
        </table:table-row>
        <table:table-row table:style-name="Таблица1.1">
          <table:table-cell table:style-name="Таблица1.B19" office:value-type="string">
            <text:p text:style-name="P2">В течение месяца</text:p>
          </table:table-cell>
          <table:table-cell table:style-name="Таблица1.B19" office:value-type="string">
            <text:p text:style-name="P13">Публикации информации о музейных предметах и коллекциях, хранящихся в фондах МБУК «СИМ»</text:p>
          </table:table-cell>
          <table:table-cell table:style-name="Таблица1.B19" office:value-type="string">
            <text:p text:style-name="P3">странички учреждения в соцсетях </text:p>
            <text:p text:style-name="P3">(ВК, ОК, ФБ)</text:p>
            <text:p text:style-name="P21"><text:a xlink:type="simple" xlink:href="https://vk.com/museum_serov" office:target-frame-name="_top" xlink:show="replace"><text:span text:style-name="Гиперссылка"><text:span text:style-name="T3">https://vk.com/museum_serov</text:span></text:span></text:a></text:p>
            <text:p text:style-name="P21"><text:a xlink:type="simple" xlink:href="https://ok.ru/" office:target-frame-name="_top" xlink:show="replace"><text:span text:style-name="Гиперссылка"><text:span text:style-name="T3">https://ok.ru/</text:span></text:span></text:a></text:p>
            <text:p text:style-name="P3">https://www.facebook.com/</text:p>
          </table:table-cell>
          <table:table-cell table:style-name="Таблица1.B19" office:value-type="string">
            <text:p text:style-name="P14"/>
          </table:table-cell>
          <table:table-cell table:style-name="Таблица1.B19" office:value-type="string">
            <text:p text:style-name="P24">МБУК «Серовский исторический музей»</text:p>
            <text:p text:style-name="P20"><text:span text:style-name="Основной_20_шрифт_20_абзаца"><text:span text:style-name="T9"><text:s/>6-38-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01,08,15,22,29.12.</text:p>
          </table:table-cell>
          <table:table-cell table:style-name="Таблица1.A1" office:value-type="string">
            <text:p text:style-name="P37">Рубрика «Пресс-ланч с «Серовским рабочим»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2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02,09,16,23,30.12.</text:p>
          </table:table-cell>
          <table:table-cell table:style-name="Таблица1.A1" office:value-type="string">
            <text:p text:style-name="P37">Рубрика </text:p>
            <text:p text:style-name="P37">«Серов читающий»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5">18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04,11,18,25.12.</text:p>
          </table:table-cell>
          <table:table-cell table:style-name="Таблица1.A1" office:value-type="string">
            <text:p text:style-name="P37">Рубрика «Что почитать? У нас новинки!»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1">18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05,06,12,13,19,20.26,27.12.</text:p>
          </table:table-cell>
          <table:table-cell table:style-name="Таблица1.A1" office:value-type="string">
            <text:p text:style-name="P37">Рубрика «С первых строк»</text:p>
          </table:table-cell>
          <table:table-cell table:style-name="Таблица1.A1" office:value-type="string">
            <text:p text:style-name="P31">Центральная городская библиотека и</text:p>
            <text:p text:style-name="P31">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1">18-00</text:p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по согласованию</text:p>
          </table:table-cell>
          <table:table-cell table:style-name="Таблица1.A1" office:value-type="string">
            <text:p text:style-name="P37">Онлайн-трансляции в рамках виртуального концертного зала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4"><text:span text:style-name="Основной_20_шрифт_20_абзаца"><text:span text:style-name="T10">им. Д.Н. Мамина-Сибиряка</text:span>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7">по согласованию</text:p>
          </table:table-cell>
          <table:table-cell table:style-name="Таблица1.A1" office:value-type="string">
            <text:p text:style-name="P37">Онлайн-трансляции в рамках проекта «Литмост. Эксмо объединяет»</text:p>
          </table:table-cell>
          <table:table-cell table:style-name="Таблица1.A1" office:value-type="string">
            <text:p text:style-name="P31">Центральная городская библиотека </text:p>
            <text:p text:style-name="P31">им. Д.Н. Мамина-Сибиряка</text:p>
            <text:p text:style-name="P34"><text:a xlink:type="simple" xlink:href="https://vk.com/cgb_serov" office:target-frame-name="_top" xlink:show="replace"><text:span text:style-name="Гиперссылка"><text:span text:style-name="T1">https://vk.com/cgb_serov</text:span></text:span></text:a></text:p>
            <text:p text:style-name="P34"><text:a xlink:type="simple" xlink:href="https://ok.ru/cgbserov" office:target-frame-name="_top" xlink:show="replace"><text:span text:style-name="Гиперссылка"><text:span text:style-name="T1">https://ok.ru/cgbserov</text:span></text:span></text:a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8">МБУК «ЦБС СГО»</text:p>
            <text:p text:style-name="P33"><text:span text:style-name="Основной_20_шрифт_20_абзаца"><text:span text:style-name="T1">7-30-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9">Игровая познавательная программа по здоровому образу жизни «Физминутка - Игра пятиминутка» для участников клубных формирований ДКМ</text:p>
          </table:table-cell>
          <table:table-cell table:style-name="Таблица1.A1" office:value-type="string">
            <text:p text:style-name="P4">ДКМ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9">Новогодний конкурс «Снеговик»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  <text:p text:style-name="P4">Одноклассники</text:p>
            <text:p text:style-name="P22"><text:span text:style-name="Основной_20_шрифт_20_абзаца"><text:span text:style-name="T3">(</text:span></text:span><text:a xlink:type="simple" xlink:href="https://ok.ru/group53444115103854" office:target-frame-name="_top" xlink:show="replace"><text:span text:style-name="Гиперссылка"><text:span text:style-name="T3">https://ok.ru/group53444115103854</text:span></text:span></text:a><text:span text:style-name="Основной_20_шрифт_20_абзаца"><text:span text:style-name="T3">)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9">Видео программа «Полезные советы для детей от Юрия Снежкова»</text:p>
          </table:table-cell>
          <table:table-cell table:style-name="Таблица1.B19" office:value-type="string">
            <text:p text:style-name="P22"><text:span text:style-name="Основной_20_шрифт_20_абзаца"><text:span text:style-name="T3">Официальный сайт ДКМ (</text:span></text:span><text:a xlink:type="simple" xlink:href="http://dkmserov.ru/" office:target-frame-name="_top" xlink:show="replace"><text:span text:style-name="Гиперссылка"><text:span text:style-name="T3">http://dkmserov.ru</text:span></text:span></text:a><text:span text:style-name="Основной_20_шрифт_20_абзаца"><text:span text:style-name="T3">), Социальная сеть ВКонтакте</text:span></text:span></text:p>
            <text:p text:style-name="P22"><text:span text:style-name="Основной_20_шрифт_20_абзаца"><text:span text:style-name="T3">(</text:span></text:span><text:a xlink:type="simple" xlink:href="https://vk.com/dkmet" office:target-frame-name="_top" xlink:show="replace"><text:span text:style-name="Гиперссылка"><text:span text:style-name="T3">https://vk.com/dkmet</text:span></text:span></text:a><text:span text:style-name="Основной_20_шрифт_20_абзаца"><text:span text:style-name="T3">)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МАУ «ДКМ»</text:p>
            <text:p text:style-name="P2">5-49-68</text:p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2">Патриотическая акция</text:p>
            <text:p text:style-name="P2"><text:s/>«Поздравь солдата с Новым годом»</text:p>
          </table:table-cell>
          <table:table-cell table:style-name="Таблица1.A1" office:value-type="string">
            <text:p text:style-name="P3"/>
            <text:p text:style-name="P3">По согласованию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МБУ «Дом молодежи»</text:p>
            <text:p text:style-name="P2">98-340</text:p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2">Кинопоказы</text:p>
          </table:table-cell>
          <table:table-cell table:style-name="Таблица1.A1" office:value-type="string">
            <text:p text:style-name="P3">Кинозал Центра досуга «Родина»</text:p>
          </table:table-cell>
          <table:table-cell table:style-name="Таблица1.A1" office:value-type="string">
            <text:p text:style-name="P2">в соответствии с еженедельным расписанием</text:p>
          </table:table-cell>
          <table:table-cell table:style-name="Таблица1.A1" office:value-type="string">
            <text:p text:style-name="P2">МАУ «Центр досуга «Родина»</text:p>
            <text:p text:style-name="P2">6-26-55</text:p>
          </table:table-cell>
        </table:table-row>
      </table:table>
      <text:h text:style-name="P4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iberation Serif" svg:font-family="'Liberation Serif', serif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0pt" fo:language="en" fo:country="US" style:font-size-asian="10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size-asian="11pt" style:font-size-complex="11pt" fo:hyphenate="false" fo:hyphenation-remain-char-count="0" fo:hyphenation-push-char-count="0"/>
    </style:style>
    <style:style style:name="дата" style:family="paragraph" style:parent-style-name="Обычный">
      <style:paragraph-properties fo:margin-top="0cm" fo:margin-bottom="0cm" fo:line-height="100%" fo:hyphenation-ladder-count="no-limit" style:text-autospace="none">
        <style:tab-stops>
          <style:tab-stop style:position="2cm"/>
          <style:tab-stop style:position="6.001cm"/>
          <style:tab-stop style:position="9.001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msonormalbullet2.gif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2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2bullet1.gif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fo:line-height="120%" fo:hyphenation-ladder-count="no-limit" fo:text-indent="0cm" style:auto-text-indent="false">
        <style:tab-stops/>
      </style:paragraph-properties>
      <style:text-properties fo:color="#5a5a5a" fo:font-size="10pt" fo:language="en" fo:country="US" style:font-size-asian="10pt" style:language-asian="en" style:country-asian="US" style:font-name-complex="Times New Roman" style:font-size-complex="10pt" style:language-complex="en" style:country-complex="U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size="8pt" style:font-name-asian="Calibri" style:font-size-asian="8pt" style:language-asian="ar" style:country-asian="SA" style:font-name-complex="Tahoma" style:font-size-complex="8pt"/>
    </style:style>
    <style:style style:name="Без_20_интервала_20_Знак" style:display-name="Без интервала Знак" style:family="text">
      <style:text-properties fo:font-size="11pt" style:font-name-asian="Times New Roman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20-12-03T05:29:00Z</meta:creation-date>
    <dc:date>2020-12-15T15:27:36.61</dc:date>
    <meta:print-date>2020-11-20T10:01:00Z</meta:print-date>
    <meta:editing-cycles>3</meta:editing-cycles>
    <meta:editing-duration>PT41M6S</meta:editing-duration>
    <meta:document-statistic meta:table-count="1" meta:image-count="0" meta:object-count="0" meta:page-count="15" meta:paragraph-count="1692" meta:word-count="4064" meta:character-count="32146"/>
    <meta:template xlink:type="simple" xlink:actuate="onRequest" xlink:title="" xlink:href="file:///C:/ProgramData/Bimoid/Users/User0003/RcvdFiles/koreneva/Календарный%20план%20работы%20декабрь.odt/Normal"/>
  </office:meta>
</office:document-meta>
</file>