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061cm" fo:margin-left="0cm" fo:margin-top="0cm" fo:margin-bottom="0cm" table:align="left" style:writing-mode="lr-tb"/>
    </style:style>
    <style:style style:name="Таблица1.A" style:family="table-column">
      <style:table-column-properties style:column-width="6.061cm"/>
    </style:style>
    <style:style style:name="Таблица1.1" style:family="table-row">
      <style:table-row-properties style:min-row-height="1.30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9.255cm" fo:margin-left="-1.752cm" fo:margin-top="0cm" fo:margin-bottom="0cm" table:align="left" style:writing-mode="lr-tb"/>
    </style:style>
    <style:style style:name="Таблица2.A" style:family="table-column">
      <style:table-column-properties style:column-width="2cm"/>
    </style:style>
    <style:style style:name="Таблица2.B" style:family="table-column">
      <style:table-column-properties style:column-width="6.249cm"/>
    </style:style>
    <style:style style:name="Таблица2.C" style:family="table-column">
      <style:table-column-properties style:column-width="4.491cm"/>
    </style:style>
    <style:style style:name="Таблица2.D" style:family="table-column">
      <style:table-column-properties style:column-width="2.249cm"/>
    </style:style>
    <style:style style:name="Таблица2.E" style:family="table-column">
      <style:table-column-properties style:column-width="4.265cm"/>
    </style:style>
    <style:style style:name="Таблица2.1" style:family="table-row">
      <style:table-row-properties style:min-row-height="0.73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1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A19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A3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2.A3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2.70" style:family="table-row">
      <style:table-row-properties style:min-row-height="0.707cm" style:keep-together="true" fo:keep-together="auto"/>
    </style:style>
    <style:style style:name="Таблица2.71" style:family="table-row">
      <style:table-row-properties style:min-row-height="1.295cm" style:keep-together="true" fo:keep-together="auto"/>
    </style:style>
    <style:style style:name="Таблица2.72" style:family="table-row">
      <style:table-row-properties style:min-row-height="1.69cm" style:keep-together="true" fo:keep-together="auto"/>
    </style:style>
    <style:style style:name="Таблица2.176" style:family="table-row">
      <style:table-row-properties style:min-row-height="1.159cm" style:keep-together="true" fo:keep-together="auto"/>
    </style:style>
    <style:style style:name="Таблица2.178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Liberation Serif" style:font-name-complex="Liberation Serif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style:font-name-complex="Liberation Serif1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93cm"/>
          <style:tab-stop style:position="0.965cm" style:type="center"/>
        </style:tab-stops>
      </style:paragraph-properties>
      <style:text-properties style:font-name="Liberation Serif" style:font-name-complex="Liberation Serif1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0.626cm"/>
        </style:tab-stops>
      </style:paragraph-properties>
      <style:text-properties style:font-name="Liberation Serif" style:font-name-complex="Liberation Serif1"/>
    </style:style>
    <style:style style:name="P7" style:family="paragraph" style:parent-style-name="Standard">
      <style:paragraph-properties fo:margin-top="0cm" fo:margin-bottom="0cm" fo:line-height="100%" fo:orphans="0" fo:widows="0"/>
      <style:text-properties style:font-name="Liberation Serif" style:font-name-complex="Liberation Serif1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Liberation Serif" style:language-asian="ru" style:country-asian="RU" style:font-name-complex="Liberation Serif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style:language-asian="ru" style:country-asian="RU" style:font-name-complex="Liberation Serif1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93cm"/>
          <style:tab-stop style:position="0.965cm" style:type="center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orphans="0" fo:widows="0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.752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0.626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1.667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Liberation Serif" fo:font-size="12pt" fo:font-weight="bold" style:font-size-asian="12pt" style:font-weight-asian="bold" style:font-name-complex="Liberation Serif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Liberation Serif" fo:font-weight="bold" style:font-weight-asian="bold" style:font-name-complex="Liberation Serif1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Liberation Serif" style:font-name-complex="Liberation Serif1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Liberation Serif" style:font-name-complex="Liberation Serif1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10.626cm"/>
        </style:tab-stops>
      </style:paragraph-properties>
      <style:text-properties fo:color="#000000" style:font-name="Liberation Serif" style:font-name-complex="Liberation Serif1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Liberation Serif" style:language-asian="en" style:country-asian="US" style:font-name-complex="Liberation Serif1"/>
    </style:style>
    <style:style style:name="P2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Liberation Serif" style:font-name-complex="Liberation Serif1" style:font-style-complex="italic"/>
    </style:style>
    <style:style style:name="P29" style:family="paragraph" style:parent-style-name="Standard" style:master-page-name="Standard">
      <style:paragraph-properties fo:margin-top="0cm" fo:margin-bottom="0cm" fo:line-height="100%" style:page-number="auto"/>
      <style:text-properties style:font-name="Liberation Serif" fo:font-weight="bold" style:font-weight-asian="bold" style:font-name-complex="Liberation Serif1"/>
    </style:style>
    <style:style style:name="P30" style:family="paragraph" style:parent-style-name="Standard">
      <style:paragraph-properties fo:margin-left="-1.752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002cm" fo:margin-top="0cm" fo:margin-bottom="0cm" fo:line-height="100%" fo:text-indent="0cm" style:auto-text-indent="false"/>
    </style:style>
    <style:style style:name="P32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33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Liberation Serif" fo:font-size="11pt" style:font-size-asian="11pt" style:font-name-complex="Liberation Serif1" style:font-size-complex="11pt"/>
    </style:style>
    <style:style style:name="P34" style:family="paragraph" style:parent-style-name="Normal_20__28_Web_29_">
      <style:paragraph-properties fo:margin-top="0cm" fo:margin-bottom="0cm"/>
    </style:style>
    <style:style style:name="P35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3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Liberation Serif" fo:font-size="11pt" style:font-size-asian="11pt" style:font-name-complex="Liberation Serif1" style:font-weight-complex="bold"/>
    </style:style>
    <style:style style:name="P3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Liberation Serif" fo:font-size="11pt" style:font-size-asian="11pt" style:font-name-complex="Liberation Serif1"/>
    </style:style>
    <style:style style:name="P39" style:family="paragraph" style:parent-style-name="Iau_3f_iue">
      <style:text-properties style:font-name="Liberation Serif" fo:font-size="11pt" style:font-size-asian="11pt" style:font-name-complex="Liberation Serif1" style:font-size-complex="11pt"/>
    </style:style>
    <style:style style:name="P40" style:family="paragraph" style:parent-style-name="Iau_3f_iue">
      <style:text-properties style:font-name="Liberation Serif" fo:font-size="11pt" style:font-size-asian="11pt" style:language-asian="ru" style:country-asian="RU" style:font-name-complex="Liberation Serif1" style:font-size-complex="11pt"/>
    </style:style>
    <style:style style:name="P41" style:family="paragraph" style:parent-style-name="Iau_3f_iue">
      <style:paragraph-properties fo:text-align="center" style:justify-single-word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name-complex="Liberation Serif1"/>
    </style:style>
    <style:style style:name="T3" style:family="text">
      <style:text-properties style:font-name="Liberation Serif" style:font-name-complex="Liberation Serif1" style:font-weight-complex="bold"/>
    </style:style>
    <style:style style:name="T4" style:family="text">
      <style:text-properties style:font-name="Liberation Serif" style:font-name-complex="Liberation Serif1" text:display="none"/>
    </style:style>
    <style:style style:name="T5" style:family="text">
      <style:text-properties style:font-name="Liberation Serif" style:font-name-complex="Liberation Serif1" style:font-style-complex="italic"/>
    </style:style>
    <style:style style:name="T6" style:family="text">
      <style:text-properties style:font-name="Liberation Serif" fo:font-weight="bold" style:font-weight-asian="bold" style:font-name-complex="Liberation Serif1"/>
    </style:style>
    <style:style style:name="T7" style:family="text">
      <style:text-properties style:font-name="Liberation Serif" fo:font-weight="bold" style:font-weight-asian="bold" style:font-name-complex="Liberation Serif1" style:font-weight-complex="bold"/>
    </style:style>
    <style:style style:name="T8" style:family="text">
      <style:text-properties style:font-name="Liberation Serif" style:font-name-complex="Times New Roman1"/>
    </style:style>
    <style:style style:name="T9" style:family="text">
      <style:text-properties style:font-name="Liberation Serif" fo:font-size="11pt" style:font-size-asian="11pt" style:font-name-complex="Liberation Serif1"/>
    </style:style>
    <style:style style:name="T10" style:family="text">
      <style:text-properties style:font-name="Liberation Serif" fo:font-size="11pt" style:font-size-asian="11pt" style:font-name-complex="Liberation Serif1" style:font-size-complex="11pt"/>
    </style:style>
    <style:style style:name="T11" style:family="text">
      <style:text-properties style:font-name="Liberation Serif" fo:font-size="11pt" style:font-size-asian="11pt" style:font-name-complex="Liberation Serif1" style:font-size-complex="11pt" style:font-weight-complex="bold"/>
    </style:style>
    <style:style style:name="T12" style:family="text">
      <style:text-properties style:font-name="Liberation Serif" fo:font-size="11pt" style:font-size-asian="11pt" style:font-name-complex="Liberation Serif1" style:font-weight-complex="bold"/>
    </style:style>
    <style:style style:name="T13" style:family="text">
      <style:text-properties style:font-name="Liberation Serif" fo:font-size="11pt" style:font-size-asian="11pt" style:font-name-complex="Liberation Serif1" style:font-style-complex="italic"/>
    </style:style>
    <style:style style:name="T14" style:family="text">
      <style:text-properties style:font-name="Liberation Serif" fo:font-size="11pt" style:font-size-asian="11pt" style:language-asian="en" style:country-asian="US" style:font-name-complex="Liberation Serif1" style:font-size-complex="11pt"/>
    </style:style>
    <style:style style:name="T15" style:family="text">
      <style:text-properties style:font-name="Liberation Serif" fo:font-size="11pt" style:font-size-asian="11pt" style:language-asian="en" style:country-asian="US" style:font-name-complex="Liberation Serif1" style:font-size-complex="11pt" style:font-weight-complex="bold"/>
    </style:style>
    <style:style style:name="T16" style:family="text">
      <style:text-properties style:font-name="Liberation Serif" fo:font-size="11pt" fo:language="en" fo:country="US" style:font-size-asian="11pt" style:font-name-complex="Liberation Serif1" style:font-weight-complex="bold"/>
    </style:style>
    <style:style style:name="T17" style:family="text">
      <style:text-properties style:font-name="Liberation Serif" style:language-asian="ru" style:country-asian="RU" style:font-name-complex="Liberation Serif1"/>
    </style:style>
    <style:style style:name="T18" style:family="text">
      <style:text-properties style:font-name="Liberation Serif" style:language-asian="en" style:country-asian="US" style:font-name-complex="Liberation Serif1"/>
    </style:style>
    <style:style style:name="T19" style:family="text">
      <style:text-properties style:font-name="Liberation Serif" style:language-asian="en" style:country-asian="US" style:font-name-complex="Times New Roman1"/>
    </style:style>
    <style:style style:name="T20" style:family="text">
      <style:text-properties style:font-name="Liberation Serif" fo:language="en" fo:country="US" style:font-name-complex="Liberation Serif1"/>
    </style:style>
    <style:style style:name="T21" style:family="text">
      <style:text-properties style:font-name="Liberation Serif" fo:language="en" fo:country="US" style:letter-kerning="true" style:font-name-complex="Liberation Serif1" style:font-weight-complex="bold"/>
    </style:style>
    <style:style style:name="T22" style:family="text">
      <style:text-properties style:font-name="Liberation Serif" style:letter-kerning="true" style:font-name-complex="Liberation Serif1" style:font-weight-complex="bold"/>
    </style:style>
    <style:style style:name="T23" style:family="text">
      <style:text-properties style:font-name="Liberation Serif" style:letter-kerning="true" style:language-asian="en" style:country-asian="US" style:font-name-complex="Liberation Serif1"/>
    </style:style>
    <style:style style:name="T24" style:family="text">
      <style:text-properties style:font-name="Liberation Serif" fo:background-color="#ffff00" style:font-name-complex="Liberation Serif1"/>
    </style:style>
    <style:style style:name="T25" style:family="text">
      <style:text-properties fo:color="#000000" style:font-name="Liberation Serif" style:font-name-complex="Liberation Serif1"/>
    </style:style>
    <style:style style:name="T26" style:family="text">
      <style:text-properties fo:color="#000000" style:font-name="Liberation Serif" style:font-name-complex="Liberation Serif1" style:font-weight-complex="bold"/>
    </style:style>
    <style:style style:name="T27" style:family="text">
      <style:text-properties fo:color="#000000" style:font-name="Liberation Serif" fo:font-size="12pt" fo:font-weight="bold" style:font-size-asian="12pt" style:font-weight-asian="bold" style:font-name-complex="Liberation Serif1" style:font-size-complex="12pt"/>
    </style:style>
    <style:style style:name="T28" style:family="text">
      <style:text-properties fo:color="#000000" style:font-name="Liberation Serif" fo:font-weight="bold" style:font-weight-asian="bold" style:font-name-complex="Liberation Serif1"/>
    </style:style>
    <style:style style:name="T29" style:family="text">
      <style:text-properties fo:color="#000000" style:font-name="Liberation Serif" fo:font-size="11pt" style:font-size-asian="11pt" style:font-name-complex="Liberation Serif1"/>
    </style:style>
    <style:style style:name="T30" style:family="text">
      <style:text-properties fo:color="#000000" style:font-name="Liberation Serif" fo:font-size="11pt" style:font-size-asian="11pt" style:font-name-complex="Liberation Serif1" style:font-size-complex="11pt"/>
    </style:style>
    <style:style style:name="T31" style:family="text">
      <style:text-properties fo:color="#000000" style:font-name="Liberation Serif" style:language-asian="en" style:country-asian="US" style:font-name-complex="Liberation Serif1"/>
    </style:style>
    <style:style style:name="T32" style:family="text">
      <style:text-properties fo:color="#000000" style:font-name="Liberation Serif" style:language-asian="en" style:country-asian="US" style:font-name-complex="Liberation Serif1" style:font-weight-complex="bold"/>
    </style:style>
    <style:style style:name="T33" style:family="text">
      <style:text-properties fo:color="#000000" style:font-name="Liberation Serif" fo:language="en" fo:country="US" style:language-asian="en" style:country-asian="US" style:font-name-complex="Liberation Serif1"/>
    </style:style>
    <style:style style:name="T34" style:family="text">
      <style:text-properties fo:color="#1c1c1c" style:font-name="Liberation Serif" fo:font-size="11pt" style:font-size-asian="11pt" style:font-name-complex="Liberation Serif1"/>
    </style:style>
    <style:style style:name="T35" style:family="text">
      <style:text-properties fo:color="#1c1c1c" style:font-name="Liberation Serif" fo:font-size="11pt" style:font-size-asian="11pt" style:font-name-complex="Liberation Serif1" style:font-size-complex="11pt"/>
    </style:style>
    <style:style style:name="T36" style:family="text">
      <style:text-properties fo:color="#1a1a1a" style:font-name="Liberation Serif" style:language-asian="ru" style:country-asian="RU" style:font-name-complex="Liberation Serif1"/>
    </style:style>
    <style:style style:name="T37" style:family="text">
      <style:text-properties fo:color="#0000ff" style:font-name="Liberation Serif" style:font-name-complex="Liberation Serif1"/>
    </style:style>
    <style:style style:name="T38" style:family="text">
      <style:text-properties fo:color="#1f1f1f" style:font-name="Liberation Serif" style:font-name-complex="Liberation Serif1"/>
    </style:style>
    <style:style style:name="T39" style:family="text">
      <style:text-properties style:text-position="super 58%" style:font-name="Liberation Serif" style:font-name-complex="Liberation Serif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Bookmark"/></text:p>
      <text:p text:style-name="P30"><text:span text:style-name="T6">Календарный план работы учреждений культуры и молодежной политики на <text:s/>сентябрь <text:s/>2023 г.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"><text:span text:style-name="T27">Дата</text:span></text:p>
            <text:p text:style-name="P19"/>
          </table:table-cell>
          <table:table-cell table:style-name="Таблица2.A1" office:value-type="string">
            <text:p text:style-name="P12"><text:span text:style-name="T27">Мероприятие</text:span></text:p>
          </table:table-cell>
          <table:table-cell table:style-name="Таблица2.A1" office:value-type="string">
            <text:p text:style-name="P11"><text:span text:style-name="T27">Место проведения</text:span></text:p>
          </table:table-cell>
          <table:table-cell table:style-name="Таблица2.A1" office:value-type="string">
            <text:p text:style-name="P11"><text:span text:style-name="T27">Время</text:span></text:p>
          </table:table-cell>
          <table:table-cell table:style-name="Таблица2.A1" office:value-type="string">
            <text:p text:style-name="P11"><text:span text:style-name="T27">Ответственные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29.08. -05.09.</text:span></text:p>
          </table:table-cell>
          <table:table-cell table:style-name="Таблица2.A1" office:value-type="string">
            <text:p text:style-name="P14"><text:span text:style-name="T2">Информационная памятка </text:span></text:p>
            <text:p text:style-name="P14"><text:span text:style-name="T2">«Не забывайте Беслан»</text:span></text:p>
          </table:table-cell>
          <table:table-cell table:style-name="Таблица2.A1" office:value-type="string">
            <text:p text:style-name="P11"><text:span text:style-name="T2">Библиотека № 20</text:span></text:p>
            <text:p text:style-name="P11"><text:span text:style-name="T2">п. Ларьковка</text:span></text:p>
          </table:table-cell>
          <table:table-cell table:style-name="Таблица2.A1" office:value-type="string">
            <text:p text:style-name="P11"><text:span text:style-name="T25">10-0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87</text:span></text:p>
          </table:table-cell>
        </table:table-row>
        <table:table-row table:style-name="Таблица2.1">
          <table:table-cell table:style-name="Таблица2.A1" table:number-rows-spanned="15" office:value-type="string">
            <text:p text:style-name="P10"><text:span text:style-name="T2">01.09.</text:span></text:p>
            <text:p text:style-name="P4"/>
            <text:p text:style-name="P20"/>
          </table:table-cell>
          <table:table-cell table:style-name="Таблица2.A1" office:value-type="string">
            <text:p text:style-name="P14"><text:span text:style-name="T25">Информационный час-беседа «Терроризм - угроза человечеству. Эхо Бесланской печали»</text:span></text:p>
            <text:p text:style-name="P14"><text:span text:style-name="T25"><text:s/>(памяти теракта в Беслане)</text:span></text:p>
          </table:table-cell>
          <table:table-cell table:style-name="Таблица2.A1" office:value-type="string">
            <text:p text:style-name="P11"><text:span text:style-name="T2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2">По согласованию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<text:s/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4"><text:span text:style-name="T25">Интеллектуальная игра</text:span></text:p>
            <text:p text:style-name="P14"><text:span text:style-name="T25"><text:s/>«Знаний много не бывает»</text:span></text:p>
          </table:table-cell>
          <table:table-cell table:style-name="Таблица2.A1" office:value-type="string">
            <text:p text:style-name="P11"><text:span text:style-name="T25">Библиотека № 22</text:span></text:p>
            <text:p text:style-name="P11"><text:span text:style-name="T25">п. Ключевой</text:span></text:p>
          </table:table-cell>
          <table:table-cell table:style-name="Таблица2.A1" office:value-type="string">
            <text:p text:style-name="P11"><text:span text:style-name="T25">18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Познавательная программа </text:span></text:p>
            <text:p text:style-name="P10"><text:span text:style-name="T2">«Утро школьное, здравствуй!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д. Поспелкова</text:span></text:p>
          </table:table-cell>
          <table:table-cell table:style-name="Таблица2.A1" office:value-type="string">
            <text:p text:style-name="P11"><text:span text:style-name="T2">11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bookmark-start text:name="Bookmark1"/><text:span text:style-name="T2">Игровая программа </text:span></text:p>
            <text:p text:style-name="P10"><text:span text:style-name="T2">«КЛАССное время»</text:span><text:bookmark-end text:name="Bookmark1"/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Андриановичи</text:span></text:p>
          </table:table-cell>
          <table:table-cell table:style-name="Таблица2.A1" office:value-type="string">
            <text:p text:style-name="P11"><text:span text:style-name="T2">12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Праздничная программа </text:span></text:p>
            <text:p text:style-name="P10"><text:span text:style-name="T2">«Да, здравствует, школа!»</text:span></text:p>
            <text:p text:style-name="P10"><text:span text:style-name="T2"><text:s/>к Дню знаний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д. Морозково</text:span></text:p>
          </table:table-cell>
          <table:table-cell table:style-name="Таблица2.A1" office:value-type="string">
            <text:p text:style-name="P11"><text:span text:style-name="T2">13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Детский праздник</text:span></text:p>
            <text:p text:style-name="P10"><text:span text:style-name="T2">«Здравствуй, школа дорогая!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д. Семенова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Игровая программа </text:span></text:p>
            <text:p text:style-name="No_20_Spacing"><text:span text:style-name="T2">«День занимательных уроков»</text:span></text:p>
            <text:p text:style-name="P3"/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п. Красноярка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Праздничная игровая программа «Праздник в Королевстве «Пиши – Читай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с. Филькино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Развлекательная программа</text:span></text:p>
            <text:p text:style-name="P10"><text:span text:style-name="T2">«С днем знаний, ученик!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Марсяты</text:span></text:p>
          </table:table-cell>
          <table:table-cell table:style-name="Таблица2.A1" office:value-type="string">
            <text:p text:style-name="P11"><text:span text:style-name="T2">16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Развлекательная программа</text:span></text:p>
            <text:p text:style-name="P10"><text:span text:style-name="T2">«Здравствуй, школьная пора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Ключевой</text:span></text:p>
          </table:table-cell>
          <table:table-cell table:style-name="Таблица2.A1" office:value-type="string">
            <text:p text:style-name="P11"><text:span text:style-name="T2">17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Мастер-класс</text:span></text:p>
            <text:p text:style-name="No_20_Spacing"><text:span text:style-name="T2">«Ангел памяти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Андриановичи</text:span></text:p>
          </table:table-cell>
          <table:table-cell table:style-name="Таблица2.A1" office:value-type="string">
            <text:p text:style-name="P11"><text:span text:style-name="T2">14-3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Урок безопасности </text:span></text:p>
            <text:p text:style-name="P10"><text:span text:style-name="T2">«Пешеходом быть - наука» <text:s/>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д. Морозково</text:span></text:p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Кинопоказы, посвященные Дню знаний </text:span></text:p>
            <text:p text:style-name="P10"><text:span text:style-name="T2">Поздравительная программа </text:span></text:p>
          </table:table-cell>
          <table:table-cell table:style-name="Таблица2.A1" office:value-type="string">
            <text:p text:style-name="P11"><text:span text:style-name="T2">Центр досуга</text:span></text:p>
            <text:p text:style-name="P11"><text:span text:style-name="T2">«Родина»</text:span></text:p>
          </table:table-cell>
          <table:table-cell table:style-name="Таблица2.A1" office:value-type="string">
            <text:p text:style-name="P11"><text:span text:style-name="T2">В течение дня</text:span></text:p>
          </table:table-cell>
          <table:table-cell table:style-name="Таблица2.A1" office:value-type="string">
            <text:p text:style-name="P10"><text:span text:style-name="T2">МАУ «Центр досуга «Родина»,</text:span></text:p>
            <text:p text:style-name="P10"><text:span text:style-name="T2">8-953-058-01-1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3">Театрализованное представление «Фабрика сказок»</text:span></text:p>
          </table:table-cell>
          <table:table-cell table:style-name="Таблица2.A1" office:value-type="string">
            <text:p text:style-name="P11"><text:span text:style-name="T2">ДК</text:span></text:p>
            <text:p text:style-name="P11"><text:span text:style-name="T2"><text:s/>«Надеждинский»</text:span></text:p>
          </table:table-cell>
          <table:table-cell table:style-name="Таблица2.A1" office:value-type="string">
            <text:p text:style-name="P11"><text:span text:style-name="T2">10-00</text:span></text:p>
            <text:p text:style-name="P11"><text:span text:style-name="T2">11-30</text:span></text:p>
          </table:table-cell>
          <table:table-cell table:style-name="Таблица2.A1" office:value-type="string">
            <text:p text:style-name="No_20_Spacing"><text:span text:style-name="T2">МАУК ДК «Надеждинский»</text:span></text:p>
            <text:p text:style-name="No_20_Spacing"><text:span text:style-name="T2">89961772059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Спектакль «Конец февраля»</text:span></text:p>
          </table:table-cell>
          <table:table-cell table:style-name="Таблица2.A1" office:value-type="string">
            <text:p text:style-name="P11"><text:span text:style-name="T2">Серовский театр драмы им. А.П. Чехова </text:span></text:p>
            <text:p text:style-name="P11"><text:span text:style-name="T2">Малый зал</text:span></text:p>
            <text:p text:style-name="P11"><text:span text:style-name="T2">«Елизаветинский»</text:span></text:p>
            <text:p text:style-name="P4"/>
          </table:table-cell>
          <table:table-cell table:style-name="Таблица2.A1" office:value-type="string">
            <text:p text:style-name="P11"><text:span text:style-name="T2">18-30</text:span></text:p>
          </table:table-cell>
          <table:table-cell table:style-name="Таблица2.A1" office:value-type="string">
            <text:p text:style-name="P10"><text:span text:style-name="T2">МБУ Серовский театр драмы им. А.П. Чехова 6-00-49</text:span></text:p>
          </table:table-cell>
        </table:table-row>
        <table:table-row table:style-name="Таблица2.1">
          <table:table-cell table:style-name="Таблица2.A18" table:number-rows-spanned="3" office:value-type="string">
            <text:p text:style-name="P10"><text:span text:style-name="T25">01-09.09.</text:span></text:p>
            <text:p text:style-name="P10"><text:span text:style-name="T2"><text:s/></text:span></text:p>
          </table:table-cell>
          <table:table-cell table:style-name="Таблица2.A1" office:value-type="string">
            <text:p text:style-name="P15"><text:span text:style-name="T25">Фотовыставка </text:span></text:p>
            <text:p text:style-name="P15"><text:span text:style-name="T25">«Манси – коренные жители Урала» (посвящена Дню народов Среднего Урала)</text:span></text:p>
          </table:table-cell>
          <table:table-cell table:style-name="Таблица2.A1" office:value-type="string">
            <text:p text:style-name="P11"><text:span text:style-name="T25">Серовский исторический музей,</text:span></text:p>
            <text:p text:style-name="P11"><text:span text:style-name="T25">ул. Ленина, 136</text:span></text:p>
          </table:table-cell>
          <table:table-cell table:style-name="Таблица2.A1" office:value-type="string">
            <text:p text:style-name="P11"><text:span text:style-name="T25">По графику работы музея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<text:span text:style-name="T25">Персональная выставка картин Геннадия Моргачева </text:span><text:soft-page-break/><text:span text:style-name="T25">«Пространство цвета», приуроченная к 70-летию художника</text:span></text:p>
          </table:table-cell>
          <table:table-cell table:style-name="Таблица2.A1" office:value-type="string">
            <text:p text:style-name="P11"><text:span text:style-name="T25">Выставочный зал</text:span></text:p>
            <text:p text:style-name="P11"><text:span text:style-name="T25">ул. Ленина, 126</text:span></text:p>
          </table:table-cell>
          <table:table-cell table:style-name="Таблица2.A1" office:value-type="string">
            <text:p text:style-name="P11"><text:span text:style-name="T25">По графику </text:span><text:soft-page-break/><text:span text:style-name="T25">работы музея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oft-page-break/><text:span text:style-name="T25"><text:s/>6-38-55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Выставка</text:span></text:p>
            <text:p text:style-name="P10"><text:span text:style-name="T2">«Наш город вас благодарит!», посвященная Почетным гражданам города Серова. </text:span></text:p>
          </table:table-cell>
          <table:table-cell table:style-name="Таблица2.A1" office:value-type="string">
            <text:p text:style-name="P11"><text:span text:style-name="T25">Серовский исторический музей,</text:span></text:p>
            <text:p text:style-name="P11"><text:span text:style-name="T25">ул. Ленина, 136</text:span></text:p>
          </table:table-cell>
          <table:table-cell table:style-name="Таблица2.A1" office:value-type="string">
            <text:p text:style-name="P11"><text:span text:style-name="T25">По графику работы музея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table-cell table:style-name="Таблица2.A18" office:value-type="string">
            <text:p text:style-name="P10"><text:span text:style-name="T2">01-15.09.</text:span></text:p>
          </table:table-cell>
          <table:table-cell table:style-name="Таблица2.A1" office:value-type="string">
            <text:p text:style-name="P10"><text:span text:style-name="T2">Дни открытых дверей</text:span></text:p>
          </table:table-cell>
          <table:table-cell table:style-name="Таблица2.A1" office:value-type="string">
            <text:p text:style-name="P11"><text:span text:style-name="T2">Все клубы</text:span></text:p>
          </table:table-cell>
          <table:table-cell table:style-name="Таблица2.A1" office:value-type="string">
            <text:p text:style-name="P11"><text:span text:style-name="T2">По согласованию</text:span></text:p>
          </table:table-cell>
          <table:table-cell table:style-name="Таблица2.A1" office:value-type="string">
            <text:p text:style-name="P10"><text:span text:style-name="T2">МБУ ДО ЦДП «Эдельвейс»</text:span></text:p>
            <text:p text:style-name="P10"><text:span text:style-name="T2">7-43-66</text:span></text:p>
          </table:table-cell>
        </table:table-row>
        <table:table-row table:style-name="Таблица2.1">
          <table:table-cell table:style-name="Таблица2.A18" office:value-type="string">
            <text:p text:style-name="P10"><text:span text:style-name="T25">01- 19.09.</text:span></text:p>
          </table:table-cell>
          <table:table-cell table:style-name="Таблица2.A1" office:value-type="string">
            <text:p text:style-name="P15"><text:span text:style-name="T25">Передвижная фотовыставка «Праздник в объективе» </text:span></text:p>
            <text:p text:style-name="P15"><text:span text:style-name="T25">к <text:s/>Дню города</text:span></text:p>
          </table:table-cell>
          <table:table-cell table:style-name="Таблица2.A1" office:value-type="string">
            <text:p text:style-name="P11"><text:span text:style-name="T25">Филиал № 1</text:span></text:p>
            <text:p text:style-name="P11"><text:span text:style-name="T25">МБУК «ЦБС СГО»</text:span></text:p>
            <text:p text:style-name="P11"><text:span text:style-name="T25">п. Сортировка</text:span></text:p>
          </table:table-cell>
          <table:table-cell table:style-name="Таблица2.A1" office:value-type="string">
            <text:p text:style-name="P11"><text:span text:style-name="T25">пн-пт, вс</text:span></text:p>
            <text:p text:style-name="P11"><text:span text:style-name="T25">11-00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table-cell table:style-name="Таблица2.A18" office:value-type="string">
            <text:p text:style-name="P10"><text:span text:style-name="T25">01- 21.09.</text:span></text:p>
          </table:table-cell>
          <table:table-cell table:style-name="Таблица2.A1" office:value-type="string">
            <text:p text:style-name="P10"><text:span text:style-name="T25">Передвижная фотовыставка</text:span></text:p>
            <text:p text:style-name="P10"><text:span text:style-name="T25"><text:s/>« По улицам родного города» </text:span></text:p>
          </table:table-cell>
          <table:table-cell table:style-name="Таблица2.A1" office:value-type="string">
            <text:p text:style-name="P11"><text:span text:style-name="T25">Филиал № 6</text:span></text:p>
            <text:p text:style-name="P11"><text:span text:style-name="T25">МБУК «ЦБС СГО»</text:span></text:p>
            <text:p text:style-name="P11"><text:span text:style-name="T25">с. Филькино</text:span></text:p>
          </table:table-cell>
          <table:table-cell table:style-name="Таблица2.A1" office:value-type="string">
            <text:p text:style-name="P11"><text:span text:style-name="T25">пн-пт, вс</text:span></text:p>
            <text:p text:style-name="P11"><text:span text:style-name="T25">11-00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table-cell table:style-name="Таблица2.A18" table:number-rows-spanned="6" office:value-type="string">
            <text:p text:style-name="P10"><text:span text:style-name="T25">01- 30.09. </text:span></text:p>
            <text:p text:style-name="P10"><text:span text:style-name="T25"><text:s/></text:span></text:p>
          </table:table-cell>
          <table:table-cell table:style-name="Таблица2.A1" office:value-type="string">
            <text:p text:style-name="P10"><text:span text:style-name="T25">Передвижная выставка «Посвящаю, мой город, тебе!»</text:span></text:p>
          </table:table-cell>
          <table:table-cell table:style-name="Таблица2.A1" office:value-type="string">
            <text:p text:style-name="P11"><text:span text:style-name="T25">Железнодорожный вокзал,</text:span></text:p>
            <text:p text:style-name="P11"><text:span text:style-name="T25">ул. Черняховского, <text:s/>11</text:span></text:p>
          </table:table-cell>
          <table:table-cell table:style-name="Таблица2.A1" office:value-type="string">
            <text:p text:style-name="P11"><text:span text:style-name="T25">круглосуточно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<text:span text:style-name="T25">Виртуальная выставка </text:span></text:p>
            <text:p text:style-name="P15"><text:span text:style-name="T25">«Золотые Звезды серовчан»</text:span></text:p>
          </table:table-cell>
          <table:table-cell table:style-name="Таблица2.A1" office:value-type="string">
            <text:p text:style-name="P11"><text:span text:style-name="T25">Серовский исторический музей,</text:span></text:p>
            <text:p text:style-name="P11"><text:span text:style-name="T25">ул. Ленина, 136</text:span></text:p>
          </table:table-cell>
          <table:table-cell table:style-name="Таблица2.A1" office:value-type="string">
            <text:p text:style-name="P11"><text:span text:style-name="T25">По графику работы музея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Экскурсии по постоянной экспозиции «Три имени города»</text:span></text:p>
          </table:table-cell>
          <table:table-cell table:style-name="Таблица2.A1" office:value-type="string">
            <text:p text:style-name="P11"><text:span text:style-name="T25">Серовский исторический музей,</text:span></text:p>
            <text:p text:style-name="P11"><text:span text:style-name="T25">ул. Ленина, 136</text:span></text:p>
          </table:table-cell>
          <table:table-cell table:style-name="Таблица2.A1" office:value-type="string">
            <text:p text:style-name="P11"><text:span text:style-name="T25">По предварительным заявкам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<text:span text:style-name="T25">Проведение тематических занятий, экскурсий, мастер-классов по программам «Народный календарь», <text:s/>«Музей детям»</text:span></text:p>
          </table:table-cell>
          <table:table-cell table:style-name="Таблица2.A1" office:value-type="string">
            <text:p text:style-name="P11"><text:span text:style-name="T25">Серовский исторический музей,</text:span></text:p>
            <text:p text:style-name="P11"><text:span text:style-name="T25">ул. Ленина, 136</text:span></text:p>
          </table:table-cell>
          <table:table-cell table:style-name="Таблица2.A1" office:value-type="string">
            <text:p text:style-name="P11"><text:span text:style-name="T25">По предварительным заявкам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Передвижная выставка «Школьные годы забыть невозможно…»</text:span></text:p>
          </table:table-cell>
          <table:table-cell table:style-name="Таблица2.A1" office:value-type="string">
            <text:p text:style-name="P11"><text:span text:style-name="T25">Филиал № 2</text:span></text:p>
            <text:p text:style-name="P11"><text:span text:style-name="T25">МБУК «ЦБС СГО»</text:span></text:p>
            <text:p text:style-name="P11"><text:span text:style-name="T25">п. ГРЭС</text:span></text:p>
          </table:table-cell>
          <table:table-cell table:style-name="Таблица2.A1" office:value-type="string">
            <text:p text:style-name="P11"><text:span text:style-name="T25">пн-пт, вс</text:span></text:p>
            <text:p text:style-name="P11"><text:span text:style-name="T25">11-00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Передвижная выставка</text:span></text:p>
            <text:p text:style-name="P10"><text:span text:style-name="T25"><text:s/>«Спорт – моя жизнь», посвященная Году педагога и наставника</text:span></text:p>
          </table:table-cell>
          <table:table-cell table:style-name="Таблица2.A1" office:value-type="string">
            <text:p text:style-name="P11"><text:span text:style-name="T25">Центральная детская библиотека</text:span></text:p>
          </table:table-cell>
          <table:table-cell table:style-name="Таблица2.A1" office:value-type="string">
            <text:p text:style-name="P11"><text:span text:style-name="T25">пн-пт, вс</text:span></text:p>
            <text:p text:style-name="P11"><text:span text:style-name="T25">11-00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table-cell table:style-name="Таблица2.A1" table:number-rows-spanned="6" office:value-type="string">
            <text:p text:style-name="P10"><text:span text:style-name="T25">02.09.</text:span></text:p>
            <text:p text:style-name="P3"/>
          </table:table-cell>
          <table:table-cell table:style-name="Таблица2.A1" office:value-type="string">
            <text:p text:style-name="P14"><text:span text:style-name="T2">Информационно – правовой час «Помнить, чтоб жизнь продолжалась…»</text:span></text:p>
          </table:table-cell>
          <table:table-cell table:style-name="Таблица2.A1" office:value-type="string">
            <text:p text:style-name="P11"><text:span text:style-name="T25">Библиотека № 23</text:span></text:p>
            <text:p text:style-name="P11"><text:span text:style-name="T25">п. Красноглинный</text:span></text:p>
          </table:table-cell>
          <table:table-cell table:style-name="Таблица2.A1" office:value-type="string">
            <text:p text:style-name="P11"><text:span text:style-name="T25">15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4"><text:span text:style-name="T25">Час информации</text:span></text:p>
            <text:p text:style-name="P14"><text:span text:style-name="T25"><text:s/>«Помнить, чтобы жизнь продолжалась»</text:span></text:p>
          </table:table-cell>
          <table:table-cell table:style-name="Таблица2.A1" office:value-type="string">
            <text:p text:style-name="P11"><text:span text:style-name="T25">Библиотека № 22</text:span></text:p>
            <text:p text:style-name="P11"><text:span text:style-name="T25">п. Ключевой</text:span></text:p>
          </table:table-cell>
          <table:table-cell table:style-name="Таблица2.A1" office:value-type="string">
            <text:p text:style-name="P11"><text:span text:style-name="T25">18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Игровая выходного дня</text:span></text:p>
          </table:table-cell>
          <table:table-cell table:style-name="Таблица2.A1" office:value-type="string">
            <text:p text:style-name="P11"><text:span text:style-name="T25">Выставочный зал</text:span></text:p>
            <text:p text:style-name="P11"><text:span text:style-name="T25">ул. Ленина, 126</text:span></text:p>
          </table:table-cell>
          <table:table-cell table:style-name="Таблица2.A1" office:value-type="string">
            <text:p text:style-name="P11"><text:span text:style-name="T25">14-00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8">Муниципальный этап фестиваля творчества людей старшего поколения Свердловской области <text:s/>«Осеннее очарование - 2023»</text:span></text:p>
          </table:table-cell>
          <table:table-cell table:style-name="Таблица2.A1" office:value-type="string">
            <text:p text:style-name="P11"><text:span text:style-name="T2">ДК</text:span></text:p>
            <text:p text:style-name="P11"><text:span text:style-name="T2">«Надеждинский»</text:span></text:p>
          </table:table-cell>
          <table:table-cell table:style-name="Таблица2.A1" office:value-type="string">
            <text:p text:style-name="P11"><text:span text:style-name="T2">12-00</text:span></text:p>
          </table:table-cell>
          <table:table-cell table:style-name="Таблица2.A1" office:value-type="string">
            <text:p text:style-name="No_20_Spacing"><text:span text:style-name="T2">МАУК ДК «Надеждинский»</text:span></text:p>
            <text:p text:style-name="No_20_Spacing"><text:span text:style-name="T2">89961772059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Конкурс детских рисунков</text:span></text:p>
            <text:p text:style-name="P10"><text:span text:style-name="T2">на асфальте</text:span></text:p>
            <text:p text:style-name="P10"><text:span text:style-name="T2">«Пусть всегда будет мир!»</text:span></text:p>
          </table:table-cell>
          <table:table-cell table:style-name="Таблица2.A1" office:value-type="string">
            <text:p text:style-name="P11"><text:span text:style-name="T2">Сквер ДК «Надеждинский»</text:span></text:p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No_20_Spacing"><text:span text:style-name="T2">МАУК ДК «Надеждинский»</text:span></text:p>
            <text:p text:style-name="No_20_Spacing"><text:span text:style-name="T2">89961772059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Спектакль для семейного просмотра «Против кого дружим»</text:span></text:p>
          </table:table-cell>
          <table:table-cell table:style-name="Таблица2.A1" office:value-type="string">
            <text:p text:style-name="P11"><text:span text:style-name="T2">Серовский театр драмы им. А.П. Чехова </text:span></text:p>
            <text:p text:style-name="P11"><text:span text:style-name="T2">Малый зал</text:span></text:p>
            <text:p text:style-name="P11"><text:span text:style-name="T2">«Елизаветинский»</text:span></text:p>
          </table:table-cell>
          <table:table-cell table:style-name="Таблица2.A1" office:value-type="string">
            <text:p text:style-name="P11"><text:span text:style-name="T2">11-00</text:span></text:p>
          </table:table-cell>
          <table:table-cell table:style-name="Таблица2.A1" office:value-type="string">
            <text:p text:style-name="P10"><text:span text:style-name="T2">МБУ Серовский театр драмы им. А.П. Чехова 6-00-49</text:span></text:p>
          </table:table-cell>
        </table:table-row>
        <table:table-row table:style-name="Таблица2.1">
          <table:table-cell table:style-name="Таблица2.A36" office:value-type="string">
            <text:p text:style-name="P10"><text:span text:style-name="T2">03.09.</text:span></text:p>
          </table:table-cell>
          <table:table-cell table:style-name="Таблица2.A1" office:value-type="string">
            <text:p text:style-name="P32"><text:span text:style-name="T35">Час памяти</text:span></text:p>
            <text:p text:style-name="P32"><text:span text:style-name="T35"><text:s/>«Плачут дождем небеса»</text:span></text:p>
            <text:p text:style-name="P14"><text:soft-page-break/><text:span text:style-name="T2">( ко</text:span><text:span text:style-name="T4"> -00.колений"а "</text:span><text:span text:style-name="T2"> <text:s/>Дню солидарности в борьбе </text:span></text:p>
            <text:p text:style-name="P14"><text:span text:style-name="T2">с терроризмом)</text:span></text:p>
          </table:table-cell>
          <table:table-cell table:style-name="Таблица2.A1" office:value-type="string">
            <text:p text:style-name="P25"><text:span text:style-name="T2">Городская библиотека-игротека</text:span></text:p>
            <text:p text:style-name="P25"><text:soft-page-break/><text:span text:style-name="T2">«МИКС»</text:span></text:p>
          </table:table-cell>
          <table:table-cell table:style-name="Таблица2.A1" office:value-type="string">
            <text:p text:style-name="P11"><text:span text:style-name="T25">10-0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6-72-58</text:span></text:p>
          </table:table-cell>
        </table:table-row>
        <table:table-row table:style-name="Таблица2.1">
          <table:table-cell table:style-name="Таблица2.A37" office:value-type="string">
            <text:p text:style-name="P4"/>
          </table:table-cell>
          <table:table-cell table:style-name="Таблица2.A1" office:value-type="string">
            <text:p text:style-name="P32"><text:span text:style-name="T30">Клуб любителей настольных игр «Куда ходить» (16+)</text:span></text:p>
          </table:table-cell>
          <table:table-cell table:style-name="Таблица2.A1" office:value-type="string">
            <text:p text:style-name="P25"><text:span text:style-name="T2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25">12-0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87</text:span></text:p>
          </table:table-cell>
        </table:table-row>
        <table:table-row table:style-name="Таблица2.1">
          <table:table-cell table:style-name="Таблица2.A18" office:value-type="string">
            <text:p text:style-name="P4"/>
          </table:table-cell>
          <table:table-cell table:style-name="Таблица2.A1" office:value-type="string">
            <text:p text:style-name="P32"><text:span text:style-name="T30">Информационный час</text:span></text:p>
            <text:p text:style-name="P32"><text:span text:style-name="T30"><text:s/>«Ангел памяти»</text:span></text:p>
          </table:table-cell>
          <table:table-cell table:style-name="Таблица2.A1" office:value-type="string">
            <text:p text:style-name="P25"><text:span text:style-name="T5">Библиотека № 7</text:span></text:p>
            <text:p text:style-name="P25"><text:span text:style-name="T5">п. Энергетиков</text:span></text:p>
          </table:table-cell>
          <table:table-cell table:style-name="Таблица2.A1" office:value-type="string">
            <text:p text:style-name="P11"><text:span text:style-name="T2">13-3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87</text:span></text:p>
          </table:table-cell>
        </table:table-row>
        <table:table-row table:style-name="Таблица2.1">
          <table:table-cell table:style-name="Таблица2.A1" table:number-rows-spanned="6" office:value-type="string">
            <text:p text:style-name="P10"><text:span text:style-name="T2">04.09.</text:span></text:p>
            <text:p text:style-name="P39"/>
          </table:table-cell>
          <table:table-cell table:style-name="Таблица2.A1" office:value-type="string">
            <text:p text:style-name="P32"><text:span text:style-name="T30">Всероссийская акция</text:span></text:p>
            <text:p text:style-name="P32"><text:span text:style-name="T30">  «Капля жизни»</text:span></text:p>
          </table:table-cell>
          <table:table-cell table:style-name="Таблица2.A1" office:value-type="string">
            <text:p text:style-name="P25"><text:span text:style-name="T2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2">11-0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2"><text:span text:style-name="T10">Час безопасности</text:span></text:p>
            <text:p text:style-name="P32"><text:span text:style-name="T10"><text:s/>«Нужен мир на всей планете</text:span></text:p>
            <text:p text:style-name="P32"><text:span text:style-name="T10"><text:s/>– так желают все-все дети»</text:span></text:p>
            <text:p text:style-name="P32"><text:span text:style-name="T10"><text:s/>(ко Дню солидарности в борьбе</text:span></text:p>
            <text:p text:style-name="P32"><text:span text:style-name="T10"><text:s/>с терроризмом)</text:span></text:p>
          </table:table-cell>
          <table:table-cell table:style-name="Таблица2.A1" office:value-type="string">
            <text:p text:style-name="P36"><text:span text:style-name="T12">Библиотека № 1</text:span></text:p>
            <text:p text:style-name="P36"><text:span text:style-name="T12">п. Сортировка</text:span></text:p>
          </table:table-cell>
          <table:table-cell table:style-name="Таблица2.A1" office:value-type="string">
            <text:p text:style-name="P11"><text:span text:style-name="T17">12-0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<text:s/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2"><text:span text:style-name="T10">Уличная акция</text:span></text:p>
            <text:p text:style-name="P32"><text:span text:style-name="T10">«Мы против террора!»</text:span></text:p>
            <text:p text:style-name="P32"><text:span text:style-name="T10"><text:s/>распространение памяток по противодействию терроризму и экстремизму </text:span></text:p>
          </table:table-cell>
          <table:table-cell table:style-name="Таблица2.A1" office:value-type="string">
            <text:p text:style-name="P11"><text:span text:style-name="T25">Библиотека № 24</text:span></text:p>
            <text:p text:style-name="P11"><text:span text:style-name="T25">п. Красноярка</text:span></text:p>
            <text:p text:style-name="P37"/>
          </table:table-cell>
          <table:table-cell table:style-name="Таблица2.A1" office:value-type="string">
            <text:p text:style-name="P11"><text:span text:style-name="T17">15-0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Информ-досье «Мы за мир»</text:span></text:p>
          </table:table-cell>
          <table:table-cell table:style-name="Таблица2.A1" office:value-type="string">
            <text:p text:style-name="P11"><text:span text:style-name="T2">Все клубы</text:span></text:p>
          </table:table-cell>
          <table:table-cell table:style-name="Таблица2.A1" office:value-type="string">
            <text:p text:style-name="P11"><text:span text:style-name="T2">17-30</text:span></text:p>
          </table:table-cell>
          <table:table-cell table:style-name="Таблица2.A1" office:value-type="string">
            <text:p text:style-name="P10"><text:span text:style-name="T2">МБУ ДО ЦДП «Эдельвейс»</text:span></text:p>
            <text:p text:style-name="P10"><text:span text:style-name="T2">7-43-66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Iau_3f_iue"><text:span text:style-name="T10">Акция, посвящённая Дню солидарности в борьбе с терроризмом</text:span></text:p>
          </table:table-cell>
          <table:table-cell table:style-name="Таблица2.A1" office:value-type="string">
            <text:p text:style-name="P41"><text:span text:style-name="T10">Площадь</text:span></text:p>
            <text:p text:style-name="P41"><text:span text:style-name="T10">ЦД «Родина»</text:span></text:p>
          </table:table-cell>
          <table:table-cell table:style-name="Таблица2.A1" office:value-type="string">
            <text:p text:style-name="P41"><text:span text:style-name="T10">15-00</text:span></text:p>
          </table:table-cell>
          <table:table-cell table:style-name="Таблица2.A1" office:value-type="string">
            <text:p text:style-name="Iau_3f_iue"><text:span text:style-name="T10">Отдел по работе с молодёжью МБУ ДО ЦДП «Эдельвейс»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Круглый стол</text:span></text:p>
            <text:p text:style-name="P10"><text:span text:style-name="T2">«Скажем терроризму – «НЕТ!»</text:span></text:p>
          </table:table-cell>
          <table:table-cell table:style-name="Таблица2.A1" office:value-type="string">
            <text:p text:style-name="P11"><text:span text:style-name="T2">ДК </text:span></text:p>
            <text:p text:style-name="P11"><text:span text:style-name="T2">«Надеждинский»</text:span></text:p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No_20_Spacing"><text:span text:style-name="T2">МАУК ДК «Надеждинский»</text:span></text:p>
            <text:p text:style-name="No_20_Spacing"><text:span text:style-name="T2">89961772059</text:span></text:p>
          </table:table-cell>
        </table:table-row>
        <table:table-row table:style-name="Таблица2.1">
          <table:table-cell table:style-name="Таблица2.A1" table:number-rows-spanned="19" office:value-type="string">
            <text:p text:style-name="P10"><text:span text:style-name="T17">05.09.</text:span></text:p>
            <text:p text:style-name="P9"/>
            <text:p text:style-name="P9"/>
          </table:table-cell>
          <table:table-cell table:style-name="Таблица2.A1" office:value-type="string">
            <text:p text:style-name="P32"><text:span text:style-name="T10">Важный разговор</text:span></text:p>
            <text:p text:style-name="P32"><text:span text:style-name="T10"><text:s/>«Я в безопасности» </text:span></text:p>
            <text:p text:style-name="P32"><text:span text:style-name="T10">в рамках Дня солидарности </text:span></text:p>
            <text:p text:style-name="P32"><text:span text:style-name="T10">в борьбе с терроризмом</text:span></text:p>
          </table:table-cell>
          <table:table-cell table:style-name="Таблица2.A1" office:value-type="string">
            <text:p text:style-name="P11"><text:span text:style-name="T2">Центральная городская детская библиотека</text:span></text:p>
          </table:table-cell>
          <table:table-cell table:style-name="Таблица2.A1" office:value-type="string">
            <text:p text:style-name="P11"><text:span text:style-name="T17">10-0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30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2"><text:span text:style-name="T10">Интеллектуальная игра </text:span></text:p>
            <text:p text:style-name="P32"><text:span text:style-name="T10">«Школы первый звонок нас позвал на урок» (ко Дню знаний)</text:span></text:p>
          </table:table-cell>
          <table:table-cell table:style-name="Таблица2.A1" office:value-type="string">
            <text:p text:style-name="P11"><text:span text:style-name="T2">Городская библиотека-игротека «МИКС»</text:span></text:p>
          </table:table-cell>
          <table:table-cell table:style-name="Таблица2.A1" office:value-type="string">
            <text:p text:style-name="P11"><text:span text:style-name="T25">10-3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6-72-58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2"><text:span text:style-name="T10">Арт - терапия <text:s/></text:span></text:p>
            <text:p text:style-name="P32"><text:span text:style-name="T10">«В царстве фантазий»</text:span></text:p>
            <text:p text:style-name="P32"><text:span text:style-name="T10"><text:s/>(к 105-летию Б. Заходера. Инклюзив проект «Особенный шаг с книгой»)</text:span></text:p>
          </table:table-cell>
          <table:table-cell table:style-name="Таблица2.A1" office:value-type="string">
            <text:p text:style-name="P36"><text:span text:style-name="T12">Библиотека № 1</text:span></text:p>
            <text:p text:style-name="P11"><text:span text:style-name="T3">п. Сортировка</text:span></text:p>
          </table:table-cell>
          <table:table-cell table:style-name="Таблица2.A1" office:value-type="string">
            <text:p text:style-name="P11"><text:span text:style-name="T25">15-3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2"><text:span text:style-name="T15">Час памяти </text:span></text:p>
            <text:p text:style-name="P32"><text:span text:style-name="T15">«Трагедия не должна повториться»</text:span></text:p>
          </table:table-cell>
          <table:table-cell table:style-name="Таблица2.A1" office:value-type="string">
            <text:p text:style-name="P11"><text:span text:style-name="T25">Библиотека № 23</text:span></text:p>
            <text:p text:style-name="P25"><text:span text:style-name="T25">п. Красноглинный</text:span></text:p>
          </table:table-cell>
          <table:table-cell table:style-name="Таблица2.A1" office:value-type="string">
            <text:p text:style-name="P11"><text:span text:style-name="T17">16-0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7"><text:span text:style-name="T36">Мастер-класс</text:span></text:p>
            <text:p text:style-name="P27"><text:span text:style-name="T36"><text:s/>«Загадки орнамента народа Коми»</text:span></text:p>
          </table:table-cell>
          <table:table-cell table:style-name="Таблица2.A1" office:value-type="string">
            <text:p text:style-name="P26"><text:span text:style-name="T36">Библиотека № 2</text:span></text:p>
            <text:p text:style-name="P26"><text:span text:style-name="T36">п. Энергетиков</text:span></text:p>
          </table:table-cell>
          <table:table-cell table:style-name="Таблица2.A1" office:value-type="string">
            <text:p text:style-name="P11"><text:span text:style-name="T25">17-0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7"><text:span text:style-name="T25">Концерт</text:span></text:p>
            <text:p text:style-name="P27"><text:span text:style-name="T25"><text:s/>«Тайные сказы Урала»</text:span></text:p>
            <text:p text:style-name="P27"><text:span text:style-name="T25"><text:s/>(к Дню народов Среднего Урала)</text:span></text:p>
          </table:table-cell>
          <table:table-cell table:style-name="Таблица2.A1" office:value-type="string">
            <text:p text:style-name="P36"><text:span text:style-name="T9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25">17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Урок мужества </text:span></text:p>
            <text:p text:style-name="P10"><text:span text:style-name="T2">«Эхо Бесланской печали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Андриановичи</text:span></text:p>
          </table:table-cell>
          <table:table-cell table:style-name="Таблица2.A1" office:value-type="string">
            <text:p text:style-name="P11"><text:span text:style-name="T2">13-3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Информационная беседа</text:span></text:p>
            <text:p text:style-name="P10"><text:span text:style-name="T2"><text:s/>«Скажем нет террору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д. Семенова</text:span></text:p>
          </table:table-cell>
          <table:table-cell table:style-name="Таблица2.A1" office:value-type="string">
            <text:p text:style-name="P11"><text:span text:style-name="T2">13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Информационная беседа «Антитеррор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п. Красноглинный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Информационная беседа</text:span></text:p>
            <text:p text:style-name="P10"><text:span text:style-name="T2">«Беслан – территория страха»</text:span></text:p>
            <text:p text:style-name="P3"/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п. Красноярка</text:span></text:p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Информационная беседа </text:span></text:p>
            <text:p text:style-name="P10"><text:span text:style-name="T2">«Береги себя и ближнего»</text:span></text:p>
            <text:p text:style-name="P10"><text:span text:style-name="T2"><text:s/>к Дню солидарности в борьбе </text:span></text:p>
            <text:p text:style-name="P10"><text:span text:style-name="T2">с терроризмом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д. Морозково</text:span></text:p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Кинолекторий </text:span></text:p>
            <text:p text:style-name="P10"><text:span text:style-name="T2">«Трагедия в Беслане в наших сердцах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п. Вятчино</text:span></text:p>
          </table:table-cell>
          <table:table-cell table:style-name="Таблица2.A1" office:value-type="string">
            <text:p text:style-name="P11"><text:span text:style-name="T2">16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Тематический час</text:span></text:p>
            <text:p text:style-name="P10"><text:span text:style-name="T2">«Не отнимайте солнце у детей!» </text:span></text:p>
            <text:p text:style-name="P10"><text:span text:style-name="T2">ко Дню солидарности в борьбе с терроризмом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Марсяты</text:span></text:p>
          </table:table-cell>
          <table:table-cell table:style-name="Таблица2.A1" office:value-type="string">
            <text:p text:style-name="P11"><text:span text:style-name="T2">16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Час информации</text:span></text:p>
            <text:p text:style-name="P10"><text:span text:style-name="T2">«Помнить, чтобы жизнь</text:span></text:p>
            <text:p text:style-name="P10"><text:span text:style-name="T2">продолжалась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Ключевой</text:span></text:p>
          </table:table-cell>
          <table:table-cell table:style-name="Таблица2.A1" office:value-type="string">
            <text:p text:style-name="P11"><text:span text:style-name="T2">17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Тематическая беседа </text:span></text:p>
            <text:p text:style-name="P10"><text:span text:style-name="T2">«Беслан- боль и скорбь всей планеты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п. Первомайский</text:span></text:p>
          </table:table-cell>
          <table:table-cell table:style-name="Таблица2.A1" office:value-type="string">
            <text:p text:style-name="P11"><text:span text:style-name="T2">17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Демонстрация фильма </text:span></text:p>
            <text:p text:style-name="P10"><text:span text:style-name="T2">«И стихла стрельба….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п. Вятчино</text:span></text:p>
          </table:table-cell>
          <table:table-cell table:style-name="Таблица2.A1" office:value-type="string">
            <text:p text:style-name="P11"><text:span text:style-name="T2">19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Урок мужества, посвященный <text:s/>Дню солидарности в борьбе с терроризмом,</text:span></text:p>
            <text:p text:style-name="P10"><text:span text:style-name="T2">Встреча ветеранов войн со зрителями </text:span></text:p>
            <text:p text:style-name="P10"><text:span text:style-name="T2">Показ фильма «Свидетель»</text:span></text:p>
          </table:table-cell>
          <table:table-cell table:style-name="Таблица2.A1" office:value-type="string">
            <text:p text:style-name="P11"><text:span text:style-name="T2">Центр досуга</text:span></text:p>
            <text:p text:style-name="P11"><text:span text:style-name="T2">«Родина»</text:span></text:p>
          </table:table-cell>
          <table:table-cell table:style-name="Таблица2.A1" office:value-type="string">
            <text:p text:style-name="P11"><text:span text:style-name="T2">13-00</text:span></text:p>
          </table:table-cell>
          <table:table-cell table:style-name="Таблица2.A1" office:value-type="string">
            <text:p text:style-name="P10"><text:span text:style-name="T2">МАУ «Центр досуга «Родина»,</text:span></text:p>
            <text:p text:style-name="P10"><text:span text:style-name="T2">8-953-058-01-1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1">Беседа «Безопасная дорога»</text:span></text:p>
          </table:table-cell>
          <table:table-cell table:style-name="Таблица2.A1" office:value-type="string">
            <text:p text:style-name="P11"><text:span text:style-name="T2">ДК</text:span></text:p>
            <text:p text:style-name="P11"><text:span text:style-name="T2"><text:s/>«Надеждинский»</text:span></text:p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No_20_Spacing"><text:span text:style-name="T2">МАУК ДК «Надеждинский»</text:span></text:p>
            <text:p text:style-name="No_20_Spacing"><text:span text:style-name="T2">89961772059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Спектакль «Гроза»</text:span></text:p>
          </table:table-cell>
          <table:table-cell table:style-name="Таблица2.A1" office:value-type="string">
            <text:p text:style-name="P11"><text:span text:style-name="T2">Серовский театр драмы им. А.П. Чехова Камерный зал</text:span></text:p>
            <text:p text:style-name="P4"/>
            <text:p text:style-name="P4"/>
          </table:table-cell>
          <table:table-cell table:style-name="Таблица2.A1" office:value-type="string">
            <text:p text:style-name="P11"><text:span text:style-name="T2">18-30</text:span></text:p>
          </table:table-cell>
          <table:table-cell table:style-name="Таблица2.A1" office:value-type="string">
            <text:p text:style-name="P10"><text:span text:style-name="T2">МБУ Серовский театр драмы им. А.П. Чехова 6-00-49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0"><text:span text:style-name="T17">06.09.</text:span></text:p>
          </table:table-cell>
          <table:table-cell table:style-name="Таблица2.A1" office:value-type="string">
            <text:p text:style-name="P32"><text:span text:style-name="T10">Литературный час</text:span></text:p>
            <text:p text:style-name="P32"><text:span text:style-name="T10"><text:s/>«Легенды и сказки народов Среднего Урала»</text:span></text:p>
          </table:table-cell>
          <table:table-cell table:style-name="Таблица2.A1" office:value-type="string">
            <text:p text:style-name="P11"><text:span text:style-name="T25">Библиотека № 24</text:span></text:p>
            <text:p text:style-name="P11"><text:span text:style-name="T25">п. Красноярка</text:span></text:p>
            <text:p text:style-name="P22"/>
          </table:table-cell>
          <table:table-cell table:style-name="Таблица2.A1" office:value-type="string">
            <text:p text:style-name="P11"><text:span text:style-name="T17">10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2"><text:span text:style-name="T10">Занятие клуба </text:span></text:p>
            <text:p text:style-name="P32"><text:span text:style-name="T10">«В стране фантазий и проказ»</text:span></text:p>
            <text:p text:style-name="P32"><text:span text:style-name="T10"><text:s/>(С. Георгиев)</text:span></text:p>
          </table:table-cell>
          <table:table-cell table:style-name="Таблица2.A1" office:value-type="string">
            <text:p text:style-name="P11"><text:span text:style-name="T2">Центральная городская детская библиотека</text:span></text:p>
          </table:table-cell>
          <table:table-cell table:style-name="Таблица2.A1" office:value-type="string">
            <text:p text:style-name="P11"><text:span text:style-name="T17">10-0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30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2"><text:span text:style-name="T30">Час советов</text:span></text:p>
            <text:p text:style-name="P32"><text:span text:style-name="T30">День борьбы с прокрастинацией</text:span></text:p>
          </table:table-cell>
          <table:table-cell table:style-name="Таблица2.A1" office:value-type="string">
            <text:p text:style-name="P11"><text:span text:style-name="T2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2">По согласованию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18">Квест-игра «Уральская мозайка»</text:span></text:p>
          </table:table-cell>
          <table:table-cell table:style-name="Таблица2.A1" office:value-type="string">
            <text:p text:style-name="P11"><text:span text:style-name="T2">ДК</text:span></text:p>
            <text:p text:style-name="P11"><text:span text:style-name="T2">«Надеждинский»</text:span></text:p>
          </table:table-cell>
          <table:table-cell table:style-name="Таблица2.A1" office:value-type="string">
            <text:p text:style-name="P11"><text:span text:style-name="T2">13-30</text:span></text:p>
          </table:table-cell>
          <table:table-cell table:style-name="Таблица2.A1" office:value-type="string">
            <text:p text:style-name="No_20_Spacing"><text:span text:style-name="T2">МАУК ДК «Надеждинский»</text:span></text:p>
            <text:p text:style-name="No_20_Spacing"><text:span text:style-name="T2">89961772059</text:span></text:p>
          </table:table-cell>
        </table:table-row>
        <table:table-row table:style-name="Таблица2.1">
          <table:table-cell table:style-name="Таблица2.A18" office:value-type="string">
            <text:p text:style-name="P10"><text:span text:style-name="T25">06-30.09.</text:span></text:p>
          </table:table-cell>
          <table:table-cell table:style-name="Таблица2.A1" office:value-type="string">
            <text:p text:style-name="P10"><text:span text:style-name="T25">Выставка, посвященная 100-летию</text:span><text:span text:style-name="T17"> со дня рождения Э.А. Асадова (1923-2004), советского поэта и прозаика</text:span></text:p>
          </table:table-cell>
          <table:table-cell table:style-name="Таблица2.A1" office:value-type="string">
            <text:p text:style-name="P11"><text:span text:style-name="T25">Серовский исторический музей,</text:span></text:p>
            <text:p text:style-name="P11"><text:span text:style-name="T25">ул. Ленина, 136</text:span></text:p>
          </table:table-cell>
          <table:table-cell table:style-name="Таблица2.A1" office:value-type="string">
            <text:p text:style-name="P11"><text:span text:style-name="T25">По графику работы музея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0"><text:span text:style-name="T17">07.09.</text:span></text:p>
            <text:p text:style-name="P4"/>
            <text:p text:style-name="P9"/>
          </table:table-cell>
          <table:table-cell table:style-name="Таблица2.A1" office:value-type="string">
            <text:p text:style-name="P32"><text:span text:style-name="T10">Интеллектуальная игра «Огромный мир от А <text:s/>до Я откроет школьная страна» </text:span></text:p>
          </table:table-cell>
          <table:table-cell table:style-name="Таблица2.A1" office:value-type="string">
            <text:p text:style-name="P36"><text:span text:style-name="T12">Библиотека № 1</text:span></text:p>
            <text:p text:style-name="P36"><text:span text:style-name="T12">п. Сортировка</text:span></text:p>
          </table:table-cell>
          <table:table-cell table:style-name="Таблица2.A1" office:value-type="string">
            <text:p text:style-name="P11"><text:span text:style-name="T17">15-3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70">
          <table:covered-table-cell/>
          <table:table-cell table:style-name="Таблица2.A1" office:value-type="string">
            <text:p text:style-name="P32"><text:span text:style-name="T10">Пешеходная экскурсия</text:span></text:p>
            <text:p text:style-name="P32"><text:span text:style-name="T10"><text:s/>«Серов литературный»</text:span></text:p>
          </table:table-cell>
          <table:table-cell table:style-name="Таблица2.A1" office:value-type="string">
            <text:p text:style-name="P36"><text:span text:style-name="T9">Центральная городская детская библиотека</text:span></text:p>
          </table:table-cell>
          <table:table-cell table:style-name="Таблица2.A1" office:value-type="string">
            <text:p text:style-name="P11"><text:span text:style-name="T17">16-0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30</text:span></text:p>
          </table:table-cell>
        </table:table-row>
        <table:table-row table:style-name="Таблица2.71">
          <table:covered-table-cell/>
          <table:table-cell table:style-name="Таблица2.A1" office:value-type="string">
            <text:p text:style-name="P10"><text:span text:style-name="T25">Час фольклора </text:span></text:p>
            <text:p text:style-name="P10"><text:span text:style-name="T25">«Многоцветье сказок Урала», посвященный <text:s/>Дню народов Среднего Урала</text:span></text:p>
          </table:table-cell>
          <table:table-cell table:style-name="Таблица2.A1" office:value-type="string">
            <text:p text:style-name="P11"><text:span text:style-name="T2">Все клубы</text:span></text:p>
          </table:table-cell>
          <table:table-cell table:style-name="Таблица2.A1" office:value-type="string">
            <text:p text:style-name="P11"><text:span text:style-name="T2">17-30</text:span></text:p>
          </table:table-cell>
          <table:table-cell table:style-name="Таблица2.A1" office:value-type="string">
            <text:p text:style-name="P10"><text:span text:style-name="T2">МБУ ДО ЦДП «Эдельвейс»</text:span></text:p>
            <text:p text:style-name="P10"><text:span text:style-name="T2">7-43-66</text:span></text:p>
          </table:table-cell>
        </table:table-row>
        <table:table-row table:style-name="Таблица2.72">
          <table:covered-table-cell/>
          <table:table-cell table:style-name="Таблица2.A1" office:value-type="string">
            <text:p text:style-name="No_20_Spacing"><text:span text:style-name="T2">Познавательно-игровая программа «На Урале ты и я – вместе дружная семья!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Андриановичи</text:span></text:p>
          </table:table-cell>
          <table:table-cell table:style-name="Таблица2.A1" office:value-type="string">
            <text:p text:style-name="P11"><text:span text:style-name="T2">13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table-cell table:style-name="Таблица2.A1" table:number-rows-spanned="8" office:value-type="string">
            <text:p text:style-name="P10"><text:span text:style-name="T17">08.09.</text:span></text:p>
            <text:p text:style-name="P8"/>
          </table:table-cell>
          <table:table-cell table:style-name="Таблица2.A1" office:value-type="string">
            <text:p text:style-name="P35"><text:span text:style-name="T9">Час астрономии </text:span></text:p>
            <text:p text:style-name="P35"><text:span text:style-name="T9">«Загадочный мир звёзд и планет»</text:span></text:p>
          </table:table-cell>
          <table:table-cell table:style-name="Таблица2.A1" office:value-type="string">
            <text:p text:style-name="P11"><text:span text:style-name="T2">Центральная городская детская библиотека</text:span></text:p>
          </table:table-cell>
          <table:table-cell table:style-name="Таблица2.A1" office:value-type="string">
            <text:p text:style-name="P11"><text:span text:style-name="T17">11-0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<text:s/>7-30-30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5"><text:span text:style-name="T9">Книжная выставка Р. Гамзатова </text:span></text:p>
            <text:p text:style-name="P35"><text:span text:style-name="T9">«Поэт всех времен и народов»</text:span></text:p>
          </table:table-cell>
          <table:table-cell table:style-name="Таблица2.A1" office:value-type="string">
            <text:p text:style-name="P11"><text:span text:style-name="T25">Библиотека № 24</text:span></text:p>
            <text:p text:style-name="P11"><text:span text:style-name="T25">п. Красноярка</text:span></text:p>
          </table:table-cell>
          <table:table-cell table:style-name="Таблица2.A1" office:value-type="string">
            <text:p text:style-name="P11"><text:span text:style-name="T17">13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5"><text:span text:style-name="T29">Просветительская акция «Грамотен будь!»</text:span></text:p>
          </table:table-cell>
          <table:table-cell table:style-name="Таблица2.A1" office:value-type="string">
            <text:p text:style-name="P11"><text:span text:style-name="T2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2">По согласованию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Торжественное собрание, посвященное Дню города</text:span></text:p>
          </table:table-cell>
          <table:table-cell table:style-name="Таблица2.A1" office:value-type="string">
            <text:p text:style-name="P11"><text:span text:style-name="T2">ДКМ,</text:span></text:p>
            <text:p text:style-name="P11"><text:span text:style-name="T2">Большой зал</text:span></text:p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P10"><text:span text:style-name="T2">МАУ «ДКМ»</text:span></text:p>
            <text:p text:style-name="P10"><text:span text:style-name="T2">5-49-68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Театрализованная познавательная программа </text:span></text:p>
            <text:p text:style-name="P10"><text:span text:style-name="T25">«Зелёный змей в полёте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с. Филькино</text:span></text:p>
          </table:table-cell>
          <table:table-cell table:style-name="Таблица2.A1" office:value-type="string">
            <text:p text:style-name="P11"><text:span text:style-name="T2">17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8">Театрализовано-игровая программа «Я - первоклассник!»</text:span></text:p>
          </table:table-cell>
          <table:table-cell table:style-name="Таблица2.A1" office:value-type="string">
            <text:p text:style-name="P11"><text:span text:style-name="T2">ДК</text:span></text:p>
            <text:p text:style-name="P11"><text:span text:style-name="T2">«Надеждинский»</text:span></text:p>
          </table:table-cell>
          <table:table-cell table:style-name="Таблица2.A1" office:value-type="string">
            <text:p text:style-name="P11"><text:span text:style-name="T2">11-00</text:span></text:p>
          </table:table-cell>
          <table:table-cell table:style-name="Таблица2.A1" office:value-type="string">
            <text:p text:style-name="No_20_Spacing"><text:span text:style-name="T2">МАУК ДК «Надеждинский»</text:span></text:p>
            <text:p text:style-name="No_20_Spacing"><text:span text:style-name="T2">89961772059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Спектакль «Лиса и Медведь»</text:span></text:p>
            <text:p text:style-name="P3"/>
          </table:table-cell>
          <table:table-cell table:style-name="Таблица2.A1" office:value-type="string">
            <text:p text:style-name="P11"><text:span text:style-name="T2">МДОУ №16</text:span></text:p>
            <text:p text:style-name="P4"/>
          </table:table-cell>
          <table:table-cell table:style-name="Таблица2.A1" office:value-type="string">
            <text:p text:style-name="P11"><text:span text:style-name="T2">09-00</text:span></text:p>
            <text:p text:style-name="P11"><text:span text:style-name="T2">11-00</text:span></text:p>
          </table:table-cell>
          <table:table-cell table:style-name="Таблица2.A1" office:value-type="string">
            <text:p text:style-name="P10"><text:span text:style-name="T2">МБУ Серовский театр драмы им. А.П. Чехова 6-00-49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Мозгобойня «Кино»</text:span></text:p>
          </table:table-cell>
          <table:table-cell table:style-name="Таблица2.A1" office:value-type="string">
            <text:p text:style-name="P10"><text:span text:style-name="T2">Центр досуга </text:span></text:p>
            <text:p text:style-name="P10"><text:span text:style-name="T2">«Родина»</text:span></text:p>
          </table:table-cell>
          <table:table-cell table:style-name="Таблица2.A1" office:value-type="string">
            <text:p text:style-name="P11"><text:span text:style-name="T2">18-00</text:span></text:p>
          </table:table-cell>
          <table:table-cell table:style-name="Таблица2.A1" office:value-type="string">
            <text:p text:style-name="P10"><text:span text:style-name="T2">МАУ «Центр досуга «Родина»,</text:span></text:p>
            <text:p text:style-name="P10"><text:span text:style-name="T2">8-953-058-01-17</text:span></text:p>
          </table:table-cell>
        </table:table-row>
        <table:table-row table:style-name="Таблица2.1">
          <table:table-cell table:style-name="Таблица2.A1" table:number-rows-spanned="13" office:value-type="string">
            <text:p text:style-name="P10"><text:span text:style-name="T17">09.09.</text:span></text:p>
            <text:p text:style-name="P4"/>
          </table:table-cell>
          <table:table-cell table:style-name="Таблица2.A1" office:value-type="string">
            <text:p text:style-name="P35"><text:span text:style-name="T9">Презентация <text:s/></text:span></text:p>
            <text:p text:style-name="P35"><text:span text:style-name="T9">«Наркотики – это не путь,</text:span></text:p>
            <text:p text:style-name="P35"><text:span text:style-name="T9"><text:s/>это тупик»</text:span></text:p>
          </table:table-cell>
          <table:table-cell table:style-name="Таблица2.A1" office:value-type="string">
            <text:p text:style-name="P36"><text:span text:style-name="T12">Библиотека № 26</text:span></text:p>
            <text:p text:style-name="P36"><text:span text:style-name="T12">д. Морозково </text:span><text:a xlink:type="simple" xlink:href="https://vk.com/club197110077" text:style-name="Internet_20_link" text:visited-style-name="Visited_20_Internet_20_Link"><text:span text:style-name="T16">https</text:span></text:a><text:a xlink:type="simple" xlink:href="https://vk.com/club197110077" text:style-name="Internet_20_link" text:visited-style-name="Visited_20_Internet_20_Link"><text:span text:style-name="T12">://</text:span></text:a><text:a xlink:type="simple" xlink:href="https://vk.com/club197110077" text:style-name="Internet_20_link" text:visited-style-name="Visited_20_Internet_20_Link"><text:span text:style-name="T16">vk</text:span></text:a><text:a xlink:type="simple" xlink:href="https://vk.com/club197110077" text:style-name="Internet_20_link" text:visited-style-name="Visited_20_Internet_20_Link"><text:span text:style-name="T12">.</text:span></text:a><text:a xlink:type="simple" xlink:href="https://vk.com/club197110077" text:style-name="Internet_20_link" text:visited-style-name="Visited_20_Internet_20_Link"><text:span text:style-name="T16">com</text:span></text:a><text:a xlink:type="simple" xlink:href="https://vk.com/club197110077" text:style-name="Internet_20_link" text:visited-style-name="Visited_20_Internet_20_Link"><text:span text:style-name="T12">/</text:span></text:a><text:a xlink:type="simple" xlink:href="https://vk.com/club197110077" text:style-name="Internet_20_link" text:visited-style-name="Visited_20_Internet_20_Link"><text:span text:style-name="T16">club</text:span></text:a><text:a xlink:type="simple" xlink:href="https://vk.com/club197110077" text:style-name="Internet_20_link" text:visited-style-name="Visited_20_Internet_20_Link"><text:span text:style-name="T12">197110077</text:span></text:a></text:p>
            <text:p text:style-name="P36"><text:a xlink:type="simple" xlink:href="https://ok.ru/group/63898755793122" text:style-name="Internet_20_link" text:visited-style-name="Visited_20_Internet_20_Link"><text:span text:style-name="T9">https://ok.ru/group/63898755793122</text:span></text:a></text:p>
          </table:table-cell>
          <table:table-cell table:style-name="Таблица2.A1" office:value-type="string">
            <text:p text:style-name="P11"><text:span text:style-name="T17">14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3">Развлекательная программа </text:span></text:p>
            <text:p text:style-name="P10"><text:span text:style-name="T3">«Шоу Профессора КРИО»</text:span></text:p>
          </table:table-cell>
          <table:table-cell table:style-name="Таблица2.A1" office:value-type="string">
            <text:p text:style-name="P11"><text:span text:style-name="T2">ДКМ,</text:span></text:p>
            <text:p text:style-name="P11"><text:span text:style-name="T2">Большой зал</text:span></text:p>
          </table:table-cell>
          <table:table-cell table:style-name="Таблица2.A1" office:value-type="string">
            <text:p text:style-name="P11"><text:span text:style-name="T2">12-00</text:span></text:p>
          </table:table-cell>
          <table:table-cell table:style-name="Таблица2.A1" office:value-type="string">
            <text:p text:style-name="P10"><text:span text:style-name="T2">МАУ «ДКМ»</text:span></text:p>
            <text:p text:style-name="P10"><text:span text:style-name="T2">5-49-68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<text:span text:style-name="T25">Игровая выходного дня</text:span></text:p>
          </table:table-cell>
          <table:table-cell table:style-name="Таблица2.A1" office:value-type="string">
            <text:p text:style-name="P11"><text:span text:style-name="T25">Выставочный зал</text:span></text:p>
            <text:p text:style-name="P11"><text:span text:style-name="T25">ул. Ленина, 126</text:span></text:p>
          </table:table-cell>
          <table:table-cell table:style-name="Таблица2.A1" office:value-type="string">
            <text:p text:style-name="P11"><text:span text:style-name="T25">11-00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Информационный час по ПДД «Повторенье – мать учения»</text:span></text:p>
          </table:table-cell>
          <table:table-cell table:style-name="Таблица2.A1" office:value-type="string">
            <text:p text:style-name="P11"><text:span text:style-name="T2">Дом культуры </text:span></text:p>
            <text:p text:style-name="P11"><text:span text:style-name="T2">д. Семенова</text:span></text:p>
          </table:table-cell>
          <table:table-cell table:style-name="Таблица2.A1" office:value-type="string">
            <text:p text:style-name="P11"><text:span text:style-name="T2">12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«Туристический слёт»</text:span></text:p>
            <text:p text:style-name="P10"><text:span text:style-name="T2">Традиционный день туриста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п. Красноярка</text:span></text:p>
          </table:table-cell>
          <table:table-cell table:style-name="Таблица2.A1" office:value-type="string">
            <text:p text:style-name="P11"><text:span text:style-name="T2">12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bookmark-start text:name="Bookmark2"/><text:span text:style-name="T2">Игровая программа </text:span></text:p>
            <text:p text:style-name="No_20_Spacing"><text:span text:style-name="T2">«</text:span><text:span text:style-name="T20">Beauty</text:span><text:span text:style-name="T2"> </text:span><text:span text:style-name="T20">Day</text:span><text:span text:style-name="T2">!»,</text:span></text:p>
            <text:p text:style-name="No_20_Spacing"><text:span text:style-name="T2"><text:s/>посвященная Всемирному Дню красоты</text:span><text:bookmark-end text:name="Bookmark2"/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Андриановичи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Выставка цветов и плодов</text:span></text:p>
            <text:p text:style-name="No_20_Spacing"><text:span text:style-name="T2">«Урожай!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Марсяты</text:span></text:p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4"><text:span text:style-name="T3">Конкурсно - игровая программа</text:span></text:p>
            <text:p text:style-name="P10"><text:span text:style-name="T3">«Порок не пустим на порог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п. Красноглинный</text:span></text:p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4"><text:span text:style-name="T3">Акция «За здоровый образ жизни»</text:span></text:p>
            <text:p text:style-name="P14"><text:span text:style-name="T3">в рамках Дня трезвости </text:span></text:p>
            <text:p text:style-name="P7"/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п. Вятчино</text:span></text:p>
          </table:table-cell>
          <table:table-cell table:style-name="Таблица2.A1" office:value-type="string">
            <text:p text:style-name="P11"><text:span text:style-name="T2">16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4"><text:span text:style-name="T25">Конкурсно-игровая программа</text:span></text:p>
            <text:p text:style-name="P14"><text:span text:style-name="T25">«Красивым быть не запретишь» </text:span></text:p>
            <text:p text:style-name="P14"><text:span text:style-name="T25">к Всемирному Дню красоты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с. Филькино</text:span></text:p>
          </table:table-cell>
          <table:table-cell table:style-name="Таблица2.A1" office:value-type="string">
            <text:p text:style-name="P11"><text:span text:style-name="T2">18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4"><text:span text:style-name="T25">Культурная суббота</text:span></text:p>
            <text:p text:style-name="P14"><text:span text:style-name="T25">Мастер-класс </text:span></text:p>
            <text:p text:style-name="P14"><text:soft-page-break/><text:span text:style-name="T25">«Творю красоту своими</text:span></text:p>
            <text:p text:style-name="P14"><text:span text:style-name="T25">руками» 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Ключевой</text:span></text:p>
          </table:table-cell>
          <table:table-cell table:style-name="Таблица2.A1" office:value-type="string">
            <text:p text:style-name="P11"><text:span text:style-name="T2">16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oft-page-break/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4"><text:span text:style-name="T3">Велопробег</text:span></text:p>
            <text:p text:style-name="P14"><text:span text:style-name="T3">«Сделай правильный выбор!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п. Красноглинный</text:span></text:p>
          </table:table-cell>
          <table:table-cell table:style-name="Таблица2.A1" office:value-type="string">
            <text:p text:style-name="P11"><text:span text:style-name="T2">17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Спектакль «Морфий»</text:span></text:p>
          </table:table-cell>
          <table:table-cell table:style-name="Таблица2.A1" office:value-type="string">
            <text:p text:style-name="P11"><text:span text:style-name="T2">Серовский театр драмы им. А.П. Чехова</text:span></text:p>
            <text:p text:style-name="P11"><text:span text:style-name="T2"><text:s/>Малый зал</text:span></text:p>
            <text:p text:style-name="P11"><text:span text:style-name="T2">«Елизаветинский»</text:span></text:p>
          </table:table-cell>
          <table:table-cell table:style-name="Таблица2.A1" office:value-type="string">
            <text:p text:style-name="P11"><text:span text:style-name="T2">18-30</text:span></text:p>
          </table:table-cell>
          <table:table-cell table:style-name="Таблица2.A1" office:value-type="string">
            <text:p text:style-name="P10"><text:span text:style-name="T2">МБУ Серовский театр драмы им. А.П. Чехова 6-00-49</text:span></text:p>
          </table:table-cell>
        </table:table-row>
        <table:table-row table:style-name="Таблица2.1">
          <table:table-cell table:style-name="Таблица2.A1" table:number-rows-spanned="7" office:value-type="string">
            <text:p text:style-name="P10"><text:span text:style-name="T17">10.09.</text:span></text:p>
          </table:table-cell>
          <table:table-cell table:style-name="Таблица2.A1" office:value-type="string">
            <text:p text:style-name="P35"><text:span text:style-name="T29">Мастер-класс </text:span></text:p>
            <text:p text:style-name="P35"><text:span text:style-name="T29">«Журавли-журавушки»</text:span></text:p>
          </table:table-cell>
          <table:table-cell table:style-name="Таблица2.A1" office:value-type="string">
            <text:p text:style-name="P36"><text:span text:style-name="T9">Центральная городская детская библиотека</text:span></text:p>
          </table:table-cell>
          <table:table-cell table:style-name="Таблица2.A1" office:value-type="string">
            <text:p text:style-name="P11"><text:span text:style-name="T17">12-0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<text:s/>7-30-30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5"><text:span text:style-name="T29">Орг. собрание клуба «Дар»</text:span></text:p>
          </table:table-cell>
          <table:table-cell table:style-name="Таблица2.A1" office:value-type="string">
            <text:p text:style-name="P36"><text:span text:style-name="T9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17">16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Городской праздник народного творчества и <text:s/>национальных культур, посвященный Дню народов Среднего Урала</text:span></text:p>
          </table:table-cell>
          <table:table-cell table:style-name="Таблица2.A1" office:value-type="string">
            <text:p text:style-name="P11"><text:span text:style-name="T2">ДКМ,</text:span></text:p>
            <text:p text:style-name="P11"><text:span text:style-name="T2">Малый зал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АУ «ДКМ»</text:span></text:p>
            <text:p text:style-name="P10"><text:span text:style-name="T2">5-49-68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18">Общая тренировка на семейной эстафете ГТО «Я выбираю жизнь»</text:span></text:p>
          </table:table-cell>
          <table:table-cell table:style-name="Таблица2.A1" office:value-type="string">
            <text:p text:style-name="P11"><text:span text:style-name="T32">Стадион</text:span></text:p>
            <text:p text:style-name="P11"><text:span text:style-name="T32">«Металлург»</text:span></text:p>
          </table:table-cell>
          <table:table-cell table:style-name="Таблица2.A1" office:value-type="string">
            <text:p text:style-name="P11"><text:span text:style-name="T31">10-00</text:span></text:p>
          </table:table-cell>
          <table:table-cell table:style-name="Таблица2.A1" office:value-type="string">
            <text:p text:style-name="P10"><text:span text:style-name="T31">Отдел по работе с молодёжью МБУ ДО ЦДП «Эдельвейс»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Тематическая беседа </text:span></text:p>
            <text:p text:style-name="P10"><text:span text:style-name="T2">«Светлая голова» к Всероссийскому Дню трезвости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д. Морозково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Конкурсно-игровая программа «Как здорово, что все мы здесь сегодня собрались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п. Первомайский</text:span></text:p>
          </table:table-cell>
          <table:table-cell table:style-name="Таблица2.A1" office:value-type="string">
            <text:p text:style-name="P11"><text:span text:style-name="T2">19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ПРЕМЬЕРА</text:span></text:p>
            <text:p text:style-name="P10"><text:span text:style-name="T2">Спектакль «Хорошие люди»</text:span></text:p>
          </table:table-cell>
          <table:table-cell table:style-name="Таблица2.A1" office:value-type="string">
            <text:p text:style-name="P11"><text:span text:style-name="T2">Серовский театр драмы им. А.П. Чехова </text:span></text:p>
            <text:p text:style-name="P11"><text:span text:style-name="T2">Малый зал</text:span></text:p>
            <text:p text:style-name="P11"><text:span text:style-name="T2">«Елизаветинский»</text:span></text:p>
            <text:p text:style-name="P4"/>
          </table:table-cell>
          <table:table-cell table:style-name="Таблица2.A1" office:value-type="string">
            <text:p text:style-name="P11"><text:span text:style-name="T2">18-30</text:span></text:p>
          </table:table-cell>
          <table:table-cell table:style-name="Таблица2.A1" office:value-type="string">
            <text:p text:style-name="P10"><text:span text:style-name="T2">МБУ Серовский театр драмы им. А.П. Чехова 6-00-49</text:span></text:p>
          </table:table-cell>
        </table:table-row>
        <table:table-row table:style-name="Таблица2.1">
          <table:table-cell table:style-name="Таблица2.A1" table:number-rows-spanned="10" office:value-type="string">
            <text:p text:style-name="P10"><text:span text:style-name="T17">11.09.</text:span></text:p>
          </table:table-cell>
          <table:table-cell table:style-name="Таблица2.A1" office:value-type="string">
            <text:p text:style-name="P35"><text:span text:style-name="T29">Литгостиная. </text:span></text:p>
            <text:p text:style-name="P35"><text:span text:style-name="T29">«Поэзия Кавказских гор»</text:span></text:p>
            <text:p text:style-name="P35"><text:span text:style-name="T29"><text:s/>(Р. Гамзатов)</text:span></text:p>
          </table:table-cell>
          <table:table-cell table:style-name="Таблица2.A1" office:value-type="string">
            <text:p text:style-name="P36"><text:span text:style-name="T9">Совет ветеранов</text:span></text:p>
          </table:table-cell>
          <table:table-cell table:style-name="Таблица2.A1" office:value-type="string">
            <text:p text:style-name="P11"><text:span text:style-name="T2">11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5"><text:span text:style-name="T9">Познавательный час</text:span></text:p>
            <text:p text:style-name="P35"><text:span text:style-name="T9"><text:s/>«Традиции и обычаи народов Урала»</text:span></text:p>
          </table:table-cell>
          <table:table-cell table:style-name="Таблица2.A1" office:value-type="string">
            <text:p text:style-name="P25"><text:span text:style-name="T5">Библиотека № 7</text:span></text:p>
            <text:p text:style-name="P36"><text:span text:style-name="T13">п. Энергетиков</text:span></text:p>
          </table:table-cell>
          <table:table-cell table:style-name="Таблица2.A1" office:value-type="string">
            <text:p text:style-name="P11"><text:span text:style-name="T17">13-3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5"><text:span text:style-name="T29">Час занимательных вопросов </text:span></text:p>
            <text:p text:style-name="P35"><text:span text:style-name="T29">«Как появляется цвет?»</text:span></text:p>
          </table:table-cell>
          <table:table-cell table:style-name="Таблица2.A1" office:value-type="string">
            <text:p text:style-name="P25"><text:span text:style-name="T2">Центральная городская детская библиотека</text:span></text:p>
          </table:table-cell>
          <table:table-cell table:style-name="Таблица2.A1" office:value-type="string">
            <text:p text:style-name="P11"><text:span text:style-name="T25">По договоренности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<text:s/>7-30-30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5"><text:span text:style-name="T29">Информационный час «Всемирный день трезвости»</text:span></text:p>
          </table:table-cell>
          <table:table-cell table:style-name="Таблица2.A1" office:value-type="string">
            <text:p text:style-name="P25"><text:span text:style-name="T2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2">По согласованию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18">Организация Постов трезвости «Поколение ЗОЖ», посвященных Всероссийскому Дню трезвости</text:span><text:span text:style-name="T31"> с участием студентов и молодёжи</text:span></text:p>
          </table:table-cell>
          <table:table-cell table:style-name="Таблица2.A1" office:value-type="string">
            <text:p text:style-name="P11"><text:span text:style-name="T31">На улицах города</text:span></text:p>
          </table:table-cell>
          <table:table-cell table:style-name="Таблица2.A1" office:value-type="string">
            <text:p text:style-name="P11"><text:span text:style-name="T31">11-00</text:span></text:p>
          </table:table-cell>
          <table:table-cell table:style-name="Таблица2.A1" office:value-type="string">
            <text:p text:style-name="P10"><text:span text:style-name="T31">Отдел по работе с молодёжью МБУ ДО ЦДП «Эдельвейс»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18">Молодёжный <text:s/>флешмоб «Молодёжь за ЗОЖ»</text:span></text:p>
          </table:table-cell>
          <table:table-cell table:style-name="Таблица2.A1" office:value-type="string">
            <text:p text:style-name="P11"><text:span text:style-name="T31">Площадь</text:span></text:p>
            <text:p text:style-name="P11"><text:span text:style-name="T31">ЦД «Родина»</text:span></text:p>
          </table:table-cell>
          <table:table-cell table:style-name="Таблица2.A1" office:value-type="string">
            <text:p text:style-name="P11"><text:span text:style-name="T31">15-00</text:span></text:p>
          </table:table-cell>
          <table:table-cell table:style-name="Таблица2.A1" office:value-type="string">
            <text:p text:style-name="P10"><text:span text:style-name="T31">Отдел по работе с молодёжью МБУ ДО ЦДП «Эдельвейс»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Час профилактики </text:span></text:p>
            <text:p text:style-name="P10"><text:span text:style-name="T2">«Искусству -Да! Спорту -Да! Жизни и мечте - Да!»</text:span></text:p>
          </table:table-cell>
          <table:table-cell table:style-name="Таблица2.A1" office:value-type="string">
            <text:p text:style-name="P11"><text:span text:style-name="T2">Все клубы</text:span></text:p>
          </table:table-cell>
          <table:table-cell table:style-name="Таблица2.A1" office:value-type="string">
            <text:p text:style-name="P11"><text:span text:style-name="T2">17-30</text:span></text:p>
          </table:table-cell>
          <table:table-cell table:style-name="Таблица2.A1" office:value-type="string">
            <text:p text:style-name="P10"><text:span text:style-name="T2">МБУ ДО ЦДП «Эдельвейс»</text:span></text:p>
            <text:p text:style-name="P10"><text:span text:style-name="T2">7-43-66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День трезвости</text:span></text:p>
            <text:p text:style-name="P10"><text:span text:style-name="T2"><text:s/>«Активный отдых в кругу друзей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д. Семенова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Показ фильма</text:span></text:p>
            <text:p text:style-name="P10"><text:span text:style-name="T2"><text:s/>«Алкоголь –незримый враг», посвященный Всероссийскому </text:span><text:soft-page-break/><text:span text:style-name="T2">дню трезвости</text:span></text:p>
          </table:table-cell>
          <table:table-cell table:style-name="Таблица2.A1" office:value-type="string">
            <text:p text:style-name="P11"><text:span text:style-name="T2">Центр досуга</text:span></text:p>
            <text:p text:style-name="P11"><text:span text:style-name="T2">«Родина»</text:span></text:p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P10"><text:span text:style-name="T2">МАУ «Центр досуга «Родина»,</text:span></text:p>
            <text:p text:style-name="P10"><text:span text:style-name="T2">8-953-058-01-1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8">Игровая программа </text:span></text:p>
            <text:p text:style-name="P10"><text:span text:style-name="T8">«Здоровому образу жизни – Да!»</text:span></text:p>
          </table:table-cell>
          <table:table-cell table:style-name="Таблица2.A1" office:value-type="string">
            <text:p text:style-name="P11"><text:span text:style-name="T2">ДК</text:span></text:p>
            <text:p text:style-name="P11"><text:span text:style-name="T2"><text:s/>«Надеждинский»</text:span></text:p>
          </table:table-cell>
          <table:table-cell table:style-name="Таблица2.A1" office:value-type="string">
            <text:p text:style-name="P11"><text:span text:style-name="T2">13-30</text:span></text:p>
          </table:table-cell>
          <table:table-cell table:style-name="Таблица2.A1" office:value-type="string">
            <text:p text:style-name="No_20_Spacing"><text:span text:style-name="T2">МАУК ДК «Надеждинский»</text:span></text:p>
            <text:p text:style-name="No_20_Spacing"><text:span text:style-name="T2">89961772059</text:span></text:p>
          </table:table-cell>
        </table:table-row>
        <table:table-row table:style-name="Таблица2.1">
          <table:table-cell table:style-name="Таблица2.A18" office:value-type="string">
            <text:p text:style-name="Iau_3f_iue"><text:span text:style-name="T10">11-30.09.</text:span></text:p>
          </table:table-cell>
          <table:table-cell table:style-name="Таблица2.A1" office:value-type="string">
            <text:p text:style-name="P10"><text:span text:style-name="T18">Мастер-классы по изготовлению открыток для старшего поколения, посвященные Дню пожилого человека</text:span></text:p>
          </table:table-cell>
          <table:table-cell table:style-name="Таблица2.A1" office:value-type="string">
            <text:p text:style-name="P41"><text:span text:style-name="T10">ДОУ</text:span></text:p>
            <text:p text:style-name="P41"><text:span text:style-name="T10">Серовского ГО</text:span></text:p>
          </table:table-cell>
          <table:table-cell table:style-name="Таблица2.A1" office:value-type="string">
            <text:p text:style-name="P41"><text:span text:style-name="T10">По согласованию</text:span></text:p>
          </table:table-cell>
          <table:table-cell table:style-name="Таблица2.A1" office:value-type="string">
            <text:p text:style-name="Iau_3f_iue"><text:span text:style-name="T10">Отдел по работе с молодёжью МБУ ДО ЦДП «Эдельвейс»</text:span></text:p>
          </table:table-cell>
        </table:table-row>
        <table:table-row table:style-name="Таблица2.1">
          <table:table-cell table:style-name="Таблица2.A1" table:number-rows-spanned="9" office:value-type="string">
            <text:p text:style-name="P10"><text:span text:style-name="T2">12.09.</text:span></text:p>
          </table:table-cell>
          <table:table-cell table:style-name="Таблица2.A1" office:value-type="string">
            <text:p text:style-name="P35"><text:span text:style-name="T9">Урок-сказка</text:span></text:p>
            <text:p text:style-name="P35"><text:span text:style-name="T9"><text:s/>«Магия национальной сказки»</text:span></text:p>
          </table:table-cell>
          <table:table-cell table:style-name="Таблица2.A1" office:value-type="string">
            <text:p text:style-name="P11"><text:span text:style-name="T2">Библиотека № 20</text:span></text:p>
            <text:p text:style-name="P36"><text:span text:style-name="T9">п. Ларьковка</text:span></text:p>
          </table:table-cell>
          <table:table-cell table:style-name="Таблица2.A1" office:value-type="string">
            <text:p text:style-name="P11"><text:span text:style-name="T25">15-3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2"><text:span text:style-name="T35">Час веселой грамматики </text:span></text:p>
            <text:p text:style-name="P32"><text:span text:style-name="T35">«Что украшает нашу речь?»</text:span></text:p>
            <text:p text:style-name="P35"><text:span text:style-name="T34">(к Международному дню грамотности)</text:span></text:p>
          </table:table-cell>
          <table:table-cell table:style-name="Таблица2.A1" office:value-type="string">
            <text:p text:style-name="P11"><text:span text:style-name="T2">Городская библиотека-игротека «МИКС»</text:span></text:p>
          </table:table-cell>
          <table:table-cell table:style-name="Таблица2.A1" office:value-type="string">
            <text:p text:style-name="P11"><text:span text:style-name="T25">13-3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6-72-58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2"><text:span text:style-name="T30">Час поэзии </text:span></text:p>
            <text:p text:style-name="P32"><text:span text:style-name="T30">«Мы живем, чтоб оставить след» по творчеству Р.Гамзатова</text:span></text:p>
          </table:table-cell>
          <table:table-cell table:style-name="Таблица2.A1" office:value-type="string">
            <text:p text:style-name="P25"><text:span text:style-name="T5">Библиотека № 7</text:span></text:p>
            <text:p text:style-name="P11"><text:span text:style-name="T5">п. Энергетиков</text:span></text:p>
          </table:table-cell>
          <table:table-cell table:style-name="Таблица2.A1" office:value-type="string">
            <text:p text:style-name="P11"><text:span text:style-name="T25">13-3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2"><text:span text:style-name="T10">Эко – путешествие</text:span></text:p>
            <text:p text:style-name="P32"><text:span text:style-name="T10"><text:s/>«Знаток природы Георгий Скребицкий»</text:span></text:p>
            <text:p text:style-name="P32"><text:span text:style-name="T10"><text:s/>(к 120-летию Г. Скребицкого)</text:span></text:p>
          </table:table-cell>
          <table:table-cell table:style-name="Таблица2.A1" office:value-type="string">
            <text:p text:style-name="P36"><text:span text:style-name="T12">Библиотека № 1</text:span></text:p>
            <text:p text:style-name="P36"><text:span text:style-name="T12">п. Сортировка</text:span></text:p>
          </table:table-cell>
          <table:table-cell table:style-name="Таблица2.A1" office:value-type="string">
            <text:p text:style-name="P11"><text:span text:style-name="T25">10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2"><text:span text:style-name="T11">Этно – игра</text:span></text:p>
            <text:p text:style-name="P32"><text:span text:style-name="T11">«Медвежий праздник»</text:span></text:p>
            <text:p text:style-name="P32"><text:span text:style-name="T11"><text:s/>к Дню народов Среднего Урала </text:span></text:p>
          </table:table-cell>
          <table:table-cell table:style-name="Таблица2.A1" office:value-type="string">
            <text:p text:style-name="P36"><text:span text:style-name="T9">Центральная городская детская библиотека</text:span></text:p>
          </table:table-cell>
          <table:table-cell table:style-name="Таблица2.A1" office:value-type="string">
            <text:p text:style-name="P11"><text:span text:style-name="T25">10-00</text:span></text:p>
          </table:table-cell>
          <table:table-cell table:style-name="Таблица2.A1" office:value-type="string">
            <text:p text:style-name="P10"><text:span text:style-name="T2">МБУК «ЦБС СГО» 7-30-30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2"><text:span text:style-name="T30">Викторина по народной кухне «Вкусы моего народа»</text:span></text:p>
          </table:table-cell>
          <table:table-cell table:style-name="Таблица2.A1" office:value-type="string">
            <text:p text:style-name="P11"><text:span text:style-name="T25">Библиотека № 23</text:span></text:p>
            <text:p text:style-name="P36"><text:span text:style-name="T29">п. Красноглинный</text:span></text:p>
          </table:table-cell>
          <table:table-cell table:style-name="Таблица2.A1" office:value-type="string">
            <text:p text:style-name="P11"><text:span text:style-name="T25">16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3">Мастер – класс «Золотая пора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п. Красноглинный</text:span></text:p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bookmark-start text:name="Bookmark3"/><text:span text:style-name="T2">Вечер отдыха</text:span></text:p>
            <text:p text:style-name="No_20_Spacing"><text:span text:style-name="T2">«Лесной праздник»</text:span></text:p>
            <text:p text:style-name="No_20_Spacing"><text:span text:style-name="T2"><text:s/>посвященный Дню лесника</text:span><text:bookmark-end text:name="Bookmark3"/><text:bookmark text:name="_Hlk108185999"/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Андриановичи</text:span></text:p>
          </table:table-cell>
          <table:table-cell table:style-name="Таблица2.A1" office:value-type="string">
            <text:p text:style-name="P11"><text:span text:style-name="T2">16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3">Игровая программа </text:span></text:p>
            <text:p text:style-name="P10"><text:span text:style-name="T3">«Имею право знать»</text:span></text:p>
          </table:table-cell>
          <table:table-cell table:style-name="Таблица2.A1" office:value-type="string">
            <text:p text:style-name="P11"><text:span text:style-name="T2">ДК</text:span></text:p>
            <text:p text:style-name="P11"><text:span text:style-name="T2">«Надеждинский»</text:span></text:p>
          </table:table-cell>
          <table:table-cell table:style-name="Таблица2.A1" office:value-type="string">
            <text:p text:style-name="P11"><text:span text:style-name="T2">16-00</text:span></text:p>
          </table:table-cell>
          <table:table-cell table:style-name="Таблица2.A1" office:value-type="string">
            <text:p text:style-name="No_20_Spacing"><text:span text:style-name="T2">МАУК ДК «Надеждинский»</text:span></text:p>
            <text:p text:style-name="No_20_Spacing"><text:span text:style-name="T2">89961772059</text:span></text:p>
          </table:table-cell>
        </table:table-row>
        <table:table-row table:style-name="Таблица2.1">
          <table:table-cell table:style-name="Таблица2.A18" office:value-type="string">
            <text:p text:style-name="Iau_3f_iue"><text:span text:style-name="T10">12-22.09.</text:span></text:p>
          </table:table-cell>
          <table:table-cell table:style-name="Таблица2.A1" office:value-type="string">
            <text:p text:style-name="Iau_3f_iue"><text:span text:style-name="T10">Студенческий ЗОЖ-тимбилдинг «Живу здороВО!», приуроченный ко Дню трезвости</text:span></text:p>
          </table:table-cell>
          <table:table-cell table:style-name="Таблица2.A1" office:value-type="string">
            <text:p text:style-name="P41"><text:span text:style-name="T10">5 учебных площадок СПУ</text:span></text:p>
          </table:table-cell>
          <table:table-cell table:style-name="Таблица2.A1" office:value-type="string">
            <text:p text:style-name="P41"><text:span text:style-name="T10">По согласованию</text:span></text:p>
          </table:table-cell>
          <table:table-cell table:style-name="Таблица2.A1" office:value-type="string">
            <text:p text:style-name="Iau_3f_iue"><text:span text:style-name="T10">Отдел по работе с молодёжью МБУ ДО ЦДП «Эдельвейс»</text:span></text:p>
          </table:table-cell>
        </table:table-row>
        <table:table-row table:style-name="Таблица2.1">
          <table:table-cell table:style-name="Таблица2.A18" office:value-type="string">
            <text:p text:style-name="P11"><text:span text:style-name="T2">12-30.09.</text:span></text:p>
          </table:table-cell>
          <table:table-cell table:style-name="Таблица2.A1" office:value-type="string">
            <text:p text:style-name="P14"><text:span text:style-name="T3">Выставка рисунков</text:span></text:p>
            <text:p text:style-name="P14"><text:span text:style-name="T3">«Осенняя симфония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п. Красноглинный</text:span></text:p>
          </table:table-cell>
          <table:table-cell table:style-name="Таблица2.A1" office:value-type="string">
            <text:p text:style-name="P11"><text:span text:style-name="T2">-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0"><text:span text:style-name="T2">13.09.</text:span></text:p>
            <text:p text:style-name="P3"/>
          </table:table-cell>
          <table:table-cell table:style-name="Таблица2.A1" office:value-type="string">
            <text:p text:style-name="P32"><text:span text:style-name="T30">Вечер поэзии</text:span></text:p>
            <text:p text:style-name="P32"><text:span text:style-name="T30"><text:s/>«Я буду видеть сердцем»</text:span></text:p>
            <text:p text:style-name="P32"><text:span text:style-name="T30"><text:s/>по творчеству Э.А. Асадова</text:span></text:p>
          </table:table-cell>
          <table:table-cell table:style-name="Таблица2.A1" office:value-type="string">
            <text:p text:style-name="P25"><text:span text:style-name="T5">Библиотека № 7</text:span></text:p>
            <text:p text:style-name="P11"><text:span text:style-name="T5">п. Энергетиков</text:span></text:p>
          </table:table-cell>
          <table:table-cell table:style-name="Таблица2.A1" office:value-type="string">
            <text:p text:style-name="P11"><text:span text:style-name="T25">13-3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2"><text:span text:style-name="T10">Краеведческий арт - проект <text:s/>«УРАЛАРТ: города глазами художников» (Дети рисуют Серов)</text:span></text:p>
          </table:table-cell>
          <table:table-cell table:style-name="Таблица2.A1" office:value-type="string">
            <text:p text:style-name="P36"><text:span text:style-name="T12">Библиотека № 1</text:span></text:p>
            <text:p text:style-name="P36"><text:span text:style-name="T12">п. Сортировка</text:span></text:p>
            <text:p text:style-name="P36"><text:a xlink:type="simple" xlink:href="https://vk.com/detskayabiblioteka1serov" text:style-name="Internet_20_link" text:visited-style-name="Visited_20_Internet_20_Link"><text:span text:style-name="T9">https://vk.com/detskayabiblioteka1serov</text:span></text:a></text:p>
          </table:table-cell>
          <table:table-cell table:style-name="Таблица2.A1" office:value-type="string">
            <text:p text:style-name="P11"><text:span text:style-name="T25">11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3">Концертная программа</text:span></text:p>
            <text:p text:style-name="P10"><text:span text:style-name="T3"><text:s/>«Легенды ВИА»</text:span></text:p>
          </table:table-cell>
          <table:table-cell table:style-name="Таблица2.A1" office:value-type="string">
            <text:p text:style-name="P11"><text:span text:style-name="T2">ДКМ,</text:span></text:p>
            <text:p text:style-name="P11"><text:span text:style-name="T2">Большой зал</text:span></text:p>
          </table:table-cell>
          <table:table-cell table:style-name="Таблица2.A1" office:value-type="string">
            <text:p text:style-name="P11"><text:span text:style-name="T2">19-00</text:span></text:p>
          </table:table-cell>
          <table:table-cell table:style-name="Таблица2.A1" office:value-type="string">
            <text:p text:style-name="P10"><text:span text:style-name="T2">МАУ «ДКМ»</text:span></text:p>
            <text:p text:style-name="P10"><text:span text:style-name="T2">5-49-68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Спектакль «Лиса и Медведь»</text:span></text:p>
            <text:p text:style-name="P3"/>
          </table:table-cell>
          <table:table-cell table:style-name="Таблица2.A1" office:value-type="string">
            <text:p text:style-name="P11"><text:span text:style-name="T2">МДОУ № 51</text:span></text:p>
            <text:p text:style-name="P4"/>
          </table:table-cell>
          <table:table-cell table:style-name="Таблица2.A1" office:value-type="string">
            <text:p text:style-name="P11"><text:span text:style-name="T2">09-00</text:span></text:p>
            <text:p text:style-name="P11"><text:span text:style-name="T2">11-00</text:span></text:p>
          </table:table-cell>
          <table:table-cell table:style-name="Таблица2.A1" office:value-type="string">
            <text:p text:style-name="P10"><text:span text:style-name="T2">МБУ Серовский театр драмы им. А.П. Чехова 6-00-49</text:span></text:p>
          </table:table-cell>
        </table:table-row>
        <table:table-row table:style-name="Таблица2.1">
          <table:table-cell table:style-name="Таблица2.A1" table:number-rows-spanned="10" office:value-type="string">
            <text:p text:style-name="P10"><text:span text:style-name="T25">14.09.</text:span></text:p>
            <text:p text:style-name="P3"/>
          </table:table-cell>
          <table:table-cell table:style-name="Таблица2.A1" office:value-type="string">
            <text:p text:style-name="P32"><text:span text:style-name="T10">Природоведческая игра </text:span></text:p>
            <text:p text:style-name="P32"><text:span text:style-name="T10">«Чудесная сказка природы»</text:span></text:p>
            <text:p text:style-name="P32"><text:span text:style-name="T10"><text:s/>(к 120-летию Г. Скребицкого)</text:span></text:p>
          </table:table-cell>
          <table:table-cell table:style-name="Таблица2.A1" office:value-type="string">
            <text:p text:style-name="P11"><text:span text:style-name="T2">Городская библиотека-игротека «МИКС»</text:span></text:p>
          </table:table-cell>
          <table:table-cell table:style-name="Таблица2.A1" office:value-type="string">
            <text:p text:style-name="P11"><text:span text:style-name="T25">10-3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6-72-58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7"><text:span text:style-name="T36">Литературный подиум</text:span></text:p>
            <text:p text:style-name="P27"><text:span text:style-name="T36"><text:s/>«Шагайте, люди, избегая зла…»</text:span></text:p>
            <text:p text:style-name="P27"><text:span text:style-name="T36"><text:s/>( к 100 - летию со дня рождения Э.А. Асадова)</text:span></text:p>
          </table:table-cell>
          <table:table-cell table:style-name="Таблица2.A1" office:value-type="string">
            <text:p text:style-name="P26"><text:span text:style-name="T36">Библиотека № 2</text:span></text:p>
            <text:p text:style-name="P26"><text:span text:style-name="T36">п. Энергетиков</text:span></text:p>
            <text:p text:style-name="P4"/>
          </table:table-cell>
          <table:table-cell table:style-name="Таблица2.A1" office:value-type="string">
            <text:p text:style-name="P11"><text:span text:style-name="T25">13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7"><text:span text:style-name="T2">Конкурс чтецов </text:span></text:p>
            <text:p text:style-name="P27"><text:span text:style-name="T2">«Поэзия совести и любви» </text:span></text:p>
            <text:p text:style-name="P27"><text:span text:style-name="T2">(к 100-летию Э.Асадова)</text:span></text:p>
          </table:table-cell>
          <table:table-cell table:style-name="Таблица2.A1" office:value-type="string">
            <text:p text:style-name="P36"><text:span text:style-name="T12">Библиотека № 1</text:span></text:p>
            <text:p text:style-name="P36"><text:span text:style-name="T12">п. Сортировка</text:span></text:p>
          </table:table-cell>
          <table:table-cell table:style-name="Таблица2.A1" office:value-type="string">
            <text:p text:style-name="P11"><text:span text:style-name="T25">15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7"><text:span text:style-name="T25">Исторический час</text:span></text:p>
            <text:p text:style-name="P27"><text:span text:style-name="T25">«Молодые генералы моих судеб…»</text:span></text:p>
          </table:table-cell>
          <table:table-cell table:style-name="Таблица2.A1" office:value-type="string">
            <text:p text:style-name="P36"><text:span text:style-name="T9">ОС</text:span></text:p>
          </table:table-cell>
          <table:table-cell table:style-name="Таблица2.A1" office:value-type="string">
            <text:p text:style-name="P11"><text:span text:style-name="T25">12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4"><text:span text:style-name="T30">Виртуальный Концертный зал</text:span></text:p>
            <text:p text:style-name="P34"><text:span text:style-name="T30">Блестящие концерты с молодежным оркестром. УМСО. Чайковский. Скрипичный концерт.</text:span></text:p>
            <text:p text:style-name="P34"><text:span text:style-name="T30">Проект Санкт-Петербургского Дома музыки </text:span></text:p>
            <text:p text:style-name="P34"><text:span text:style-name="T30">«Музыкальная сборная России»<text:line-break/> Дирижёр – Дм. Филатов, Анна Савкина (скрипка) <text:line-break/> Чайковский. Концерт для скрипки с оркестром.</text:span></text:p>
            <text:p text:style-name="P27"><text:span text:style-name="T25">Элгар. «Энигма-вариации»</text:span></text:p>
          </table:table-cell>
          <table:table-cell table:style-name="Таблица2.A1" office:value-type="string">
            <text:p text:style-name="P36"><text:span text:style-name="T9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2">19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Конкурсная развлекательная программа «Весёлые девчата», посвящённая Всемирному дню красоты</text:span></text:p>
          </table:table-cell>
          <table:table-cell table:style-name="Таблица2.A1" office:value-type="string">
            <text:p text:style-name="P11"><text:span text:style-name="T2">МПК «Карат»</text:span></text:p>
          </table:table-cell>
          <table:table-cell table:style-name="Таблица2.A1" office:value-type="string">
            <text:p text:style-name="P11"><text:span text:style-name="T25">15-00</text:span></text:p>
          </table:table-cell>
          <table:table-cell table:style-name="Таблица2.A1" office:value-type="string">
            <text:p text:style-name="P10"><text:span text:style-name="T2">МБУ ДО ЦДП «Эдельвейс»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Информационный стенд </text:span></text:p>
            <text:p text:style-name="P10"><text:span text:style-name="T25">«Не поддавайся коррупции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п. Вятчино</text:span></text:p>
          </table:table-cell>
          <table:table-cell table:style-name="Таблица2.A1" office:value-type="string">
            <text:p text:style-name="P11"><text:span text:style-name="T2">12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Праздничная программа </text:span></text:p>
            <text:p text:style-name="P10"><text:span text:style-name="T25">«Лес – достояние Земли»</text:span></text:p>
          </table:table-cell>
          <table:table-cell table:style-name="Таблица2.A1" office:value-type="string">
            <text:p text:style-name="P11"><text:span text:style-name="T2">Новая Кола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Вечер отдыха для взрослых</text:span></text:p>
            <text:p text:style-name="No_20_Spacing"><text:span text:style-name="T2">«Засентябрило!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Марсяты</text:span></text:p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Спектакль «Дядя Ваня»</text:span></text:p>
          </table:table-cell>
          <table:table-cell table:style-name="Таблица2.A1" office:value-type="string">
            <text:p text:style-name="P11"><text:span text:style-name="T2">Серовский театр драмы им. А.П. Чехова Камерный зал</text:span></text:p>
            <text:p text:style-name="P4"/>
            <text:p text:style-name="P4"/>
          </table:table-cell>
          <table:table-cell table:style-name="Таблица2.A1" office:value-type="string">
            <text:p text:style-name="P11"><text:span text:style-name="T2">18-30</text:span></text:p>
          </table:table-cell>
          <table:table-cell table:style-name="Таблица2.A1" office:value-type="string">
            <text:p text:style-name="P10"><text:span text:style-name="T2">МБУ Серовский театр драмы им. А.П. Чехова 6-00-49</text:span></text:p>
          </table:table-cell>
        </table:table-row>
        <table:table-row table:style-name="Таблица2.1">
          <table:table-cell table:style-name="Таблица2.A1" table:number-rows-spanned="7" office:value-type="string">
            <text:p text:style-name="P10"><text:span text:style-name="T25">15.09.</text:span></text:p>
            <text:p text:style-name="P21"/>
          </table:table-cell>
          <table:table-cell table:style-name="Таблица2.A1" office:value-type="string">
            <text:p text:style-name="P32"><text:span text:style-name="T30">Час веселых стихов </text:span></text:p>
            <text:p text:style-name="P32"><text:span text:style-name="T30">«Чуридилы, Смеянцы и Сапгир»</text:span></text:p>
          </table:table-cell>
          <table:table-cell table:style-name="Таблица2.A1" office:value-type="string">
            <text:p text:style-name="P25"><text:span text:style-name="T5">Библиотека № 7</text:span></text:p>
            <text:p text:style-name="P11"><text:span text:style-name="T5">п. Энергетиков</text:span></text:p>
          </table:table-cell>
          <table:table-cell table:style-name="Таблица2.A1" office:value-type="string">
            <text:p text:style-name="P11"><text:span text:style-name="T25">10-3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Масштабное </text:span><text:span text:style-name="T20">fashion</text:span><text:span text:style-name="T2"> мероприятие «Модный показ»</text:span></text:p>
          </table:table-cell>
          <table:table-cell table:style-name="Таблица2.A1" office:value-type="string">
            <text:p text:style-name="P11"><text:span text:style-name="T2">ДКМ,</text:span></text:p>
            <text:p text:style-name="P11"><text:span text:style-name="T2">Диско-зал</text:span></text:p>
          </table:table-cell>
          <table:table-cell table:style-name="Таблица2.A1" office:value-type="string">
            <text:p text:style-name="P11"><text:span text:style-name="T2">18-00</text:span></text:p>
          </table:table-cell>
          <table:table-cell table:style-name="Таблица2.A1" office:value-type="string">
            <text:p text:style-name="P10"><text:span text:style-name="T2">МАУ «ДКМ»</text:span></text:p>
            <text:p text:style-name="P10"><text:span text:style-name="T2">5-49-68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Торжественная программа </text:span></text:p>
            <text:p text:style-name="No_20_Spacing"><text:span text:style-name="T2">«День работников леса»</text:span></text:p>
            <text:p text:style-name="P6"/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п. Красноярка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<text:span text:style-name="T25">Праздничная программа </text:span></text:p>
            <text:p text:style-name="P16"><text:span text:style-name="T25">«Лес – достояние Земли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с. Филькино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19">Беседа</text:span></text:p>
            <text:p text:style-name="P10"><text:span text:style-name="T19"><text:s/>«Символы России сквозь века»</text:span></text:p>
          </table:table-cell>
          <table:table-cell table:style-name="Таблица2.A1" office:value-type="string">
            <text:p text:style-name="P11"><text:span text:style-name="T2">ДК</text:span></text:p>
            <text:p text:style-name="P11"><text:span text:style-name="T2">«Надеждинский»</text:span></text:p>
          </table:table-cell>
          <table:table-cell table:style-name="Таблица2.A1" office:value-type="string">
            <text:p text:style-name="P11"><text:span text:style-name="T2">13-30</text:span></text:p>
          </table:table-cell>
          <table:table-cell table:style-name="Таблица2.A1" office:value-type="string">
            <text:p text:style-name="No_20_Spacing"><text:span text:style-name="T2">МАУК ДК «Надеждинский»</text:span></text:p>
            <text:p text:style-name="No_20_Spacing"><text:span text:style-name="T2">89961772059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7"><text:span text:style-name="T18">Молодежный форум </text:span></text:p>
            <text:p text:style-name="P17"><text:span text:style-name="T18">«Здоровая нация», в рамках Всероссийского Дня трезвости</text:span></text:p>
          </table:table-cell>
          <table:table-cell table:style-name="Таблица2.A1" office:value-type="string">
            <text:p text:style-name="P41"><text:span text:style-name="T10">Центр досуга «Родина»,</text:span></text:p>
            <text:p text:style-name="P41"><text:span text:style-name="T10">ГАПОУ СО «СПТ»</text:span></text:p>
          </table:table-cell>
          <table:table-cell table:style-name="Таблица2.A1" office:value-type="string">
            <text:p text:style-name="P41"><text:span text:style-name="T10">10-00,</text:span></text:p>
            <text:p text:style-name="P41"><text:span text:style-name="T10">13-00</text:span></text:p>
          </table:table-cell>
          <table:table-cell table:style-name="Таблица2.A1" office:value-type="string">
            <text:p text:style-name="P10"><text:span text:style-name="T2">МАУ «Центр досуга «Родина»,</text:span></text:p>
            <text:p text:style-name="P10"><text:span text:style-name="T2">8-953-058-01-1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Спектакль «Кошки-мышки»</text:span></text:p>
            <text:p text:style-name="P3"/>
          </table:table-cell>
          <table:table-cell table:style-name="Таблица2.A1" office:value-type="string">
            <text:p text:style-name="P11"><text:span text:style-name="T2">МДОУ №16</text:span></text:p>
            <text:p text:style-name="P4"/>
          </table:table-cell>
          <table:table-cell table:style-name="Таблица2.A1" office:value-type="string">
            <text:p text:style-name="P11"><text:span text:style-name="T2">09-00</text:span></text:p>
            <text:p text:style-name="P11"><text:span text:style-name="T2">11-00</text:span></text:p>
          </table:table-cell>
          <table:table-cell table:style-name="Таблица2.A1" office:value-type="string">
            <text:p text:style-name="P10"><text:span text:style-name="T2">МБУ Серовский театр драмы им. А.П. Чехова 6-00-49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5">15- 31.09.</text:span></text:p>
          </table:table-cell>
          <table:table-cell table:style-name="Таблица2.A1" office:value-type="string">
            <text:p text:style-name="P15"><text:span text:style-name="T25">Выставка «Уральская береста»</text:span></text:p>
            <text:p text:style-name="P15"><text:span text:style-name="T25"><text:s/>Алексей Варов (г. Ивдель)</text:span></text:p>
            <text:p text:style-name="P15"><text:span text:style-name="T25"><text:s/>и Владимир Рассохин</text:span></text:p>
            <text:p text:style-name="P15"><text:span text:style-name="T25"><text:s/>(г. Североуральск) </text:span></text:p>
          </table:table-cell>
          <table:table-cell table:style-name="Таблица2.A1" office:value-type="string">
            <text:p text:style-name="P11"><text:span text:style-name="T25">Серовский исторический музей,</text:span></text:p>
            <text:p text:style-name="P11"><text:span text:style-name="T25">ул. Ленина, 136</text:span></text:p>
          </table:table-cell>
          <table:table-cell table:style-name="Таблица2.A1" office:value-type="string">
            <text:p text:style-name="P11"><text:span text:style-name="T25">По графику работы музея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table-cell table:style-name="Таблица2.A1" table:number-rows-spanned="15" office:value-type="string">
            <text:p text:style-name="P10"><text:span text:style-name="T25">16.09.</text:span></text:p>
            <text:p text:style-name="P3"><text:soft-page-break/></text:p>
            <text:p text:style-name="P21"/>
          </table:table-cell>
          <table:table-cell table:style-name="Таблица2.A1" office:value-type="string">
            <text:p text:style-name="P32"><text:span text:style-name="T30">Онлайн-Фото зарисовка </text:span></text:p>
            <text:p text:style-name="P32"><text:soft-page-break/><text:span text:style-name="T30">«В родном краю мне мило всё»</text:span></text:p>
          </table:table-cell>
          <table:table-cell table:style-name="Таблица2.A1" office:value-type="string">
            <text:p text:style-name="P11"><text:span text:style-name="T25">Библиотека № 22</text:span></text:p>
            <text:p text:style-name="P25"><text:soft-page-break/><text:span text:style-name="T25">п. Ключевой</text:span></text:p>
          </table:table-cell>
          <table:table-cell table:style-name="Таблица2.A1" office:value-type="string">
            <text:p text:style-name="P11"><text:span text:style-name="T25">10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oft-page-break/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2"><text:span text:style-name="T14">Час предупреждения</text:span></text:p>
            <text:p text:style-name="P32"><text:span text:style-name="T14"><text:s/>«Террор – проблема века»</text:span></text:p>
          </table:table-cell>
          <table:table-cell table:style-name="Таблица2.A1" office:value-type="string">
            <text:p text:style-name="P11"><text:span text:style-name="T25">Библиотека № 23</text:span></text:p>
            <text:p text:style-name="P11"><text:span text:style-name="T25">п. Красноглинный</text:span></text:p>
          </table:table-cell>
          <table:table-cell table:style-name="Таблица2.A1" office:value-type="string">
            <text:p text:style-name="P11"><text:span text:style-name="T25">14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2">Контест райдеров </text:span></text:p>
            <text:p text:style-name="P10"><text:span text:style-name="T22">(</text:span><text:span text:style-name="T21">BMX</text:span><text:span text:style-name="T22">, самокат, скейтборд)</text:span></text:p>
          </table:table-cell>
          <table:table-cell table:style-name="Таблица2.A1" office:value-type="string">
            <text:p text:style-name="P11"><text:span text:style-name="T31">Скейт парк</text:span></text:p>
            <text:p text:style-name="P11"><text:span text:style-name="T31">(территория ЦДТ)</text:span></text:p>
          </table:table-cell>
          <table:table-cell table:style-name="Таблица2.A1" office:value-type="string">
            <text:p text:style-name="P11"><text:span text:style-name="T31">14-00</text:span></text:p>
          </table:table-cell>
          <table:table-cell table:style-name="Таблица2.A1" office:value-type="string">
            <text:p text:style-name="P10"><text:span text:style-name="T31">Отдел по работе с молодёжью МБУ ДО ЦДП «Эдельвейс»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<text:span text:style-name="T25">Мастерская выходного дня</text:span></text:p>
          </table:table-cell>
          <table:table-cell table:style-name="Таблица2.A1" office:value-type="string">
            <text:p text:style-name="P11"><text:span text:style-name="T25">Серовский исторический музей,</text:span></text:p>
            <text:p text:style-name="P11"><text:span text:style-name="T25">ул. Ленина, 136</text:span></text:p>
          </table:table-cell>
          <table:table-cell table:style-name="Таблица2.A1" office:value-type="string">
            <text:p text:style-name="P11"><text:span text:style-name="T25">14-00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<text:span text:style-name="T25">Игровая выходного дня</text:span></text:p>
          </table:table-cell>
          <table:table-cell table:style-name="Таблица2.A1" office:value-type="string">
            <text:p text:style-name="P11"><text:span text:style-name="T25">Выставочный зал</text:span></text:p>
            <text:p text:style-name="P11"><text:span text:style-name="T25">ул. Ленина, 126</text:span></text:p>
          </table:table-cell>
          <table:table-cell table:style-name="Таблица2.A1" office:value-type="string">
            <text:p text:style-name="P11"><text:span text:style-name="T25">11-00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6"><text:span text:style-name="T2">Конкурс рисунков </text:span></text:p>
            <text:p text:style-name="P16"><text:span text:style-name="T2">«Осенняя пора!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д. Морозково</text:span></text:p>
          </table:table-cell>
          <table:table-cell table:style-name="Таблица2.A1" office:value-type="string">
            <text:p text:style-name="P11"><text:span text:style-name="T2">13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Конкурсная программа</text:span></text:p>
            <text:p text:style-name="P16"><text:span text:style-name="T2">«Путешествие во времени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Марсяты</text:span></text:p>
          </table:table-cell>
          <table:table-cell table:style-name="Таблица2.A1" office:value-type="string">
            <text:p text:style-name="P11"><text:span text:style-name="T2">13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Квест - игра </text:span></text:p>
            <text:p text:style-name="No_20_Spacing"><text:span text:style-name="T2">«Тропинками лесными»</text:span></text:p>
            <text:p text:style-name="P6"/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п. Красноярка</text:span></text:p>
          </table:table-cell>
          <table:table-cell table:style-name="Таблица2.A1" office:value-type="string">
            <text:p text:style-name="P11"><text:span text:style-name="T2">13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4"><text:span text:style-name="T3">Концертная программа</text:span></text:p>
            <text:p text:style-name="P16"><text:span text:style-name="T7">«</text:span><text:span text:style-name="T3">Листья жёлтые над Сотрино кружатся</text:span><text:span text:style-name="T7">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п. Красноглинный</text:span></text:p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4"><text:span text:style-name="T3">Спортивно-игровая программа</text:span></text:p>
            <text:p text:style-name="P14"><text:span text:style-name="T3">«Веселые старты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Ключевой</text:span></text:p>
          </table:table-cell>
          <table:table-cell table:style-name="Таблица2.A1" office:value-type="string">
            <text:p text:style-name="P11"><text:span text:style-name="T2">17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Диско-вечер </text:span></text:p>
            <text:p text:style-name="P10"><text:span text:style-name="T25">«Для вас, лесники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с. Филькино</text:span></text:p>
          </table:table-cell>
          <table:table-cell table:style-name="Таблица2.A1" office:value-type="string">
            <text:p text:style-name="P11"><text:span text:style-name="T2">19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4"><text:span text:style-name="T3">Диско- программа </text:span></text:p>
            <text:p text:style-name="P14"><text:span text:style-name="T3">«Осень, золотая пора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д. Семенова</text:span></text:p>
          </table:table-cell>
          <table:table-cell table:style-name="Таблица2.A1" office:value-type="string">
            <text:p text:style-name="P11"><text:span text:style-name="T2">20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Игровая программа </text:span></text:p>
            <text:p text:style-name="P10"><text:span text:style-name="T2">«Календарь названий»</text:span></text:p>
          </table:table-cell>
          <table:table-cell table:style-name="Таблица2.A1" office:value-type="string">
            <text:p text:style-name="P11"><text:span text:style-name="T2">Клуб </text:span></text:p>
            <text:p text:style-name="P11"><text:span text:style-name="T2">п. Первомайский</text:span></text:p>
          </table:table-cell>
          <table:table-cell table:style-name="Таблица2.A1" office:value-type="string">
            <text:p text:style-name="P11"><text:span text:style-name="T2">19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Шахматный турнир, </text:span></text:p>
            <text:p text:style-name="P10"><text:span text:style-name="T2">посвящённый Дню шахмат</text:span></text:p>
          </table:table-cell>
          <table:table-cell table:style-name="Таблица2.A1" office:value-type="string">
            <text:p text:style-name="P11"><text:span text:style-name="T2">Площадь</text:span></text:p>
            <text:p text:style-name="P11"><text:span text:style-name="T2">Центра досуга</text:span></text:p>
            <text:p text:style-name="P11"><text:span text:style-name="T2">«Родина»</text:span></text:p>
          </table:table-cell>
          <table:table-cell table:style-name="Таблица2.A1" office:value-type="string">
            <text:p text:style-name="P11"><text:span text:style-name="T2">12-00</text:span></text:p>
          </table:table-cell>
          <table:table-cell table:style-name="Таблица2.A1" office:value-type="string">
            <text:p text:style-name="P10"><text:span text:style-name="T2">МАУ «Центр досуга «Родина»,</text:span></text:p>
            <text:p text:style-name="P10"><text:span text:style-name="T2">8-953-058-01-1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Слет молодежи <text:s/></text:span></text:p>
            <text:p text:style-name="No_20_Spacing"><text:span text:style-name="T2">«Вятчино -резиденция здоровья»</text:span></text:p>
            <text:p text:style-name="P23"/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п. Вятчино</text:span></text:p>
          </table:table-cell>
          <table:table-cell table:style-name="Таблица2.A1" office:value-type="string">
            <text:p text:style-name="P11"><text:span text:style-name="T2">12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table-cell table:style-name="Таблица2.A1" table:number-rows-spanned="5" office:value-type="string">
            <text:p text:style-name="P10"><text:span text:style-name="T25">17.09.</text:span></text:p>
          </table:table-cell>
          <table:table-cell table:style-name="Таблица2.A1" office:value-type="string">
            <text:p text:style-name="P32"><text:span text:style-name="T30">Демонстрация кинофильмов </text:span></text:p>
            <text:p text:style-name="P32"><text:span text:style-name="T30">«С книжных страниц –</text:span></text:p>
            <text:p text:style-name="P32"><text:span text:style-name="T30"><text:s/>на большой экран»</text:span></text:p>
            <text:p text:style-name="P32"><text:span text:style-name="T30">по книгам В. Крапивина</text:span></text:p>
          </table:table-cell>
          <table:table-cell table:style-name="Таблица2.A1" office:value-type="string">
            <text:p text:style-name="P25"><text:span text:style-name="T5">Библиотека № 7</text:span></text:p>
            <text:p text:style-name="P11"><text:span text:style-name="T5">п. Энергетиков</text:span></text:p>
          </table:table-cell>
          <table:table-cell table:style-name="Таблица2.A1" office:value-type="string">
            <text:p text:style-name="P11"><text:span text:style-name="T25">10-3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0"><text:span text:style-name="T26">Детская чайная читальня</text:span></text:p>
                  <text:p text:style-name="P10"><text:span text:style-name="T26">«Зачем тигру полоски»</text:span></text:p>
                </table:table-cell>
              </table:table-row>
            </table:table>
            <text:p text:style-name="P33"/>
          </table:table-cell>
          <table:table-cell table:style-name="Таблица2.A1" office:value-type="string">
            <text:p text:style-name="P25"><text:span text:style-name="T2">Центральная городская детская библиотека</text:span></text:p>
          </table:table-cell>
          <table:table-cell table:style-name="Таблица2.A1" office:value-type="string">
            <text:p text:style-name="P11"><text:span text:style-name="T25">11-0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30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Клуб любителей настольных игр «Куда ходить» (16+)</text:span></text:p>
          </table:table-cell>
          <table:table-cell table:style-name="Таблица2.A1" office:value-type="string">
            <text:p text:style-name="P25"><text:span text:style-name="T2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25">12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Турнир по настольной игре Орифламма (14+)</text:span></text:p>
          </table:table-cell>
          <table:table-cell table:style-name="Таблица2.A1" office:value-type="string">
            <text:p text:style-name="P25"><text:span text:style-name="T2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25">13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Игровая программа </text:span></text:p>
            <text:p text:style-name="No_20_Spacing"><text:span text:style-name="T2">«Календарь названий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п. Первомайский</text:span></text:p>
          </table:table-cell>
          <table:table-cell table:style-name="Таблица2.A1" office:value-type="string">
            <text:p text:style-name="P11"><text:span text:style-name="T2">19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ext:soft-page-break/>
        <table:table-row table:style-name="Таблица2.1">
          <table:table-cell table:style-name="Таблица2.A1" table:number-rows-spanned="5" office:value-type="string">
            <text:p text:style-name="P10"><text:span text:style-name="T25">18.09.</text:span></text:p>
          </table:table-cell>
          <table:table-cell table:style-name="Таблица2.A1" office:value-type="string">
            <text:p text:style-name="P10"><text:span text:style-name="T2">Литературный квиз</text:span></text:p>
            <text:p text:style-name="P10"><text:span text:style-name="T2"><text:s/>«Великий писатель земли русской»</text:span></text:p>
            <text:p text:style-name="P32"><text:span text:style-name="T10">(к 195-летию Л.Н. Толстого)</text:span></text:p>
          </table:table-cell>
          <table:table-cell table:style-name="Таблица2.A1" office:value-type="string">
            <text:p text:style-name="P11"><text:span text:style-name="T2">Городская библиотека-игротека «МИКС»</text:span></text:p>
          </table:table-cell>
          <table:table-cell table:style-name="Таблица2.A1" office:value-type="string">
            <text:p text:style-name="P11"><text:span text:style-name="T25">13-3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6-72-58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Библиотечный квилт </text:span></text:p>
            <text:p text:style-name="P10"><text:span text:style-name="T25">«Быть грамотным важно, </text:span></text:p>
            <text:p text:style-name="P10"><text:span text:style-name="T25">быть грамотным нужно»</text:span></text:p>
          </table:table-cell>
          <table:table-cell table:style-name="Таблица2.A1" office:value-type="string">
            <text:p text:style-name="P25"><text:span text:style-name="T5">Библиотека № 7</text:span></text:p>
            <text:p text:style-name="P11"><text:span text:style-name="T5">п. Энергетиков</text:span></text:p>
          </table:table-cell>
          <table:table-cell table:style-name="Таблица2.A1" office:value-type="string">
            <text:p text:style-name="P11"><text:span text:style-name="T25">13-3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38">Историческое досье </text:span></text:p>
            <text:p text:style-name="P10"><text:span text:style-name="T38">«Как учились на Руси»</text:span></text:p>
            <text:p text:style-name="P10"><text:span text:style-name="T38">к Году педагога и наставника</text:span></text:p>
          </table:table-cell>
          <table:table-cell table:style-name="Таблица2.A1" office:value-type="string">
            <text:p text:style-name="P25"><text:span text:style-name="T2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2">По согласованию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38">Час здоровья </text:span></text:p>
            <text:p text:style-name="P10"><text:span text:style-name="T38">«СТОП, <text:s/>ВИЧ/СПИД!»</text:span></text:p>
          </table:table-cell>
          <table:table-cell table:style-name="Таблица2.A1" office:value-type="string">
            <text:p text:style-name="P25"><text:span text:style-name="T2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2">По согласованию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1">Профилактическая беседа</text:span></text:p>
            <text:p text:style-name="P10"><text:span text:style-name="T1"><text:s/>«Защити себя сам»</text:span></text:p>
          </table:table-cell>
          <table:table-cell table:style-name="Таблица2.A1" office:value-type="string">
            <text:p text:style-name="P11"><text:span text:style-name="T2">ДК </text:span></text:p>
            <text:p text:style-name="P11"><text:span text:style-name="T2">«Надеждинский»</text:span></text:p>
          </table:table-cell>
          <table:table-cell table:style-name="Таблица2.A1" office:value-type="string">
            <text:p text:style-name="P11"><text:span text:style-name="T2">10-00</text:span></text:p>
          </table:table-cell>
          <table:table-cell table:style-name="Таблица2.A1" office:value-type="string">
            <text:p text:style-name="No_20_Spacing"><text:span text:style-name="T2">МАУК ДК «Надеждинский»</text:span></text:p>
            <text:p text:style-name="No_20_Spacing"><text:span text:style-name="T2">89961772059</text:span></text:p>
          </table:table-cell>
        </table:table-row>
        <table:table-row table:style-name="Таблица2.1">
          <table:table-cell table:style-name="Таблица2.A1" table:number-rows-spanned="7" office:value-type="string">
            <text:p text:style-name="P10"><text:span text:style-name="T25">19.09.</text:span></text:p>
          </table:table-cell>
          <table:table-cell table:style-name="Таблица2.A1" office:value-type="string">
            <text:p text:style-name="P18"><text:span text:style-name="T2">Игра-фантазия</text:span></text:p>
            <text:p text:style-name="P18"><text:span text:style-name="T2"><text:s/>«Заходер и все-все-все»</text:span></text:p>
            <text:p text:style-name="P10"><text:span text:style-name="T2">(к 105-летию Б. Заходера)</text:span></text:p>
          </table:table-cell>
          <table:table-cell table:style-name="Таблица2.A1" office:value-type="string">
            <text:p text:style-name="P11"><text:span text:style-name="T2">Городская библиотека-игротека «МИКС»</text:span></text:p>
          </table:table-cell>
          <table:table-cell table:style-name="Таблица2.A1" office:value-type="string">
            <text:p text:style-name="P11"><text:span text:style-name="T2">10-3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6-72-58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T2">Поэтическое развлечение</text:span></text:p>
            <text:p text:style-name="P18"><text:span text:style-name="T2"><text:s/>«Там царствует фантазия»</text:span></text:p>
            <text:p text:style-name="P18"><text:span text:style-name="T2">(к 105-летию Б. Заходера)</text:span></text:p>
          </table:table-cell>
          <table:table-cell table:style-name="Таблица2.A1" office:value-type="string">
            <text:p text:style-name="P36"><text:span text:style-name="T12">Библиотека № 1</text:span></text:p>
            <text:p text:style-name="P36"><text:span text:style-name="T12">п. Сортировка</text:span></text:p>
          </table:table-cell>
          <table:table-cell table:style-name="Таблица2.A1" office:value-type="string">
            <text:p text:style-name="P11"><text:span text:style-name="T2">10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T2">Финансовый урок для 3-4 классов «Финансовая история»</text:span></text:p>
          </table:table-cell>
          <table:table-cell table:style-name="Таблица2.A1" office:value-type="string">
            <text:p text:style-name="P36"><text:span text:style-name="T9">Центральная городская детская библиотека</text:span></text:p>
          </table:table-cell>
          <table:table-cell table:style-name="Таблица2.A1" office:value-type="string">
            <text:p text:style-name="P11"><text:span text:style-name="T25">По договоренности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30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T25">Исторический час</text:span></text:p>
            <text:p text:style-name="P18"><text:span text:style-name="T25"><text:s/>«Молодые генералы <text:s/>моих судеб…»</text:span></text:p>
          </table:table-cell>
          <table:table-cell table:style-name="Таблица2.A1" office:value-type="string">
            <text:p text:style-name="P36"><text:span text:style-name="T9">Дом престарелых</text:span></text:p>
          </table:table-cell>
          <table:table-cell table:style-name="Таблица2.A1" office:value-type="string">
            <text:p text:style-name="P11"><text:span text:style-name="T25">10-0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<text:s/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Мастер-класс</text:span></text:p>
            <text:p text:style-name="P10"><text:span text:style-name="T2">«День смайлика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Андриановичи</text:span></text:p>
          </table:table-cell>
          <table:table-cell table:style-name="Таблица2.A1" office:value-type="string">
            <text:p text:style-name="P11"><text:span text:style-name="T2">12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8">Квест – игра «Преступление, правонарушение, проступок»</text:span></text:p>
          </table:table-cell>
          <table:table-cell table:style-name="Таблица2.A1" office:value-type="string">
            <text:p text:style-name="P11"><text:span text:style-name="T2">ДК «Надеждинский»</text:span></text:p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No_20_Spacing"><text:span text:style-name="T2">МАУК ДК «Надеждинский»</text:span></text:p>
            <text:p text:style-name="No_20_Spacing"><text:span text:style-name="T2">89961772059</text:span></text:p>
          </table:table-cell>
        </table:table-row>
        <table:table-row table:style-name="Таблица2.176">
          <table:covered-table-cell/>
          <table:table-cell table:style-name="Таблица2.A1" office:value-type="string">
            <text:p text:style-name="P10"><text:span text:style-name="T2">ОБМЕННЫЕ РЕГИОНАЛЬНЫЕ ГАСТРОЛИ ТЮЗ </text:span></text:p>
            <text:p text:style-name="P10"><text:span text:style-name="T2">г. Екатеринбург</text:span></text:p>
            <text:p text:style-name="P10"><text:span text:style-name="T2">Спектакль «Тимур и его команда»</text:span></text:p>
          </table:table-cell>
          <table:table-cell table:style-name="Таблица2.A1" office:value-type="string">
            <text:p text:style-name="P11"><text:span text:style-name="T2">Серовский театр драмы им. А.П. Чехова Большой зал</text:span></text:p>
            <text:p text:style-name="P3"/>
          </table:table-cell>
          <table:table-cell table:style-name="Таблица2.A1" office:value-type="string">
            <text:p text:style-name="P11"><text:span text:style-name="T2">11-00</text:span></text:p>
            <text:p text:style-name="P11"><text:span text:style-name="T2">14-00</text:span></text:p>
            <text:p text:style-name="P4"/>
            <text:p text:style-name="P3"/>
          </table:table-cell>
          <table:table-cell table:style-name="Таблица2.A1" office:value-type="string">
            <text:p text:style-name="P10"><text:span text:style-name="T2">МБУ Серовский театр драмы им. А.П. Чехова 6-00-49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0"><text:span text:style-name="T25">20.09.</text:span></text:p>
          </table:table-cell>
          <table:table-cell table:style-name="Таблица2.A1" office:value-type="string">
            <text:p text:style-name="P18"><text:span text:style-name="T25">Квест «Тайна дома Тургеневых»</text:span></text:p>
          </table:table-cell>
          <table:table-cell table:style-name="Таблица2.A1" office:value-type="string">
            <text:p text:style-name="P25"><text:span text:style-name="T5">Библиотека № 7</text:span></text:p>
            <text:p text:style-name="P36"><text:span text:style-name="T13">п. Энергетиков</text:span></text:p>
          </table:table-cell>
          <table:table-cell table:style-name="Таблица2.A1" office:value-type="string">
            <text:p text:style-name="P11"><text:span text:style-name="T25">По договоренности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<text:s/>7-30-87</text:span></text:p>
          </table:table-cell>
        </table:table-row>
        <table:table-row table:style-name="Таблица2.178">
          <table:covered-table-cell/>
          <table:table-cell table:style-name="Таблица2.A1" office:value-type="string">
            <text:p text:style-name="P18"><text:span text:style-name="T3">Литературный час</text:span></text:p>
            <text:p text:style-name="P18"><text:span text:style-name="T3">«Любовью дорожить умейте»</text:span></text:p>
            <text:p text:style-name="P18"><text:span text:style-name="T3"><text:s/>к 100-летию Э.Асадова</text:span></text:p>
          </table:table-cell>
          <table:table-cell table:style-name="Таблица2.A1" office:value-type="string">
            <text:p text:style-name="P11"><text:span text:style-name="T25">Библиотека № 24</text:span></text:p>
            <text:p text:style-name="P11"><text:span text:style-name="T25">п. Красноярка</text:span></text:p>
            <text:p text:style-name="P28"/>
          </table:table-cell>
          <table:table-cell table:style-name="Таблица2.A1" office:value-type="string">
            <text:p text:style-name="P11"><text:span text:style-name="T25">15-0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Час толерантности </text:span></text:p>
            <text:p text:style-name="P10"><text:span text:style-name="T2">«Мы разные, но не чужие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Андриановичи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ОБМЕННЫЕ РЕГИОНАЛЬНЫЕ </text:span></text:p>
            <text:p text:style-name="P10"><text:span text:style-name="T2">ГАСТРОЛИ ТЮЗ </text:span></text:p>
            <text:p text:style-name="P10"><text:span text:style-name="T2">г. Екатеринбург</text:span></text:p>
            <text:p text:style-name="P10"><text:span text:style-name="T2">Спектакль «Ретро»</text:span></text:p>
          </table:table-cell>
          <table:table-cell table:style-name="Таблица2.A1" office:value-type="string">
            <text:p text:style-name="P11"><text:span text:style-name="T2">Серовский театр драмы им. А.П. Чехова Большой зал</text:span></text:p>
          </table:table-cell>
          <table:table-cell table:style-name="Таблица2.A1" office:value-type="string">
            <text:p text:style-name="P11"><text:span text:style-name="T2">18-30</text:span></text:p>
          </table:table-cell>
          <table:table-cell table:style-name="Таблица2.A1" office:value-type="string">
            <text:p text:style-name="P10"><text:span text:style-name="T2">МБУ Серовский театр драмы им. А.П. Чехова 6-00-49</text:span></text:p>
          </table:table-cell>
        </table:table-row>
        <table:table-row table:style-name="Таблица2.1">
          <table:table-cell table:style-name="Таблица2.A1" table:number-rows-spanned="7" office:value-type="string">
            <text:p text:style-name="P10"><text:span text:style-name="T2">21.09.</text:span></text:p>
          </table:table-cell>
          <table:table-cell table:style-name="Таблица2.A1" office:value-type="string">
            <text:p text:style-name="P18"><text:span text:style-name="T25">Литературная гостиная.</text:span></text:p>
            <text:p text:style-name="P18"><text:span text:style-name="T25">«И в каждой их строке горит огонь 12-го года»</text:span></text:p>
          </table:table-cell>
          <table:table-cell table:style-name="Таблица2.A1" office:value-type="string">
            <text:p text:style-name="P36"><text:span text:style-name="T9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25">17-0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<text:s/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T2">Интерактивное занятие для 5-6 классов «Дети и деньги»</text:span></text:p>
          </table:table-cell>
          <table:table-cell table:style-name="Таблица2.A1" office:value-type="string">
            <text:p text:style-name="P36"><text:span text:style-name="T9">Центральная городская детская библиотека</text:span></text:p>
          </table:table-cell>
          <table:table-cell table:style-name="Таблица2.A1" office:value-type="string">
            <text:p text:style-name="P11"><text:span text:style-name="T25">По договоренности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<text:s/>7-30-30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T23">Проект «Любимая работа». Встреча М.П. Пятковой </text:span></text:p>
            <text:p text:style-name="P18"><text:span text:style-name="T23">«Мой путь: от сотрудника музея до </text:span><text:soft-page-break/><text:span text:style-name="T23">лаборанта молокозавода»</text:span></text:p>
          </table:table-cell>
          <table:table-cell table:style-name="Таблица2.A1" office:value-type="string">
            <text:p text:style-name="P36"><text:span text:style-name="T12">Библиотека № 1</text:span></text:p>
            <text:p text:style-name="P36"><text:span text:style-name="T12">п. Сортировка</text:span></text:p>
            <text:p text:style-name="P38"/>
          </table:table-cell>
          <table:table-cell table:style-name="Таблица2.A1" office:value-type="string">
            <text:p text:style-name="P11"><text:span text:style-name="T25">14-0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7"><text:span text:style-name="T36">Музыкально-поэтический вечер</text:span></text:p>
            <text:p text:style-name="P27"><text:span text:style-name="T36">«Он песни нам соткал из нежных слов»</text:span></text:p>
            <text:p text:style-name="P27"><text:span text:style-name="T36">(Р. Гамзатову – 100 лет)</text:span></text:p>
          </table:table-cell>
          <table:table-cell table:style-name="Таблица2.A1" office:value-type="string">
            <text:p text:style-name="P26"><text:span text:style-name="T36">Библиотека № 2</text:span></text:p>
            <text:p text:style-name="P26"><text:span text:style-name="T36">п. Энергетиков</text:span></text:p>
            <text:p text:style-name="P37"/>
          </table:table-cell>
          <table:table-cell table:style-name="Таблица2.A1" office:value-type="string">
            <text:p text:style-name="P11"><text:span text:style-name="T25">12-0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<text:s/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Урок мужества</text:span></text:p>
            <text:p text:style-name="P10"><text:span text:style-name="T2"><text:s/>«Вечной памятью живы...» (рассказ о мемориале «Вечный огонь» в г. Серов)</text:span></text:p>
          </table:table-cell>
          <table:table-cell table:style-name="Таблица2.A1" office:value-type="string">
            <text:p text:style-name="P26"><text:span text:style-name="T2">Городская библиотека-игротека «МИКС»</text:span></text:p>
          </table:table-cell>
          <table:table-cell table:style-name="Таблица2.A1" office:value-type="string">
            <text:p text:style-name="P11"><text:span text:style-name="T25">10-3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6-72-58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Урок мужества </text:span></text:p>
            <text:p text:style-name="P10"><text:span text:style-name="T2">«Все о Куликовской битве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д. Поспелкова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Конкурсная программа «Безопасное колесо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с. Филькино</text:span></text:p>
          </table:table-cell>
          <table:table-cell table:style-name="Таблица2.A1" office:value-type="string">
            <text:p text:style-name="P11"><text:span text:style-name="T2">16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table-cell table:style-name="Таблица2.A1" table:number-rows-spanned="6" office:value-type="string">
            <text:p text:style-name="P10"><text:span text:style-name="T2">22.09.</text:span></text:p>
          </table:table-cell>
          <table:table-cell table:style-name="Таблица2.A1" office:value-type="string">
            <text:p text:style-name="P18"><text:span text:style-name="T38">Квиз «Прокачай мозг»</text:span></text:p>
          </table:table-cell>
          <table:table-cell table:style-name="Таблица2.A1" office:value-type="string">
            <text:p text:style-name="P36"><text:span text:style-name="T9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2">По согласованию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<text:s/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T25">Игра путешествие </text:span></text:p>
            <text:p text:style-name="P18"><text:span text:style-name="T25">«Планета по имени – Школа»</text:span></text:p>
          </table:table-cell>
          <table:table-cell table:style-name="Таблица2.A1" office:value-type="string">
            <text:p text:style-name="P25"><text:span text:style-name="T5">Библиотека № 7</text:span></text:p>
            <text:p text:style-name="P36"><text:span text:style-name="T13">п. Энергетиков</text:span></text:p>
          </table:table-cell>
          <table:table-cell table:style-name="Таблица2.A1" office:value-type="string">
            <text:p text:style-name="P11"><text:span text:style-name="T2">13-3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Познавательная программа «Потребности и желания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Андриановичи</text:span></text:p>
          </table:table-cell>
          <table:table-cell table:style-name="Таблица2.A1" office:value-type="string">
            <text:p text:style-name="P11"><text:span text:style-name="T2">16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3">Развлекательно – игровая программа «В минуты отдыха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п. Красноглинный</text:span></text:p>
          </table:table-cell>
          <table:table-cell table:style-name="Таблица2.A1" office:value-type="string">
            <text:p text:style-name="P11"><text:span text:style-name="T2">17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Стенд Апп Фреш шоу, </text:span></text:p>
            <text:p text:style-name="P10"><text:span text:style-name="T2">г. Екатеринбург, часть 3.</text:span></text:p>
          </table:table-cell>
          <table:table-cell table:style-name="Таблица2.A1" office:value-type="string">
            <text:p text:style-name="P11"><text:span text:style-name="T2">Центр досуга</text:span></text:p>
            <text:p text:style-name="P11"><text:span text:style-name="T2">«Родина»</text:span></text:p>
          </table:table-cell>
          <table:table-cell table:style-name="Таблица2.A1" office:value-type="string">
            <text:p text:style-name="P11"><text:span text:style-name="T2">18-00</text:span></text:p>
          </table:table-cell>
          <table:table-cell table:style-name="Таблица2.A1" office:value-type="string">
            <text:p text:style-name="P10"><text:span text:style-name="T2">МАУ «Центр досуга «Родина»,</text:span></text:p>
            <text:p text:style-name="P10"><text:span text:style-name="T2">8-953-058-01-1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Концертная программа</text:span></text:p>
            <text:p text:style-name="P10"><text:span text:style-name="T2"><text:s/>«Примите наши поздравления»</text:span></text:p>
          </table:table-cell>
          <table:table-cell table:style-name="Таблица2.A1" office:value-type="string">
            <text:p text:style-name="P11"><text:span text:style-name="T2">ДК</text:span></text:p>
            <text:p text:style-name="P11"><text:span text:style-name="T2">«Надеждинский»</text:span></text:p>
          </table:table-cell>
          <table:table-cell table:style-name="Таблица2.A1" office:value-type="string">
            <text:p text:style-name="P11"><text:span text:style-name="T2">17-30</text:span></text:p>
          </table:table-cell>
          <table:table-cell table:style-name="Таблица2.A1" office:value-type="string">
            <text:p text:style-name="No_20_Spacing"><text:span text:style-name="T2">МАУК ДК «Надеждинский»</text:span></text:p>
            <text:p text:style-name="No_20_Spacing"><text:span text:style-name="T2">89961772059</text:span></text:p>
          </table:table-cell>
        </table:table-row>
        <table:table-row table:style-name="Таблица2.1">
          <table:table-cell table:style-name="Таблица2.A1" table:number-rows-spanned="10" office:value-type="string">
            <text:p text:style-name="P10"><text:span text:style-name="T2">23.09.</text:span></text:p>
          </table:table-cell>
          <table:table-cell table:style-name="Таблица2.A1" office:value-type="string">
            <text:p text:style-name="P18"><text:span text:style-name="T25">Литературная прогулка </text:span></text:p>
            <text:p text:style-name="P18"><text:span text:style-name="T25">«Природы затаённое дыханье»</text:span></text:p>
          </table:table-cell>
          <table:table-cell table:style-name="Таблица2.A1" office:value-type="string">
            <text:p text:style-name="P11"><text:span text:style-name="T25">Библиотека № 22</text:span></text:p>
            <text:p text:style-name="P25"><text:span text:style-name="T25">п. Ключевой</text:span></text:p>
          </table:table-cell>
          <table:table-cell table:style-name="Таблица2.A1" office:value-type="string">
            <text:p text:style-name="P11"><text:span text:style-name="T2">17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Игровая выходного дня</text:span></text:p>
          </table:table-cell>
          <table:table-cell table:style-name="Таблица2.A1" office:value-type="string">
            <text:p text:style-name="P11"><text:span text:style-name="T25">Выставочный зал</text:span></text:p>
            <text:p text:style-name="P11"><text:span text:style-name="T25">ул. Ленина, 126</text:span></text:p>
          </table:table-cell>
          <table:table-cell table:style-name="Таблица2.A1" office:value-type="string">
            <text:p text:style-name="P11"><text:span text:style-name="T25">11-00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Тематическая викторина </text:span></text:p>
            <text:p text:style-name="No_20_Spacing"><text:span text:style-name="T2">«Закон для всех один!»</text:span></text:p>
            <text:p text:style-name="P3"/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п. Красноярка</text:span></text:p>
          </table:table-cell>
          <table:table-cell table:style-name="Таблица2.A1" office:value-type="string">
            <text:p text:style-name="P11"><text:span text:style-name="T2">13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Игровая интерактивная программа</text:span></text:p>
            <text:p text:style-name="P10"><text:span text:style-name="T2">«Споём, мой друг!», </text:span></text:p>
            <text:p text:style-name="P10"><text:span text:style-name="T2">посвящённая Дню пенсионера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п. Красноярка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Фестиваль русской народной песни «Уральские напевы»</text:span></text:p>
            <text:p text:style-name="No_20_Spacing"><text:span text:style-name="T2"><text:s/>ко Дню народов Среднего Урала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д. Семенова</text:span></text:p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Поход в лес</text:span></text:p>
            <text:p text:style-name="No_20_Spacing"><text:span text:style-name="T2">«Природы затаенное дыхание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с. Ключевой</text:span></text:p>
          </table:table-cell>
          <table:table-cell table:style-name="Таблица2.A1" office:value-type="string">
            <text:p text:style-name="P11"><text:span text:style-name="T2">16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Игра-соревнование </text:span></text:p>
            <text:p text:style-name="No_20_Spacing"><text:span text:style-name="T2">«Кто первый?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<text:s/>п. Первомайский</text:span></text:p>
          </table:table-cell>
          <table:table-cell table:style-name="Таблица2.A1" office:value-type="string">
            <text:p text:style-name="P11"><text:span text:style-name="T2">17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5">Творческая программа </text:span></text:p>
            <text:p text:style-name="No_20_Spacing"><text:span text:style-name="T25">«Авто-леди и джентльмены на дороге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с. Филькино</text:span></text:p>
          </table:table-cell>
          <table:table-cell table:style-name="Таблица2.A1" office:value-type="string">
            <text:p text:style-name="P11"><text:span text:style-name="T2">19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Вечер отдыха </text:span></text:p>
            <text:p text:style-name="P10"><text:span text:style-name="T2">«Ни пуха, ни пера» </text:span></text:p>
            <text:p text:style-name="P10"><text:span text:style-name="T2">ко Дню охоты и рыбалки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д. Семенова</text:span></text:p>
          </table:table-cell>
          <table:table-cell table:style-name="Таблица2.A1" office:value-type="string">
            <text:p text:style-name="P11"><text:span text:style-name="T2">20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Спектакль для семейного просмотра</text:span></text:p>
            <text:p text:style-name="P10"><text:soft-page-break/><text:span text:style-name="T2"><text:s/>«Большой маленький мир»</text:span></text:p>
          </table:table-cell>
          <table:table-cell table:style-name="Таблица2.A1" office:value-type="string">
            <text:p text:style-name="P11"><text:span text:style-name="T2">Серовский театр драмы им. А.П. Чехова</text:span></text:p>
            <text:p text:style-name="P11"><text:soft-page-break/><text:span text:style-name="T2"><text:s/>Малый зал</text:span></text:p>
            <text:p text:style-name="P11"><text:span text:style-name="T2">«Елизаветинский»</text:span></text:p>
          </table:table-cell>
          <table:table-cell table:style-name="Таблица2.A1" office:value-type="string">
            <text:p text:style-name="P11"><text:span text:style-name="T2">10-30</text:span></text:p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 Серовский театр драмы им. А.П. Чехова </text:span><text:soft-page-break/><text:span text:style-name="T2">6-00-49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0"><text:span text:style-name="T2">24.09.</text:span></text:p>
          </table:table-cell>
          <table:table-cell table:style-name="Таблица2.A1" office:value-type="string">
            <text:p text:style-name="P18"><text:span text:style-name="T38">Заседание клуба</text:span></text:p>
            <text:p text:style-name="P18"><text:span text:style-name="T38">«Сад поколений»</text:span></text:p>
          </table:table-cell>
          <table:table-cell table:style-name="Таблица2.A1" office:value-type="string">
            <text:p text:style-name="P36"><text:span text:style-name="T9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T2">Праздник подведения итогов Городского конкурса Летних чтений «Книга. Лето. Библиотека»</text:span></text:p>
          </table:table-cell>
          <table:table-cell table:style-name="Таблица2.A1" office:value-type="string">
            <text:p text:style-name="P36"><text:span text:style-name="T9">Центральная городская детская библиотека</text:span></text:p>
          </table:table-cell>
          <table:table-cell table:style-name="Таблица2.A1" office:value-type="string">
            <text:p text:style-name="P11"><text:span text:style-name="T2">12-0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30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Игра-соревнование </text:span></text:p>
            <text:p text:style-name="P10"><text:span text:style-name="T2">«Кто первый?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п. Первомайский</text:span></text:p>
          </table:table-cell>
          <table:table-cell table:style-name="Таблица2.A1" office:value-type="string">
            <text:p text:style-name="P11"><text:span text:style-name="T2">17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Спектакль «Сваты»</text:span></text:p>
            <text:p text:style-name="P3"/>
          </table:table-cell>
          <table:table-cell table:style-name="Таблица2.A1" office:value-type="string">
            <text:p text:style-name="P11"><text:span text:style-name="T2">Серовский театр драмы им. А.П. Чехова</text:span></text:p>
            <text:p text:style-name="P11"><text:span text:style-name="T2"><text:s/>Малый зал</text:span></text:p>
            <text:p text:style-name="P11"><text:span text:style-name="T2">«Елизаветинский»</text:span></text:p>
          </table:table-cell>
          <table:table-cell table:style-name="Таблица2.A1" office:value-type="string">
            <text:p text:style-name="P11"><text:span text:style-name="T2">18-30</text:span></text:p>
          </table:table-cell>
          <table:table-cell table:style-name="Таблица2.A1" office:value-type="string">
            <text:p text:style-name="P10"><text:span text:style-name="T2">МБУ Серовский театр драмы им. А.П. Чехова 6-00-49</text:span></text:p>
          </table:table-cell>
        </table:table-row>
        <table:table-row table:style-name="Таблица2.1">
          <table:table-cell table:style-name="Таблица2.A1" table:number-rows-spanned="10" office:value-type="string">
            <text:p text:style-name="P10"><text:span text:style-name="T2">26.09.</text:span></text:p>
            <text:p text:style-name="P3"/>
          </table:table-cell>
          <table:table-cell table:style-name="Таблица2.A1" office:value-type="string">
            <text:p text:style-name="P18"><text:span text:style-name="T25">День здоровья <text:s/>окружающей среды</text:span></text:p>
          </table:table-cell>
          <table:table-cell table:style-name="Таблица2.A1" office:value-type="string">
            <text:p text:style-name="P36"><text:span text:style-name="T9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2">По согласованию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<text:s/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T25">Интерактивная игра </text:span></text:p>
            <text:p text:style-name="P18"><text:span text:style-name="T25">«Во многих странах побывали, много нового узнали»</text:span></text:p>
            <text:p text:style-name="P18"><text:span text:style-name="T25"><text:s/>(к Всемирному дню туризма)</text:span></text:p>
          </table:table-cell>
          <table:table-cell table:style-name="Таблица2.A1" office:value-type="string">
            <text:p text:style-name="P36"><text:span text:style-name="T9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2">По согласованию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T2">Рубрика <text:s/>«Сказка из сундучка» <text:s/>Чтение азербайджанской сказки</text:span></text:p>
          </table:table-cell>
          <table:table-cell table:style-name="Таблица2.A1" office:value-type="string">
            <text:p text:style-name="P36"><text:span text:style-name="T12">Библиотека № 1</text:span></text:p>
            <text:p text:style-name="P36"><text:span text:style-name="T12">п. Сортировка</text:span></text:p>
            <text:p text:style-name="P36"><text:a xlink:type="simple" xlink:href="https://vk.com/detskayabiblioteka1serov" text:style-name="Internet_20_link" text:visited-style-name="Visited_20_Internet_20_Link"><text:span text:style-name="T9">https://vk.com/detskayabiblioteka1serov</text:span></text:a></text:p>
          </table:table-cell>
          <table:table-cell table:style-name="Таблица2.A1" office:value-type="string">
            <text:p text:style-name="P11"><text:span text:style-name="T2">10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T2">Час поэзии </text:span></text:p>
            <text:p text:style-name="P18"><text:span text:style-name="T2">«С душой поэта и судьбой солдата» (к 100-летию Э. Асадова)</text:span></text:p>
          </table:table-cell>
          <table:table-cell table:style-name="Таблица2.A1" office:value-type="string">
            <text:p text:style-name="P36"><text:span text:style-name="T9">Городская библиотека-игротека «МИКС»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5">МБУК «ЦБС СГО»</text:span></text:p>
            <text:p text:style-name="P10"><text:span text:style-name="T25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Концертная программа, посвящённая Дню пожилого человека для работников ПАО «Надеждинский металлургический завод»</text:span></text:p>
          </table:table-cell>
          <table:table-cell table:style-name="Таблица2.A1" office:value-type="string">
            <text:p text:style-name="P11"><text:span text:style-name="T2">ДКМ,</text:span></text:p>
            <text:p text:style-name="P11"><text:span text:style-name="T2">Большой зал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АУ «ДКМ»</text:span></text:p>
            <text:p text:style-name="P10"><text:span text:style-name="T2">5-49-68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2">Молодёжный десант</text:span></text:p>
            <text:p text:style-name="P10"><text:span text:style-name="T22"><text:s/>«Энергия молодости старшему поколению», посвящённый Дню пожилого человека</text:span></text:p>
          </table:table-cell>
          <table:table-cell table:style-name="Таблица2.A1" office:value-type="string">
            <text:p text:style-name="P11"><text:span text:style-name="T31">Адресная помощь</text:span></text:p>
            <text:p text:style-name="P11"><text:span text:style-name="T31">на территории СГО</text:span></text:p>
          </table:table-cell>
          <table:table-cell table:style-name="Таблица2.A1" office:value-type="string">
            <text:p text:style-name="P11"><text:span text:style-name="T31">10-00</text:span></text:p>
          </table:table-cell>
          <table:table-cell table:style-name="Таблица2.A1" office:value-type="string">
            <text:p text:style-name="P10"><text:span text:style-name="T31">Отдел по работе с молодёжью МБУ ДО ЦДП «Эдельвейс»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18">Музыкальная программа</text:span></text:p>
            <text:p text:style-name="P10"><text:span text:style-name="T18"><text:s/>«Весёлое караоке», посвящённая Дню пожилого человека</text:span></text:p>
          </table:table-cell>
          <table:table-cell table:style-name="Таблица2.A1" office:value-type="string">
            <text:p text:style-name="P11"><text:span text:style-name="T31">Городской совет ветеранов</text:span></text:p>
          </table:table-cell>
          <table:table-cell table:style-name="Таблица2.A1" office:value-type="string">
            <text:p text:style-name="P11"><text:span text:style-name="T31">По согласованию</text:span></text:p>
          </table:table-cell>
          <table:table-cell table:style-name="Таблица2.A1" office:value-type="string">
            <text:p text:style-name="Iau_3f_iue"><text:span text:style-name="T10">Отдел по работе с молодёжью МБУ ДО ЦДП «Эдельвейс»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Выставка декоративно - прикладного искусства</text:span></text:p>
            <text:p text:style-name="P10"><text:span text:style-name="T2"><text:s/>«Я на пенсии сижу,</text:span></text:p>
            <text:p text:style-name="P10"><text:span text:style-name="T2"><text:s/>время зря не провожу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д. Поспелкова</text:span></text:p>
          </table:table-cell>
          <table:table-cell table:style-name="Таблица2.A1" office:value-type="string">
            <text:p text:style-name="P11"><text:span text:style-name="T2">12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Спектакль </text:span></text:p>
            <text:p text:style-name="P10"><text:span text:style-name="T2">«Дуня, клоун и щенок», </text:span></text:p>
            <text:p text:style-name="P10"><text:span text:style-name="T2">для воспитанников детских садов и учеников начальных классов школ СГО</text:span></text:p>
          </table:table-cell>
          <table:table-cell table:style-name="Таблица2.A1" office:value-type="string">
            <text:p text:style-name="P11"><text:span text:style-name="T2">Центр досуга</text:span></text:p>
            <text:p text:style-name="P11"><text:span text:style-name="T2">«Родина»</text:span></text:p>
          </table:table-cell>
          <table:table-cell table:style-name="Таблица2.A1" office:value-type="string">
            <text:p text:style-name="P11"><text:span text:style-name="T2">09-00</text:span></text:p>
            <text:p text:style-name="P11"><text:span text:style-name="T2">11-00</text:span></text:p>
          </table:table-cell>
          <table:table-cell table:style-name="Таблица2.A1" office:value-type="string">
            <text:p text:style-name="P10"><text:span text:style-name="T2">МБУ Серовский театр драмы им. А.П. Чехова 6-00-49</text:span></text:p>
            <text:p text:style-name="P10"><text:span text:style-name="T2">МАУ «Центр досуга «Родина»,</text:span></text:p>
            <text:p text:style-name="P10"><text:span text:style-name="T2">8-953-058-01-1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1">Мастер-класс по вязанию спицами</text:span></text:p>
          </table:table-cell>
          <table:table-cell table:style-name="Таблица2.A1" office:value-type="string">
            <text:p text:style-name="P11"><text:span text:style-name="T2">ДК</text:span></text:p>
            <text:p text:style-name="P11"><text:span text:style-name="T2">«Надеждинский»</text:span></text:p>
          </table:table-cell>
          <table:table-cell table:style-name="Таблица2.A1" office:value-type="string">
            <text:p text:style-name="P11"><text:span text:style-name="T2">10-00</text:span></text:p>
          </table:table-cell>
          <table:table-cell table:style-name="Таблица2.A1" office:value-type="string">
            <text:p text:style-name="No_20_Spacing"><text:span text:style-name="T2">МАУК ДК «Надеждинский»</text:span></text:p>
            <text:p text:style-name="No_20_Spacing"><text:span text:style-name="T2">89961772059</text:span></text:p>
          </table:table-cell>
        </table:table-row>
        <table:table-row table:style-name="Таблица2.1">
          <table:table-cell table:style-name="Таблица2.A1" table:number-rows-spanned="7" office:value-type="string">
            <text:p text:style-name="P10"><text:span text:style-name="T2">27.09.</text:span></text:p>
            <text:p text:style-name="P3"/>
          </table:table-cell>
          <table:table-cell table:style-name="Таблица2.A1" office:value-type="string">
            <text:p text:style-name="P18"><text:span text:style-name="T25">Полезные цифровые технологии для инвалидов,</text:span></text:p>
            <text:p text:style-name="P18"><text:span text:style-name="T25"><text:s/>Международный день глухих</text:span></text:p>
            <text:p text:style-name="P18"><text:span text:style-name="T25">День пожилого человека</text:span></text:p>
          </table:table-cell>
          <table:table-cell table:style-name="Таблица2.A1" office:value-type="string">
            <text:p text:style-name="P36"><text:span text:style-name="T9">Центральная городская библиотека им. Д.Н. Мамина-Сибиряка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T2">Библиотечный урок «Библиотечная Россия»</text:span></text:p>
            <text:p text:style-name="P18"><text:soft-page-break/><text:span text:style-name="T2"><text:s/>(Ярослав Мудрый, </text:span></text:p>
            <text:p text:style-name="P18"><text:span text:style-name="T2">первая библиотека)</text:span></text:p>
          </table:table-cell>
          <table:table-cell table:style-name="Таблица2.A1" office:value-type="string">
            <text:p text:style-name="P36"><text:span text:style-name="T9">Центральная городская детская библиотека</text:span></text:p>
          </table:table-cell>
          <table:table-cell table:style-name="Таблица2.A1" office:value-type="string">
            <text:p text:style-name="P11"><text:span text:style-name="T2">13-0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<text:s/>7-30-30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T3">Осенние встречи </text:span></text:p>
            <text:p text:style-name="P18"><text:span text:style-name="T3">«Секреты бабушкиных блюд» </text:span></text:p>
            <text:p text:style-name="P18"><text:span text:style-name="T3">(проект «Золотой возраст»)</text:span></text:p>
          </table:table-cell>
          <table:table-cell table:style-name="Таблица2.A1" office:value-type="string">
            <text:p text:style-name="P36"><text:span text:style-name="T12">Библиотека № 1</text:span></text:p>
            <text:p text:style-name="P36"><text:span text:style-name="T12">п. Сортировка</text:span></text:p>
            <text:p text:style-name="P38"/>
          </table:table-cell>
          <table:table-cell table:style-name="Таблица2.A1" office:value-type="string">
            <text:p text:style-name="P11"><text:span text:style-name="T2">13-0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<text:s/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3">Торжественное собрание, посвящённое Дню дошкольного работника</text:span></text:p>
          </table:table-cell>
          <table:table-cell table:style-name="Таблица2.A1" office:value-type="string">
            <text:p text:style-name="P11"><text:span text:style-name="T2">ДКМ,</text:span></text:p>
            <text:p text:style-name="P11"><text:span text:style-name="T2">Большой зал</text:span></text:p>
          </table:table-cell>
          <table:table-cell table:style-name="Таблица2.A1" office:value-type="string">
            <text:p text:style-name="P11"><text:span text:style-name="T2">По согласованию</text:span></text:p>
          </table:table-cell>
          <table:table-cell table:style-name="Таблица2.A1" office:value-type="string">
            <text:p text:style-name="P10"><text:span text:style-name="T2">ООАСГО Управление образования,</text:span></text:p>
            <text:p text:style-name="P10"><text:span text:style-name="T2"><text:s/>МАУ «ДКМ»</text:span></text:p>
            <text:p text:style-name="P10"><text:span text:style-name="T2">5-49-68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Праздничное мероприятие, посвященное Дню воспитателя</text:span></text:p>
          </table:table-cell>
          <table:table-cell table:style-name="Таблица2.A1" office:value-type="string">
            <text:p text:style-name="P11"><text:span text:style-name="T2">Центр досуга</text:span></text:p>
            <text:p text:style-name="P11"><text:span text:style-name="T2">«Родина»</text:span></text:p>
          </table:table-cell>
          <table:table-cell table:style-name="Таблица2.A1" office:value-type="string">
            <text:p text:style-name="P11"><text:span text:style-name="T2">18-00</text:span></text:p>
          </table:table-cell>
          <table:table-cell table:style-name="Таблица2.A1" office:value-type="string">
            <text:p text:style-name="P10"><text:span text:style-name="T2">МАУ «Центр досуга «Родина»,</text:span></text:p>
            <text:p text:style-name="P10"><text:span text:style-name="T2">8-953-058-01-1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1">Спортивная программа</text:span></text:p>
            <text:p text:style-name="P10"><text:span text:style-name="T1"><text:s/>«Будь здоровым, сильным, смелым»</text:span></text:p>
          </table:table-cell>
          <table:table-cell table:style-name="Таблица2.A1" office:value-type="string">
            <text:p text:style-name="P11"><text:span text:style-name="T2">ДК </text:span></text:p>
            <text:p text:style-name="P11"><text:span text:style-name="T2">«Надеждинский»</text:span></text:p>
          </table:table-cell>
          <table:table-cell table:style-name="Таблица2.A1" office:value-type="string">
            <text:p text:style-name="P11"><text:span text:style-name="T2">13-30</text:span></text:p>
          </table:table-cell>
          <table:table-cell table:style-name="Таблица2.A1" office:value-type="string">
            <text:p text:style-name="No_20_Spacing"><text:span text:style-name="T2">МАУК ДК «Надеждинский»</text:span></text:p>
            <text:p text:style-name="No_20_Spacing"><text:span text:style-name="T2">89961772059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Спектакль «Лиса и Медведь»</text:span></text:p>
            <text:p text:style-name="P3"/>
          </table:table-cell>
          <table:table-cell table:style-name="Таблица2.A1" office:value-type="string">
            <text:p text:style-name="P11"><text:span text:style-name="T2">МДОУ № 53</text:span></text:p>
            <text:p text:style-name="P4"/>
          </table:table-cell>
          <table:table-cell table:style-name="Таблица2.A1" office:value-type="string">
            <text:p text:style-name="P11"><text:span text:style-name="T2">09-00</text:span></text:p>
            <text:p text:style-name="P11"><text:span text:style-name="T2">11-00</text:span></text:p>
          </table:table-cell>
          <table:table-cell table:style-name="Таблица2.A1" office:value-type="string">
            <text:p text:style-name="P10"><text:span text:style-name="T2">МБУ Серовский театр драмы им. А.П. Чехова 6-00-49</text:span></text:p>
          </table:table-cell>
        </table:table-row>
        <table:table-row table:style-name="Таблица2.1">
          <table:table-cell table:style-name="Таблица2.A1" table:number-rows-spanned="6" office:value-type="string">
            <text:p text:style-name="P10"><text:span text:style-name="T2">28.09.</text:span></text:p>
            <text:p text:style-name="P3"/>
          </table:table-cell>
          <table:table-cell table:style-name="Таблица2.A1" office:value-type="string">
            <text:p text:style-name="P18"><text:span text:style-name="T3">«Проект «Л</text:span><text:span text:style-name="T39">2</text:span><text:span text:style-name="T3">: литературная лаборатория».</text:span><text:span text:style-name="T25"> Библио-практикум «Как я читаю?»</text:span></text:p>
          </table:table-cell>
          <table:table-cell table:style-name="Таблица2.A1" office:value-type="string">
            <text:p text:style-name="P36"><text:span text:style-name="T12">Библиотека № 1</text:span></text:p>
            <text:p text:style-name="P36"><text:span text:style-name="T12">п. Сортировка</text:span></text:p>
            <text:p text:style-name="P37"/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<text:s/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markedcontent"><text:span text:style-name="T2">Вечер доброго общения </text:span></text:span></text:p>
            <text:p text:style-name="P18"><text:span text:style-name="markedcontent"><text:span text:style-name="T2">«Мне по сердцу маленькая Родина, мне по сердцу</text:span></text:span><text:span text:style-name="T2"><text:line-break/></text:span><text:span text:style-name="markedcontent"><text:span text:style-name="T2">мой любимый край»</text:span></text:span></text:p>
          </table:table-cell>
          <table:table-cell table:style-name="Таблица2.A1" office:value-type="string">
            <text:p text:style-name="P11"><text:span text:style-name="T25">Библиотека № <text:s/>23</text:span></text:p>
            <text:p text:style-name="P36"><text:span text:style-name="T29">п. Красноглинный</text:span></text:p>
          </table:table-cell>
          <table:table-cell table:style-name="Таблица2.A1" office:value-type="string">
            <text:p text:style-name="P11"><text:span text:style-name="T2">16-0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<text:s/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18">Городская добровольческая акция «Праздник нашей улицы», посвящённая Дню пожилого человека (дарение открыток, концерт, общение молодёжи со старшим поколением, добрые дела)</text:span></text:p>
          </table:table-cell>
          <table:table-cell table:style-name="Таблица2.A1" office:value-type="string">
            <text:p text:style-name="P11"><text:span text:style-name="T31">п. Энергетиков</text:span></text:p>
          </table:table-cell>
          <table:table-cell table:style-name="Таблица2.A1" office:value-type="string">
            <text:p text:style-name="P11"><text:span text:style-name="T31">17-00</text:span></text:p>
          </table:table-cell>
          <table:table-cell table:style-name="Таблица2.A1" office:value-type="string">
            <text:p text:style-name="P10"><text:span text:style-name="T31">Отдел по работе с молодёжью МБУ ДО ЦДП «Эдельвейс», совместно с КСЦОН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Спартакиада </text:span></text:p>
            <text:p text:style-name="P10"><text:span text:style-name="T2">«Вместе – мы сила!» <text:s text:c="3"/></text:span></text:p>
          </table:table-cell>
          <table:table-cell table:style-name="Таблица2.A1" office:value-type="string">
            <text:p text:style-name="P11"><text:span text:style-name="T2">МПК «Карат»</text:span></text:p>
          </table:table-cell>
          <table:table-cell table:style-name="Таблица2.A1" office:value-type="string">
            <text:p text:style-name="P11"><text:span text:style-name="T25">17-30</text:span></text:p>
          </table:table-cell>
          <table:table-cell table:style-name="Таблица2.A1" office:value-type="string">
            <text:p text:style-name="P10"><text:span text:style-name="T2">МБУ ДО ЦДП «Эдельвейс»</text:span></text:p>
            <text:p text:style-name="P10"><text:span text:style-name="T2">7-43-66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Праздничная программа </text:span></text:p>
            <text:p text:style-name="P10"><text:span text:style-name="T25">«Добрый возраст золотой»</text:span></text:p>
          </table:table-cell>
          <table:table-cell table:style-name="Таблица2.A1" office:value-type="string">
            <text:p text:style-name="P11"><text:span text:style-name="T2">Новая Кола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Спектакль «МАМА»</text:span></text:p>
          </table:table-cell>
          <table:table-cell table:style-name="Таблица2.A1" office:value-type="string">
            <text:p text:style-name="P11"><text:span text:style-name="T2">Серовский театр драмы им. А.П. Чехова </text:span></text:p>
            <text:p text:style-name="P11"><text:span text:style-name="T2">Малый зал</text:span></text:p>
            <text:p text:style-name="P11"><text:span text:style-name="T2">«Елизаветинский»</text:span></text:p>
          </table:table-cell>
          <table:table-cell table:style-name="Таблица2.A1" office:value-type="string">
            <text:p text:style-name="P11"><text:span text:style-name="T2">18-30</text:span></text:p>
          </table:table-cell>
          <table:table-cell table:style-name="Таблица2.A1" office:value-type="string">
            <text:p text:style-name="P10"><text:span text:style-name="T2">МБУ Серовский театр драмы им. А.П. Чехова 6-00-49</text:span></text:p>
          </table:table-cell>
        </table:table-row>
        <table:table-row table:style-name="Таблица2.1">
          <table:table-cell table:style-name="Таблица2.A1" table:number-rows-spanned="7" office:value-type="string">
            <text:p text:style-name="P10"><text:span text:style-name="T2">29.09.</text:span></text:p>
          </table:table-cell>
          <table:table-cell table:style-name="Таблица2.A1" office:value-type="string">
            <text:p text:style-name="P18"><text:span text:style-name="T2">Час поэзии </text:span></text:p>
            <text:p text:style-name="P18"><text:span text:style-name="T2">«Легендарный певец страны гор»</text:span></text:p>
          </table:table-cell>
          <table:table-cell table:style-name="Таблица2.A1" office:value-type="string">
            <text:p text:style-name="P11"><text:span text:style-name="T2">Библиотека № 27</text:span></text:p>
            <text:p text:style-name="P11"><text:span text:style-name="T2">п. Поспелкова</text:span></text:p>
          </table:table-cell>
          <table:table-cell table:style-name="Таблица2.A1" office:value-type="string">
            <text:p text:style-name="P11"><text:span text:style-name="T2">13-00</text:span></text:p>
          </table:table-cell>
          <table:table-cell table:style-name="Таблица2.A1" office:value-type="string">
            <text:p text:style-name="P10"><text:span text:style-name="T2">МБУК «ЦБС СГО» </text:span></text:p>
            <text:p text:style-name="P10"><text:span text:style-name="T2"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T2">Час поэзии </text:span></text:p>
            <text:p text:style-name="P18"><text:span text:style-name="T2">«Строки о мужестве и любви»</text:span></text:p>
          </table:table-cell>
          <table:table-cell table:style-name="Таблица2.A1" office:value-type="string">
            <text:p text:style-name="P11"><text:span text:style-name="T2">Библиотека № 27</text:span></text:p>
            <text:p text:style-name="P11"><text:span text:style-name="T2">п. Поспелкова</text:span></text:p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<text:s/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T31">Выставка даров огорода </text:span></text:p>
            <text:p text:style-name="P18"><text:span text:style-name="T31">«А как вкусно у нас»</text:span></text:p>
          </table:table-cell>
          <table:table-cell table:style-name="Таблица2.A1" office:value-type="string">
            <text:p text:style-name="P11"><text:span text:style-name="T25">Библиотека № <text:s/>23</text:span></text:p>
            <text:p text:style-name="P11"><text:span text:style-name="T25">п. Красноглинный</text:span></text:p>
          </table:table-cell>
          <table:table-cell table:style-name="Таблица2.A1" office:value-type="string">
            <text:p text:style-name="P11"><text:span text:style-name="T17">16-00</text:span></text:p>
          </table:table-cell>
          <table:table-cell table:style-name="Таблица2.A1" office:value-type="string">
            <text:p text:style-name="P10"><text:span text:style-name="T2">МБУК «ЦБС СГО»</text:span></text:p>
            <text:p text:style-name="P10"><text:span text:style-name="T2"><text:s/>7-30-87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Праздничная программа </text:span></text:p>
            <text:p text:style-name="P10"><text:span text:style-name="T25">«Добрый возраст золотой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с. Филькино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4"><text:span text:style-name="T2">МБУК «Городской Дом культуры»</text:span></text:p>
            <text:p text:style-name="P14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Празднично- концертная программа «Хорошо нам быть дедушкой и бабушкой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д. Поспелкова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4"><text:span text:style-name="T2">МБУК «Городской Дом культуры»</text:span></text:p>
            <text:p text:style-name="P14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1"><text:span text:style-name="T8">Праздничная программа</text:span></text:p>
            <text:p text:style-name="P10"><text:span text:style-name="T8">«Как нам дороги Ваши седины»</text:span></text:p>
          </table:table-cell>
          <table:table-cell table:style-name="Таблица2.A1" office:value-type="string">
            <text:p text:style-name="P11"><text:span text:style-name="T2">ДК</text:span></text:p>
            <text:p text:style-name="P11"><text:span text:style-name="T2">«Надеждинский»</text:span></text:p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No_20_Spacing"><text:span text:style-name="T2">МАУК ДК «Надеждинский»</text:span></text:p>
            <text:p text:style-name="No_20_Spacing"><text:span text:style-name="T2">89961772059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Спектакль «Лгунья»</text:span></text:p>
          </table:table-cell>
          <table:table-cell table:style-name="Таблица2.A1" office:value-type="string">
            <text:p text:style-name="P11"><text:span text:style-name="T2">Серовский театр драмы им. А.П. Чехова</text:span></text:p>
            <text:p text:style-name="P11"><text:span text:style-name="T2"><text:s/>Малый зал</text:span></text:p>
            <text:p text:style-name="P11"><text:soft-page-break/><text:span text:style-name="T2">«Елизаветинский»</text:span></text:p>
          </table:table-cell>
          <table:table-cell table:style-name="Таблица2.A1" office:value-type="string">
            <text:p text:style-name="P11"><text:span text:style-name="T2">18-30</text:span></text:p>
          </table:table-cell>
          <table:table-cell table:style-name="Таблица2.A1" office:value-type="string">
            <text:p text:style-name="P10"><text:span text:style-name="T2">МБУ Серовский театр драмы им. А.П. Чехова 6-00-49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29.09.-</text:span></text:p>
            <text:p text:style-name="P10"><text:span text:style-name="T2">03.10.</text:span></text:p>
          </table:table-cell>
          <table:table-cell table:style-name="Таблица2.A1" office:value-type="string">
            <text:p text:style-name="P10"><text:span text:style-name="T2">Мероприятия, посвященные Дню пожилого человека</text:span></text:p>
          </table:table-cell>
          <table:table-cell table:style-name="Таблица2.A1" office:value-type="string">
            <text:p text:style-name="P11"><text:span text:style-name="T2">Все клубы Центра «Эдельвейс»</text:span></text:p>
          </table:table-cell>
          <table:table-cell table:style-name="Таблица2.A1" office:value-type="string">
            <text:p text:style-name="P11"><text:span text:style-name="T2">По согласованию</text:span></text:p>
          </table:table-cell>
          <table:table-cell table:style-name="Таблица2.A1" office:value-type="string">
            <text:p text:style-name="P10"><text:span text:style-name="T2">МБУ ДО ЦДП «Эдельвейс»</text:span></text:p>
            <text:p text:style-name="P10"><text:span text:style-name="T2">7-43-66</text:span></text:p>
          </table:table-cell>
        </table:table-row>
        <table:table-row table:style-name="Таблица2.1">
          <table:table-cell table:style-name="Таблица2.A1" table:number-rows-spanned="11" office:value-type="string">
            <text:p text:style-name="P10"><text:span text:style-name="T25">30.09.</text:span></text:p>
          </table:table-cell>
          <table:table-cell table:style-name="Таблица2.A1" office:value-type="string">
            <text:p text:style-name="P10"><text:span text:style-name="T25">Мастерская выходного дня</text:span></text:p>
          </table:table-cell>
          <table:table-cell table:style-name="Таблица2.A1" office:value-type="string">
            <text:p text:style-name="P11"><text:span text:style-name="T25">Серовский исторический музей,</text:span></text:p>
            <text:p text:style-name="P11"><text:span text:style-name="T25">ул. Ленина, 136</text:span></text:p>
          </table:table-cell>
          <table:table-cell table:style-name="Таблица2.A1" office:value-type="string">
            <text:p text:style-name="P11"><text:span text:style-name="T25">14-00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Игровая выходного дня</text:span></text:p>
          </table:table-cell>
          <table:table-cell table:style-name="Таблица2.A1" office:value-type="string">
            <text:p text:style-name="P11"><text:span text:style-name="T25">Выставочный зал</text:span></text:p>
            <text:p text:style-name="P11"><text:span text:style-name="T25">ул. Ленина, 126</text:span></text:p>
          </table:table-cell>
          <table:table-cell table:style-name="Таблица2.A1" office:value-type="string">
            <text:p text:style-name="P11"><text:span text:style-name="T25">11-00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<text:s/>6-38-55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День льготного (бесплатного) посещения для студентов и пенсионеров</text:span></text:p>
          </table:table-cell>
          <table:table-cell table:style-name="Таблица2.A1" office:value-type="string">
            <text:p text:style-name="P11"><text:span text:style-name="T25">Серовский исторический музей,</text:span></text:p>
            <text:p text:style-name="P11"><text:span text:style-name="T25">ул. Ленина, 136</text:span></text:p>
            <text:p text:style-name="P11"><text:span text:style-name="T25">Выставочный зал,</text:span></text:p>
            <text:p text:style-name="P11"><text:span text:style-name="T25">ул. Ленина, 126</text:span></text:p>
          </table:table-cell>
          <table:table-cell table:style-name="Таблица2.A1" office:value-type="string">
            <text:p text:style-name="P11"><text:span text:style-name="T25">11-00</text:span></text:p>
          </table:table-cell>
          <table:table-cell table:style-name="Таблица2.A1" office:value-type="string">
            <text:p text:style-name="P10"><text:span text:style-name="T25">МБУК «Серовский исторический музей»</text:span></text:p>
            <text:p text:style-name="P10"><text:span text:style-name="T25">6-38-55</text:span></text:p>
            <text:p text:style-name="P21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pan text:style-name="T2">Развлекательная программа </text:span></text:p>
            <text:p text:style-name="No_20_Spacing"><text:span text:style-name="T2">«Нам седины нипочём!»</text:span></text:p>
            <text:p text:style-name="No_20_Spacing"><text:span text:style-name="T2">ко Дню пожилого человека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п. Красноярка</text:span></text:p>
          </table:table-cell>
          <table:table-cell table:style-name="Таблица2.A1" office:value-type="string">
            <text:p text:style-name="P11"><text:span text:style-name="T2">13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4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4"><text:span text:style-name="T2">Танцевально-развлекательная</text:span></text:p>
            <text:p text:style-name="P14"><text:span text:style-name="T2">программа «Золотая пора», посвященная Дню пожилого человека 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п. Вятчино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4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4"><text:span text:style-name="T2">Развлекательная программа</text:span></text:p>
            <text:p text:style-name="P10"><text:span text:style-name="T2">«За самоваром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п. Красноглинный</text:span></text:p>
          </table:table-cell>
          <table:table-cell table:style-name="Таблица2.A1" office:value-type="string">
            <text:p text:style-name="P11"><text:span text:style-name="T2">14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4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Познавательно – конкурсная программа «Урожай года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д. Морозково</text:span></text:p>
          </table:table-cell>
          <table:table-cell table:style-name="Таблица2.A1" office:value-type="string">
            <text:p text:style-name="P11"><text:span text:style-name="T2">15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4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5">Игра-квест </text:span></text:p>
            <text:p text:style-name="P10"><text:span text:style-name="T25">«Туристические приключения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с. Филькино</text:span></text:p>
          </table:table-cell>
          <table:table-cell table:style-name="Таблица2.A1" office:value-type="string">
            <text:p text:style-name="P11"><text:span text:style-name="T2">18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Развлекательная программа</text:span></text:p>
            <text:p text:style-name="P10"><text:span text:style-name="T2">«Танцуй пока молодой» ко Дню Веры, Надежды, Любви и их матери Софии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д. Семенова</text:span></text:p>
          </table:table-cell>
          <table:table-cell table:style-name="Таблица2.A1" office:value-type="string">
            <text:p text:style-name="P11"><text:span text:style-name="T2">17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Вечер отдыха </text:span></text:p>
            <text:p text:style-name="P10"><text:span text:style-name="T2">«А в сердце молодость поет»</text:span></text:p>
          </table:table-cell>
          <table:table-cell table:style-name="Таблица2.A1" office:value-type="string">
            <text:p text:style-name="P11"><text:span text:style-name="T2">Клуб</text:span></text:p>
            <text:p text:style-name="P11"><text:span text:style-name="T2">п. Первомайский</text:span></text:p>
          </table:table-cell>
          <table:table-cell table:style-name="Таблица2.A1" office:value-type="string">
            <text:p text:style-name="P11"><text:span text:style-name="T2">18-00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Спектакль «Анна Каренина»</text:span></text:p>
          </table:table-cell>
          <table:table-cell table:style-name="Таблица2.A1" office:value-type="string">
            <text:p text:style-name="P11"><text:span text:style-name="T2">Серовский театр драмы им. А.П. Чехова</text:span></text:p>
            <text:p text:style-name="P11"><text:span text:style-name="T2">Малый зал</text:span></text:p>
            <text:p text:style-name="P11"><text:span text:style-name="T2">«Елизаветинский»</text:span></text:p>
          </table:table-cell>
          <table:table-cell table:style-name="Таблица2.A1" office:value-type="string">
            <text:p text:style-name="P11"><text:span text:style-name="T2">18-30</text:span></text:p>
          </table:table-cell>
          <table:table-cell table:style-name="Таблица2.A1" office:value-type="string">
            <text:p text:style-name="P10"><text:span text:style-name="T2">МБУ Серовский театр драмы им. А.П. Чехова 6-00-49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2">Сентябрь</text:span></text:p>
          </table:table-cell>
          <table:table-cell table:style-name="Таблица2.A1" office:value-type="string">
            <text:p text:style-name="P10"><text:span text:style-name="T26">Игровая программа</text:span></text:p>
            <text:p text:style-name="P10"><text:span text:style-name="T26"><text:s/>«Посвящение в первоклассники»</text:span></text:p>
          </table:table-cell>
          <table:table-cell table:style-name="Таблица2.A1" office:value-type="string">
            <text:p text:style-name="P11"><text:span text:style-name="T2">ДКМ,</text:span></text:p>
            <text:p text:style-name="P11"><text:span text:style-name="T2">Диско-зал</text:span></text:p>
          </table:table-cell>
          <table:table-cell table:style-name="Таблица2.A1" office:value-type="string">
            <text:p text:style-name="P11"><text:span text:style-name="T2">По заявкам</text:span></text:p>
          </table:table-cell>
          <table:table-cell table:style-name="Таблица2.A1" office:value-type="string">
            <text:p text:style-name="P10"><text:span text:style-name="T2">МАУ «ДКМ»</text:span></text:p>
            <text:p text:style-name="P10"><text:span text:style-name="T2">5-49-68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2">Сентябрь</text:span></text:p>
            <text:p text:style-name="P4"/>
          </table:table-cell>
          <table:table-cell table:style-name="Таблица2.A1" office:value-type="string">
            <text:p text:style-name="P10"><text:span text:style-name="T2">Демонстрация информационного стенда «Антитеррор»</text:span></text:p>
          </table:table-cell>
          <table:table-cell table:style-name="Таблица2.A1" office:value-type="string">
            <text:p text:style-name="P11"><text:span text:style-name="T2">Дом культуры</text:span></text:p>
            <text:p text:style-name="P11"><text:span text:style-name="T2">п. Красноглинный</text:span></text:p>
          </table:table-cell>
          <table:table-cell table:style-name="Таблица2.A1" office:value-type="string">
            <text:p text:style-name="P11"><text:span text:style-name="T2">-</text:span></text:p>
          </table:table-cell>
          <table:table-cell table:style-name="Таблица2.A1" office:value-type="string">
            <text:p text:style-name="P10"><text:span text:style-name="T2">МБУК «Городской Дом культуры»</text:span></text:p>
            <text:p text:style-name="P10"><text:span text:style-name="T2">6-25-64</text:span></text:p>
          </table:table-cell>
        </table:table-row>
        <table:table-row table:style-name="Таблица2.1">
          <table:table-cell table:style-name="Таблица2.A19" office:value-type="string">
            <text:p text:style-name="P11"><text:span text:style-name="T2">В течение месяца</text:span></text:p>
          </table:table-cell>
          <table:table-cell table:style-name="Таблица2.A1" office:value-type="string">
            <text:p text:style-name="P10"><text:span text:style-name="T2">Организация кинопоказов для дошкольных <text:s/>и школьных учреждений Серовского городского округа.</text:span></text:p>
          </table:table-cell>
          <table:table-cell table:style-name="Таблица2.A1" office:value-type="string">
            <text:p text:style-name="P11"><text:span text:style-name="T2">Центр досуга</text:span></text:p>
            <text:p text:style-name="P11"><text:span text:style-name="T2">«Родина»</text:span></text:p>
          </table:table-cell>
          <table:table-cell table:style-name="Таблица2.A19" office:value-type="string">
            <text:p text:style-name="P5"/>
          </table:table-cell>
          <table:table-cell table:style-name="Таблица2.A19" office:value-type="string">
            <text:p text:style-name="P10"><text:span text:style-name="T2">МАУ «Центр досуга «Родина»,</text:span></text:p>
            <text:p text:style-name="P10"><text:span text:style-name="T2">8-953-058-01-17</text:span></text:p>
          </table:table-cell>
        </table:table-row>
        <table:table-row table:style-name="Таблица2.1">
          <table:table-cell table:style-name="Таблица2.A19" office:value-type="string">
            <text:p text:style-name="P11"><text:span text:style-name="T2">Каждая среда месяца</text:span></text:p>
          </table:table-cell>
          <table:table-cell table:style-name="Таблица2.A1" office:value-type="string">
            <text:p text:style-name="P10"><text:span text:style-name="T2">Организация льготных киносеансов для жителей города на фильмы, уходящие из проката</text:span></text:p>
          </table:table-cell>
          <table:table-cell table:style-name="Таблица2.A19" office:value-type="string">
            <text:p text:style-name="P11"><text:span text:style-name="T2">Центр досуга</text:span></text:p>
            <text:p text:style-name="P11"><text:span text:style-name="T2">«Родина»</text:span></text:p>
          </table:table-cell>
          <table:table-cell table:style-name="Таблица2.A19" office:value-type="string">
            <text:p text:style-name="P13"><text:span text:style-name="T2">В течение дня</text:span></text:p>
          </table:table-cell>
          <table:table-cell table:style-name="Таблица2.A19" office:value-type="string">
            <text:p text:style-name="P10"><text:span text:style-name="T2">МАУ «Центр досуга «Родина»,</text:span></text:p>
            <text:p text:style-name="P10"><text:span text:style-name="T2">8-953-058-01-17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Times New Roman" fo:font-size="14pt" style:font-size-asian="14pt" style:language-asian="en" style:country-asian="US" style:font-name-complex="Times New Roman1" fo:hyphenate="true" fo:hyphenation-remain-char-count="2" fo:hyphenation-push-char-count="2"/>
    </style:style>
    <style:style style:name="Iau_3f_iue" style:display-name="Iau?iu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0pt" style:font-name-asian="Times New Roman1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markedcontent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o_20_Spacing_20_Char" style:display-name="No Spacing Char" style:family="text">
      <style:text-properties style:font-name="Calibri" fo:font-size="11pt" style:font-name-asian="Times New Roman1" style:font-size-asian="11pt" style:language-asian="ar" style:country-asian="SA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алендарный план работы учреждений культуры и молодежной политики на  сентябрь  2023 г</dc:title>
    <meta:initial-creator>user</meta:initial-creator>
    <dc:creator>Пользователь</dc:creator>
    <meta:editing-cycles>2</meta:editing-cycles>
    <meta:print-date>2023-08-22T09:07:00</meta:print-date>
    <meta:creation-date>2023-08-28T11:55:00</meta:creation-date>
    <dc:date>2023-08-28T11:55:00</dc:date>
    <meta:editing-duration>P0D</meta:editing-duration>
    <meta:generator>OpenOffice/4.1.7$Win32 OpenOffice.org_project/417m1$Build-9800</meta:generator>
    <meta:document-statistic meta:table-count="2" meta:image-count="0" meta:object-count="0" meta:page-count="14" meta:paragraph-count="1730" meta:word-count="4536" meta:character-count="3195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