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, 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12cm" fo:margin-left="-0.127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695cm"/>
    </style:style>
    <style:style style:name="Таблица1.C" style:family="table-column">
      <style:table-column-properties style:column-width="1.3cm"/>
    </style:style>
    <style:style style:name="Таблица1.D" style:family="table-column">
      <style:table-column-properties style:column-width="1.702cm"/>
    </style:style>
    <style:style style:name="Таблица1.E" style:family="table-column">
      <style:table-column-properties style:column-width="2.701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6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018cm solid #000000" style:writing-mode="lr-tb"/>
    </style:style>
    <style:style style:name="Таблица1.A4" style:family="table-cell">
      <style:table-cell-properties style:vertical-align="" fo:padding-left="0.109cm" fo:padding-right="0.109cm" fo:padding-top="0.18cm" fo:padding-bottom="0.18cm" fo:border-left="0.018cm solid #000000" fo:border-right="0.018cm solid #000000" fo:border-top="0.018cm solid #000000" fo:border-bottom="none" style:writing-mode="lr-tb"/>
    </style:style>
    <style:style style:name="Таблица1.A5" style:family="table-cell">
      <style:table-cell-properties style:vertical-align="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1.A13" style:family="table-cell">
      <style:table-cell-properties style:vertical-align="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01cm" fo:margin-left="0cm" fo:margin-top="0cm" fo:margin-bottom="0cm" table:align="left" style:writing-mode="lr-tb"/>
    </style:style>
    <style:style style:name="Таблица2.A" style:family="table-column">
      <style:table-column-properties style:column-width="10.709cm"/>
    </style:style>
    <style:style style:name="Таблица2.B" style:family="table-column">
      <style:table-column-properties style:column-width="0.654cm"/>
    </style:style>
    <style:style style:name="Таблица2.C" style:family="table-column">
      <style:table-column-properties style:column-width="2.734cm"/>
    </style:style>
    <style:style style:name="Таблица2.D" style:family="table-column">
      <style:table-column-properties style:column-width="0.656cm"/>
    </style:style>
    <style:style style:name="Таблица2.E" style:family="table-column">
      <style:table-column-properties style:column-width="2.74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.A2" style:family="table-cell">
      <style:table-cell-properties style:vertical-align="" fo:padding-left="0.109cm" fo:padding-right="0.109cm" fo:padding-top="0.18cm" fo:padding-bottom="0.18cm" fo:border-left="none" fo:border-right="none" fo:border-top="none" fo:border-bottom="0.018cm solid #000000" style:writing-mode="lr-tb"/>
    </style:style>
    <style:style style:name="Таблица2.A3" style:family="table-cell">
      <style:table-cell-properties style:vertical-align="" fo:padding-left="0.109cm" fo:padding-right="0.109cm" fo:padding-top="0.18cm" fo:padding-bottom="0.18cm" fo:border-left="none" fo:border-right="none" fo:border-top="0.018cm solid #000000" fo:border-bottom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2" style:family="paragraph" style:parent-style-name="Standard">
      <style:paragraph-properties fo:margin-left="0cm" fo:margin-right="0cm" fo:text-indent="0cm" style:auto-text-indent="false" fo:padding="0cm" fo:border="none" style:writing-mode="lr-tb"/>
    </style:style>
    <style:style style:name="P3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4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7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0" style:family="paragraph" style:parent-style-name="ConsPlusNormal">
      <style:paragraph-properties fo:margin-left="0cm" fo:margin-right="0cm" fo:text-align="end" style:justify-single-word="false" fo:text-indent="1.27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2" style:family="paragraph" style:parent-style-name="ConsPlusNormal">
      <style:paragraph-properties fo:margin-left="0cm" fo:margin-right="0cm" fo:text-align="end" style:justify-single-word="false" fo:text-indent="1.27cm" style:auto-text-indent="false" fo:padding="0cm" fo:border="none" style:writing-mode="lr-tb"/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P13" style:family="paragraph" style:parent-style-name="ConsPlusNormal">
      <style:paragraph-properties fo:margin-left="0cm" fo:margin-right="0cm" fo:line-height="90%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4" style:family="paragraph" style:parent-style-name="ConsPlusNormal">
      <style:paragraph-properties fo:margin-left="0cm" fo:margin-right="0cm" fo:line-height="90%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Liberation Serif" fo:font-size="12pt" style:font-size-asian="12pt" style:font-name-complex="Liberation Serif2" style:font-size-complex="12pt"/>
    </style:style>
    <style:style style:name="T1" style:family="text">
      <style:text-properties style:font-name="Liberation Serif" fo:font-size="12pt" style:font-size-asian="12pt" style:font-name-complex="Liberation Serif2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style:font-name="Liberation Serif1" fo:font-size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ЗАКЛЮЧЕНИЕ</text:p>
      <text:p text:style-name="P5">об оценке регулирующего воздействия проекта </text:p>
      <text:p text:style-name="P5">нормативного правового акта Серовского муниципального округа</text:p>
      <text:p text:style-name="P5">с низкой степенью регулирующего воздейств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table:number-columns-spanned="6" office:value-type="string">
            <text:p text:style-name="P7">Вид, наименование и планируемый срок вступления в силу нормативного правового акта (далее - проект ак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1">Постановление администрации Серовского муниципального округа «Об утверждении административного регламента предоставления муниципальной услуги «Предоставление муниципального имущества в аренду без проведения торгов»</text:p>
            <text:p text:style-name="P7">________________________________________________________________</text:p>
            <text:p text:style-name="P7">Планируемый срок вступления в силу проекта акта: июнь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table:number-columns-spanned="6" office:value-type="string">
            <text:p text:style-name="P14">Сведения об отраслевом (функциональном) органе, структурном подразделении администрации Серовского муниципального округа, ответственном за подготовку проекта нормативного правового акта (далее – разработчи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7" office:value-type="string">
            <text:p text:style-name="P7">Отраслевой орган администрации Серовского муниципального округа «Комитет по управлению муниципальным имущество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7">Ф.И.О. исполнителя: Тренихина Елена Геннад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3">Должность: <text:s/>заведующий отделом по распоряжению муниципальным имуществом ООА СМО «КУ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3">Тел.: (34385) 7-52-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13">Сведения об отраслевом (функциональном) органе, структурном подразделении администрации Серовского муниципального округа, к сфере деятельности которого относится разрабатываемый проект НПА: (указывается наименование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table:number-columns-spanned="6" office:value-type="string">
            <text:p text:style-name="P4"><text:span text:style-name="T1">Способ направления участниками публичных консультаций своих предложений: </text:span><text:span text:style-name="T2">с использованием программных средств интернет-портала «Оценка регулирующего воздействия в Свердловской области» http://regulation.midural.ru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table:number-columns-spanned="6" office:value-type="string">
            <text:p text:style-name="P3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7" office:value-type="string">
            <text:p text:style-name="P4"><text:span text:style-name="T1">4.1. Степень регулирующего воздействия проекта акта: </text:span><text:span text:style-name="T2">низк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9">4.2. Обоснование отнесения проекта акта к определенной степени регулирующего воздействия: <text:s/><text:span text:style-name="T4">Проект нормативного правового акта не содержит положения, устанавливающие ранее не предусмотренные законодательством обязательные требования, запреты и ограничения для физических и юридических лиц в сфере предпринимательской и иной экономической деятельности, обязанности для субъектов инвестиционной деятельности или способствующие их установлению, а также положения, приводящие к возникновению или увеличению ранее не предусмотренных законодательством расходов физических и юридических лиц, не содержит положения, изменяющие ранее предусмотренные законодательством обязательные требования, подлежит оценке регулирующего воздействия в целях выявления положений, вводящих избыточные обязанности, запреты и ограничения для субъектов предпринимательской и иной <text:s/>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ой экономической деятельности и бюджета Серовского муниципального окру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3" table:number-columns-spanned="7" office:value-type="string">
            <text:p text:style-name="P7">4.3. Срок проведения публичных консультаций: (10 рабочих 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table:number-columns-spanned="6" office:value-type="string">
            <text:p text:style-name="P7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7" office:value-type="string">
            <text:p text:style-name="P7">5.1. Описание проблемы, на решение которой направлен предлагаемый способ регулирования, условий и факторов ее существования: Нормативный акт разработан в целях установления порядка предоставления муниципального имущества в аренду без проведения торгов на территории Серовского муниципального округ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7">5.2. Негативные эффекты, возникающие в связи с наличием проблемы: отсутствуют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3">5.3. Источники данных: 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6.</text:p>
          </table:table-cell>
          <table:table-cell table:style-name="Таблица1.A1" table:number-columns-spanned="6" office:value-type="string">
            <text:p text:style-name="P9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6.1. Цели предлагаемого регулирования:</text:p>
          </table:table-cell>
          <table:covered-table-cell/>
          <table:table-cell table:style-name="Таблица1.A1" table:number-columns-spanned="3" office:value-type="string">
            <text:p text:style-name="P7">6.2. Установленные сроки достижения целей предлагаемого регулирования: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>6.3. Положения проекта акта, направленные на достижение целей регулирования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Повышение качества и доступности предоставления муниципальной услуги</text:p>
          </table:table-cell>
          <table:covered-table-cell/>
          <table:table-cell table:style-name="Таблица1.A1" table:number-columns-spanned="3" office:value-type="string">
            <text:p text:style-name="P15">В соответствии с действующим законодательств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">Регулирует предоставление муниципальной услуги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Определяет стандарт, сроки и последовательность административных процедур (действий) при осуществлении полномочий по предоставлению муниципального имущества в аренду без проведения торгов</text:p>
          </table:table-cell>
          <table:covered-table-cell/>
          <table:table-cell table:style-name="Таблица1.A1" table:number-columns-spanned="3" office:value-type="string">
            <text:p text:style-name="P15">В соответствии с действующим законодательств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">Регулирует предоставление муниципальной услуги</text:p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9">6.4. Обоснование соответствия целей 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: <text:s/>Цели регулирования соответствуют: Федеральному закону от 27.07.2010 № 210-ФЗ «Об организации предоставления государственных и муниципальных услуг», Федеральному закону от 06.10.2003 № 131-Ф «Об общих принципах организации местного самоуправления в <text:s/>Российской Федерации», <text:s/><text:span text:style-name="T5">Федеральному закону от 26 июля 2006 года № 135-ФЗ «О </text:span><text:soft-page-break/><text:span text:style-name="T5">защите конкуренции»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table:number-columns-spanned="6" office:value-type="string">
            <text:p text:style-name="P7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7" office:value-type="string">
            <text:p text:style-name="P7">7.1. Описание предлагаемого способа решения проблемы и преодоления связанных с ней негативных эффектов, возможные риски реализации регулирования: В связи с приведением административного регламента предоставления муниципальной услуги «Предоставление муниципального имущества в аренду без проведения торгов» в соответствие с законодательством Российской Федер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" table:number-columns-spanned="7" office:value-type="string">
            <text:p text:style-name="P7">7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table:number-columns-spanned="6" office:value-type="string">
            <text:p text:style-name="P7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7">8.1. Группа участников отношений:</text:p>
            <text:p text:style-name="P1">Юридические лица, индивидуальные предприниматели и физические лиц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8.2. Оценка количества участников отношений:</text:p>
            <text:p text:style-name="P1">Возможность определения количественного состава отсутствует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8.3. Источники данных: (отсутству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9. Оценка влияния на конкурентную среду в Серовском муниципальном округе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10. Описание и оценка видов расходов, выгод (преимуществ) субъектов предпринимательской, инвестиционной и иной экономической деятельности: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<text:span text:style-name="T1">11. Описание видов расходов (возможных поступлений) бюджета Серовского муниципального округа и количественная оценка (в т.ч. с приведением оценки изменения трудозатрат и (или) потребностей в иных ресурсах): 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12. Оценка позитивных и негативных эффектов для общества при введении предлагаемого регулирования: (негативные эффекты отсутствуют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13. 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14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14.1. Сведения об организациях, извещенных о проведении публичных консультаций: организации, заключившие соглашение о сотрудничестве при проведении оценки регулирующего воздействия (место для текстового описания)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14.2. Статистика предложений, поступивших по итогам публичных консультаций</text:p>
            <text:p text:style-name="P7">Общее количество поступивших предложений по проекту акта: (место для текстового описания)</text:p>
            <text:p text:style-name="P7">Из них:</text:p>
            <text:p text:style-name="P7">Мнений о поддержке проекта акта: (место для текстового описания)</text:p>
            <text:p text:style-name="P7">Количество учтенных <text:soft-page-break/>предложений: (место для текстового описания)</text:p>
            <text:p text:style-name="P7">Количество частично учтенных предложений: (место для текстового описания)</text:p>
            <text:p text:style-name="P7">Количество неучтенных предложений: (место для текстового описания)</text:p>
            <text:p text:style-name="P7">Общее количество поступивших предложений по сопроводительным документам:</text:p>
            <text:p text:style-name="P7">(место для текстового описания),</text:p>
            <text:p text:style-name="P7">из них учтено:</text:p>
            <text:p text:style-name="P7">(место для текстового описания),</text:p>
            <text:p text:style-name="P7">не учтено:</text:p>
            <text:p text:style-name="P7">(место для текстового описания)</text:p>
          </table:table-cell>
          <table:covered-table-cell/>
          <table:covered-table-cell/>
          <table:table-cell table:style-name="Таблица1.A1" office:value-type="string">
            <text:p text:style-name="P7">14.3. Устраненные в ходе подготовки и обсуждения проекта акта административные барьеры и избыточные издержки: (место для текстового описания)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15. Выводы о целесообразности и оптималь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15.1. Оценка позитивных и негативных эффектов для общества при введении предлагаемого регулирования: (место для текстового описания)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15.2. Источники данных: 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1">15.3. Вывод о наличии либо об отсутствии в итоговой редакции проекта акта положений, вводящих избыточные обязанности, запреты и ограничения для субъектов предпринимательской, инвестиционной и иной 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, инвестиционной и иной экономической деятельности, а также бюджета Серовского муниципального округа: (отсутствуют</text:span></text:p>
          </table:table-cell>
        </table:table-row>
      </table:table>
      <text:p text:style-name="P3"/>
      <text:p text:style-name="P8">Приложение: Сводка предложений с указанием сведений об их учете или причинах отклонения и иные приложения при наличии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Заместитель главы Серовского муниципального округа — председатель ООА СМО «КУМИ»</text:p>
          </table:table-cell>
          <table:table-cell table:style-name="Таблица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">А.Н. Гребенев</text:p>
          </table:table-cell>
          <table:table-cell table:style-name="Таблица2.A1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3" office:value-type="string">
            <text:p text:style-name="P11">(инициалы, фамилия)</text:p>
          </table:table-cell>
          <table:table-cell table:style-name="Таблица2.A1" office:value-type="string">
            <text:p text:style-name="P1"/>
          </table:table-cell>
          <table:table-cell table:style-name="Таблица2.A3" office:value-type="string">
            <text:p text:style-name="P1">(дата)</text:p>
          </table:table-cell>
          <table:table-cell table:style-name="Таблица2.A1" office:value-type="string">
            <text:p text:style-name="P1"/>
          </table:table-cell>
          <table:table-cell table:style-name="Таблица2.A3" office:value-type="string">
            <text:p text:style-name="P1">(подпись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, 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fo:padding="0cm" fo:border="none" style:vertical-align="auto"/>
      <style:text-properties style:font-name="Arial" fo:font-size="10pt" fo:language="ru" fo:country="RU" style:font-name-asian="Cambria Math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0T13:46:45.451000000</meta:creation-date>
    <dc:date>2025-05-22T13:46:44.55</dc:date>
    <meta:editing-duration>PT15M3S</meta:editing-duration>
    <meta:editing-cycles>2</meta:editing-cycles>
    <meta:generator>OpenOffice/4.1.13$Win32 OpenOffice.org_project/4113m1$Build-9810</meta:generator>
    <meta:document-statistic meta:table-count="2" meta:image-count="0" meta:object-count="0" meta:page-count="4" meta:paragraph-count="82" meta:word-count="958" meta:character-count="8517"/>
  </office:meta>
</office:document-meta>
</file>