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, serif"/>
    <style:font-face style:name="Mangal1" svg:font-family="Mangal"/>
    <style:font-face style:name="apple-system" svg:font-family="apple-system, BlinkMacSystemFont, Arial, Helvetica, 'Arial Unicode M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0.011cm" fo:margin-right="-0.473cm" fo:margin-top="0cm" fo:margin-bottom="0cm" table:align="margins" style:writing-mode="lr-tb"/>
    </style:style>
    <style:style style:name="Таблица1.A" style:family="table-column">
      <style:table-column-properties style:column-width="0.953cm" style:rel-column-width="540*"/>
    </style:style>
    <style:style style:name="Таблица1.B" style:family="table-column">
      <style:table-column-properties style:column-width="5.318cm" style:rel-column-width="3015*"/>
    </style:style>
    <style:style style:name="Таблица1.C" style:family="table-column">
      <style:table-column-properties style:column-width="0.397cm" style:rel-column-width="225*"/>
    </style:style>
    <style:style style:name="Таблица1.D" style:family="table-column">
      <style:table-column-properties style:column-width="4.207cm" style:rel-column-width="2385*"/>
    </style:style>
    <style:style style:name="Таблица1.E" style:family="table-column">
      <style:table-column-properties style:column-width="6.588cm" style:rel-column-width="37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018cm solid #000000" style:writing-mode="lr-tb"/>
    </style:style>
    <style:style style:name="Таблица1.A10" style:family="table-cell">
      <style:table-cell-properties style:vertical-align="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1.A24" style:family="table-cell">
      <style:table-cell-properties style:vertical-align="" fo:padding-left="0.018cm" fo:padding-right="0.018cm" fo:padding-top="0.18cm" fo:padding-bottom="0.18cm" fo:border="0.018cm solid #000000" style:writing-mode="lr-tb"/>
    </style:style>
    <style:style style:name="Таблица1.B24" style:family="table-cell">
      <style:table-cell-properties style:vertical-align="" fo:padding-left="0.018cm" fo:padding-right="0.018cm" fo:padding-top="0cm" fo:padding-bottom="0cm" fo:border="0.018cm solid #000000" style:writing-mode="lr-tb"/>
    </style:style>
    <style:style style:name="Таблица2" style:family="table">
      <style:table-properties style:width="17.501cm" fo:margin-left="0cm" fo:margin-top="0cm" fo:margin-bottom="0cm" table:align="left" style:writing-mode="lr-tb"/>
    </style:style>
    <style:style style:name="Таблица2.A" style:family="table-column">
      <style:table-column-properties style:column-width="10.717cm"/>
    </style:style>
    <style:style style:name="Таблица2.B" style:family="table-column">
      <style:table-column-properties style:column-width="0.654cm"/>
    </style:style>
    <style:style style:name="Таблица2.C" style:family="table-column">
      <style:table-column-properties style:column-width="2.738cm"/>
    </style:style>
    <style:style style:name="Таблица2.D" style:family="table-column">
      <style:table-column-properties style:column-width="0.656cm"/>
    </style:style>
    <style:style style:name="Таблица2.E" style:family="table-column">
      <style:table-column-properties style:column-width="2.7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.A2" style:family="table-cell">
      <style:table-cell-properties style:vertical-align="" fo:padding-left="0.109cm" fo:padding-right="0.109cm" fo:padding-top="0.18cm" fo:padding-bottom="0.18cm" fo:border-left="none" fo:border-right="none" fo:border-top="none" fo:border-bottom="0.018cm solid #000000" style:writing-mode="lr-tb"/>
    </style:style>
    <style:style style:name="Таблица2.A3" style:family="table-cell">
      <style:table-cell-properties style:vertical-align="" fo:padding-left="0.109cm" fo:padding-right="0.109cm" fo:padding-top="0.18cm" fo:padding-bottom="0.18cm" fo:border-left="none" fo:border-right="none" fo:border-top="0.018cm solid #000000" fo:border-bottom="none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6" style:family="paragraph" style:parent-style-name="ConsPlusNormal">
      <style:paragraph-properties fo:margin-left="0cm" fo:margin-right="0cm" fo:text-indent="1.27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1.27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1" style:family="paragraph" style:parent-style-name="ConsPlusNormal">
      <style:paragraph-properties fo:margin-left="0cm" fo:margin-right="0cm" fo:text-align="end" style:justify-single-word="false" fo:text-indent="1.27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7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7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1.27cm" style:auto-text-indent="false" fo:padding="0cm" fo:border="none" style:writing-mode="lr-tb"/>
      <style:text-properties style:font-name="Liberation Serif" fo:font-size="12pt" fo:font-weight="bold" style:font-size-asian="12pt" style:font-weight-asian="bold" style:font-name-complex="Liberation Serif2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7" style:family="paragraph" style:parent-style-name="ConsPlusNormal" style:list-style-name="L1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fo:font-size="12pt" style:font-size-asian="12pt" style:font-name-complex="Liberation Serif2" style:font-size-complex="12pt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T4" style:family="text">
      <style:text-properties fo:font-variant="normal" fo:text-transform="none" fo:color="#333333" style:font-name="Liberation Serif" fo:letter-spacing="normal" fo:font-style="normal" fo:font-weight="normal" style:font-name-complex="Liberation Serif2"/>
    </style:style>
    <style:style style:name="T5" style:family="text">
      <style:text-properties style:font-name-complex="Liberation Serif2"/>
    </style:style>
    <style:style style:name="T6" style:family="text">
      <style:text-properties style:font-name="Liberation Serif1" fo:font-size="13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14">УВЕДОМЛЕНИЕ</text:p>
      <text:p text:style-name="P14">о проведении публичных консультаций по проекту</text:p>
      <text:p text:style-name="P14">нормативного правового акта Серовского муниципального округа</text:p>
      <text:p text:style-name="P14">с низкой степенью регулирующего воздейств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table:number-columns-spanned="4" office:value-type="string">
            <text:p text:style-name="P5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3">Постановление администрации Серовского муниципального округа «Об утверждении административного регламента предоставления муниципальной услуги «Предоставление муниципального имущества в аренду без проведения торгов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2">Планируемый срок вступления в силу: (июнь 2025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table:number-columns-spanned="4" office:value-type="string">
            <text:p text:style-name="P3"><text:span text:style-name="T1">Сведения</text:span><text:span text:style-name="T2"> </text:span><text:span text:style-name="T1">об отраслевом (функциональном) органе, структурном подразделении администрации Серовского муниципального округа, ответственном за подготовку проекта нормативного правового акта (далее – разработчик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0">Отраслевой орган администрации Серовского муниципального округа «Комитет по управлению муниципальным имуществом»</text:p>
            <text:p text:style-name="P5"/>
            <text:p text:style-name="P5">Ф.И.О. исполнителя разработчика: Тренихина Елена Геннадьевна</text:p>
            <text:p text:style-name="P5"/>
            <text:p text:style-name="P5">Должность: заведующий отделом по распоряжению муниципальным имуществом ООА СМО «КУМИ»</text:p>
            <text:p text:style-name="P5"/>
            <text:p text:style-name="P5">Тел.: (34385) 7-52-57</text:p>
            <text:p text:style-name="P5"/>
            <text:p text:style-name="P5">Сведения об отраслевом (функциональном) органе, структурном подразделении администрации Серовского муниципального округа, к сфере деятельности которого относится разрабатываемый проект НПА: (указывается наименование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table:number-columns-spanned="4" office:value-type="string">
            <text:p text:style-name="P3"><text:span text:style-name="T1">Способ направления участниками публичных консультаций своих предложений: </text:span><text:span text:style-name="T3">с использованием программных средств интернет-портала «Оценка регулирующего воздействия в Свердловской области» http://regulation.midural.ru/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table:number-columns-spanned="4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3"><text:span text:style-name="T1">4.1. Степень регулирующего воздействия проекта акта: </text:span><text:span text:style-name="T3">низка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9"><text:span text:style-name="T5">4.2. Обоснование отнесения проекта акта к низкой степени регулирующего воздействия: </text:span><text:span text:style-name="T4">Проект нормативного правового акта не содержит положения, устанавливающие ранее не предусмотренные законодательством обязательные требования, запреты и ограничения для физических и юридических лиц в сфере предпринимательской и иной экономической деятельности, обязанности для субъектов инвестиционной деятельности или способствующие их установлению, а также положения, приводящие к возникновению или увеличению ранее не предусмотренных законодательством расходов физических и юридических лиц, не содержит положения, изменяющие ранее предусмотренные законодательством обязательные требования, подлежит оценке регулирующего воздействия в целях выявления положений, вводящих избыточные обязанности, запреты и ограничения для субъектов предпринимательской и иной <text:s/>экономическ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</text:span><text:soft-page-break/><text:span text:style-name="T4">иной экономической деятельности и бюджета Серовского муниципального округ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table:number-columns-spanned="5" office:value-type="string">
            <text:p text:style-name="P5">4.3. Срок проведения публичных консультаций: (10 рабочих дн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table:number-columns-spanned="4" office:value-type="string">
            <text:p text:style-name="P5">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list xml:id="list5615133446431619257" text:style-name="L1">
              <text:list-item>
                <text:list>
                  <text:list-item>
                    <text:p text:style-name="P17">Описание проблемы, на решение которой направлен предлагаемый способ регулирования, условий и факторов ее существования:</text:p>
                    <text:p text:style-name="P17">Нормативный акт разработан в целях установления порядка предоставления муниципального имущества в аренду без проведения торгов на территории Серовского муниципального округа.</text:p>
                  </text:list-item>
                </text:list>
              </text:list-item>
            </text:list>
            <text:p text:style-name="P5"/>
            <text:p text:style-name="P5">5.2. Негативные эффекты, возникающие в связи с наличием проблемы: </text:p>
            <text:p text:style-name="P13">невыполнение предусмотренных законом требований.</text:p>
            <text:p text:style-name="P5"/>
            <text:p text:style-name="P5">5.3. Источники данных: -------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table:number-columns-spanned="4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6.1. Цели предлагаемого регулирования:</text:p>
          </table:table-cell>
          <table:covered-table-cell/>
          <table:covered-table-cell/>
          <table:table-cell table:style-name="Таблица1.A1" office:value-type="string">
            <text:p text:style-name="P5">6.2. Установленные сроки достижения целей предлагаемого регулирования:</text:p>
          </table:table-cell>
          <table:table-cell table:style-name="Таблица1.A1" office:value-type="string">
            <text:p text:style-name="P5">6.3. Положения проекта акта, направленные на достижение целей регулирования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Повышение качества и доступности предоставления муниципальной услуги</text:p>
          </table:table-cell>
          <table:covered-table-cell/>
          <table:covered-table-cell/>
          <table:table-cell table:style-name="Таблица1.A1" office:value-type="string">
            <text:p text:style-name="P4">В соответствии с действующим законодательством</text:p>
          </table:table-cell>
          <table:table-cell table:style-name="Таблица1.A1" office:value-type="string">
            <text:p text:style-name="P4">Регулирует предоставление муниципальной услуги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Определяет стандарт, сроки и последовательность административных процедур (действий) при осуществлении полномочий по предоставлению муниципального имущества в аренду без проведения торгов</text:p>
          </table:table-cell>
          <table:covered-table-cell/>
          <table:covered-table-cell/>
          <table:table-cell table:style-name="Таблица1.A1" office:value-type="string">
            <text:p text:style-name="P4">В соответствии с действующим законодательством</text:p>
          </table:table-cell>
          <table:table-cell table:style-name="Таблица1.A1" office:value-type="string">
            <text:p text:style-name="P4">Регулирует предоставление муниципальной услуги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3"><text:span text:style-name="T1">6.4. Обоснование соответствия целей предлагаемого регулирования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: Цели регулирования соответствуют: Федеральному закону от 27.07.2010 № 210-ФЗ «Об организации предоставления государственных и муниципальных услуг», Федеральному закону от 06.10.2003 № 131-Ф «Об общих принципах организации местного самоуправления в <text:s/>Российской Федерации», <text:s/></text:span><text:span text:style-name="T6">Федеральному закону от 26 июля 2006 года № 135-ФЗ «О защите конкуренции»)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7.</text:p>
          </table:table-cell>
          <table:table-cell table:style-name="Таблица1.A1" table:number-columns-spanned="4" office:value-type="string">
            <text:p text:style-name="P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5">7.1. Описание предлагаемого способа решения проблемы и преодоления связанных с ней негативных эффектов, возможные риски реализации регулирования: </text:p>
            <text:p text:style-name="P13">В связи с приведением административного регламента предоставления муниципальной <text:soft-page-break/>услуги «Предоставление муниципального имущества в аренду без проведения торгов» в соответствие с законодательством Российской Федера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table:number-columns-spanned="5" office:value-type="string">
            <text:p text:style-name="P5">7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 быть решена проблема) с финансовой оценкой эффективности иных способов: 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8.</text:p>
          </table:table-cell>
          <table:table-cell table:style-name="Таблица1.A1" table:number-columns-spanned="4" office:value-type="string">
            <text:p text:style-name="P5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8.1. Группа участников отношений:</text:p>
            <text:p text:style-name="P5">Юридические лица, индивидуальные предприниматели и физические лица</text:p>
            <text:p text:style-name="P5"/>
          </table:table-cell>
          <table:covered-table-cell/>
          <table:table-cell table:style-name="Таблица1.A1" table:number-columns-spanned="3" office:value-type="string">
            <text:p text:style-name="P5">8.2. Оценка количества участников отношений:</text:p>
            <text:p text:style-name="P5">Возможность определения количественного состава отсутствует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5">8.4. Источники данных: (отсутствует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4" office:value-type="string">
            <text:p text:style-name="P5">9.</text:p>
          </table:table-cell>
          <table:table-cell table:style-name="Таблица1.B24" table:number-columns-spanned="4" office:value-type="string">
            <text:p text:style-name="P5">Оценка влияния на конкурентную среду в Серовском муниципальном округе: ---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0.</text:p>
          </table:table-cell>
          <table:table-cell table:style-name="Таблица1.A1" table:number-columns-spanned="4" office:value-type="string">
            <text:p text:style-name="P2"><text:span text:style-name="T1">Описание и оценка видов расходов, выгод (преимуществ) субъектов </text:span><text:span text:style-name="T1">предпринимательской, инвестиционной и иной экономической деятельности: отсутствуют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1.</text:p>
          </table:table-cell>
          <table:table-cell table:style-name="Таблица1.A1" table:number-columns-spanned="4" office:value-type="string">
            <text:p text:style-name="P9">Описание видов расходов (возможных поступлений) бюджета Серовского муниципального округа и количественная оценка (в т.ч. с приведением оценки изменения трудозатрат и (или) потребностей в иных ресурсах): отсутствую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2.</text:p>
          </table:table-cell>
          <table:table-cell table:style-name="Таблица1.A1" table:number-columns-spanned="4" office:value-type="string">
            <text:p text:style-name="P4">Оценка позитивных и негативных эффектов для общества при введении предлагаемого регулирования: негативные эффекты отсутствуют.</text:p>
          </table:table-cell>
          <table:covered-table-cell/>
          <table:covered-table-cell/>
          <table:covered-table-cell/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Заместитель главы Серовского муниципального округа — председатель ООА СМО «КУМИ»</text:p>
            <text:p text:style-name="P5"/>
          </table:table-cell>
          <table:table-cell table:style-name="Таблица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5">А.Н. Гребенев</text:p>
          </table:table-cell>
          <table:table-cell table:style-name="Таблица2.A1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3" office:value-type="string">
            <text:p text:style-name="P13">(инициалы, фамилия)</text:p>
          </table:table-cell>
          <table:table-cell table:style-name="Таблица2.A1" office:value-type="string">
            <text:p text:style-name="P5"/>
          </table:table-cell>
          <table:table-cell table:style-name="Таблица2.A3" office:value-type="string">
            <text:p text:style-name="P5">(дата)</text:p>
          </table:table-cell>
          <table:table-cell table:style-name="Таблица2.A1" office:value-type="string">
            <text:p text:style-name="P5"/>
          </table:table-cell>
          <table:table-cell table:style-name="Таблица2.A3" office:value-type="string">
            <text:p text:style-name="P5">(подпись)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, serif"/>
    <style:font-face style:name="Mangal1" svg:font-family="Mangal"/>
    <style:font-face style:name="apple-system" svg:font-family="apple-system, BlinkMacSystemFont, Arial, Helvetica, 'Arial Unicode M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fo:padding="0cm" fo:border="none" style:vertical-align="auto"/>
      <style:text-properties style:font-name="Arial" fo:font-size="10pt" fo:language="ru" fo:country="RU" style:font-name-asian="Courier New1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fo:padding="0cm" fo:border="none" style:vertical-align="auto"/>
      <style:text-properties style:font-name="Courier New" fo:font-size="10pt" fo:language="ru" fo:country="RU" style:font-name-asian="Courier New1" style:font-size-asian="10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0T13:38:05.670000000</meta:creation-date>
    <dc:date>2025-05-22T13:14:36</dc:date>
    <meta:editing-duration>PT4H55M10S</meta:editing-duration>
    <meta:editing-cycles>3</meta:editing-cycles>
    <meta:generator>OpenOffice/4.1.13$Win32 OpenOffice.org_project/4113m1$Build-9810</meta:generator>
    <meta:document-statistic meta:table-count="2" meta:image-count="0" meta:object-count="0" meta:page-count="3" meta:paragraph-count="66" meta:word-count="719" meta:character-count="6462"/>
  </office:meta>
</office:document-meta>
</file>