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" style:parent-style-name="ConsPlusNormal" style:family="paragraph">
      <style:paragraph-properties fo:text-align="center" fo:text-indent="0in"/>
    </style:style>
    <style:style style:name="P11" style:parent-style-name="Standard" style:family="paragraph">
      <style:paragraph-properties fo:text-align="justify" fo:text-indent="0.3958in"/>
    </style:style>
    <style:style style:name="T12" style:parent-style-name="Основнойшрифтабзаца" style:family="text">
      <style:text-properties style:font-name-complex="Liberation Serif"/>
    </style:style>
    <style:style style:name="T13" style:parent-style-name="Основнойшрифтабзаца" style:family="text">
      <style:text-properties style:font-name-complex="Liberation Serif"/>
    </style:style>
    <style:style style:name="T14" style:parent-style-name="Основнойшрифтабзаца" style:family="text">
      <style:text-properties style:font-name-complex="Liberation Serif"/>
    </style:style>
    <style:style style:name="T15" style:parent-style-name="Основнойшрифтабзаца" style:family="text">
      <style:text-properties style:font-name-complex="Liberation Serif" style:text-position="sub 62.5%"/>
    </style:style>
    <style:style style:name="T16" style:parent-style-name="Основнойшрифтабзаца" style:family="text">
      <style:text-properties style:font-name-complex="Liberation Serif"/>
    </style:style>
    <style:style style:name="T17" style:parent-style-name="Основнойшрифтабзаца" style:family="text">
      <style:text-properties style:font-name-complex="Liberation Serif"/>
    </style:style>
    <style:style style:name="T18" style:parent-style-name="Основнойшрифтабзаца" style:family="text">
      <style:text-properties style:font-name-complex="Liberation Serif"/>
    </style:style>
    <style:style style:name="T19" style:parent-style-name="Основнойшрифтабзаца" style:family="text">
      <style:text-properties style:font-name-complex="Liberation Serif"/>
    </style:style>
    <style:style style:name="T20" style:parent-style-name="Основнойшрифтабзаца" style:family="text">
      <style:text-properties style:font-name-complex="Liberation Serif" fo:font-style="italic" style:font-style-asian="italic" style:font-style-complex="italic"/>
    </style:style>
    <style:style style:name="T21" style:parent-style-name="Основнойшрифтабзаца" style:family="text">
      <style:text-properties style:font-name-complex="Liberation Serif" fo:font-style="italic" style:font-style-asian="italic" style:font-style-complex="italic"/>
    </style:style>
    <style:style style:name="T22" style:parent-style-name="Основнойшрифтабзаца" style:family="text">
      <style:text-properties style:font-name-complex="Liberation Serif" fo:font-style="italic" style:font-style-asian="italic" style:font-style-complex="italic"/>
    </style:style>
    <style:style style:name="T23" style:parent-style-name="Основнойшрифтабзаца" style:family="text">
      <style:text-properties style:font-name-complex="Liberation Serif" fo:font-style="italic" style:font-style-asian="italic" style:font-style-complex="italic"/>
    </style:style>
    <style:style style:name="T24" style:parent-style-name="Основнойшрифтабзаца" style:family="text">
      <style:text-properties style:font-name-complex="Liberation Serif" fo:font-style="italic" style:font-style-asian="italic" style:font-style-complex="italic"/>
    </style:style>
    <style:style style:name="T25" style:parent-style-name="Основнойшрифтабзаца" style:family="text">
      <style:text-properties style:font-name-complex="Liberation Serif"/>
    </style:style>
    <style:style style:name="P26" style:parent-style-name="Standard" style:family="paragraph">
      <style:paragraph-properties fo:text-align="justify" fo:text-indent="0.3958in"/>
    </style:style>
    <style:style style:name="T27" style:parent-style-name="Основнойшрифтабзаца" style:family="text">
      <style:text-properties style:font-name-complex="Liberation Serif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P31" style:parent-style-name="ConsPlusNormal" style:family="paragraph">
      <style:paragraph-properties fo:text-align="justify" fo:margin-bottom="0.118in" fo:text-indent="0.3937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" style:parent-style-name="ConsPlusNormal" style:family="paragraph">
      <style:paragraph-properties fo:text-align="justify" fo:margin-bottom="0.118in" fo:text-indent="0.3937in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justify" fo:margin-bottom="0.118in" fo:text-indent="0.3937in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45" style:family="table-column">
      <style:table-column-properties style:column-width="2.1104in" style:use-optimal-column-width="false"/>
    </style:style>
    <style:style style:name="TableColumn46" style:family="table-column">
      <style:table-column-properties style:column-width="1.4631in" style:use-optimal-column-width="false"/>
    </style:style>
    <style:style style:name="TableColumn47" style:family="table-column">
      <style:table-column-properties style:column-width="1.5069in" style:use-optimal-column-width="false"/>
    </style:style>
    <style:style style:name="TableColumn48" style:family="table-column">
      <style:table-column-properties style:column-width="1.8097in" style:use-optimal-column-width="false"/>
    </style:style>
    <style:style style:name="Table44" style:family="table">
      <style:table-properties style:width="6.8902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5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8" style:parent-style-name="ConsPlusNormal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Standard" style:family="paragraph">
      <style:paragraph-properties fo:text-align="end"/>
      <style:text-properties style:font-name-complex="Liberation Serif"/>
    </style:style>
    <style:style style:name="P10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04" style:family="table-column">
      <style:table-column-properties style:column-width="2.2965in" style:use-optimal-column-width="false"/>
    </style:style>
    <style:style style:name="TableColumn105" style:family="table-column">
      <style:table-column-properties style:column-width="2.2965in" style:use-optimal-column-width="false"/>
    </style:style>
    <style:style style:name="TableColumn106" style:family="table-column">
      <style:table-column-properties style:column-width="2.2972in" style:use-optimal-column-width="false"/>
    </style:style>
    <style:style style:name="Table103" style:family="table">
      <style:table-properties style:width="6.890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-complex="Liberation Serif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complex="Liberation Seri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complex="Liberation Serif" style:text-position="sub 62.5%"/>
    </style:style>
    <style:style style:name="P117" style:parent-style-name="TableContents" style:family="paragraph">
      <style:paragraph-properties fo:text-align="center"/>
      <style:text-properties style:font-name-complex="Liberation Serif" style:text-position="sub 62.5%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Liberation Serif"/>
    </style:style>
    <style:style style:name="P120" style:parent-style-name="TableContents" style:family="paragraph">
      <style:paragraph-properties fo:text-align="center"/>
      <style:text-properties style:font-name-complex="Liberation Serif" style:text-position="sub 62.5%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-complex="Liberation Serif"/>
    </style:style>
    <style:style style:name="P123" style:parent-style-name="TableContents" style:family="paragraph">
      <style:paragraph-properties fo:text-align="center"/>
      <style:text-properties style:font-name-complex="Liberation Serif" style:text-position="sub 62.5%"/>
    </style:style>
    <style:style style:name="P124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ПОЯСНИТЕЛЬНАЯ ЗАПИСКА</text:p>
      <text:p text:style-name="P4"><text:span text:style-name="T5">к проекту постановления администрации Серовского муниципального округа</text:span></text:p>
      <text:p text:style-name="P6"><text:span text:style-name="T7">«</text:span><text:span text:style-name="T8">Об утверждении административного регламента предоставления муниципальной услуги<text:s/></text:span><text:span text:style-name="T9">«Предоставление муниципального имущества в аренду без проведения торгов</text:span></text:p>
      <text:p text:style-name="P10"/>
      <text:p text:style-name="P11"><text:span text:style-name="T12">1. Предлагаемый к обсуждению проект постановления администрации Серовского муниципального округа «О</text:span><text:span text:style-name="T13">б утверждении административного регламента предоставления муниципальной услуги «Пре</text:span><text:span text:style-name="T14">доставление муниципального имущества в аренду без проведения торгов»</text:span><text:span text:style-name="T15"><text:s/></text:span><text:span text:style-name="T16">характеризуется<text:s/></text:span><text:span text:style-name="T17">низкой</text:span><text:span text:style-name="T18"><text:s/>степенью регулирующего воздействия по следующим признакам<text:s/></text:span><text:span text:style-name="T19">(п</text:span><text:span text:style-name="T20">роект нормативного правового акта не содержит положения, устанавливающие ранее не предусмотренные законо</text:span><text:span text:style-name="T21">дательством обязательные требования, запреты и ограничения для физических и юридических лиц в сфере предпринимательской и иной экономической деятельности, обязанности для субъектов инвестиционной деятельности или способствующие их установлению, а также пол</text:span><text:span text:style-name="T22">ожения, приводящие к возникновению или увеличению ранее не предусмотренных законодательством расходов физических и юридических лиц, не содержит положения, изменяющие ранее предусмотренные законодательством обязательные требования, подлежит оценке регулирую</text:span><text:span text:style-name="T23">щего воздействия в целях выявления положений, вводящих избыточные обязанности, запреты и ограничения для субъектов предпринимательской и иной <text:s/>экономической деятельности или способствующих их введению, а также положений, способствующих возникновению необос</text:span><text:span text:style-name="T24">нованных расходов субъектов предпринимательской и иной экономической деятельности и бюджета Серовского муниципального округа</text:span><text:span text:style-name="T25">).</text:span></text:p>
      <text:p text:style-name="P26"><text:span text:style-name="T27">2. В настоящее время сфера регулирования предлагаемого к разработке и принятию <text:s/>проект постановления администрации Серовского мун</text:span><text:span text:style-name="T28">иципального округа «О</text:span><text:span text:style-name="T29">б утверждении административного регламента предоставления муниципальной услуги «Предоставление муниципального имущества в аренду без проведения торгов» в старой редакции, необходимо утвердить административный регламент указанной муници</text:span><text:span text:style-name="T30">пальной услуги в новой редакции.</text:span></text:p>
      <text:p text:style-name="P31"><text:span text:style-name="T32">3. Полномочия администрации Серовского муниципального округа в регулируемой сфере определены<text:s/></text:span><text:span text:style-name="T33">Федеральными законами от 6 октября 2003 года № 131-ФЗ «Об общих принципах организации местного самоуправления в Российской Федерац</text:span><text:span text:style-name="T34">ии», от 2 мая 2006 года № 59-ФЗ «О порядке рассмотрения обращений граждан Российской Федерации», от 27 июля 2010 года № 210-ФЗ «Об организации предоставления государственных и муниципальных услуг», постановлением администрации Серовского городского округа<text:s/></text:span><text:span text:style-name="T35">от 17.12.2018 № 2067 «О разработке и утверждении административных регламентов предоставления муниципальных услуг» ).</text:span></text:p>
      <text:p text:style-name="P36"><text:span text:style-name="T37">4. Разработка и принятие проекта постановления администрации Серовского муниципального округа «О</text:span><text:span text:style-name="T38">б утверждении административного регламента<text:s/></text:span><text:span text:style-name="T39">предоставления муниципальной услуги «Предоставление муниципального имущества в аренду без проведения торгов»</text:span><text:span text:style-name="T40"><text:s/>направлены для установления порядка предоставления муниципального имущества в аренду без проведения торгов на территории Серовского муниципального<text:s/></text:span><text:span text:style-name="T41">округа.</text:span></text:p>
      <text:p text:style-name="P42">5. Предполагается, что муниципальное регулирование будет направлено на (или муниципальным регулированием будут затронуты) следующие группы субъектов предпринимательской, инвестиционной и иной экономической деятельности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руппы субъектов<text:s/>предпринимательской, инвестиционной и иной экономической деятельности, иные группы</text:p>
          </table:table-cell>
          <table:table-cell table:style-name="TableCell52">
            <text:p text:style-name="P53">Численность, человек/единиц</text:p>
          </table:table-cell>
          <table:table-cell table:style-name="TableCell54">
            <text:p text:style-name="P55">Вид и характеристика воздействия</text:p>
          </table:table-cell>
          <table:table-cell table:style-name="TableCell56">
            <text:p text:style-name="P57">Дополнительные расходы/снижение доходов, тыс. рублей</text:p>
          </table:table-cell>
        </table:table-row>
        <table:table-row table:style-name="TableRow58">
          <table:table-cell table:style-name="TableCell59">
            <text:p text:style-name="P60">Юридические лица, индивидуальные предприниматели и<text:s/>физические лица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6. В связи с принятием проекта постановления администрации Серовского муниципального округа «О</text:span><text:span text:style-name="T70">б утверждении административного регламента предоставления муниципальной услуги «Предоставление муниципального имущества в аренду без<text:s/></text:span><text:span text:style-name="T71">проведения торгов»</text:span><text:span text:style-name="T72"><text:s/>возникают (изменяются) полномочия администрации Серовского муниципального округа, связанные с осуществлением следующих функций: отсутствуют.</text:span></text:p>
      <text:p text:style-name="P73"><text:span text:style-name="T74">7. В результате принятия проекта постановления администрации Серовского муниципального округа «О</text:span><text:span text:style-name="T75">б утверждении административного регламента предоставления муниципальной услуги «Предоставление муниципального имущества в аренду без проведения торгов»</text:span><text:span text:style-name="T76"><text:s/>ожидается утверждение единого порядка предоставления муниципального имущества в аренду без проведения то</text:span><text:span text:style-name="T77">ргов на территории Серовского муниципального округа.</text:span></text:p>
      <text:p text:style-name="P78"><text:span text:style-name="T79">8. Реализация выбранного в<text:s/></text:span><text:span text:style-name="T80">проекте постановления администрации Серовского муниципального округа «О</text:span><text:span text:style-name="T81">б утверждении административного регламента предоставления муниципальной услуги «Предоставление муниципаль</text:span><text:span text:style-name="T82">ного имущества в аренду без проведения торгов»</text:span><text:span text:style-name="T83">) способа регулирования связана со следующими рисками: отсутствуют.</text:span></text:p>
      <text:p text:style-name="P84"><text:span text:style-name="T85">9. Предполагаемая дата вступления в силу<text:s/></text:span><text:span text:style-name="T86">п</text:span><text:span text:style-name="T87">роекта постановления администрации Серовского муниципального округа «Об утверждении административног</text:span><text:span text:style-name="T88">о регламента предоставления муниципальной услуги «Предоставление муниципального имущества в аренду без проведения торгов»</text:span><text:span text:style-name="T89"><text:s/>- (</text:span><text:span text:style-name="T90">июнь 2025</text:span><text:span text:style-name="T91">).</text:span></text:p>
      <text:p text:style-name="P92"><text:span text:style-name="T93">10. Переходный период (</text:span><text:span text:style-name="T94">указывается при наличии, если переходный период предполагается по отдельным положениям и/или гру</text:span><text:span text:style-name="T95">ппам субъектов, то и указывается отдельно для каждого</text:span><text:span text:style-name="T96">) - с (</text:span><text:span text:style-name="T97">«число, месяц, год»</text:span><text:span text:style-name="T98">) по (</text:span><text:span text:style-name="T99">«число, месяц, год»</text:span><text:span text:style-name="T100">) - отсутствует.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Заместитель главы Серовского муниципального округа — председатель ООА СМО «КУМИ» А.Н. Гребенев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_______________________________________</text:p>
            <text:p text:style-name="P117">(должность, Ф.И.О.)</text:p>
          </table:table-cell>
          <table:table-cell table:style-name="TableCell118">
            <text:p text:style-name="P119">_______________</text:p>
            <text:p text:style-name="P120">(дата)</text:p>
          </table:table-cell>
          <table:table-cell table:style-name="TableCell121">
            <text:p text:style-name="P122">_________________________</text:p>
            <text:p text:style-name="P123">(подпись)</text:p>
          </table:table-cell>
        </table:table-row>
      </table:table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 fo:text-indent="0.5in"/>
      <style:text-properties style:font-name="Arial" style:font-name-asian="Cambria Math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ренихина Елена Геннадьевна</meta:initial-creator>
    <dc:creator>trenihina</dc:creator>
    <meta:creation-date>2025-01-10T13:34:00Z</meta:creation-date>
    <dc:date>2025-05-22T09:12:00Z</dc:date>
    <meta:template xlink:href="Normal" xlink:type="simple"/>
    <meta:editing-cycles>3</meta:editing-cycles>
    <meta:editing-duration>PT1320S</meta:editing-duration>
    <meta:document-statistic meta:page-count="1" meta:paragraph-count="10" meta:word-count="799" meta:character-count="5347" meta:row-count="37" meta:non-whitespace-character-count="4558"/>
  </office:meta>
</office:document-meta>
</file>