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6" style:family="table">
      <style:table-properties style:width="16.748cm" fo:margin-left="-0.109cm" fo:margin-right="-0.138cm" fo:margin-top="0cm" fo:margin-bottom="0cm" table:align="margins" style:writing-mode="lr-tb"/>
    </style:style>
    <style:style style:name="Таблица16.A" style:family="table-column">
      <style:table-column-properties style:column-width="1.025cm" style:rel-column-width="581*"/>
    </style:style>
    <style:style style:name="Таблица16.B" style:family="table-column">
      <style:table-column-properties style:column-width="2.521cm" style:rel-column-width="1429*"/>
    </style:style>
    <style:style style:name="Таблица16.C" style:family="table-column">
      <style:table-column-properties style:column-width="1.266cm" style:rel-column-width="718*"/>
    </style:style>
    <style:style style:name="Таблица16.D" style:family="table-column">
      <style:table-column-properties style:column-width="0.684cm" style:rel-column-width="388*"/>
    </style:style>
    <style:style style:name="Таблица16.E" style:family="table-column">
      <style:table-column-properties style:column-width="0.714cm" style:rel-column-width="405*"/>
    </style:style>
    <style:style style:name="Таблица16.F" style:family="table-column">
      <style:table-column-properties style:column-width="1.409cm" style:rel-column-width="799*"/>
    </style:style>
    <style:style style:name="Таблица16.G" style:family="table-column">
      <style:table-column-properties style:column-width="0.503cm" style:rel-column-width="285*"/>
    </style:style>
    <style:style style:name="Таблица16.H" style:family="table-column">
      <style:table-column-properties style:column-width="0.557cm" style:rel-column-width="316*"/>
    </style:style>
    <style:style style:name="Таблица16.I" style:family="table-column">
      <style:table-column-properties style:column-width="0.953cm" style:rel-column-width="540*"/>
    </style:style>
    <style:style style:name="Таблица16.J" style:family="table-column">
      <style:table-column-properties style:column-width="0.501cm" style:rel-column-width="284*"/>
    </style:style>
    <style:style style:name="Таблица16.K" style:family="table-column">
      <style:table-column-properties style:column-width="0.928cm" style:rel-column-width="526*"/>
    </style:style>
    <style:style style:name="Таблица16.L" style:family="table-column">
      <style:table-column-properties style:column-width="0.633cm" style:rel-column-width="359*"/>
    </style:style>
    <style:style style:name="Таблица16.M" style:family="table-column">
      <style:table-column-properties style:column-width="0.423cm" style:rel-column-width="240*"/>
    </style:style>
    <style:style style:name="Таблица16.N" style:family="table-column">
      <style:table-column-properties style:column-width="1.64cm" style:rel-column-width="930*"/>
    </style:style>
    <style:style style:name="Таблица16.O" style:family="table-column">
      <style:table-column-properties style:column-width="2.858cm" style:rel-column-width="1620*"/>
    </style:style>
    <style:style style:name="Таблица16.P" style:family="table-column">
      <style:table-column-properties style:column-width="0.132cm" style:rel-column-width="75*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09cm" fo:padding-right="0.109cm" fo:padding-top="0.18cm" fo:padding-bottom="0.18cm" fo:border="0.018cm solid #00000a"/>
    </style:style>
    <style:style style:name="Таблица16.A7" style:family="table-cell">
      <style:table-cell-properties fo:padding-left="0.109cm" fo:padding-right="0.109cm" fo:padding-top="0.18cm" fo:padding-bottom="0.18cm" fo:border-left="0.018cm solid #00000a" fo:border-right="0.018cm solid #00000a" fo:border-top="0.018cm solid #00000a" fo:border-bottom="none"/>
    </style:style>
    <style:style style:name="Таблица16.A8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none"/>
    </style:style>
    <style:style style:name="Таблица16.A9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ConsPlusNormal">
      <style:paragraph-properties fo:text-align="justify" style:justify-single-word="false"/>
    </style:style>
    <style:style style:name="P3" style:family="paragraph" style:parent-style-name="ConsPlusNormal">
      <style:text-properties style:font-name="Liberation Serif" fo:font-size="14pt" style:font-size-asian="14pt" style:font-size-complex="14pt"/>
    </style:style>
    <style:style style:name="P4" style:family="paragraph" style:parent-style-name="ConsPlusNormal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5" style:family="paragraph" style:parent-style-name="ConsPlusNormal">
      <style:text-properties style:font-name="Liberation Serif" fo:font-size="14pt" style:font-size-asian="14pt" style:font-name-complex="Liberation Serif1" style:font-size-complex="14pt"/>
    </style:style>
    <style:style style:name="P6" style:family="paragraph" style:parent-style-name="ConsPlusNormal">
      <style:paragraph-properties fo:text-align="justify" style:justify-single-word="false"/>
      <style:text-properties style:font-name="Liberation Serif" fo:font-size="14pt" style:font-size-asian="14pt" style:font-name-complex="Liberation Serif1" style:font-size-complex="14pt"/>
    </style:style>
    <style:style style:name="P7" style:family="paragraph" style:parent-style-name="ConsPlusNormal">
      <style:paragraph-properties fo:text-align="justify" style:justify-single-word="false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8" style:family="paragraph" style:parent-style-name="ConsPlusNormal">
      <style:text-properties style:font-name="Liberation Serif" fo:font-size="14pt" fo:font-style="italic" fo:font-weight="bold" style:font-size-asian="14pt" style:font-style-asian="italic" style:font-weight-asian="bold" style:font-name-complex="Liberation Serif1" style:font-size-complex="14pt"/>
    </style:style>
    <style:style style:name="P9" style:family="paragraph" style:parent-style-name="ConsPlusNormal">
      <style:paragraph-properties fo:text-align="justify" style:justify-single-word="false"/>
      <style:text-properties style:font-name="Liberation Serif" fo:font-size="14pt" fo:font-style="italic" fo:font-weight="bold" style:font-size-asian="14pt" style:font-style-asian="italic" style:font-weight-asian="bold" style:font-name-complex="Liberation Serif1" style:font-size-complex="14pt"/>
    </style:style>
    <style:style style:name="P10" style:family="paragraph" style:parent-style-name="ConsPlusNormal">
      <style:text-properties style:font-name="Liberation Serif" fo:font-size="14pt" style:text-underline-style="solid" style:text-underline-width="auto" style:text-underline-color="font-color" style:font-size-asian="14pt" style:font-name-complex="Liberation Serif1" style:font-size-complex="14pt"/>
    </style:style>
    <style:style style:name="P11" style:family="paragraph" style:parent-style-name="Normal_20__28_Web_29_">
      <style:paragraph-properties fo:margin-top="0.176cm" fo:margin-bottom="0cm"/>
    </style:style>
    <style:style style:name="P12" style:family="paragraph" style:parent-style-name="Normal_20__28_Web_29_">
      <style:paragraph-properties fo:margin-top="0.176cm" fo:margin-bottom="0cm"/>
      <style:text-properties style:font-name="Liberation Serif" fo:font-size="14pt" style:font-size-asian="14pt" style:font-size-complex="14pt"/>
    </style:style>
    <style:style style:name="P13" style:family="paragraph" style:parent-style-name="Normal_20__28_Web_29_">
      <style:paragraph-properties fo:margin-top="0.176cm" fo:margin-bottom="0cm"/>
      <style:text-properties fo:color="#000000" style:font-name="Liberation Serif" fo:font-size="14pt" fo:font-style="italic" fo:font-weight="bold" style:font-size-asian="14pt" style:font-style-asian="italic" style:font-weight-asian="bold" style:font-name-complex="Liberation Serif1" style:font-size-complex="14pt"/>
    </style:style>
    <style:style style:name="P14" style:family="paragraph" style:parent-style-name="Normal_20__28_Web_29_">
      <style:paragraph-properties fo:margin-top="0.176cm" fo:margin-bottom="0cm"/>
      <style:text-properties fo:color="#000000" style:font-name="Liberation Serif" fo:font-size="14pt" fo:font-style="italic" fo:font-weight="bold" style:font-size-asian="14pt" style:font-style-asian="italic" style:font-weight-asian="bold" style:font-name-complex="Liberation Serif1" style:font-size-complex="14pt" style:font-style-complex="italic"/>
    </style:style>
    <style:style style:name="P15" style:family="paragraph" style:parent-style-name="Normal_20__28_Web_29_">
      <style:paragraph-properties fo:margin-left="0cm" fo:margin-right="0cm" fo:margin-top="0.176cm" fo:margin-bottom="0cm" fo:text-indent="1.251cm" style:auto-text-indent="false"/>
    </style:style>
    <style:style style:name="P16" style:family="paragraph" style:parent-style-name="Normal_20__28_Web_29_">
      <style:paragraph-properties fo:margin-left="0cm" fo:margin-right="0cm" fo:margin-top="0.176cm" fo:margin-bottom="0cm" fo:text-indent="1.251cm" style:auto-text-indent="false"/>
      <style:text-properties style:font-name="Liberation Serif" fo:font-size="14pt" style:font-size-asian="14pt" style:font-name-complex="Liberation Serif1" style:font-size-complex="14pt"/>
    </style:style>
    <style:style style:name="P17" style:family="paragraph" style:parent-style-name="Normal_20__28_Web_29_">
      <style:paragraph-properties fo:margin-left="0cm" fo:margin-right="0cm" fo:margin-top="0.176cm" fo:margin-bottom="0cm" fo:text-align="justify" style:justify-single-word="false" fo:text-indent="0.951cm" style:auto-text-indent="false"/>
    </style:style>
    <style:style style:name="P18" style:family="paragraph" style:parent-style-name="Normal_20__28_Web_29_">
      <style:paragraph-properties fo:margin-left="0cm" fo:margin-right="0cm" fo:margin-top="0.176cm" fo:margin-bottom="0cm" fo:text-align="justify" style:justify-single-word="false" fo:text-indent="0.951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1" style:font-size-complex="14pt"/>
    </style:style>
    <style:style style:name="P19" style:family="paragraph" style:parent-style-name="ConsPlusTitlePage" style:master-page-name="Standard">
      <style:paragraph-properties style:page-number="auto"/>
    </style:style>
    <style:style style:name="P20" style:family="paragraph" style:parent-style-name="ConsPlusNormal">
      <style:text-properties style:font-name="Liberation Serif" fo:font-size="14pt" style:font-size-asian="14pt" style:font-size-complex="14pt"/>
    </style:style>
    <style:style style:name="P21" style:family="paragraph" style:parent-style-name="ConsPlusNormal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2" style:family="paragraph" style:parent-style-name="ConsPlusNormal">
      <style:paragraph-properties fo:text-align="end" style:justify-single-word="false"/>
    </style:style>
    <style:style style:name="P23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0000ff" style:font-name="Liberation Serif" fo:font-size="14pt" fo:font-style="italic" fo:font-weight="bold" style:font-size-asian="14pt" style:font-style-asian="italic" style:font-weight-asian="bold" style:font-name-complex="Liberation Serif1" style:font-size-complex="14pt" style:font-style-complex="italic" style:font-weight-complex="bold"/>
    </style:style>
    <style:style style:name="T2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1" style:font-size-complex="14pt"/>
    </style:style>
    <style:style style:name="T3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1" style:font-size-complex="14pt" style:font-style-complex="italic" style:font-weight-complex="bold"/>
    </style:style>
    <style:style style:name="T4" style:family="text">
      <style:text-properties style:font-name="Liberation Serif" fo:font-size="14pt" style:font-size-asian="14pt" style:font-name-complex="Liberation Serif1" style:font-size-complex="14pt"/>
    </style:style>
    <style:style style:name="T5" style:family="text"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T6" style:family="text">
      <style:text-properties style:font-name="Liberation Serif" fo:font-size="14pt" style:text-underline-style="solid" style:text-underline-width="auto" style:text-underline-color="font-color" style:font-size-asian="14pt" style:font-name-complex="Liberation Serif1" style:font-size-complex="14pt"/>
    </style:style>
    <style:style style:name="T7" style:family="text">
      <style:text-properties style:font-name="Liberation Serif" fo:font-style="italic" fo:font-weight="bold" style:font-style-asian="italic" style:font-weight-asian="bold" style:font-name-complex="Liberation Serif1"/>
    </style:style>
    <style:style style:name="T8" style:family="text">
      <style:text-properties style:font-name="Liberation Serif" fo:font-style="italic" fo:font-weight="bold" style:font-style-asian="italic" style:font-weight-asian="bold" style:font-name-complex="Liberation Serif1" style:font-style-complex="italic"/>
    </style:style>
    <style:style style:name="T9" style:family="text">
      <style:text-properties style:font-name="Liberation Serif" fo:font-style="italic" fo:font-weight="bold" style:font-style-asian="italic" style:font-weight-asian="bold" style:font-name-complex="Liberation Serif1" style:font-style-complex="italic" style:font-weight-complex="bold"/>
    </style:style>
    <style:style style:name="T10" style:family="text">
      <style:text-properties style:font-name="Liberation Serif" style:font-name-complex="Liberation Serif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#ffff00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style:font-style-asian="italic" style:font-weight-asian="bold" style:font-name-complex="Liberation Serif1" style:font-style-complex="italic" style:font-weight-complex="bold"/>
    </style:style>
    <style:style style:name="T15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000000" style:font-name="Liberation Serif" fo:font-size="14pt" fo:font-style="italic" fo:font-weight="bold" style:font-size-asian="14pt" style:font-style-asian="italic" style:font-weight-asian="bold" style:font-name-complex="Liberation Serif1" style:font-size-complex="14pt"/>
    </style:style>
    <style:style style:name="T19" style:family="text">
      <style:text-properties fo:color="#002060" style:font-name="Liberation Serif" fo:font-style="italic" fo:font-weight="bold" style:font-style-asian="italic" style:font-weight-asian="bold" style:font-name-complex="Liberation Serif1"/>
    </style:style>
    <style:style style:name="T20" style:family="text">
      <style:text-properties fo:background-color="#ffff00"/>
    </style:style>
    <style:style style:name="T21" style:family="text">
      <style:text-properties fo:font-weight="normal" fo:background-color="#ffff00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h text:style-name="P4" text:outline-level="3">ЗАКЛЮЧЕНИЕ</text:h>
      <text:p text:style-name="P4">о проведении публичных консультаций для проектов</text:p>
      <text:p text:style-name="P4">нормативных правовых актов средней и высокой степени</text:p>
      <text:p text:style-name="P4">регулирующего воздействия</text:p>
      <text:p text:style-name="P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column table:style-name="Таблица16.J"/>
        <table:table-column table:style-name="Таблица16.K"/>
        <table:table-column table:style-name="Таблица16.L"/>
        <table:table-column table:style-name="Таблица16.M"/>
        <table:table-column table:style-name="Таблица16.N"/>
        <table:table-column table:style-name="Таблица16.O"/>
        <table:table-column table:style-name="Таблица16.P"/>
        <table:table-row table:style-name="Таблица16.1">
          <table:table-cell table:style-name="Таблица16.A1" office:value-type="string">
            <text:p text:style-name="P3">1.</text:p>
          </table:table-cell>
          <table:table-cell table:style-name="Таблица16.A1" table:number-columns-spanned="14" office:value-type="string">
            <text:p text:style-name="P3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15" office:value-type="string">
            <text:p text:style-name="P3">Вид, наименование проекта акта: <text:span text:style-name="T13">р</text:span><text:span text:style-name="T14">е</text:span><text:span text:style-name="T9">шение Думы Серовского городского округа «О внесении изменений в Правила благоустройства территории Серовского городского округа, утвержденные решением Думы Серовского городского округа от 11.12.2012 №101»</text:span></text:p>
            <text:p text:style-name="P3">_______________________________________________________________</text:p>
            <text:p text:style-name="P3">Планируемый срок вступления в силу: <text:span text:style-name="T13">п</text:span><text:span text:style-name="T9">о</text:span><text:span text:style-name="T7"> истечении девяноста дней после дня официального опубликования </text:span><text:span text:style-name="T9">решения Думы Серовского городского округа «О внесении изменений в Правила благоустройства территории Серовского городского округа, утвержденные решением Думы Серовского городского округа от 11.12.2012 №101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office:value-type="string">
            <text:p text:style-name="P3">2.</text:p>
          </table:table-cell>
          <table:table-cell table:style-name="Таблица16.A1" table:number-columns-spanned="14" office:value-type="string">
            <text:p text:style-name="P3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15" office:value-type="string">
            <text:p text:style-name="P14">Отраслевой орган администрации Серовского городского округа «Комитет по энергетике, транспорту, связи и жилищно-коммунальному хозяйству»</text:p>
            <text:p text:style-name="P5"/>
            <text:p text:style-name="P3"><text:span text:style-name="T10">Сведения об отраслевых (функциональных) органах, структурных подразделениях администрации Серовского городского округа - соисполнителях (указывается наименование): </text:span><text:span text:style-name="T7">Комитет экономики <text:s/>администрации Серов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office:value-type="string">
            <text:p text:style-name="P3">3.</text:p>
          </table:table-cell>
          <table:table-cell table:style-name="Таблица16.A1" table:number-columns-spanned="14" office:value-type="string">
            <text:p text:style-name="P3">Способ направления участниками публичных консультаций своих предложений с использованием программных средств интернет-портала «Оценка регулирующего воздействия в Свердловской области»: </text:p>
            <text:p text:style-name="P3"><text:span text:style-name="T7">1. С использованием программных средств интернет - портала «Оценка регулирующего воздействия в Свердловской области»: </text:span><text:a xlink:type="simple" xlink:href="http://regulation.midural.ru/" text:style-name="Internet_20_link" text:visited-style-name="Visited_20_Internet_20_Link"><text:span text:style-name="T7">http://regulation.midural.ru/</text:span></text:a><text:span text:style-name="T19">.</text:span></text:p>
            <text:p text:style-name="P11"><text:span text:style-name="T18">2. В электронном виде на электронный адрес: </text:span><text:a xlink:type="simple" xlink:href="https://e.mail.ru/compose?To=info@adm%2Dserov.ru" text:style-name="Internet_20_link" text:visited-style-name="Visited_20_Internet_20_Link"><text:span text:style-name="T2">info@adm-serov.ru</text:span></text:a><text:span text:style-name="T18">.</text:span></text:p>
            <text:p text:style-name="P13">3. В письменном виде с указанием полного адреса разработчика и временем приема предложений и мнений: Свердловская область, <text:s text:c="19"/>г. Серов, ул. Ленина, 14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office:value-type="string">
            <text:p text:style-name="P3">4.</text:p>
          </table:table-cell>
          <table:table-cell table:style-name="Таблица16.A1" table:number-columns-spanned="14" office:value-type="string">
            <text:p text:style-name="P3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Таблица16.1">
          <table:table-cell table:style-name="Таблица16.A7" table:number-columns-spanned="15" office:value-type="string">
            <text:p text:style-name="P3">4.1. Степень регулирующего воздействия проекта акта<text:span text:style-name="T10">: </text:span><text:span text:style-name="T7">средняя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8" table:number-columns-spanned="15" office:value-type="string">
            <text:p text:style-name="P3">4.2. Обоснование отнесении проекта акта к определенной степени регулирующего воздействия<text:span text:style-name="T10">: </text:span><text:span text:style-name="T8">проект акта содержит положения, изменяющие ранее предусмотренные нормативными правовыми актами Свердловской области обязанности для субъектов предпринимательской и инвестиционной деятельност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9" table:number-columns-spanned="15" office:value-type="string">
            <text:p text:style-name="P3">4.3. Срок проведения публичных консультаций<text:span text:style-name="T10">: </text:span><text:span text:style-name="T8">15 рабочих дн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office:value-type="string">
            <text:p text:style-name="P3">5.</text:p>
          </table:table-cell>
          <table:table-cell table:style-name="Таблица16.A1" table:number-columns-spanned="14" office:value-type="string">
            <text:p text:style-name="P3">Описание проблемы, на решение которой направлен предлагаемый способ регулирования, оценка негативных эффектов, возникающих в связи 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15" office:value-type="string">
            <text:p text:style-name="P3">5.1. Описание проблемы, на решение которой направлен предлагаемый способ регулирования, условий и факторов ее существования: <text:span text:style-name="T9">решение Думы Серовского городского округа «О внесении изменений в Правила благоустройства территории Серовского городского округа, утвержденные решением Думы Серовского городского округа от 11.12.2012 №101»</text:span></text:p>
            <text:p text:style-name="P3"/>
            <text:p text:style-name="P3">5.2. Негативные эффекты, возникающие в связи с наличием проблемы <text:span text:style-name="T10">: </text:span><text:span text:style-name="T7">не урегулированы вопросы участия собственников и (или) иных законных владельцев зданий, строений, сооружений, земельных участков в содержании прилегающих территорий, что приводит к многочисленным спорам в определении ответственных лиц за содержание указанных территорий</text:span></text:p>
            <text:p text:style-name="P3"/>
            <text:p text:style-name="P3">5.3. Источники данных: <text:span text:style-name="T7">ч. 1 ст. 3 Областного закона от 14.11.2018 № 140-ОЗ «О регулировании отдельных отношений в сфере благоустройства территории муниципальных образований, расположенных на территории Свердловской области», границы прилегающих территорий определяются правилами благоустройства территории муниципального образования в случае, если правилами благоустройства территории этого муниципального образования регулируются вопросы участия, в том числе финансового, собственников и (или) иных законных владельцев зданий, строений, сооружений, земельных участков в содержании прилегающих территор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office:value-type="string">
            <text:p text:style-name="P5">6.</text:p>
          </table:table-cell>
          <table:table-cell table:style-name="Таблица16.A1" table:number-columns-spanned="14" office:value-type="string">
            <text:p text:style-name="P5">Анализ федерального, регионального, муницип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15" office:value-type="string">
            <text:p text:style-name="P5">6.1. Федеральный, региональный, муниципальный опыт в соответствующих сферах: </text:p>
            <text:p text:style-name="P1"><text:a xlink:type="simple" xlink:href="consultantplus://offline/ref=8F7F8E5836BA92D6F1CBBFA96A9E0A9321D26BD4567F0B1D6C674C0191CED074120A423A1831DEFC48296DE624s064L" text:style-name="Internet_20_link" text:visited-style-name="Visited_20_Internet_20_Link"><text:span text:style-name="T1">Определение</text:span></text:a><text:span text:style-name="T3"> Верховного Суда РФ от 12.03.2015 по делу N 310-КГ14-4599, </text:span><text:soft-page-break/><text:span text:style-name="T3">А09-10816/2013;</text:span></text:p>
            <text:p text:style-name="P1"><text:span text:style-name="T3">Апелляционное </text:span><text:a xlink:type="simple" xlink:href="consultantplus://offline/ref=B6B5497B8A47FF7AE42A6DE415CB53642D56970C62B5D2F673E09935DDFC8319FE71EED0E7E7474A108C465F77HBEEM" text:style-name="Internet_20_link" text:visited-style-name="Visited_20_Internet_20_Link"><text:span text:style-name="T1">определение</text:span></text:a><text:span text:style-name="T3"> Верховного Суда РФ от 02.03.2016 N 50-АПГ16-1</text:span></text:p>
            <text:p text:style-name="P5"/>
            <text:p text:style-name="P1"><text:span text:style-name="T4">6.2. Источники данных: </text:span><text:span text:style-name="T2">СПС «КонсультантПлюс»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office:value-type="string">
            <text:p text:style-name="P5">7.</text:p>
          </table:table-cell>
          <table:table-cell table:style-name="Таблица16.A1" table:number-columns-spanned="14" office:value-type="string">
            <text:p text:style-name="P5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6" office:value-type="string">
            <text:p text:style-name="P3">7.1. Цели предлагаемого регулирова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5" office:value-type="string">
            <text:p text:style-name="P3">7.2. Установленные сроки достижения целей предлагаемого регулирования</text:p>
          </table:table-cell>
          <table:covered-table-cell/>
          <table:covered-table-cell/>
          <table:covered-table-cell/>
          <table:covered-table-cell/>
          <table:table-cell table:style-name="Таблица16.A1" table:number-columns-spanned="5" office:value-type="string">
            <text:p text:style-name="P3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table:number-columns-spanned="6" office:value-type="string">
            <text:p text:style-name="P8">Урегулирование вопросов участия собственников и (или) иных законных владельцев зданий, строений, сооружений, земельных участков в содержании прилегающих территор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5" office:value-type="string">
            <text:p text:style-name="P11"><text:span text:style-name="T2">По истечении девяноста дней после дня официального опубликования </text:span><text:span text:style-name="T3">решения Думы Серовского городского округа «О внесении изменений в Правила благоустройства территории Серовского городского округа, утвержденные решением Думы Серовского </text:span><text:soft-page-break/><text:span text:style-name="T3">городского округа от 11.12.2012 №101»</text:span>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6.A1" table:number-columns-spanned="5" office:value-type="string">
            <text:p text:style-name="P11"><text:span text:style-name="T2">Часть третья</text:span><text:span text:style-name="T3"> решения Думы Серовского городского округа «О внесении изменений в Правила благоустройства территории Серовского городского округа, утвержденные решением Думы Серовского городского округа от 11.12.2012 №101»</text:span><text:span text:style-name="T2"> - новая редакция пункта 9 главы 2 </text:span><text:span text:style-name="T3">Правила благоустройства территории Серовского городского округа, утвержденные решением Думы Серовского </text:span><text:span text:style-name="T3">городского округа от 11.12.2012 №101»</text:span></text:p>
            <text:p text:style-name="P5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table:number-columns-spanned="15" office:value-type="string">
            <text:p text:style-name="P16">7.4. Обоснование соответствия целей предлагаемого регулирования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:</text:p>
            <text:p text:style-name="P15"><text:span text:style-name="T2">1)</text:span><text:span text:style-name="T7"> </text:span><text:span text:style-name="T2">пунктом13 статьи 45.1 Федерального закона от 06.10.2003 № 131-ФЗ (ред. от 29.12.2020) «Об общих принципах организации местного самоуправления в Российской Федерации» установлено право ОМСУ регулировать в составе Правил благоустройства вопросы участия, в том числе финансового, собственников и (или) иных законных владельцев зданий, строений, сооружений, земельных участков (за исключением собственников и (или) иных законных владельцев помещений в многоквартирных домах, земельные участки под которыми не образованы или образованы по границам таких домов) в содержании прилегающих территорий;</text:span></text:p>
            <text:p text:style-name="P17"><text:span text:style-name="T5">2) </text:span><text:span text:style-name="T2">ч. 1 ст. 3 Областного закона от 14.11.2018 № 140-ОЗ «О регулировании отдельных отношений в сфере благоустройства территории муниципальных образований, расположенных на территории Свердловской области», границы прилегающих территорий определяются правилами благоустройства территории муниципального образования в случае, если правилами благоустройства территории этого муниципального образования регулируются вопросы участия, в том числе финансового, собственников и (или) иных законных владельцев зданий, строений, сооружений, земельных участков в содержании прилегающих территорий;</text:span></text:p>
            <text:p text:style-name="P18">3) отсутствие схемы прилегающих территорий препятствует участию Серовского городского округа в реализации мероприятий государственной программы Свердловской области «Формирование современной городской среды на территории Свердловской области на 2018–2024 годы», утвержденной постановлением Правительства Свердловской области от 21.10.2017 № 805-ПП.</text:p>
            <text:p text:style-name="P18"/>
            <text:p text:style-name="P3">7.5. Иная информация о целях предлагаемого регулирования: <text:span text:style-name="T13">отсутс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office:value-type="string">
            <text:p text:style-name="P3">8.</text:p>
          </table:table-cell>
          <table:table-cell table:style-name="Таблица16.A1" table:number-columns-spanned="14" office:value-type="string">
            <text:p text:style-name="P3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15" office:value-type="string">
            <text:p text:style-name="P5">8.1. Описание предлагаемого способа решения проблемы и преодоления <text:soft-page-break/>связанных с ней негативных эффектов:</text:p>
            <text:p text:style-name="P2"><text:span text:style-name="T2">Разработка и принятие проекта </text:span><text:span text:style-name="T3">решения Думы Серовского городского округа «О внесении изменений в Правила благоустройства территории Серовского городского округа, утвержденные решением Думы Серовского городского округа от 11.12.2012 №101» позволит </text:span><text:span text:style-name="T2">урегулировать вопросы участия собственников и (или) иных законных владельцев зданий, строений, сооружений, земельных участков в содержании прилегающих территорий.</text:span></text:p>
            <text:p text:style-name="P5"/>
            <text:p text:style-name="P5">8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):</text:p>
            <text:p text:style-name="P8">не установле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office:value-type="string">
            <text:p text:style-name="P3">9.</text:p>
          </table:table-cell>
          <table:table-cell table:style-name="Таблица16.A1" table:number-columns-spanned="14" office:value-type="string">
            <text:p text:style-name="P3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10" office:value-type="string">
            <text:p text:style-name="P8">9.1. Группа участников отношений</text:p>
            <text:p text:style-name="P8">9.1.1. Собственники и (или) иные законные владельцы зданий, строений, сооружений, земельных участков;</text:p>
            <text:p text:style-name="P8">9.1.2.Администрация Серовского городского окру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6" office:value-type="string">
            <text:p text:style-name="P8"/>
            <text:p text:style-name="P8">9.3. После введения предлагаемого регулирования:</text:p>
            <text:p text:style-name="P8">не изменит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table:number-columns-spanned="15" office:value-type="string">
            <text:p text:style-name="P3">9.4. Источники данных: <text:span text:style-name="T13">действующие Правила благоустройства территории Серов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office:value-type="string">
            <text:p text:style-name="P3">10.</text:p>
          </table:table-cell>
          <table:table-cell table:style-name="Таблица16.A1" table:number-columns-spanned="14" office:value-type="string">
            <text:p text:style-name="P3">Новые функции, полномочия, обязанности и права отраслевых (функциональных) органов, структурных подразделений администрации Серовского городского округа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4" office:value-type="string">
            <text:p text:style-name="P3">10.1. Наименование и описание новых или изменения существующих функций, полномочий, обязанностей или прав</text:p>
          </table:table-cell>
          <table:covered-table-cell/>
          <table:covered-table-cell/>
          <table:covered-table-cell/>
          <table:table-cell table:style-name="Таблица16.A1" table:number-columns-spanned="4" office:value-type="string">
            <text:p text:style-name="P3">10.2. Порядок реализации</text:p>
          </table:table-cell>
          <table:covered-table-cell/>
          <table:covered-table-cell/>
          <table:covered-table-cell/>
          <table:table-cell table:style-name="Таблица16.A1" table:number-columns-spanned="8" office:value-type="string">
            <text:p text:style-name="P3">10.3. Описание видов расходов (возможных поступлений) и количественная оценка (в т.ч. с приведением оценки изменения трудозатрат и (или) потребностей в иных ресурса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table:number-columns-spanned="15" office:value-type="string">
            <text:p text:style-name="P3"><text:span text:style-name="T10">Наименование органа: </text:span><text:span text:style-name="T7">администрация Серов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15" office:value-type="string">
            <text:p text:style-name="P6">10.4. Иные сведения о расходах (возможных поступлениях) бюджетов бюджетной системы Российской Федерации:</text:p>
            <text:p text:style-name="P2"><text:span text:style-name="T5">1.</text:span><text:span text:style-name="T4"> </text:span><text:span text:style-name="T2">Подлежит оценке возможность поступления отдельных неналоговых доходов, подлежащих зачислению в бюджет Серовского городского </text:span><text:soft-page-break/><text:span text:style-name="T2">округа, в том числе от денежных взысканий (штрафов), предусмотренных Кодексом Российской Федерации об административных правонарушениях, в соответствии с Законом </text:span><text:span text:style-name="T2">Свердловской области об административных правонарушениях на территории Свердловской области при осуществлении соответствующего вида муниципального контроля за нарушение правил благоустройства, в том числе за ненадлежащее содержание прилегающих территорий;</text:span></text:p>
            <text:p text:style-name="P9">2. Подлежит оценке возможность финансирования за счет собственников осуществляемых ими работ в рамках участия в содержании прилегающих территорий либо во введении самообложения граждан в порядке, предусмотренном статьей 56 Федерального закона № 131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15" office:value-type="string">
            <text:p text:style-name="ConsPlusNormal"><text:span text:style-name="T4">10.5. Источники данных: </text:span><text:span text:style-name="T2">рекомендации Контрольно-ревизионной комиссии Серов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office:value-type="string">
            <text:p text:style-name="P3">11.</text:p>
          </table:table-cell>
          <table:table-cell table:style-name="Таблица16.A1" table:number-columns-spanned="14" office:value-type="string">
            <text:p text:style-name="P3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 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2" office:value-type="string">
            <text:p text:style-name="P3">11.1. Группа участников отношений</text:p>
          </table:table-cell>
          <table:covered-table-cell/>
          <table:table-cell table:style-name="Таблица16.A1" table:number-columns-spanned="12" office:value-type="string">
            <text:p text:style-name="P3">11.2. Описание новых или изменения содержания существующих обязанностей и ограничений, выгоды (преимуществ), порядок организации исполнения обязанностей и огранич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2" office:value-type="string">
            <text:p text:style-name="P3">11.3. Описание и оценка видов расходов, выгод (преимуществ)</text:p>
          </table:table-cell>
          <table:covered-table-cell/>
        </table:table-row>
        <table:table-row table:style-name="Таблица16.1">
          <table:table-cell table:style-name="Таблица16.A1" table:number-columns-spanned="2" office:value-type="string">
            <text:p text:style-name="P8">Собственники и (или) иные законные владельцы зданий, строений, сооружений, земельных участков</text:p>
          </table:table-cell>
          <table:covered-table-cell/>
          <table:table-cell table:style-name="Таблица16.A1" table:number-columns-spanned="12" office:value-type="string">
            <text:p text:style-name="P8">Установление объемов, форм участия, иных вопросов участия собственников и (или) иных законных владельцев зданий, строений, сооружений, земельных участков в содержании прилегающих территор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2" office:value-type="string">
            <text:p text:style-name="P11"><text:span text:style-name="T2">Финансовое участие лиц, указанных в части третьей настоящего пункта в содержании прилегающих территори</text:span><text:soft-page-break/><text:span text:style-name="T2">й </text:span><text:span text:style-name="T18">состоит</text:span><text:span text:style-name="T2"> в финансировании за счет собственников </text:span><text:span text:style-name="T2">осуществляемых </text:span><text:span text:style-name="T2">ими работ в рамках участия в содержании прилегающих территорий</text:span></text:p>
            <text:p text:style-name="P5"/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5">12.</text:p>
          </table:table-cell>
          <table:table-cell table:style-name="Таблица16.A1" table:number-columns-spanned="14" office:value-type="string">
            <text:p text:style-name="P5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15" office:value-type="string">
            <text:p text:style-name="ConsPlusNormal"><text:span text:style-name="T4">12.1. </text:span><text:span text:style-name="T2">Минимизация споров по вопросам участия собственников и (или) иных законных владельцев зданий, строений, сооружений, земельных участков в содержании прилегающих территор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15" office:value-type="string">
            <text:p text:style-name="P7">12.2. Источники данных:</text:p>
            <text:p text:style-name="P9">1) пункт 13 статьи 45.1 Федерального закона от 06.10.2003 № 131-ФЗ (ред. от 29.12.2020) «Об общих принципах организации местного самоуправления в Российской Федерации»;</text:p>
            <text:p text:style-name="P9">2) ч. 1 ст. 3 Областного закона от 14.11.2018 № 140-ОЗ «О регулировании отдельных отношений в сфере благоустройства территории муниципальных образований, расположенных на территории Свердловской области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office:value-type="string">
            <text:p text:style-name="P5">13.</text:p>
          </table:table-cell>
          <table:table-cell table:style-name="Таблица16.A1" table:number-columns-spanned="14" office:value-type="string">
            <text:p text:style-name="P5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5" office:value-type="string">
            <text:p text:style-name="P3">13.1. Риски решения проблемы предложенным способом и риски негативных последствий</text:p>
          </table:table-cell>
          <table:covered-table-cell/>
          <table:covered-table-cell/>
          <table:covered-table-cell/>
          <table:covered-table-cell/>
          <table:table-cell table:style-name="Таблица16.A1" table:number-columns-spanned="4" office:value-type="string">
            <text:p text:style-name="P3">13.2. Оценки вероятности наступления рисков</text:p>
          </table:table-cell>
          <table:covered-table-cell/>
          <table:covered-table-cell/>
          <table:covered-table-cell/>
          <table:table-cell table:style-name="Таблица16.A1" table:number-columns-spanned="7" office:value-type="string">
            <text:p text:style-name="P3">13.3. Методы контроля эффективности избранного способа достижения целей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table:number-columns-spanned="5" office:value-type="string">
            <text:p text:style-name="ConsPlusNormal"><text:span text:style-name="T2">Риск 1. Недостижение соглашения по объему, содержанию и форме </text:span><text:span text:style-name="T2">участия собственников и </text:span><text:soft-page-break/><text:span text:style-name="T2">(или) иных законных владельцев зданий, строений, сооружений, земельных участков в содержании </text:span><text:span text:style-name="T2">прилегающих территорий</text:span></text:p>
          </table:table-cell>
          <table:covered-table-cell/>
          <table:covered-table-cell/>
          <table:covered-table-cell/>
          <table:covered-table-cell/>
          <table:table-cell table:style-name="Таблица16.A1" table:number-columns-spanned="4" office:value-type="string">
            <text:p text:style-name="P8">Средняя</text:p>
          </table:table-cell>
          <table:covered-table-cell/>
          <table:covered-table-cell/>
          <table:covered-table-cell/>
          <table:table-cell table:style-name="Таблица16.A1" table:number-columns-spanned="7" office:value-type="string">
            <text:p text:style-name="P8">Урегулирование вопроса обязательными к исполнению требованиями на территории Серовского городского округа, <text:soft-page-break/>установленными Правилами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table:number-columns-spanned="5" office:value-type="string">
            <text:p text:style-name="P8">Риск 2. Неисполнение установленных требований собственниками и (или) иными законными владельцами зданий, строений, сооружений, земельных участков по содержанию прилегающих территорий</text:p>
          </table:table-cell>
          <table:covered-table-cell/>
          <table:covered-table-cell/>
          <table:covered-table-cell/>
          <table:covered-table-cell/>
          <table:table-cell table:style-name="Таблица16.A1" table:number-columns-spanned="4" office:value-type="string">
            <text:p text:style-name="P8">Средняя</text:p>
          </table:table-cell>
          <table:covered-table-cell/>
          <table:covered-table-cell/>
          <table:covered-table-cell/>
          <table:table-cell table:style-name="Таблица16.A1" table:number-columns-spanned="7" office:value-type="string">
            <text:p text:style-name="P8">Урегулирование вопроса применением мер ответственности за неисполнение обязательных требований, установленных Правилами благоустройства, Кодексом Российской Федерации об административных правонарушениях, в соответствии с Законом Свердловской области об административных правонарушениях на территории Свердловской области при осуществлении соответствующего вида муниципального контроля за нарушение правил благоустройства, в том числе за ненадлежащее содержание прилегающих территорий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3">14.</text:p>
          </table:table-cell>
          <table:table-cell table:style-name="Таблица16.A1" table:number-columns-spanned="14" office:value-type="string">
            <text:p text:style-name="P3">Необходимые для достижения заявленных целей регулирования организационно-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3" office:value-type="string">
            <text:p text:style-name="P3">14.1. Мероприятия, необходимые для достижения целей регулирования</text:p>
          </table:table-cell>
          <table:covered-table-cell/>
          <table:covered-table-cell/>
          <table:table-cell table:style-name="Таблица16.A1" table:number-columns-spanned="4" office:value-type="string">
            <text:p text:style-name="P3">14.2. Сроки</text:p>
          </table:table-cell>
          <table:covered-table-cell/>
          <table:covered-table-cell/>
          <table:covered-table-cell/>
          <table:table-cell table:style-name="Таблица16.A1" table:number-columns-spanned="5" office:value-type="string">
            <text:p text:style-name="P3">14.3. Описание ожидаемого результата</text:p>
          </table:table-cell>
          <table:covered-table-cell/>
          <table:covered-table-cell/>
          <table:covered-table-cell/>
          <table:covered-table-cell/>
          <table:table-cell table:style-name="Таблица16.A1" table:number-columns-spanned="2" office:value-type="string">
            <text:p text:style-name="P3">14.4. Объем финансирования</text:p>
          </table:table-cell>
          <table:covered-table-cell/>
          <table:table-cell table:style-name="Таблица16.A1" table:number-columns-spanned="2" office:value-type="string">
            <text:p text:style-name="P3">14.5. Источник финансирования</text:p>
          </table:table-cell>
          <table:covered-table-cell/>
        </table:table-row>
        <table:table-row table:style-name="Таблица16.1">
          <table:table-cell table:style-name="Таблица16.A1" table:number-columns-spanned="3" office:value-type="string">
            <text:p text:style-name="ConsPlusNormal"><text:span text:style-name="T2">Мероприятие 1. </text:span><text:span text:style-name="T4"><text:s/></text:span><text:span text:style-name="T2">Установление объемов, форм участия, иных вопросов участия собственников и </text:span><text:soft-page-break/><text:span text:style-name="T2">(или) иных законных владельцев зданий, строений, сооружений, земельных участков в содержании прилегающих территорий;</text:span></text:p>
            <text:p text:style-name="P8">Мероприятие 2. Утверждение границ прилегающих территорий в составе Правил благоустройства</text:p>
          </table:table-cell>
          <table:covered-table-cell/>
          <table:covered-table-cell/>
          <table:table-cell table:style-name="Таблица16.A1" table:number-columns-spanned="4" office:value-type="string">
            <text:p text:style-name="P8">По итогам публичных консультаций и публичных слушаний по <text:soft-page-break/>проекту решения <text:s/>о внесении изменений в Правила благоустройства</text:p>
          </table:table-cell>
          <table:covered-table-cell/>
          <table:covered-table-cell/>
          <table:covered-table-cell/>
          <table:table-cell table:style-name="Таблица16.A1" table:number-columns-spanned="5" office:value-type="string">
            <text:p text:style-name="P8">Урегулирование вопросов участия собственников и (или) иных законных <text:soft-page-break/>владельцев зданий, строений, сооружений, земельных участков в содержании прилегающих территорий</text:p>
          </table:table-cell>
          <table:covered-table-cell/>
          <table:covered-table-cell/>
          <table:covered-table-cell/>
          <table:covered-table-cell/>
          <table:table-cell table:style-name="Таблица16.A1" table:number-columns-spanned="2" office:value-type="string">
            <text:p text:style-name="P5">-</text:p>
          </table:table-cell>
          <table:covered-table-cell/>
          <table:table-cell table:style-name="Таблица16.A1" table:number-columns-spanned="2" office:value-type="string">
            <text:p text:style-name="P5">-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3">15.</text:p>
          </table:table-cell>
          <table:table-cell table:style-name="Таблица16.A1" table:number-columns-spanned="14" office:value-type="string">
            <text:p text:style-name="P3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15" office:value-type="string">
            <text:p text:style-name="P12"><text:span text:style-name="T10">5.1. Предполагаемая дата вступления в силу проекта акта: </text:span><text:span text:style-name="T7">по истечении девяноста дней после дня официального опубликования </text:span><text:span text:style-name="T9">решения Думы Серовского городского округа «О внесении изменений в Правила благоустройства территории Серовского городского округа, утвержденные решением Думы Серовского городского округа от 11.12.2012 №101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8" office:value-type="string">
            <text:p text:style-name="P10">15.2. Необходимость установления переходного периода и (или) отсрочки введения предлагаемого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8" office:value-type="string">
            <text:p text:style-name="P10">Нет/да (с указанием срока в днях с момента принятия проекта нормативного правового а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table:number-columns-spanned="8" office:value-type="string">
            <text:p text:style-name="ConsPlusNormal"><text:span text:style-name="T4">15.3. Необходимость распространения предлагаемого регулирования на ранее </text:span><text:span text:style-name="T4">возникшие отнош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8" office:value-type="string">
            <text:p text:style-name="ConsPlusNormal"><text:span text:style-name="T6">Нет/</text:span><text:span text:style-name="T4">да (с указанием срока в днях 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table:number-columns-spanned="15" office:value-type="string">
            <text:p text:style-name="P5">15.4. 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</text:p>
            <text:p text:style-name="P8">не установле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office:value-type="string">
            <text:p text:style-name="P3">16.</text:p>
          </table:table-cell>
          <table:table-cell table:style-name="Таблица16.A1" table:number-columns-spanned="14" office:value-type="string">
            <text:p text:style-name="P3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Таблица16.1">
          <table:table-cell table:style-name="Таблица16.A1" table:number-columns-spanned="6" office:value-type="string">
            <text:p text:style-name="P3">16.1. Цели предлагаемого регулирова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4" office:value-type="string">
            <text:p text:style-name="P3">16.2. Индикативные показатели</text:p>
          </table:table-cell>
          <table:covered-table-cell/>
          <table:covered-table-cell/>
          <table:covered-table-cell/>
          <table:table-cell table:style-name="Таблица16.A1" table:number-columns-spanned="3" office:value-type="string">
            <text:p text:style-name="P3">16.3. Единицы измерения индикативных показателей</text:p>
          </table:table-cell>
          <table:covered-table-cell/>
          <table:covered-table-cell/>
          <table:table-cell table:style-name="Таблица16.A1" office:value-type="string">
            <text:p text:style-name="P3">16.4. Целевые значения</text:p>
          </table:table-cell>
          <table:table-cell table:style-name="Таблица16.A1" table:number-columns-spanned="2" office:value-type="string">
            <text:p text:style-name="P3">16.5. Способы расчета индикативных показателей</text:p>
          </table:table-cell>
          <table:covered-table-cell/>
        </table:table-row>
        <table:table-row table:style-name="Таблица16.1">
          <table:table-cell table:style-name="Таблица16.A1" table:number-columns-spanned="6" office:value-type="string">
            <text:p text:style-name="P8">Установление объемов и формы участия собственников и (или) иных законных владельцев зданий, строений, сооружений, земельных участков в содержании прилегающих территор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16.A1" table:number-columns-spanned="3" office:value-type="string">
            <text:p text:style-name="P5"/>
          </table:table-cell>
          <table:covered-table-cell/>
          <table:covered-table-cell/>
          <table:table-cell table:style-name="Таблица16.A1" office:value-type="string">
            <text:p text:style-name="P5"/>
          </table:table-cell>
          <table:table-cell table:style-name="Таблица16.A1" table:number-columns-spanned="2" office:value-type="string">
            <text:p text:style-name="P5"/>
          </table:table-cell>
          <table:covered-table-cell/>
        </table:table-row>
        <table:table-row table:style-name="Таблица16.1">
          <table:table-cell table:style-name="Таблица16.A1" table:number-columns-spanned="15" office:value-type="string">
            <text:p text:style-name="P3">17. Сведения о размещении уведомления о подготовке проекта акта (заполняется в случае, если по проекту акта проведена предварительная оценка регулирующего воздействия): <text:span text:style-name="T13">предварительная оценка регулирующего воздействия не производилась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15" office:value-type="string">
            <text:p text:style-name="P3">17.1. Сведения об организациях, извещенных о подготовке проекта акта - организации, заключившие соглашение о сотрудничестве при проведении ОРВ: <text:span text:style-name="T16">Некоммерческая организация Фонд «Серовский фонд поддержки малого предпринимательств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15" office:value-type="string">
            <text:p text:style-name="P3">17.2. Статистика предложений, поступивших по итогам публичных консультаций о подготовке проекта акта:</text:p>
            <text:p text:style-name="P3">Общее количество поступивших предложений: <text:span text:style-name="T11">1, </text:span>из них мнений о поддержке акта: <text:span text:style-name="T11">1;</text:span></text:p>
            <text:p text:style-name="P3">Общее количество учтенных предложений:<text:span text:style-name="T11">1;</text:span></text:p>
            <text:p text:style-name="P3">Общее количество частично учтенных предложений:<text:span text:style-name="T11">0;</text:span></text:p>
            <text:p text:style-name="P3">Общее количество неучтенных предложений: <text:span text:style-name="T1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15" office:value-type="string">
            <text:p text:style-name="P3">17.3. Иные сведения о проведении публичных консультаций: <text:span text:style-name="T13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15" office:value-type="string">
            <text:p text:style-name="P3">18. Сведения о проведении публичных консульт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15" office:value-type="string">
            <text:p text:style-name="P3">18.1. Сведения об организациях, извещенных о проведении публичных консультаций - организации, заключившие соглашение о сотрудничестве при проведении ОРВ: <text:span text:style-name="T16">Некоммерческая организация Фонд «Серовский фонд поддержки малого предпринимательства» (заключение прилагается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Таблица16.1">
          <table:table-cell table:style-name="Таблица16.A1" table:number-columns-spanned="15" office:value-type="string">
            <text:p text:style-name="P3">18.2. Статистика предложений, поступавших по итогам публичных консульт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7" table:number-columns-spanned="15" office:value-type="string">
            <text:p text:style-name="P3">Общее количество поступивших предложений по проекту акта: <text:span text:style-name="T11">1,</text:span></text:p>
            <text:p text:style-name="P3">из них:</text:p>
            <text:p text:style-name="P3">Мнений о поддержке акта:<text:span text:style-name="T11"> 1;</text:span></text:p>
            <text:p text:style-name="P3">Количество учтенных предложений: <text:span text:style-name="T11">1;</text:span></text:p>
            <text:p text:style-name="P3">Количество частично учтенных предложений: <text:span text:style-name="T11">0;</text:span></text:p>
            <text:p text:style-name="P3">Количество неучтенных предложений: <text:span text:style-name="T11">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9" table:number-columns-spanned="15" office:value-type="string">
            <text:p text:style-name="P3">Общее количество поступивших предложений по сопроводительным документам: <text:span text:style-name="T11">0, из них учтено: 0, не учтено: 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15" office:value-type="string">
            <text:p text:style-name="P3">18.3. Устраненные в ходе подготовки и обсуждения проекта акта административные барьеры и избыточные издержки: <text:span text:style-name="T13">не применим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15" office:value-type="string">
            <text:p text:style-name="P3">19. Выводы о целесообразности предлагаемого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15" office:value-type="string">
            <text:p text:style-name="P3">19.1. Оценка позитивных и негативных эффектов для общества при введении предлагаемого регулирования:</text:p>
            <text:p text:style-name="P8">установление Правилами благоустройства территории Серовского городского округа единых требований <text:s/>к участию собственников и (или) иных законных владельцев зданий, строений, сооружений, земельных участков по содержанию прилегающих территорий. </text:p>
            <text:p text:style-name="P8"/>
            <text:p text:style-name="P8">Негативных эффектов для общества не установлен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15" office:value-type="string">
            <text:p text:style-name="P3">19.2. Дополнительные сведения, позволяющие оценить обоснованность предлагаемого регулирования: <text:span text:style-name="T13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15" office:value-type="string">
            <text:p text:style-name="P3">19.3. Источники данных:<text:span text:style-name="T13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6.1">
          <table:table-cell table:style-name="Таблица16.A1" table:number-columns-spanned="15" office:value-type="string">
            <text:p text:style-name="P3">19.4. Вывод о наличии либо об отсутствии в итоговой редакции проекта акта положений, вводящих избыточные обязанности, запреты и ограничения для физических и юридических лиц в сфере предпринимательской и инвестиционной деятельности или способствующих их введению, а также положений, приводящих к возникновению необоснованных расходов физических и юридических лиц в сфере предпринимательской и инвестиционной деятельности, а также бюджетов всех уровней бюджетной системы Российской Федерации: <text:span text:style-name="T13">не содержа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3"/>
      <text:p text:style-name="P3"/>
      <text:p text:style-name="P6">Председатель ООА СГО</text:p>
      <text:p text:style-name="P23"><text:span text:style-name="T4">«Комитет ЭТС и ЖКХ» <text:s text:c="67"/>К.Ю. Сидоров </text:span></text:p>
      <text:h text:style-name="P2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1" style:font-size-asian="10pt" style:language-asian="ru" style:country-asian="RU" style:font-name-complex="Tahoma1" style:font-size-complex="10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dyakova</meta:initial-creator>
    <meta:editing-cycles>5</meta:editing-cycles>
    <meta:creation-date>2021-09-02T10:24:00</meta:creation-date>
    <dc:date>2021-10-06T15:47:40.49</dc:date>
    <meta:editing-duration>PT5H41M8S</meta:editing-duration>
    <meta:generator>OpenOffice/4.1.0$Win32 OpenOffice.org_project/410m18$Build-9764</meta:generator>
    <meta:print-date>2021-09-28T15:16:26.78</meta:print-date>
    <meta:document-statistic meta:table-count="1" meta:image-count="0" meta:object-count="0" meta:page-count="11" meta:paragraph-count="154" meta:word-count="2135" meta:character-count="185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