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cm" table:align="left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2.805cm"/>
    </style:style>
    <style:style style:name="Таблица1.E" style:family="table-column">
      <style:table-column-properties style:column-width="2.83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fo:font-weight="bold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Liberation Serif"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" fo:font-size="12pt" fo:font-weight="bold" style:font-size-asian="12pt" style:font-size-complex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ОДКА</text:p>
      <text:p text:style-name="P4">ПРЕДЛОЖЕНИЙ, ПОСТУПИВШИХ В РАМКАХ ПУБЛИЧНЫХ КОНСУЛЬТАЦИЙ</text:p>
      <text:p text:style-name="P4">по проекту решения Думы Серовского городского округа</text:p>
      <text:p text:style-name="P2"><text:span text:style-name="T1">«</text:span>Об утверждении Положения о муниципальном <text:span text:style-name="T2">лесном</text:span> контроле </text:p>
      <text:p text:style-name="P2">на территории Серовского городского округа<text:span text:style-name="T1">»</text:span></text:p>
      <text:p text:style-name="P2"/>
      <text:p text:style-name="P9">Даты проведения публичных консультаций: с 27.07.2021 по 16.08.2021</text:p>
      <text:p text:style-name="P9"/>
      <text:p text:style-name="P9">Число экспертов, принявших участие в обсуждении (число предложений, поступивших в установленные сроки).</text:p>
      <text:p text:style-name="P10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A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Участник обсуждения</text:p>
          </table:table-cell>
          <table:table-cell table:style-name="Таблица1.A1" office:value-type="string">
            <text:p text:style-name="P6">Вопрос для обсуждения</text:p>
          </table:table-cell>
          <table:table-cell table:style-name="Таблица1.A1" office:value-type="string">
            <text:p text:style-name="P6">Позиция участника обсуждения</text:p>
          </table:table-cell>
          <table:table-cell table:style-name="Таблица1.A1" office:value-type="string">
            <text:p text:style-name="P6">Результат рассмотрения позиции разработчиком позиций участников обсуждения</text:p>
          </table:table-cell>
          <table:table-cell table:style-name="Таблица1.F1" office:value-type="string">
            <text:p text:style-name="P6">Комментарии разработчика</text:p>
          </table:table-cell>
        </table:table-row>
        <table:table-row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F2" office:value-type="string">
            <text:p text:style-name="P8">-</text:p>
          </table:table-cell>
        </table:table-row>
      </table:table>
      <text:p text:style-name="P10"/>
      <text:p text:style-name="P9">По результатам проведенных публичных консультаций принято решение о необходимости разработки и согласования проекта решения Думы Серовского городского округа «Об утверждении Положения о муниципальном <text:span text:style-name="T2">лесном</text:span> контроле на территории Серовского городского округа».</text:p>
      <text:p text:style-name="P9"/>
      <text:p text:style-name="P9"/>
      <text:p text:style-name="P3">Заместитель главы администрации</text:p>
      <text:p text:style-name="P3">Серовского городского округа -</text:p>
      <text:p text:style-name="P3">председатель ООА СГО «КУМИ»<text:tab/><text:tab/><text:tab/><text:tab/><text:tab/><text:tab/> А.Н.Гребене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4</meta:editing-cycles>
    <meta:generator>OpenOffice.org/3.4$Win32 OpenOffice.org_project/340m1$Build-9590</meta:generator>
    <dc:date>2021-09-10T12:49:55.08</dc:date>
    <meta:print-date>2021-09-10T16:49:59.85</meta:print-date>
    <meta:document-statistic meta:table-count="1" meta:image-count="0" meta:object-count="0" meta:page-count="1" meta:paragraph-count="23" meta:word-count="112" meta:character-count="924"/>
    <meta:user-defined meta:name="Info 1"/>
    <meta:user-defined meta:name="Info 2"/>
    <meta:user-defined meta:name="Info 3"/>
    <meta:user-defined meta:name="Info 4"/>
  </office:meta>
</office:document-meta>
</file>