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1" svg:font-family="'Liberation Serif'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668cm" table:align="left"/>
    </style:style>
    <style:style style:name="Таблица1.A" style:family="table-column">
      <style:table-column-properties style:column-width="9.419cm"/>
    </style:style>
    <style:style style:name="Таблица1.B" style:family="table-column">
      <style:table-column-properties style:column-width="2.249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6.986cm" table:align="left"/>
    </style:style>
    <style:style style:name="Таблица2.A" style:family="table-column">
      <style:table-column-properties style:column-width="3.413cm"/>
    </style:style>
    <style:style style:name="Таблица2.B" style:family="table-column">
      <style:table-column-properties style:column-width="3.387cm"/>
    </style:style>
    <style:style style:name="Таблица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.E1" style:family="table-cell">
      <style:table-cell-properties style:vertical-align="middle" fo:padding="0.049cm" fo:border="0.035cm solid #808080"/>
    </style:style>
    <style:style style:name="Таблица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6.88cm" table:align="left"/>
    </style:style>
    <style:style style:name="Таблица3.A" style:family="table-column">
      <style:table-column-properties style:column-width="3.043cm"/>
    </style:style>
    <style:style style:name="Таблица3.B" style:family="table-column">
      <style:table-column-properties style:column-width="13.838cm"/>
    </style:style>
    <style:style style:name="P1" style:family="paragraph" style:parent-style-name="Standard">
      <style:paragraph-properties fo:margin-top="0cm" fo:margin-bottom="0cm"/>
      <style:text-properties style:font-name="Liberation Serif" fo:font-size="12pt" style:font-size-asian="12pt" style:font-size-complex="12pt"/>
    </style:style>
    <style:style style:name="P2" style:family="paragraph" style:parent-style-name="Table_20_Contents">
      <style:paragraph-properties fo:margin-top="0cm" fo:margin-bottom="0cm" fo:padding="0.049cm" fo:border="0.035cm solid #000000"/>
      <style:text-properties style:font-name="Liberation Serif" fo:font-size="12pt" style:font-size-asian="12pt" style:font-size-complex="12pt"/>
    </style:style>
    <style:style style:name="P3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Liberation Serif" fo:font-size="12pt" fo:font-weight="bold" style:font-size-asian="12pt" style:font-size-complex="12pt"/>
    </style:style>
    <style:style style:name="P4" style:family="paragraph" style:parent-style-name="Table_20_Contents">
      <style:paragraph-properties fo:margin-top="0cm" fo:margin-bottom="0cm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Liberation Serif" fo:font-size="12pt" style:font-size-asian="12pt" style:font-size-complex="12pt"/>
    </style:style>
    <style:style style:name="P5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Liberation Serif" fo:font-size="12pt" fo:font-weight="bold" style:font-size-asian="12pt" style:font-size-complex="12pt"/>
    </style:style>
    <style:style style:name="P6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Liberation Serif" fo:font-size="12pt" style:font-size-asian="12pt" style:font-size-complex="12pt"/>
    </style:style>
    <style:style style:name="P7" style:family="paragraph" style:parent-style-name="Table_20_Contents">
      <style:paragraph-properties fo:margin-top="0cm" fo:margin-bottom="0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Liberation Serif" fo:font-size="12pt" style:font-size-asian="12pt" style:font-size-complex="12pt"/>
    </style:style>
    <style:style style:name="P8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Liberation Serif" fo:font-size="12pt" style:font-size-asian="12pt" style:font-size-complex="12pt"/>
    </style:style>
    <style:style style:name="P9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Liberation Serif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Liberation Serif" fo:font-size="12pt" fo:font-weight="bold" style:font-size-asian="12pt" style:font-size-complex="12pt"/>
    </style:style>
    <style:style style:name="P11" style:family="paragraph" style:parent-style-name="Text_20_body">
      <style:paragraph-properties fo:margin-top="0cm" fo:margin-bottom="0cm"/>
      <style:text-properties style:font-name="Liberation Serif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Liberation Serif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Liberation Serif"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Liberation Serif" fo:font-size="12pt" fo:language="ru" fo:country="RU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Liberation Serif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Liberation Serif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Liberation Serif" fo:font-size="12pt" fo:language="ru" fo:country="RU" fo:font-style="italic" style:font-size-asian="12pt" style:font-style-asian="italic" style:font-size-complex="12pt" style:font-style-complex="italic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Liberation Serif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Liberation Serif" fo:font-style="italic" style:font-style-asian="italic" style:font-style-complex="italic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Liberation Serif1" fo:font-size="12pt" fo:font-style="italic" style:font-size-asian="12pt" style:font-size-complex="12pt"/>
    </style:style>
    <style:style style:name="P24" style:family="paragraph" style:parent-style-name="Обычный">
      <style:paragraph-properties fo:margin-left="0cm" fo:margin-right="0cm" fo:margin-top="0cm" fo:margin-bottom="0cm" fo:text-align="justify" style:justify-single-word="false" fo:text-indent="0.953cm" style:auto-text-indent="false" style:text-autospace="ideograph-alpha" style:punctuation-wrap="hanging" style:vertical-align="auto"/>
      <style:text-properties style:font-name="Liberation Serif" fo:font-size="12pt" style:font-size-asian="12pt" style:font-size-complex="12pt"/>
    </style:style>
    <style:style style:name="P25" style:family="paragraph" style:parent-style-name="ConsPlusNormal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Liberation Serif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Liberation Serif1" fo:font-size="12pt" fo:font-style="italic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fo:font-style="italic" style:font-size-asian="12pt" style:font-size-complex="12pt"/>
    </style:style>
    <style:style style:name="T3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4" style:family="text">
      <style:text-properties style:font-name="Liberation Serif" fo:font-size="12pt" fo:font-style="italic" fo:font-weight="normal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5" style:family="text">
      <style:text-properties style:font-name="Liberation Serif" fo:font-size="12pt" fo:language="ru" fo:country="RU" fo:font-style="italic" style:font-size-asian="12pt" style:font-size-complex="12pt"/>
    </style:style>
    <style:style style:name="T6" style:family="text">
      <style:text-properties style:font-name="Liberation Serif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Liberation Serif" fo:font-size="12pt" fo:language="ru" fo:country="RU" fo:font-style="italic" fo:font-weight="normal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8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9" style:family="text">
      <style:text-properties style:font-name="Liberation Serif" fo:font-style="italic" style:font-style-asian="italic" style:font-name-complex="Liberation Serif"/>
    </style:style>
    <style:style style:name="T10" style:family="text">
      <style:text-properties style:font-name="Liberation Serif" fo:font-style="italic" style:font-style-asian="italic" style:font-name-complex="Liberation Serif" style:font-size-complex="14pt"/>
    </style:style>
    <style:style style:name="T11" style:family="text">
      <style:text-properties style:font-name="Liberation Serif" fo:language="ru" fo:country="RU" fo:font-style="italic" style:font-style-asian="italic" style:font-name-complex="Liberation Serif"/>
    </style:style>
    <style:style style:name="T12" style:family="text">
      <style:text-properties fo:font-size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ize="12pt" fo:font-style="italic" style:font-style-asian="italic" style:font-style-complex="italic"/>
    </style:style>
    <style:style style:name="T16" style:family="text">
      <style:text-properties fo:font-size="12pt" fo:language="ru" fo:country="RU"/>
    </style:style>
    <style:style style:name="T17" style:family="text">
      <style:text-properties fo:font-size="12pt" fo:language="ru" fo:country="RU" fo:font-style="italic" style:font-style-asian="italic" style:font-style-complex="italic"/>
    </style:style>
    <style:style style:name="T18" style:family="text">
      <style:text-properties fo:font-size="12pt" fo:language="ru" fo:country="RU" style:font-size-asian="12pt" style:font-size-complex="12pt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style="italic" fo:font-weight="normal" style:font-style-asian="italic" style:font-weight-asian="normal" style:font-name-complex="Liberation Serif" style:font-style-complex="italic" style:font-weight-complex="normal"/>
    </style:style>
    <style:style style:name="T21" style:family="text">
      <style:text-properties fo:language="ru" fo:country="RU" fo:font-style="italic" style:font-style-asian="italic" style:font-style-complex="italic"/>
    </style:style>
    <style:style style:name="T22" style:family="text">
      <style:text-properties fo:language="ru" fo:country="RU" fo:font-style="italic" style:font-style-asian="italic" style:font-name-complex="Liberation Serif" style:font-size-complex="14pt"/>
    </style:style>
    <style:style style:name="T23" style:family="text">
      <style:text-properties fo:language="ru" fo:country="RU" fo:font-style="italic" style:font-name-asian="Calibri" style:language-asian="en" style:country-asian="US" style:font-style-asian="italic" style:font-name-complex="Liberation Serif" style:font-size-complex="14pt" style:font-style-complex="italic"/>
    </style:style>
    <style:style style:name="T24" style:family="text">
      <style:text-properties fo:language="ru" fo:country="RU" style:font-name-complex="Liberation Serif"/>
    </style:style>
    <style:style style:name="T25" style:family="text">
      <style:text-properties style:font-name="Liberation Serif1" fo:font-style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name-complex="Liberation Serif" style:font-size-complex="14pt" style:font-style-complex="italic"/>
    </style:style>
    <style:style style:name="T28" style:family="text">
      <style:text-properties fo:font-style="italic" style:font-name-asian="Calibri" style:language-asian="en" style:country-asian="US" style:font-style-asian="italic" style:font-name-complex="Liberation Serif" style:font-size-complex="14pt" style:font-style-complex="italic"/>
    </style:style>
    <style:style style:name="T29" style:family="text">
      <style:text-properties style:font-name-complex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ЗАКЛЮЧЕНИЕ</text:p>
      <text:p text:style-name="P10">О ПРОВЕДЕНИИ ОЦЕНКИ РЕГУЛИРУЮЩЕГО ВОЗДЕЙСТВИЯ</text:p>
      <text:p text:style-name="P12"/>
      <text:p text:style-name="P13">Сроки проведение публичного обсуждения проекта акта: с 27.07.2021 по 16.08.2021</text:p>
      <text:p text:style-name="P13"> </text:p>
      <text:p text:style-name="P12">1. ОБЩАЯ ИНФОРМАЦИЯ</text:p>
      <text:p text:style-name="P12"/>
      <text:p text:style-name="P12">1.1. Орган администрации Серовского городского округа (далее – Разработчик):</text:p>
      <text:p text:style-name="P19">Отраслевой орган администрации Серовского городского округа «Комитет по управлению муниципальным имуществом».</text:p>
      <text:p text:style-name="P16"><text:tab/>1.2. Вид и наименование проекта нормативного правового акта (далее – проект НПА):</text:p>
      <text:p text:style-name="P19">Решение Думы Серовского городского округа «Об утверждении <text:span text:style-name="T19">Положения о муниципальном лесном контроле на территории</text:span> Серовско<text:span text:style-name="T19">го</text:span> городско<text:span text:style-name="T19">го</text:span> округ<text:span text:style-name="T19">а</text:span>».</text:p>
      <text:p text:style-name="P16"><text:tab/>1.3. Краткое описание проблемы, на решение которой направлен предлагаемый способ регулирования:</text:p>
      <text:p text:style-name="P23">Невозможность осуществлять муниципальный <text:span text:style-name="T19">лесной</text:span> контроль в соответствии с требованиями федерального законодательства, установленных Федеральным законом от 31 июля 2020 года № 248-ФЗ «О государственном контроле (надзоре) и муниципальном контроле в Российской Федерации» ввиду отсутствия нормативно-правовой базы, регламентирующей полномочия по проведению контрольных мероприятий, видов контрольных мероприятий, профилактических мероприятий, индикаторов риска, показателей эффективности, положений по урегулированию взаимодействия контрольного органа и контролируемых лиц в сфере указанного контроля. </text:p>
      <text:p text:style-name="P16">1.4. Основание для разработки проекта НПА:</text:p>
      <text:p text:style-name="P16"><text:span text:style-name="T25">Федеральный закон от 31 июля 2020 года № 248-ФЗ «О государственном контроле (надзоре) и муниципальном контроле в Российской Федерации»</text:span> </text:p>
      <text:p text:style-name="P16">1.5. Краткое описание целей предполагаемого регулирования:</text:p>
      <text:p text:style-name="P27">Недопущение причинения вреда (ущерба) охраняемым законом ценностям, вызванного нарушениями обязательных требований</text:p>
      <text:p text:style-name="P16">1.6. Краткое описание предполагаемого способа регулирования:</text:p>
      <text:p text:style-name="P26"><text:span text:style-name="T2">Разработка и принятие проекта решения Думы Серовского городского округа «Об утверждении Положения о муниципальном </text:span><text:span text:style-name="T5">лесном</text:span><text:span text:style-name="T2"> контроле на территории Серовского городского округа» в соответствии с требованиями, установленными Федеральным законом от 31 июля 2020 года № 248-ФЗ, позволит повысить эффективность контрольной деятельности, дифференцировать контрольные мероприятия, сосредоточив усилия органа контроля на субъектах (объектах) контроля, несущих потенциально наибольшую опасность для охраняемых законом ценностей. </text:span><text:span text:style-name="T5">В</text:span><text:span text:style-name="T2"> случае непринятия положения об осуществлении муниципального </text:span><text:span text:style-name="T5">лесного</text:span><text:span text:style-name="T2"> контроля, регламентирующего полномочия по проведению контрольных мероприятий, сохраняются негативные последствия, влекущие причинение вреда (ущерба) охраняемым законом ценностям, с последующими сложностями преодоления таких последствий. </text:span><text:span text:style-name="Основной_20_шрифт_20_абзаца"><text:span text:style-name="T3">Произойдет снижение административной нагрузки на предпринимателей в целом, в первую очередь на добросовестных или ведущих деятельность, не несущую угрозу жизни, здоровью и окружающей среде,</text:span></text:span><text:span text:style-name="T2"> </text:span><text:span text:style-name="Основной_20_шрифт_20_абзаца"><text:span text:style-name="T3">а также причинение вреда (ущерба) охраняемым законом ценностям</text:span></text:span><text:span text:style-name="T2"> </text:span><text:span text:style-name="Основной_20_шрифт_20_абзаца"><text:span text:style-name="T3">в результате нарушений обязательных требований. Снижение затрат (временных и финансовых), связанных с предоставлением документов и участием в контрольных мероприятиях</text:span></text:span><text:span text:style-name="T1"> </text:span></text:p>
      <text:p text:style-name="P16">1.7. Контактная информация исполнителя разработчика:</text:p>
      <text:p text:style-name="P16"><text:span text:style-name="T19">Ольга Сергеевна Клименкова, заведующий отделом муниципального земельного и лесного контроля </text:span>ООА СГО «КУМИ» тел. 75-488</text:p>
      <text:p text:style-name="P16">адрес электронной почты: zemkontrl@yandex.ru</text:p>
      <text:p text:style-name="P16"/>
      <text:p text:style-name="P12">2. СТЕПЕНЬ РЕГУЛИРУЮЩЕГО ВОЗДЕЙСТВИЯ ПРОЕКТА НПА</text:p>
      <text:p text:style-name="P12"><text:soft-page-break/> </text:p>
      <text:p text:style-name="P16">2.1. Степень регулирующего воздействия проекта НПА:</text:p>
      <text:p text:style-name="P19"><text:span text:style-name="T19">Средняя</text:span>.</text:p>
      <text:p text:style-name="P16">2.2. Обоснование отнесения проекта НПА к определенной степени регулирующего воздействия:</text:p>
      <text:p text:style-name="P25"><text:span text:style-name="Основной_20_шрифт_20_абзаца"><text:span text:style-name="T9">проект </text:span></text:span><text:span text:style-name="Основной_20_шрифт_20_абзаца"><text:span text:style-name="T11">НПА</text:span></text:span><text:span text:style-name="Основной_20_шрифт_20_абзаца"><text:span text:style-name="T9"> содержит положения, изменяющие ранее предусмотренные муниципальными правовыми актами Серовского городского округа обязанности для субъектов предпринимательской и инвестиционной деятельности</text:span></text:span></text:p>
      <text:p text:style-name="P16"/>
      <text:p text:style-name="P12">3. ОПИСАНИЕ ПРОБЛЕМЫ, НА РЕШЕНИЕ</text:p>
      <text:p text:style-name="P12">КОТОРОЙ НАПРАВЛЕН ПРЕДЛАГАЕМЫЙ СПОСОБ РЕГУЛИРОВАНИЯ,</text:p>
      <text:p text:style-name="P12">ОЦЕНКА НЕГАТИВНЫХ ЭФФЕКТОВ, ВОЗНИКАЮЩИХ</text:p>
      <text:p text:style-name="P12">В СВЯЗИ С НАЛИЧИЕМ РАССМАТРИВАЕМОЙ ПРОБЛЕМЫ</text:p>
      <text:p text:style-name="P12"> </text:p>
      <text:p text:style-name="P16">3.1. Описание проблемы, на решение которой направлен предлагаемый способ регулирования, условий и факторов ее существования:</text:p>
      <text:p text:style-name="P24"><text:span text:style-name="Основной_20_шрифт_20_абзаца"><text:span text:style-name="T10">Невозможность осуществлять муниципальный </text:span></text:span><text:span text:style-name="Основной_20_шрифт_20_абзаца"><text:span text:style-name="T22">лесной</text:span></text:span><text:span text:style-name="Основной_20_шрифт_20_абзаца"><text:span text:style-name="T10"> контроль в соответствии с требованиями федерального законодательства, установленных Федеральным законом от 31 июля 2020 года № 248-ФЗ «О государственном контроле (надзоре) и муниципальном контроле в Российской Федерации»</text:span></text:span><text:bookmark text:name="P88"/><text:span text:style-name="Основной_20_шрифт_20_абзаца"><text:span text:style-name="T10"> ввиду отсутствия нормативно-правовой базы, регламентирующей полномочия по проведению контрольных мероприятий, видов контрольных мероприятий, профилактических мероприятий, индикаторов риска, показателей эффективности, положений по урегулированию взаимодействия контрольного органа и контролируемых лиц в сфере указанного контроля. </text:span></text:span></text:p>
      <text:p text:style-name="P16">3.2. Негативные эффекты, возникающие в связи с наличием проблемы:</text:p>
      <text:p text:style-name="P25"><text:span text:style-name="Основной_20_шрифт_20_абзаца"><text:span text:style-name="T8">Угроза жизни и здоровью граждан, окружающей среде, а также причинение вреда (ущерба) охраняемым законом ценностям</text:span></text:span> <text:span text:style-name="Основной_20_шрифт_20_абзаца"><text:span text:style-name="T8">в результате нарушений обязательных требований земельного законодательства</text:span></text:span></text:p>
      <text:p text:style-name="P16">3.3. Информация о возникновении, выявлении проблемы, принятых мерах, направленных на ее решение, а также затраченных ресурсах и достигнутых результатах решения проблемы:</text:p>
      <text:p text:style-name="P22"><text:span text:style-name="T6">Действующий Порядок осуществления муниципального лесного контроля на территории Серовского городского округа, утвержденный решением Думы Серовского городского округа от 28.09.2010 № 330, подлежит отмене согласно требованиям </text:span><text:span text:style-name="Основной_20_шрифт_20_абзаца"><text:span text:style-name="T7">Федерального закона от 31 июля 2020 года № 248-ФЗ «О государственном контроле (надзоре) и муниципальном контроле в Российской Федерации». Осуществление муниципального лесного контроля является вопросом местного значения и его обязательность установлена Земельным кодексом РФ, Федеральным законом от </text:span></text:span><text:span text:style-name="Основной_20_шрифт_20_абзаца"><text:span text:style-name="T4">от 6 октября 2003 года №131-ФЗ «Об общих принципах организации местного самоуправления в Российской Федерации», Федеральным законом от 31 июля 2020 года № 248-ФЗ «О государственном контроле (надзоре) и муниципальном контроле в Российской Федерации», </text:span></text:span><text:span text:style-name="Основной_20_шрифт_20_абзаца"><text:span text:style-name="T7">Уставом Серовского городского округа.</text:span></text:span></text:p>
      <text:p text:style-name="P16">3.4. Описание условий, при которых проблема может быть решена в целом без вмешательства со стороны органа местного самоуправления:</text:p>
      <text:p text:style-name="P19">Проблема может быть решена исключительно путем утверждения <text:s/>Положения о муниципальном <text:span text:style-name="T19">лесном</text:span> контроле на территории Серовского городского округа.</text:p>
      <text:p text:style-name="P16">3.5. Источники данных:</text:p>
      <text:p text:style-name="P18">ведомственные данные.</text:p>
      <text:p text:style-name="P16">3.6. Иная информация о проблеме:</text:p>
      <text:p text:style-name="P19">Отсутствует.</text:p>
      <text:p text:style-name="P16"/>
      <text:p text:style-name="P16">4. АНАЛИЗ ОПЫТА ДРУГИХ МУНИЦИПАЛЬНЫХ ОБРАЗОВАНИЙ</text:p>
      <text:p text:style-name="P12"><text:soft-page-break/>В СФЕРЕ РЕГУЛИРОВАНИЯ И/ИЛИ РЕШЕНИИ ОБОЗНАЧЕННОЙ ПРОБЛЕМЫ</text:p>
      <text:p text:style-name="P12"> </text:p>
      <text:p text:style-name="P16">4.1. Анализ опыта в соответствующих сферах деятельности:</text:p>
      <text:p text:style-name="P16"><text:span text:style-name="T26">Опыт принятия аналогичных нормативных актов у других муниципальных образований </text:span><text:span text:style-name="T21">отсутствует в связи с тем, что </text:span><text:span text:style-name="Основной_20_шрифт_20_абзаца"><text:span text:style-name="T20">Федеральный закон от 31 июля 2020 года № 248-ФЗ «О государственном контроле (надзоре) и муниципальном контроле в Российской Федерации» вступил в силу с 01.07.2020 и срок для разработки положений о муниципальном контроле установлен до 01.01.2022.</text:span></text:span></text:p>
      <text:p text:style-name="P16">4.2. Источники данных:</text:p>
      <text:p text:style-name="P19"><text:span text:style-name="T19">Официальные сайты представительных органов местного самоуправления </text:span>муниципальных образований Свердловской области.</text:p>
      <text:p text:style-name="P19"/>
      <text:p text:style-name="P12">5. ЦЕЛИ ПРЕДЛАГАЕМОГО РЕГУЛИРОВАНИЯ И ИХ СООТВЕТСТВИЕ, ПРИНЦИПАМ ПРАВОВОГО РЕГУЛИРОВАНИЯ, ФЕДЕРАЛЬНЫМ И ОБЛАСТНЫМ НОРМАТИВНЫМ ПРАВОВЫМ АКТАМ, СТРАТЕГИИ СОЦИАЛЬНО-ЭКОНОМИЧЕСКОГО РАЗВИТИЯ СЕРОВСКОГО ГОРОДСКОГО ОКРУГА ДО 2020 ГОДА</text:p>
      <text:p text:style-name="P12"/>
      <text:p text:style-name="P16">5.1. Цели предлагаемого регулирования:</text:p>
      <text:p text:style-name="P19"><text:span text:style-name="T29">Недопущение в Серовском городском округе причинения вреда (ущерба) охраняемым законом ценностям в </text:span><text:span text:style-name="T24">сфере лесных отношениях. </text:span></text:p>
      <text:p text:style-name="P16">5.2. Сроки достижения цели:</text:p>
      <text:p text:style-name="P18">постоянно.</text:p>
      <text:p text:style-name="P16"/>
      <text:p text:style-name="P12">6. ОПИСАНИЕ ПРЕДЛАГАЕМОГО РЕГУЛИРОВАНИЯ И ИНЫХ ВОЗМОЖНЫХ СПОСОБОВ РЕШЕНИЯ ПРОБЛЕМЫ</text:p>
      <text:p text:style-name="P12"/>
      <text:p text:style-name="P16">6.1. Описание предлагаемого способа решения проблемы и преодоления связанных с ней негативных эффектов:</text:p>
      <text:p text:style-name="P20"><text:span text:style-name="T14">Проект НПА предусматривает </text:span><text:span text:style-name="T15">определ</text:span><text:span text:style-name="T17">ение</text:span><text:span text:style-name="T15"> контрольн</text:span><text:span text:style-name="T17">ого</text:span><text:span text:style-name="T15"> орган</text:span><text:span text:style-name="T17">а</text:span><text:span text:style-name="T15">, уполномоченн</text:span><text:span text:style-name="T17">ого</text:span><text:span text:style-name="T15"> на осуществление </text:span><text:span text:style-name="T17">муниципального лесного</text:span><text:span text:style-name="T15"> контроля, </text:span><text:span text:style-name="T17">индикаторов риска, </text:span><text:span text:style-name="T15">перечн</text:span><text:span text:style-name="T17">я</text:span><text:span text:style-name="T15"> профилактических мероприятий, вид</text:span><text:span text:style-name="T17">ов</text:span><text:span text:style-name="T15"> контрольных мероприятий (далее – КМ), проведение которых возможно в рамках осуществления контроля, и перечень допустимых контрольных действий в составе каждого КМ, виды и периодичность проведения плановых КМ для каждой категории риска, за исключением категории низкого риска, а также иные вопросы, регулирование которх осуществляется положением о виде контроля.</text:span><text:span text:style-name="T26"> </text:span></text:p>
      <text:p text:style-name="P16">6.2. Описание иных способов решения проблемы (с указанием того, каким образом каждым из способов могла бы быть решена проблема):</text:p>
      <text:p text:style-name="P16"><text:span text:style-name="T26">Иные способы не предусмотрены. </text:span><text:span text:style-name="T21">В</text:span><text:span text:style-name="Основной_20_шрифт_20_абзаца"><text:span text:style-name="T28"> случае непринятия положения об осуществлении муниципального </text:span></text:span><text:span text:style-name="Основной_20_шрифт_20_абзаца"><text:span text:style-name="T23">лесного</text:span></text:span><text:span text:style-name="Основной_20_шрифт_20_абзаца"><text:span text:style-name="T28"> контроля, регламентирующего полномочия по проведению контрольных мероприятий, </text:span></text:span><text:span text:style-name="Основной_20_шрифт_20_абзаца"><text:span text:style-name="T27">сохраняются негативные последствия, влекущие причинение вреда (ущерба) охраняемым законом ценностям, с последующими сложностями преодоления таких последствий</text:span></text:span></text:p>
      <text:p text:style-name="P16"/>
      <text:p text:style-name="P16">6.3. Обоснование выбора предлагаемого способа решения проблемы:</text:p>
      <text:p text:style-name="P19">Разработка и утверждение <text:span text:style-name="T19">Положения о муниципальном лесном контроле - </text:span>единственный способ <text:span text:style-name="T19">снижения риска причинения вреда (ущерба) охраняемым законом ценностям.</text:span></text:p>
      <text:p text:style-name="P16"/>
      <text:p text:style-name="P16">6.4. Иная информация о предлагаемом способе решения проблемы:</text:p>
      <text:p text:style-name="P19">Отсутствует.</text:p>
      <text:p text:style-name="P16"/>
      <text:p text:style-name="P12">7. ОСНОВНЫЕ ГРУППЫ СУБЪЕКТОВ ПРЕДПРИНИМАТЕЛЬСКОЙ И ИНОЙ</text:p>
      <text:p text:style-name="P12"><text:soft-page-break/>ЭКОНОМИЧЕСКОЙ ДЕЯТЕЛЬНОСТИ, ИНЫЕ ЗАИНТЕРЕСОВАННЫЕ ЛИЦА,</text:p>
      <text:p text:style-name="P12">ВКЛЮЧАЯ ОРГАНЫ ГОСУДАРСТВЕННОЙ ВЛАСТИ, ИНТЕРЕСЫ КОТОРЫХ</text:p>
      <text:p text:style-name="P12">БУДУТ ЗАТРОНУТЫ ПРЕДЛАГАЕМЫМ ПРАВОВЫМ РЕГУЛИРОВАНИЕМ,</text:p>
      <text:p text:style-name="P12">ОЦЕНКА КОЛИЧЕСТВА ТАКИХ СУБЪЕКТОВ</text:p>
      <text:p text:style-name="P12"/>
      <text:p text:style-name="P21"><text:span text:style-name="T18">Новым правовым регулированием будут затронуты интересы контролируемых лиц — граждан, в том числе индивидуальных предпринимателей, и организаций, владеющих (пользующихся) </text:span><text:span text:style-name="T12">расположенны</text:span><text:span text:style-name="T16">ми</text:span><text:span text:style-name="T12"> в границах Серовского городского округа </text:span><text:span text:style-name="T16">лесными участками</text:span><text:span text:style-name="T12">. </text:span><text:span text:style-name="T16">По сравнению с действующей системой контрольно-надзорной деятельности новое регулирование носит приоритетную профилактическую направленность.</text:span> </text:p>
      <text:p text:style-name="P16"/>
      <text:p text:style-name="P12">8. НОВЫЕ ФУНКЦИИ, ПОЛНОМОЧИЯ, ОБЯЗАННОСТИ И ПРАВА ОРГАНОВ</text:p>
      <text:p text:style-name="P12">АДМИНИСТРАЦИИ СЕРОВСКОГО ГОРОДСКОГО ОКРУГА ИЛИ СВЕДЕНИЯ</text:p>
      <text:p text:style-name="P12">ОБ ИХ ИЗМЕНЕНИИ, А ТАКЖЕ ПОРЯДОК ИХ РЕАЛИЗАЦИИ</text:p>
      <text:p text:style-name="P12"/>
      <text:p text:style-name="P21"><text:span text:style-name="T18">Профилактические мероприятия имеют приоритет перед контрольными мероприятиями. М</text:span><text:span text:style-name="T13">ероприятия по контролю без взаимодействия </text:span><text:span text:style-name="T18">будут проводиться</text:span><text:span text:style-name="T13"> на основании заданий, внеплановые проверки будут инициироваться на основании мотивированного представления должностного лица контрольного органа и проводиться только в случае наличия подтвержденных данных о причинении или реальной угрозе причинения вреда охраняемым законом ценностям. </text:span>Плановые контрольные мероприятия проводиться не будут.</text:p>
      <text:p text:style-name="P19"/>
      <text:p text:style-name="P12">9. ОЦЕНКА СООТВЕТСТВУЮЩИХ РАСХОДОВ (ДОХОДОВ) БЮДЖЕТА</text:p>
      <text:p text:style-name="P12">МУНИЦИПАЛЬНОГО ОБРАЗОВАНИЯ СЕРОВСКИЙ ГОРОДСКОЙ ОКРУГ</text:p>
      <text:p text:style-name="P12"/>
      <text:p text:style-name="P19">Принятие проекта НПА не повлечет расходов бюджета Серовского городского округа.</text:p>
      <text:p text:style-name="P12"/>
      <text:p text:style-name="P12">10. РИСКИ РЕШЕНИЯ ПРОБЛЕМЫ ПРЕДЛОЖЕННЫМ СПОСОБОМ</text:p>
      <text:p text:style-name="P12">РЕГУЛИРОВАНИЯ И РИСКИ НЕГАТИВНЫХ ПОСЛЕДСТВИЙ,</text:p>
      <text:p text:style-name="P12">А ТАКЖЕ ОПИСАНИЕ МЕТОДОВ КОНТРОЛЯ ЭФФЕКТИВНОСТИ</text:p>
      <text:p text:style-name="P12">ИЗБРАННОГО СПОСОБА ДОСТИЖЕНИЯ ЦЕЛЕЙ РЕГУЛИРОВАНИЯ</text:p>
      <text:p text:style-name="P12"/>
      <text:p text:style-name="P19">Риск наступления негативных последствий отсутствует.</text:p>
      <text:p text:style-name="P16"/>
      <text:p text:style-name="P12">11. ПРЕДПОЛАГАЕМАЯ ДАТА ВСТУПЛЕНИЯ В СИЛУ ПРОЕКТА НПА,</text:p>
      <text:p text:style-name="P12">ОЦЕНКА НЕОБХОДИМОСТИ УСТАНОВЛЕНИЯ ПЕРЕХОДНОГО ПЕРИОДА</text:p>
      <text:p text:style-name="P12">И (ИЛИ) ОТСРОЧКИ ВСТУПЛЕНИЯ В СИЛУ ЛИБО НЕОБХОДИМОСТЬ</text:p>
      <text:p text:style-name="P12">РАСПРОСТРАНЕНИЯ ПРЕДЛАГАЕМОГО РЕГУЛИРОВАНИЯ</text:p>
      <text:p text:style-name="P12">НА РАНЕЕ ВОЗНИКШИЕ ОТНОШЕНИЯ</text:p>
      <text:p text:style-name="P17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Предполагаемая дата вступления в силу проекта акта:</text:p>
          </table:table-cell>
          <table:table-cell table:style-name="Таблица1.B1" office:value-type="string">
            <text:p text:style-name="P4">01.01.2022</text:p>
          </table:table-cell>
        </table:table-row>
        <table:table-row>
          <table:table-cell table:style-name="Таблица1.A2" office:value-type="string">
            <text:p text:style-name="P6">Необходимость установления переходного периода и (или) отсрочки введения предлагаемого регулирования:</text:p>
          </table:table-cell>
          <table:table-cell table:style-name="Таблица1.B2" office:value-type="string">
            <text:p text:style-name="P7">нет</text:p>
          </table:table-cell>
        </table:table-row>
        <table:table-row>
          <table:table-cell table:style-name="Таблица1.A2" office:value-type="string">
            <text:p text:style-name="P6">Необходимость распространения предлагаемого регулирования на ранее возникшие отношения:</text:p>
          </table:table-cell>
          <table:table-cell table:style-name="Таблица1.B2" office:value-type="string">
            <text:p text:style-name="P7">нет</text:p>
          </table:table-cell>
        </table:table-row>
      </table:table>
      <text:p text:style-name="P16"> </text:p>
      <text:p text:style-name="P12">12. НЕОБХОДИМЫЕ ДЛЯ ДОСТИЖЕНИЯ ЗАЯВЛЕННЫХ ЦЕЛЕЙ</text:p>
      <text:p text:style-name="P12">РЕГУЛИРОВАНИЯ ОРГАНИЗАЦИОННО-ТЕХНИЧЕСКИЕ, МЕТОДОЛОГИЧЕСКИЕ,</text:p>
      <text:p text:style-name="P12"><text:soft-page-break/>ИНФОРМАЦИОННЫЕ И ИНЫЕ МЕРОПРИЯТИЯ</text:p>
      <text:p text:style-name="P12"/>
      <text:p text:style-name="P19">Необходимость организационно-технических, методологических, информационных и иных мероприятий отсутствует.</text:p>
      <text:p text:style-name="P12"> </text:p>
      <text:p text:style-name="P12">13. ИНДИКАТИВНЫЕ ПОКАЗАТЕЛИ И ИНЫЕ СПОСОБЫ (МЕТОДЫ)</text:p>
      <text:p text:style-name="P12">ОЦЕНКИ ДОСТИЖЕНИЯ ЗАЯВЛЕННЫХ ЦЕЛЕЙ РЕГУЛИРОВАНИЯ </text:p>
      <table:table table:name="Таблица2" table:style-name="Таблица2">
        <table:table-column table:style-name="Таблица2.A"/>
        <table:table-column table:style-name="Таблица2.B" table:number-columns-repeated="3"/>
        <table:table-column table:style-name="Таблица2.A"/>
        <table:table-row>
          <table:table-cell table:style-name="Таблица2.A1" office:value-type="string">
            <text:p text:style-name="P3">Цель предлагаемого регулирования</text:p>
          </table:table-cell>
          <table:table-cell table:style-name="Таблица2.A1" office:value-type="string">
            <text:p text:style-name="P5">Наименование показателя</text:p>
          </table:table-cell>
          <table:table-cell table:style-name="Таблица2.A1" office:value-type="string">
            <text:p text:style-name="P5">Ед. изм.</text:p>
          </table:table-cell>
          <table:table-cell table:style-name="Таблица2.A1" office:value-type="string">
            <text:p text:style-name="P5">Целевое значение</text:p>
          </table:table-cell>
          <table:table-cell table:style-name="Таблица2.E1" office:value-type="string">
            <text:p text:style-name="P5">Способ расчета показателя</text:p>
          </table:table-cell>
        </table:table-row>
        <table:table-row>
          <table:table-cell table:style-name="Таблица2.A2" office:value-type="string">
            <text:p text:style-name="P6">Утверждение <text:span text:style-name="T19">муниципального</text:span> <text:span text:style-name="T19">правового</text:span>,<text:span text:style-name="T19">акта,</text:span> регламентирующ<text:span text:style-name="T19">осуществление муниципального земельного контроля </text:span>в Серовском городском округе</text:p>
          </table:table-cell>
          <table:table-cell table:style-name="Таблица2.A2" office:value-type="string">
            <text:p text:style-name="P8">-</text:p>
          </table:table-cell>
          <table:table-cell table:style-name="Таблица2.A2" office:value-type="string">
            <text:p text:style-name="P8">-</text:p>
          </table:table-cell>
          <table:table-cell table:style-name="Таблица2.A2" office:value-type="string">
            <text:p text:style-name="P8">-</text:p>
          </table:table-cell>
          <table:table-cell table:style-name="Таблица2.E2" office:value-type="string">
            <text:p text:style-name="P8">-</text:p>
          </table:table-cell>
        </table:table-row>
      </table:table>
      <text:p text:style-name="P16"/>
      <text:p text:style-name="P12">СВЕДЕНИЯ</text:p>
      <text:p text:style-name="P12">О РАЗМЕЩЕНИИ УВЕДОМЛЕНИЯ, СРОКАХ ПРЕДОСТАВЛЕНИЯ ПРЕДЛОЖЕНИЙ</text:p>
      <text:p text:style-name="P12">В СВЯЗИ С ТАКИМ РАЗМЕЩЕНИЕМ, ЛИЦАХ, ПРЕДОСТАВИВШИХ</text:p>
      <text:p text:style-name="P12">ПРЕДЛОЖЕНИЯ, И РАССМОТРЕВШИХ ИХ СТРУКТУРНЫХ</text:p>
      <text:p text:style-name="P12">ПОДРАЗДЕЛЕНИЯХ РАЗРАБОТЧИКА</text:p>
      <text:p text:style-name="P12"/>
      <text:p text:style-name="P16">14.1. Полный электронный адрес размещения уведомления в информационно-телекоммуникационной сети «Интернет»:</text:p>
      <text:p text:style-name="P16">http://www.adm-serov.ru/</text:p>
      <text:p text:style-name="P16">14.2. Срок, в течение которого разработчиком принимались предложения в связи с размещением уведомления о подготовке проекта НПА:</text:p>
      <text:p text:style-name="P16">Начало: 27.07.2021; окончание: 16.08.2021.</text:p>
      <text:p text:style-name="P28"/>
      <text:p text:style-name="P16">14.3. Сведения о лицах, предоставивших предложения:</text:p>
      <text:p text:style-name="P16">Предложения к проекту НПА не поступили.</text:p>
      <text:p text:style-name="P16"/>
      <text:p text:style-name="P16">14.4. Иные сведения о размещении уведомления:</text:p>
      <text:p text:style-name="P16">Отсутствуют.</text:p>
      <text:p text:style-name="P16"/>
      <text:p text:style-name="P12">СВЕДЕНИЯ О ПРОВЕДЕНИИ ПУБЛИЧНОГО ОБСУЖДЕНИЯ ПРОЕКТА НПА, СРОКАХ ЕГО ПРОВЕДЕНИЯ, ЛИЦАХ, ИЗВЕЩЕННЫХ О ПРОВЕДЕНИИ ПУБЛИЧНЫХ КОНСУЛЬТАЦИЙ, А ТАКЖЕ О ЛИЦАХ, ПРЕДСТАВИВШИХ ПРЕДЛОЖЕНИЯ, И РЕЗУЛЬТАТАХ ИХ РАССМОТРЕНИЯ РАЗРАБОТЧИКОМ</text:p>
      <text:p text:style-name="P12"/>
      <text:p text:style-name="P16">15.1. Полный электронный адрес размещения проекта НПА в информационно-телекоммуникационной сети «Интернет»:</text:p>
      <text:p text:style-name="P16">http://www.adm-serov.ru/</text:p>
      <text:p text:style-name="P16">15.2. Срок, в течение которого разработчиком принимались предложения в связи с проведением публичного обсуждения проекта НПА:</text:p>
      <text:p text:style-name="P16">Начало: 27.07.2021; окончание: 16.08.2021.</text:p>
      <text:p text:style-name="P16"><text:soft-page-break/></text:p>
      <text:p text:style-name="P16">15.3. Сведения о лицах, извещенных о проведении публичных консультаций:</text:p>
      <text:p text:style-name="P16">Неопределенный круг лиц.</text:p>
      <text:p text:style-name="P16"/>
      <text:p text:style-name="P16">15.4. Сведения о лицах, представивших предложения:</text:p>
      <text:p text:style-name="P16">Предложения к проекту НПА не поступили.</text:p>
      <text:p text:style-name="P16"/>
      <text:p text:style-name="P16">15.5. Иные сведения о проведении публичного обсуждения проекта НПА:</text:p>
      <text:p text:style-name="P16">Отсутствуют.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row>
          <table:table-cell office:value-type="string">
            <text:p text:style-name="P9">Приложение:</text:p>
          </table:table-cell>
          <table:table-cell office:value-type="string">
            <text:p text:style-name="P9">Сводка предложений, поступивших в рамках публичных консультаций на 1 л. в 1 экз.</text:p>
          </table:table-cell>
        </table:table-row>
      </table:table>
      <text:p text:style-name="P16"/>
      <text:p text:style-name="P16"/>
      <text:p text:style-name="P15">Заместитель главы администрации </text:p>
      <text:p text:style-name="P15">Серовского городского округа - </text:p>
      <text:p text:style-name="P14"><text:span text:style-name="T19">п</text:span>редседатель ООА СГО «КУМИ» <text:s/><text:tab/><text:tab/><text:tab/><text:tab/><text:tab/><text:tab/>А.Н.Гребенев</text:p>
      <text:p text:style-name="P16"/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1" svg:font-family="'Liberation Serif'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top="0cm" fo:margin-bottom="0cm" fo:line-height="100%" fo:hyphenation-ladder-count="no-limit" style:text-autospace="none"/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Обычный" style:family="paragraph">
      <style:paragraph-properties fo:margin-top="0cm" fo:margin-bottom="0cm" fo:line-height="100%" fo:hyphenation-ladder-count="no-limit" style:text-autospace="none" style:punctuation-wrap="simple"/>
      <style:text-properties style:font-name="Times New Roman" fo:font-size="14pt" style:font-name-asian="Times New Roman" style:font-size-asian="14pt" style:language-asian="ru" style:country-asian="RU" style:font-size-complex="10pt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M48S</meta:editing-duration>
    <meta:editing-cycles>4</meta:editing-cycles>
    <meta:generator>OpenOffice.org/3.4$Win32 OpenOffice.org_project/340m1$Build-9590</meta:generator>
    <dc:date>2021-09-10T12:58:47.74</dc:date>
    <meta:print-date>2021-09-10T16:49:14.39</meta:print-date>
    <meta:document-statistic meta:table-count="3" meta:image-count="0" meta:object-count="0" meta:page-count="6" meta:paragraph-count="150" meta:word-count="1500" meta:character-count="12982"/>
    <meta:user-defined meta:name="Info 1"/>
    <meta:user-defined meta:name="Info 2"/>
    <meta:user-defined meta:name="Info 3"/>
    <meta:user-defined meta:name="Info 4"/>
  </office:meta>
</office:document-meta>
</file>