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формация Главы Серовского городского округа, председателя антитеррористической комиссии Серовского городского округа </text:span></text:p>
      <text:p text:style-name="P1"><text:span text:style-name="T1">Об участии органов местного самоуправления Серовского городского округа в мероприятиях по профилактике терроризма, в том числе противодействии идеологии терроризма и результатах деятельности антитеррористической комиссии Серовского городского округа за I</text:span><text:span text:style-name="T2">V</text:span><text:span text:style-name="T1"> квартал 2020 года</text:span></text:p>
      <text:p text:style-name="P1">17 декабря 2020 года в администрации Серовского городского округа проведено плановое заседание антитеррористической комиссии Серовского городского округа. </text:p>
      <text:p text:style-name="P1">Заседание АТК СГО провел председатель Антитеррористической комиссии Серовского городского округа, Глава Серовского городского округа В.В. Сизиков.</text:p>
      <text:p text:style-name="P2">На заседании АТК СГО были рассмотрены вопросы:</text:p>
      <text:p text:style-name="P1">О состоянии антитеррористической защищенности объектов, находящихся в муниципальной собственности, задействованных для проведения массовых мероприятий в честь новогодних праздников и принимаемых мерах по предотвращению террористических актов в период подготовки и проведения праздничных мероприятий.</text:p>
      <text:p text:style-name="P1">О результатах мониторинга политических, социально-экономических и иных процессов, оказывающих влияние на ситуацию в сфере противодействия терроризму и реализации выбранных на основе его результатов мер по профилактике терроризма и ходе выполнения решений антитеррористической комиссии в Свердловской области и антитеррористической комиссии Серовского городского округа в IV квартале 2020 года на территории Серовского городского округа.</text:p>
      <text:p text:style-name="P1">О реализации мероприятий по профилактике терроризма, предусмотренных Комплексным планом по противодействию идеологии терроризма в Свердловской области на территории Серовского городского округа в IV квартале 2020 года и совершенствовании деятельности, предусмотренной п.2 с.5.2 Федерального закона от 06.03.2006 № 35-ФЗ «О противодействии терроризму».</text:p>
      <text:p text:style-name="P1">О состоянии иммиграционных процессов на территории Серовского городского округа, по профилактике правонарушений в местах массовой <text:soft-page-break/>регистрации иностранных граждан, по недопущению использования иммиграционных каналов для распространения идеологии терроризма.</text:p>
      <text:p text:style-name="P1">О результатах реализации муниципальной программы «Обеспечение безопасности жизнедеятельности населения и территории Серовского городского округа» на 2016 - 2020 годы», утвержденной Постановлением администрации Серовского городского округа от 10.03.2016 года № 366 в части, касающейся профилактики терроризма, а также минимизации и (или) ликвидации последствий его проявлений.</text:p>
      <text:p text:style-name="P1">О результатах деятельности антитеррористической комиссии Серовского городского округа в 2020 году и утверждении Плана работы АТК СГО на 2021 год.</text:p>
      <text:p text:style-name="P1">Были заслушаны руководители и представители правоохранительных органов, образовательных организаций, культуры, расположенных на территории Серовского городского округа.</text:p>
      <text:p text:style-name="P1">Принят ряд решений, направленных на осуществление мер по обеспечению и совершенствование антитеррористической защищенности жителей Серовского городского округа и расположенных на территории муниципального образования.</text:p>
      <text:p text:style-name="P1">По итогам 2020 года работа антитеррористической комиссии Серовского городского округа признана удовлетворительной.</text:p>
      <text:p text:style-name="P2">Глава Cеровского городского округа В. В. Сизик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false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Calibri" fo:font-size="10pt" style:font-size-asian="10pt" style:language-asian="ru" style:country-asian="RU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20-12-22T03:12:00Z</meta:creation-date>
    <dc:date>2020-12-29T11:20:04.10</dc:date>
    <meta:editing-cycles>1</meta:editing-cycles>
    <meta:editing-duration>PT480S</meta:editing-duration>
    <meta:document-statistic meta:table-count="0" meta:image-count="0" meta:object-count="0" meta:page-count="2" meta:paragraph-count="15" meta:word-count="357" meta:character-count="3149"/>
    <meta:template xlink:type="simple" xlink:actuate="onRequest" xlink:title="" xlink:href="../../../Downloads/Информация%20главы%20по%20АТК%20СГО%20(1).odt/Normal"/>
  </office:meta>
</office:document-meta>
</file>