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Главы Серовского городского округа, председателя антитеррористической комиссии Серовского городского округа</text:span></text:p>
      <text:p text:style-name="P3"><text:span text:style-name="T4">Об участии органов местного самоуправления Серовского городского<text:s/></text:span><text:span text:style-name="T5">округа в мероприятиях по профилактике терроризма, в том числе противодействии идеологии терроризма и результатах деятельности антитеррористической комиссии Серовского городского округа за I</text:span><text:span text:style-name="T6"><text:s/>квартал 202</text:span><text:span text:style-name="T7">2</text:span><text:span text:style-name="T8"><text:s/>года</text:span></text:p>
      <text:p text:style-name="P9">10 марта 2022<text:s/>года в администрации Серовского<text:s/>городского округа проведено плановое заседание антитеррористической комиссии Серовского городского округа.</text:p>
      <text:p text:style-name="P10">Заседание АТК СГО провел заместитель председателя Антитеррористической комиссии Серовского городского округа, первый заместитель главы администрации<text:s/>Серовского городского округа А.Ю. Пикулёв.</text:p>
      <text:p text:style-name="P11">На заседании АТК СГО были рассмотрены вопросы:</text:p>
      <text:p text:style-name="P12">О состоянии антитеррористической защищённости образовательных учреждений Серовского городского округа и соблюдении Требований к антитеррористической защищё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утверждённых постановлением Правительства Российской Федерации от 2 августа 2019 г. № 1006.</text:p>
      <text:p text:style-name="P13">О ходе выполнения в Серовском городском округе требований постановления Правительства Российской Федерации от 19.10.2017 г. № 1273 «Об утверждении требований к антитеррористической защищённости торговых объектов (территорий) и формы паспорта безопасности торгового объекта (территории)».<text:s/></text:p>
      <text:p text:style-name="P14">О реализации мероприятий по профилактике терроризма, предусмотренных Комплексным планом по противодействию идеологии терроризма в Свердловской области в части касающейся мероприятий в сфере молодёжной политики на территории Серовского городского округа.</text:p>
      <text:p text:style-name="P15">О состоянии антитеррористической защищенности объектов топливно-энергетического комплекса, и принятию дополнительных мер по обследованию и категорированию в соответствии с требованиями Федерального закона от<text:s/><text:soft-page-break/>21.07.2011 № 256-ФЗ «О безопасности объектов топливно – энергетического комплекса».</text:p>
      <text:p text:style-name="P16">О ходе выполнения решений антитеррористической комиссии в Свердловской области и антитеррористической комиссии Серовского городского округа в I квартале 2022 <text:s/>года на территории Серовского городского округа.<text:s/>Результаты проведения мониторинга политических, социально-экономических и иных процессов, оказывающих влияние на ситуацию в сфере противодействия терроризму.</text:p>
      <text:p text:style-name="P17">Были заслушаны руководители и представители<text:s/>учреждений и организаций<text:s/>расположенных на территории Серовского городского округа.</text:p>
      <text:p text:style-name="P18">Принят ряд решений, направленных на осуществление мер по обеспечению и совершенствование антитеррористической защищенности жителей Серовского городского округа и учреждений расположенных на территории муниципального образования.</text:p>
      <text:p text:style-name="P19"><text:span text:style-name="T20">Глава Серовского городского округа В. В. Сиз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2T03:12:00Z</meta:creation-date>
    <dc:date>2022-03-11T05:09:00Z</dc:date>
    <meta:print-date>2021-12-29T04:44:00Z</meta:print-date>
    <meta:template xlink:href="Normal" xlink:type="simple"/>
    <meta:editing-cycles>3</meta:editing-cycles>
    <meta:editing-duration>PT1200S</meta:editing-duration>
    <meta:document-statistic meta:page-count="2" meta:paragraph-count="5" meta:word-count="420" meta:character-count="2812" meta:row-count="19" meta:non-whitespace-character-count="2397"/>
  </office:meta>
</office:document-meta>
</file>