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23in"/>
    </style:style>
    <style:style style:name="T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Информация Главы Серовского городского округа, председателя антитеррористической комиссии Серовского городского округа</text:span></text:p>
      <text:p text:style-name="P3"><text:span text:style-name="T4">Об участии органов местного самоуправления Серовского городского<text:s/></text:span><text:span text:style-name="T5">округа в мероприятиях по профилактике терроризма, в том числе противодействии идеологии терроризма и результатах деятельности антитеррористической комиссии Серовского городского округа за I</text:span><text:span text:style-name="T6">V</text:span><text:span text:style-name="T7"><text:s/>квартал 2021 года</text:span></text:p>
      <text:p text:style-name="P8">23 декабря 2021 года в администрации Серовского<text:s/>городского округа проведено плановое заседание антитеррористической комиссии Серовского городского округа.</text:p>
      <text:p text:style-name="P9">Заседание АТК СГО провел заместитель председателя Антитеррористической комиссии Серовского городского округа, первый заместитель главы администрации<text:s/>Серовского городского округа А.Ю. Пикулёв.</text:p>
      <text:p text:style-name="P10">На заседании АТК СГО были рассмотрены вопросы:</text:p>
      <text:p text:style-name="P11">О состоянии антитеррористической защищенности объектов, находящихся в муниципальной собственности, задействованных для проведения массовых мероприятий в честь новогодних праздников и принимаемых мерах по предотвращению террористических актов в период подготовки и проведения праздничных мероприятий.</text:p>
      <text:p text:style-name="P12"><text:span text:style-name="T13">О результатах мониторинга политических, социально-экономических и иных процессов, оказывающих влияние на ситуацию в сфере</text:span><text:span text:style-name="T14"><text:s/>противодействия терроризму и реализации выбранных на основе его результатов мер по профилактике терроризма и ходе выполнения решений антитеррористической комиссии в Свердловской области и антитеррористической комиссии Серовского городского округа в<text:s/></text:span><text:span text:style-name="T15">IV</text:span><text:span text:style-name="T16"><text:s/>ква</text:span><text:span text:style-name="T17">ртале 2021 года на территории Серовского городского округа.</text:span></text:p>
      <text:p text:style-name="P18">О реализации мероприятий по профилактике терроризма, предусмотренных Комплексным планом по противодействию идеологии терроризма в Свердловской области на территории Серовского городского округа в<text:s/>IV квартале 2021 года и совершенствовании деятельности, предусмотренной п.2 ст. 5.2 Федерального закона от 06.03.2006 № 35-ФЗ «О противодействии терроризму».</text:p>
      <text:p text:style-name="P19">О результатах реализации муниципальной программы «Обеспечение общественной безопасности на территории Серовского городского округа» на<text:s/><text:soft-page-break/>2021-2024 годы, утвержденной Постановлением администрации Серовского городского округа от 17.12.2020 года № 1733 в части, касающейся профилактики терроризма, а также минимизации и (или) ликвидации последствий его проявлений.</text:p>
      <text:p text:style-name="P20">О результатах деятельности антитеррористической комиссии Серовского городского округа в 2021 году и утверждение Плана работы АТК СГО на 2022 год.</text:p>
      <text:p text:style-name="P21">Были заслушаны руководители и представители правоохранительных органов, образовательных организаций, культуры, расположенных на территории Серовского городского округа.</text:p>
      <text:p text:style-name="P22">Принят ряд решений, направленных на осуществление мер по обеспечению и совершенствование антитеррористической защищенности жителей Серовского городского округа и учреждений расположенных на территории муниципального образования.</text:p>
      <text:p text:style-name="P23">По итогам 2021 года работа антитеррористической комиссии Серовского городского округа признана удовлетворительной.</text:p>
      <text:p text:style-name="P24"><text:span text:style-name="T25">Глава<text:s/></text:span><text:span text:style-name="T26">Серовского</text:span><text:span text:style-name="T27"><text:s/>городского округа В. В. Сиз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22T03:12:00Z</meta:creation-date>
    <dc:date>2021-12-29T04:53:00Z</dc:date>
    <meta:print-date>2021-12-29T04:44:00Z</meta:print-date>
    <meta:template xlink:href="Normal" xlink:type="simple"/>
    <meta:editing-cycles>2</meta:editing-cycles>
    <meta:editing-duration>PT900S</meta:editing-duration>
    <meta:document-statistic meta:page-count="2" meta:paragraph-count="5" meta:word-count="439" meta:character-count="2941" meta:row-count="20" meta:non-whitespace-character-count="2507"/>
  </office:meta>
</office:document-meta>
</file>