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BC000003E88DBD02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Обычный" style:master-page-name="First_20_Page">
      <style:paragraph-properties fo:text-align="end" style:justify-single-word="false" style:page-number="auto"/>
    </style:style>
    <style:style style:name="T1" style:family="text">
      <style:text-properties style:font-name="Liberation Serif" fo:font-size="10pt" style:font-size-asian="10pt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char" svg:x="0cm" svg:y="0.917cm" svg:width="25.7cm" svg:height="12.979cm" draw:z-index="0"><draw:image xlink:href="Pictures/10000000000007BC000003E88DBD0292.png" xlink:type="simple" xlink:show="embed" xlink:actuate="onLoad"/>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size="14pt" style:font-name-asian="Times New Roman" style:font-size-asian="14pt" fo:hyphenate="false" fo:hyphenation-remain-char-count="2" fo:hyphenation-push-char-count="2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_20__28_WW_29_">
      <style:text-properties style:font-name="Segoe UI" fo:font-size="9pt" fo:language="en" fo:country="US" style:font-name-asian="Times New Roman1" style:font-size-asian="9pt" style:language-asian="ru" style:country-asian="RU" style:font-name-complex="Segoe UI1" style:font-size-complex="9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2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MP2"/>
      </style:header>
    </style:master-page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08:29:00</meta:creation-date>
    <meta:initial-creator>Поплавский Евгений Анатольевич</meta:initial-creator>
    <dc:language>ru-RU</dc:language>
    <meta:print-date>2024-10-16T09:31:00</meta:print-date>
    <dc:date>2024-11-05T13:16:28.56</dc:date>
    <meta:editing-cycles>32</meta:editing-cycles>
    <meta:editing-duration>PT5H45M21S</meta:editing-duration>
    <meta:generator>OpenOffice.org/3.4$Win32 OpenOffice.org_project/340m1$Build-9590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template xlink:type="simple" xlink:actuate="onRequest" xlink:title="Normal" xlink:href=""/>
  </office:meta>
</office:document-meta>
</file>