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Heading_20_2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Heading_20_2">
      <style:paragraph-properties fo:text-align="justify" style:justify-single-word="false"/>
      <style:text-properties fo:color="#000000" style:font-name="Liberation Serif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Horizontal_20_Line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Quotations">
      <style:paragraph-properties fo:text-align="justify" style:justify-single-word="false"/>
    </style:style>
    <style:style style:name="P9" style:family="paragraph" style:parent-style-name="Quotations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Heading_20_3">
      <style:paragraph-properties fo:text-align="justify" style:justify-single-word="false"/>
      <style:text-properties fo:color="#000000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 style:list-style-name="L2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 style:list-style-name="L3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 style:list-style-name="L4">
      <style:paragraph-properties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</text:span>испансеризация взрослого населения <text:span text:style-name="T1">в 2023 году.</text:span></text:p>
      <text:h text:style-name="P5" text:outline-level="2">Что такое диспансеризация и что в нее входит?</text:h>
      <text:p text:style-name="P8"><text:span text:style-name="Strong_20_Emphasis"><text:span text:style-name="T2">Диспансеризация – </text:span></text:span><text:span text:style-name="T2">это целый спектр мероприятий и медицинский осмотр терапевтом, узкими специалистами, проведение лабораторной и, в случае необходимости, инструментальной диагностики.</text:span></text:p>
      <text:p text:style-name="P9">Целью периодического медицинского обследования здоровья граждан является профилактика и выявление распространенных хронических и онкологических заболеваний, которые становятся причиной инвалидности и ранней смертности населения. Позволяет выявить онкологические заболевания и некоторые заболевания крови на ранних стадиях. Кроме того, многие онкологические заболевания связаны с возрастом и половой принадлежностью пациента, и в некоторые периоды жизни риск заболевания наиболее высок. Поэтому при проведении диспансеризации многие исследования назначаются с учетом возраста пациента.</text:p>
      <text:h text:style-name="P5" text:outline-level="2">По данным статистики, вероятность излечения онкологии, выявленной на ранней стадии, составляет 90 %.</text:h>
      <text:h text:style-name="P5" text:outline-level="2">Ежегодно любой человек  с 18 лет может пройти профилактический медосмотр или диспансеризацию.</text:h>
      <text:h text:style-name="P5" text:outline-level="2">Этапы проведения медицинского осмотра</text:h>
      <text:h text:style-name="P5" text:outline-level="2">Диспансеризация включает 2 этапа</text:h>
      <text:h text:style-name="P6" text:outline-level="2">I этап – обследования</text:h>
      <text:p text:style-name="P3">В рамках первого этапа проводится:</text:p>
      <text:list xml:id="list7868323599810310422" text:style-name="L1">
        <text:list-item>
          <text:p text:style-name="P15">Профилактический медицинский осмотр: </text:p>
        </text:list-item>
        <text:list-item>
          <text:p text:style-name="P15">анкетирование расчет на основании антропометрии – индекса массы тела </text:p>
        </text:list-item>
        <text:list-item>
          <text:p text:style-name="P15">измерение артериального давления </text:p>
        </text:list-item>
        <text:list-item>
          <text:p text:style-name="P15">определение уровня общего холестерина в крови </text:p>
        </text:list-item>
        <text:list-item>
          <text:p text:style-name="P15">исследование уровня глюкозы в крови </text:p>
        </text:list-item>
        <text:list-item>
          <text:p text:style-name="P15">определение относительного или абсолютного сердечно-сосудистого риска </text:p>
        </text:list-item>
        <text:list-item>
          <text:p text:style-name="P15">флюорографию легких </text:p>
        </text:list-item>
        <text:list-item>
          <text:p text:style-name="P15">ЭКГ при первом прохождении профилактического осмотра, далее в возрасте 35 лет и старше 1 раз в год; </text:p>
        </text:list-item>
        <text:list-item>
          <text:p text:style-name="P15">измерение внутриглазного давления при первом прохождении профилактического осмотра, далее в возрасте 40 лет и старше 1 раз в год; </text:p>
        </text:list-item>
        <text:list-item>
          <text:p text:style-name="P11">осмотр акушера-гинеколога в возрасте с 18 и старше ежегодно + с 18 до 64 лет исследование цитология мазка с периодичностью 1 раз в 3 года; </text:p>
        </text:list-item>
      </text:list>
      <text:p text:style-name="P3">Плюс дополнительно скрининговые обследования , с целью ранней диагностики онкологических заболеваний:</text:p>
      <text:list xml:id="list7910179340339108924" text:style-name="L2">
        <text:list-item>
          <text:p text:style-name="P16">Осмотр гинеколога или акушеркой женщины 18 лет и старше 1 раз в год; </text:p>
        </text:list-item>
        <text:list-item>
          <text:p text:style-name="P16"><text:soft-page-break/>Взятие мазка с шейки матки в возрасте с 18 до 64 лет включительно 1 раз в 3 года; </text:p>
        </text:list-item>
        <text:list-item>
          <text:p text:style-name="P16">Маммография в возрасте с 40 до 75 лет включительно 1 раз в 2 года </text:p>
        </text:list-item>
        <text:list-item>
          <text:p text:style-name="P16">ПСА в возрасте 45,50,55,60 и 64 лет; </text:p>
        </text:list-item>
        <text:list-item>
          <text:p text:style-name="P16">Исследование кала на скрытую кровь иммунохимическим методом: с 40 до 64 лет 1 раз в 2года; 65 до 75 лет включительно ежегодно; </text:p>
        </text:list-item>
        <text:list-item>
          <text:p text:style-name="P16">ФГДС в 45 лет </text:p>
        </text:list-item>
        <text:list-item>
          <text:p text:style-name="P12">Осмотр терапевта </text:p>
        </text:list-item>
      </text:list>
      <text:p text:style-name="P3">В случае выявления или подозрения на наличие хронического заболевания или онкологического процесса граждане направляются на дообследование у врачей – специалистов уже в рамках второго этапа диспансеризации</text:p>
      <text:p text:style-name="P3">Ну а далее с 40 лет диспансеризация проводится ежегодно!</text:p>
      <text:h text:style-name="P5" text:outline-level="2">II этап диспансеризации – углубленное обследование</text:h>
      <text:p text:style-name="P3">Второй этап диспансеризации проводится с целью дополнительного обследования и уточнения диагноза заболевания (состояния), проведения углубленного профилактического консультирования и включает в себя:</text:p>
      <text:list xml:id="list6694162195825491088" text:style-name="L3">
        <text:list-item>
          <text:p text:style-name="P17">дуплексное сканирование брахицефальных артерий (в случае наличия указания или подозрения на ранее перенесенное острое нарушение мозгового кровообращения по результатам анкетирования, а также для мужчин в возрасте от 45 лет и старше и женщин в возрасте старше 54 лет при наличии комбинации трех факторов риска развития хронических неинфекционных заболеваний: повышенный уровень артериального давления, дислипидемия, избыточная масса тела или ожирение); </text:p>
        </text:list-item>
        <text:list-item>
          <text:p text:style-name="P17">осмотр (консультацию) врачом-неврологом (в случае указания или подозрения на ранее перенесенное острое нарушение мозгового кровообращения по результатам анкетирования у граждан, не находящихся под диспансерным наблюдением по данному поводу, а также в случаях первичного выявления нарушений двигательной функции, когнитивных нарушений и подозрения на депрессию у граждан в возрасте 75 лет и старше); </text:p>
        </text:list-item>
        <text:list-item>
          <text:p text:style-name="P17">осмотр (консультацию) врачом-хирургом или врачом-урологом (для мужчин в возрасте от 45 до 51 лет при впервые выявленных по результатам анкетирования признаках патологии мочеполовой системы или при отягощенной наследственности по онкологическим заболеваниям предстательной железы); </text:p>
        </text:list-item>
        <text:list-item>
          <text:p text:style-name="P17">осмотр (консультацию) врачом-хирургом или врачом-колопроктологом (для граждан при положительном анализе кала на скрытую кровь, для граждан в возрасте 49 лет и старше при отягощенной наследственности по семейному полипозу, онкологическим заболеваниям колоректальной области, при выявлении других медицинских показаний по результатам анкетирования, а также по назначению врача-терапевта, врача-уролога, врача-акушера-гинекологав случаях выявления симптомов онкологических заболеваний колоректальной области); </text:p>
        </text:list-item>
        <text:list-item>
          <text:p text:style-name="P17">колоноскопию или ректороманоскопию (в случае подозрения на онкологическое заболевание толстой кишки по назначению врача-хирурга или врача-колопроктолога); </text:p>
        </text:list-item>
        <text:list-item>
          <text:p text:style-name="P17"><text:soft-page-break/>спирометрию (для граждан с подозрением на хроническое бронхолегочное заболевание по результатам анкетирования, курящих и по направлению врача-терапевта); </text:p>
        </text:list-item>
        <text:list-item>
          <text:p text:style-name="P17">осмотр (консультацию) врачом-акушером-гинекологом (для женщин с выявленными патологическими изменениями по результатам цитологического исследования мазка с шейки матки и (или) маммографии); </text:p>
        </text:list-item>
        <text:list-item>
          <text:p text:style-name="P17">осмотр (консультацию) врачом-оториноларингологом (для граждан в возрасте 75 лет и старше при наличии медицинских показаний по результатам анкетирования или осмотра врача-терапевта); </text:p>
        </text:list-item>
        <text:list-item>
          <text:p text:style-name="P17">осмотр (консультацию) врачом-офтальмологом (для граждан в возрасте 60 лет и старше, имеющих повышенное внутриглазное давление, и для граждан в возрасте 75 лет и старше, имеющих снижение остроты зрения, не поддающееся очковой коррекции, выявленное по результатам анкетирования); </text:p>
        </text:list-item>
        <text:list-item>
          <text:p text:style-name="P17">индивидуальное углубленное профилактическое консультирование или групповое профилактическое консультирование (школа пациента) в отделении (кабинете) медицинской профилактики (центре здоровья, фельдшерском здравпункте или фельдшерско-акушерском пункте) (для граждан с выявленными факторами риска развития хронических неинфекционных заболеваний, имеющих указанные заболевания или имеющих высокий и очень высокий абсолютный суммарный сердечнососудистый риск); </text:p>
        </text:list-item>
        <text:list-item>
          <text:p text:style-name="P13">прием (осмотр) врача-терапевта, включающий установление (уточнение) диагноза, определение (уточнение) группы состояния здоровья, определение группы диспансерного наблюдения (с учетом заключений врачей-специалистов), а также направление граждан при наличии медицинских показаний на дополнительное обследование, не входящее в объем диспансеризации, для получения специализированной, в том числе высокотехнологичной, медицинской помощи, на санаторно-курортное лечение. </text:p>
        </text:list-item>
      </text:list>
      <text:h text:style-name="P5" text:outline-level="2">Является ли это мероприятие обязательным?</text:h>
      <text:p text:style-name="P3">Диспансеризация является добровольным и необязательным мероприятием. Для работающих россиян, желающих пройти полное обследование, предоставляется право на диспансеризацию в дневное рабочее время по статье 24 Федерального закона РФ от 21 ноября 2011 года, 3№32-ФЗ «Об основах охраны здоровья граждан России»</text:p>
      <text:p text:style-name="P3">Кроме того C 1 января 2019 года в соответствии с Федеральным законом от 03.10.2018 № 353-ФЗ  работники могут получить освобождение от работы на 1 день раз в три года для прохождения диспансеризации, а работники предпенсионного возраста – на 2 рабочих дня каждый год (статья 185.1 ТК РФ). Законные выходные будут оплачены.</text:p>
      <text:h text:style-name="P5" text:outline-level="2">Что получает пациент, прошедший диспансеризацию?</text:h>
      <text:p text:style-name="P3">В результате диспансеризации и проведённых обследований каждый гражданин может получить паспорт здоровья с заключениями, рекомендациями, результатами анализов и указанием профилактических мероприятий.</text:p>
      <text:p text:style-name="P3">Для прохождения диспансеризации необходимо обратиться в  поликлинику по месту жительства с паспортом, полисом ОМС. Сначала направят в кабинет медицинской прфилактики, затем на необходимые обследования. Если какие-то анализы уже сдавались незадолго до прохождения диспансеризации, необходимо взять с собой их <text:soft-page-break/>результаты.</text:p>
      <text:p text:style-name="P2"><text:span text:style-name="Strong_20_Emphasis"><text:span text:style-name="T2">Основная цель диспансеризации и профилактических осмотров:</text:span></text:span></text:p>
      <text:list xml:id="list3495062421330632881" text:style-name="L4">
        <text:list-item>
          <text:p text:style-name="P14">Раннее выявление хронических неинфекционных заболеваний, являющихся основной причиной инвалидности и преждевременной смертности населения Российской Федерации.</text:p>
        </text:list-item>
      </text:list>
      <text:p text:style-name="P3"><text:bookmark text:name="page29R_mcid40"/><text:bookmark text:name="page29R_mcid39"/><text:bookmark text:name="page29R_mcid38"/><text:bookmark text:name="page29R_mcid37"/>Углубленная диспансеризация - представляет собой комплекс мероприятий, который проводится дополнительно к ПМО или<text:line-break/>диспансеризации лицам, перенесшим новую коронавирусную инфекцию, и включает два этапа. I этап: измерение насыщения крови<text:line-break/>кислородом (сатурация) в покое, тест с 6-минутной ходьбой, спирометрия, общий клинический анализ крови (развернутый), биохимический<text:line-break/>анализ крови (исследуются уровни холестерина, липопротеинов низкой плотности, С-реактивного белка, определяется активность<text:line-break/>аланинаминотрансферазы, аспартатаминотрансферазы, лактатдегидрогеназы, исследуется уровень креатинина крови), определение<text:line-break/>концентрации Д-димера, проведение рентгенографии органов грудной клетки, прием (осмотр) врачом-терапевтом. II этап: эхокардиография,<text:line-break/>компьютерная томография легких, дуплексное сканирование вен нижних конечностей. </text:p>
      <text:p text:style-name="P3"><text:bookmark text:name="page32R_mcid1"/>Цель проведения углубленной диспансеризации: раннее выявление осложнений у граждан, перенесших новую коронавирусную инфекцию. </text:p>
      <text:p text:style-name="P3">Лица не подлежащие Диспансеризации, желающие проверить свое здоровье могут БЕСПЛАТНО пройти Профилактический осмотр.</text:p>
      <text:h text:style-name="P10" text:outline-level="3">АДРЕСА ОТДЕЛЕНИЙ ДЛЯ ПРОХОЖДЕНИЯ ДИСПАНСЕРИЗАЦИИ</text:h>
      <text:p text:style-name="P1">Во взрослой поликлинике по адресу: г. Серов, У. О.Революции, 8 - диспансеризация проводится в 111-113, 115, 116 каб. с 8.00 до 20.00 (пн-пт), в субботу с 9.00 до 16.00 - тел.- 88002000235. В отделении медицинских комплексных осмотров по адресу: г. Серов, ул Л. Толстого, 15/6 (бывший КВД) с 8.00 до 16.12 (пн-пт), в субботу - выходной тел.- 89041632740</text:p>
      <text:p text:style-name="P7"/>
      <text:p text:style-name="P1">участок г.Серов,п.ГРЭС , ул.Попова д.5 8(34385) 7-92-50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7$Win32 OpenOffice.org_project/417m1$Build-9800</meta:generator>
    <dc:date>2023-09-25T15:08:24.49</dc:date>
    <meta:document-statistic meta:table-count="0" meta:image-count="0" meta:object-count="0" meta:page-count="4" meta:paragraph-count="57" meta:word-count="1179" meta:character-count="9403"/>
    <meta:user-defined meta:name="Info 1"/>
    <meta:user-defined meta:name="Info 2"/>
    <meta:user-defined meta:name="Info 3"/>
    <meta:user-defined meta:name="Info 4"/>
  </office:meta>
</office:document-meta>
</file>