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3.272cm" table:align="left" fo:background-color="#ffffff">
        <style:background-image/>
      </style:table-properties>
    </style:style>
    <style:style style:name="Таблица1.A" style:family="table-column">
      <style:table-column-properties style:column-width="8.807cm"/>
    </style:style>
    <style:style style:name="Таблица1.B" style:family="table-column">
      <style:table-column-properties style:column-width="0.953cm"/>
    </style:style>
    <style:style style:name="Таблица1.C" style:family="table-column">
      <style:table-column-properties style:column-width="3.512cm"/>
    </style:style>
    <style:style style:name="Таблица1.A1" style:family="table-cell">
      <style:table-cell-properties style:vertical-align="middle" fo:padding="0.049cm" fo:border="0.035cm solid #808080"/>
    </style:style>
    <style:style style:name="Таблица1.A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1.A3" style:family="table-cell" style:data-style-name="N0">
      <style:table-cell-properties style:vertical-align="middle" fo:padding="0.049cm" fo:border-left="0.035cm solid #808080" fo:border-right="none" fo:border-top="none" fo:border-bottom="0.035cm solid #808080"/>
    </style:style>
    <style:style style:name="Таблица1.B3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1.C3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2" style:family="table">
      <style:table-properties style:width="14.288cm" table:align="left" fo:background-color="#ffffff">
        <style:background-image/>
      </style:table-properties>
    </style:style>
    <style:style style:name="Таблица2.A" style:family="table-column">
      <style:table-column-properties style:column-width="1.799cm"/>
    </style:style>
    <style:style style:name="Таблица2.B" style:family="table-column">
      <style:table-column-properties style:column-width="1.947cm"/>
    </style:style>
    <style:style style:name="Таблица2.D" style:family="table-column">
      <style:table-column-properties style:column-width="2.688cm"/>
    </style:style>
    <style:style style:name="Таблица2.E" style:family="table-column">
      <style:table-column-properties style:column-width="5.906cm"/>
    </style:style>
    <style:style style:name="Таблица2.A1" style:family="table-cell">
      <style:table-cell-properties style:vertical-align="middle" fo:padding="0.049cm" fo:border="0.035cm solid #808080"/>
    </style:style>
    <style:style style:name="Таблица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2.E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2.A3" style:family="table-cell" style:data-style-name="N0">
      <style:table-cell-properties style:vertical-align="middle" fo:padding="0.049cm" fo:border-left="0.035cm solid #808080" fo:border-right="none" fo:border-top="none" fo:border-bottom="0.035cm solid #808080"/>
    </style:style>
    <style:style style:name="P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Liberation Serif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Liberation Serif" fo:font-size="12pt" style:font-size-asian="12pt" style:font-size-complex="12pt"/>
    </style:style>
    <style:style style:name="P4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Liberation Serif" fo:font-size="12pt" style:font-size-asian="12pt" style:font-size-complex="12pt"/>
    </style:style>
    <style:style style:name="P5" style:family="paragraph" style:parent-style-name="Heading_20_2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Liberation Serif" fo:font-size="12pt" style:font-size-asian="12pt" style:font-size-complex="12pt"/>
    </style:style>
    <style:style style:name="P6" style:family="paragraph" style:parent-style-name="Heading_20_2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Liberation Serif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Liberation Serif" fo:font-size="12pt" style:font-size-asian="12pt" style:font-size-complex="12pt"/>
    </style:style>
    <style:style style:name="P8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Liberation Serif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Quotations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Quotations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Liberation Serif" fo:font-size="12pt" style:font-size-asian="12pt" style:font-size-complex="12pt"/>
    </style:style>
    <style:style style:name="P11" style:family="paragraph" style:parent-style-name="Heading_20_3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Liberation Serif" fo:font-size="12pt" style:font-size-asian="12pt" style:font-size-complex="12pt"/>
    </style:style>
    <style:style style:name="P1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Liberation Serif" fo:font-size="12pt" style:font-size-asian="12pt" style:font-size-complex="12pt"/>
    </style:style>
    <style:style style:name="P1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Liberation Serif" fo:font-size="12pt" style:font-size-asian="12pt" style:font-size-complex="12pt"/>
    </style:style>
    <style:style style:name="P14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Liberation Serif" fo:font-size="12pt" style:font-size-asian="12pt" style:font-size-complex="12pt"/>
    </style:style>
    <style:style style:name="P15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Liberation Serif"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color="#000000" style:font-name="Liberation Serif" fo:font-size="12pt" fo:font-weight="bold" style:font-size-asian="12pt" style:font-size-complex="12pt"/>
    </style:style>
    <style:style style:name="T3" style:family="text">
      <style:text-properties fo:color="#000000" style:font-name="Liberation Serif" fo:font-size="12pt" style:font-size-asian="12pt" style:font-size-complex="12pt"/>
    </style:style>
    <style:style style:name="T4" style:family="text">
      <style:text-properties fo:language="ru" fo:country="RU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Диспансеризация взрослого населения <text:span text:style-name="T4">в 2022 году.</text:span></text:h>
      <text:h text:style-name="P5" text:outline-level="2">Что такое диспансеризация и что в нее входит?</text:h>
      <text:p text:style-name="P9"><text:span text:style-name="Strong_20_Emphasis"><text:span text:style-name="T2"><text:tab/>Диспансеризация – </text:span></text:span><text:span text:style-name="T3">это целый спектр мероприятий и медицинский осмотр терапевтом, узкими специалистами, проведение лабораторной и, в случае необходимости, инструментальной диагностики.</text:span></text:p>
      <text:p text:style-name="P10">Целью периодического медицинского обследования здоровья граждан является профилактика и выявление распространенных хронических и онкологических заболеваний, которые становятся причиной инвалидности и ранней смертности населения. Позволяет выявить онкологические заболевания и некоторые заболевания крови на ранних стадиях. Кроме того, многие онкологические заболевания связаны с возрастом и половой принадлежностью пациента, и в некоторые периоды жизни риск заболевания наиболее высок. Поэтому при проведении диспансеризации многие исследования назначаются с учетом возраста пациента.</text:p>
      <text:p text:style-name="P2"><text:span text:style-name="Strong_20_Emphasis"><text:span text:style-name="T2"><text:tab/>По данным статистики, вероятность излечения онкологии, выявленной на ранней стадии, составляет 90 %.</text:span></text:span></text:p>
      <text:p text:style-name="P2"><text:span text:style-name="Strong_20_Emphasis"><text:span text:style-name="T2"><text:tab/>С мая 2019 по приказу №124н - Диспансеризация проводится с 18-39 лет 1 раз в 3 года, с 40 лет каждый год.</text:span></text:span></text:p>
      <text:h text:style-name="P11" text:outline-level="3">Этапы проведения медицинского осмотра</text:h>
      <text:h text:style-name="P11" text:outline-level="3">Диспансеризация включает 2 этапа</text:h>
      <text:h text:style-name="P6" text:outline-level="2">I этап – обследования</text:h>
      <text:p text:style-name="P3">В рамках первого этапа проводится:</text:p>
      <text:list xml:id="list604055217684077335" text:style-name="L1">
        <text:list-header>
          <text:p text:style-name="P12">Профилактический медицинский осмотр: </text:p>
          <text:p text:style-name="P12">анкетирование расчет на основании антропометрии – индекса массы тела </text:p>
          <text:p text:style-name="P12">измерение артериального давления </text:p>
          <text:p text:style-name="P12">определение уровня общего холестерина в крови </text:p>
          <text:p text:style-name="P12">исследование уровня глюкозы в крови </text:p>
          <text:p text:style-name="P12">определение относительного или абсолютного сердечно-сосудистого риска </text:p>
          <text:p text:style-name="P12">флюорографию легких </text:p>
          <text:p text:style-name="P12">ЭКГ при первом прохождении профилактического осмотра, далее в возрасте 35 лет и старше 1 раз в год; </text:p>
          <text:p text:style-name="P12">измерение внутриглазного давления при первом прохождении профилактического осмотра, далее в возрасте 40 лет и старше 1 раз в год; </text:p>
          <text:p text:style-name="P12">осмотр акушера-гинеколога в возрасте с 18 и старше ежегодно + с 18 до 64 лет исследование цитология мазка с периодичностью 1 раз в 3 года; </text:p>
        </text:list-header>
      </text:list>
      <text:p text:style-name="P3">Плюс дополнительно скрининговые обследования , с целью ранней диагностики онкологических заболеваний:</text:p>
      <text:list xml:id="list1915065842663824652" text:style-name="L2">
        <text:list-header>
          <text:p text:style-name="P13">Осмотр гинеколога или акушеркой женщины 18 лет и старше 1 раз в год; </text:p>
          <text:p text:style-name="P13">Взятие мазка с шейки матки в возрасте с 18 до 64 лет включительно 1 раз в 3 года; </text:p>
          <text:p text:style-name="P13">Маммография в возрасте с 40 до 75 лет включительно 1 раз в 2 года </text:p>
          <text:p text:style-name="P13">ПСА в возрасте 45,50,55,60 и 64 лет; </text:p>
          <text:p text:style-name="P13">Исследование кала на скрытую кровь иммунохимическим методом: с 40 до 64 лет 1 раз в 2года; 65 до 75 лет включительно ежегодно; </text:p>
          <text:p text:style-name="P13">ФГДС в 45 лет </text:p>
          <text:p text:style-name="P13">Осмотр терапевта </text:p>
        </text:list-header>
      </text:list>
      <text:p text:style-name="P3">В случае выявления или подозрения на наличие хронического заболевания или онкологического процесса граждане направляются на дообследование у врачей – специалистов уже в рамках второго этапа диспансеризации</text:p>
      <text:p text:style-name="P3">Теперь давайте разберёмся с возрастом пациентов, то есть « кому, что и когда?» В основном путаница может возникнуть у молодёжи. Так вот для удобства приводим года в виде таблиц:</text:p>
      <text:p text:style-name="P3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ext:soft-page-break/>
        <table:table-row>
          <table:table-cell table:style-name="Таблица1.A1" table:number-columns-spanned="3" office:value-type="string">
            <text:p text:style-name="P7">Года, подлежащие диспансеризации в 2022 году</text:p>
          </table:table-cell>
          <table:covered-table-cell/>
          <table:covered-table-cell/>
        </table:table-row>
        <table:table-row>
          <table:table-cell table:style-name="Таблица1.A2" table:number-columns-spanned="3" office:value-type="string">
            <text:p text:style-name="P7">1 раз в 3 года с 18-39 лет</text:p>
          </table:table-cell>
          <table:covered-table-cell/>
          <table:covered-table-cell/>
        </table:table-row>
        <table:table-row>
          <table:table-cell table:style-name="Таблица1.A3" office:value-type="float" office:value="2004">
            <text:p text:style-name="P7">2004</text:p>
          </table:table-cell>
          <table:table-cell table:style-name="Таблица1.B3" office:value-type="string">
            <text:p text:style-name="P7">18</text:p>
          </table:table-cell>
          <table:table-cell table:style-name="Таблица1.C3" office:value-type="string">
            <text:p text:style-name="P7"/>
          </table:table-cell>
        </table:table-row>
        <table:table-row>
          <table:table-cell table:style-name="Таблица1.A3" office:value-type="float" office:value="2001">
            <text:p text:style-name="P7">2001</text:p>
          </table:table-cell>
          <table:table-cell table:style-name="Таблица1.B3" office:value-type="string">
            <text:p text:style-name="P7">21</text:p>
          </table:table-cell>
          <table:table-cell table:style-name="Таблица1.C3" office:value-type="string">
            <text:p text:style-name="P7"/>
          </table:table-cell>
        </table:table-row>
        <table:table-row>
          <table:table-cell table:style-name="Таблица1.A3" office:value-type="float" office:value="1998">
            <text:p text:style-name="P7">1998</text:p>
          </table:table-cell>
          <table:table-cell table:style-name="Таблица1.B3" office:value-type="string">
            <text:p text:style-name="P7">24</text:p>
          </table:table-cell>
          <table:table-cell table:style-name="Таблица1.C3" office:value-type="string">
            <text:p text:style-name="P7"/>
          </table:table-cell>
        </table:table-row>
        <table:table-row>
          <table:table-cell table:style-name="Таблица1.A3" office:value-type="float" office:value="1995">
            <text:p text:style-name="P7">1995</text:p>
          </table:table-cell>
          <table:table-cell table:style-name="Таблица1.B3" office:value-type="string">
            <text:p text:style-name="P7">27</text:p>
          </table:table-cell>
          <table:table-cell table:style-name="Таблица1.C3" office:value-type="string">
            <text:p text:style-name="P7"/>
          </table:table-cell>
        </table:table-row>
        <table:table-row>
          <table:table-cell table:style-name="Таблица1.A3" office:value-type="float" office:value="1992">
            <text:p text:style-name="P7">1992</text:p>
          </table:table-cell>
          <table:table-cell table:style-name="Таблица1.B3" office:value-type="string">
            <text:p text:style-name="P7">30</text:p>
          </table:table-cell>
          <table:table-cell table:style-name="Таблица1.C3" office:value-type="string">
            <text:p text:style-name="P7"/>
          </table:table-cell>
        </table:table-row>
        <table:table-row>
          <table:table-cell table:style-name="Таблица1.A3" office:value-type="float" office:value="1989">
            <text:p text:style-name="P7">1989</text:p>
          </table:table-cell>
          <table:table-cell table:style-name="Таблица1.B3" office:value-type="string">
            <text:p text:style-name="P7">33</text:p>
          </table:table-cell>
          <table:table-cell table:style-name="Таблица1.C3" office:value-type="string">
            <text:p text:style-name="P7"/>
          </table:table-cell>
        </table:table-row>
        <table:table-row>
          <table:table-cell table:style-name="Таблица1.A3" office:value-type="float" office:value="1986">
            <text:p text:style-name="P7">1986</text:p>
          </table:table-cell>
          <table:table-cell table:style-name="Таблица1.B3" office:value-type="string">
            <text:p text:style-name="P7">36</text:p>
          </table:table-cell>
          <table:table-cell table:style-name="Таблица1.C3" office:value-type="string">
            <text:p text:style-name="P7"/>
          </table:table-cell>
        </table:table-row>
        <table:table-row>
          <table:table-cell table:style-name="Таблица1.A3" office:value-type="float" office:value="1983">
            <text:p text:style-name="P7">1983</text:p>
          </table:table-cell>
          <table:table-cell table:style-name="Таблица1.B3" office:value-type="string">
            <text:p text:style-name="P7">39</text:p>
          </table:table-cell>
          <table:table-cell table:style-name="Таблица1.C3" office:value-type="string">
            <text:p text:style-name="P7"/>
          </table:table-cell>
        </table:table-row>
        <table:table-row>
          <table:table-cell table:style-name="Таблица1.A3" office:value-type="float" office:value="1982">
            <text:p text:style-name="P7">1982</text:p>
          </table:table-cell>
          <table:table-cell table:style-name="Таблица1.B3" office:value-type="string">
            <text:p text:style-name="P7">40</text:p>
          </table:table-cell>
          <table:table-cell table:style-name="Таблица1.C3" office:value-type="string">
            <text:p text:style-name="P7"/>
          </table:table-cell>
        </table:table-row>
        <table:table-row>
          <table:table-cell table:style-name="Таблица1.B3" office:value-type="string">
            <text:p text:style-name="P7">с 40 лет каждый год</text:p>
          </table:table-cell>
          <table:table-cell table:style-name="Таблица1.C3" table:number-columns-spanned="2" office:value-type="string">
            <text:p text:style-name="P7"/>
          </table:table-cell>
          <table:covered-table-cell/>
        </table:table-row>
      </table:table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column table:style-name="Таблица2.E"/>
        <table:table-row>
          <table:table-cell table:style-name="Таблица2.A1" table:number-columns-spanned="5" office:value-type="string">
            <text:p text:style-name="P7">Года, подлежащие профосмотру в 2022 году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4" office:value-type="string">
            <text:p text:style-name="P8"> </text:p>
          </table:table-cell>
          <table:covered-table-cell/>
          <table:covered-table-cell/>
          <table:covered-table-cell/>
          <table:table-cell table:style-name="Таблица2.E2" office:value-type="string">
            <text:p text:style-name="P7"/>
          </table:table-cell>
        </table:table-row>
        <table:table-row>
          <table:table-cell table:style-name="Таблица2.A3" office:value-type="float" office:value="2003">
            <text:p text:style-name="P7">2003</text:p>
          </table:table-cell>
          <table:table-cell table:style-name="Таблица2.A2" office:value-type="string">
            <text:p text:style-name="P7">19</text:p>
          </table:table-cell>
          <table:table-cell table:style-name="Таблица2.A3" office:value-type="float" office:value="1990">
            <text:p text:style-name="P7">1990</text:p>
          </table:table-cell>
          <table:table-cell table:style-name="Таблица2.A2" office:value-type="string">
            <text:p text:style-name="P7">32</text:p>
          </table:table-cell>
          <table:table-cell table:style-name="Таблица2.E2" office:value-type="string">
            <text:p text:style-name="P7"/>
          </table:table-cell>
        </table:table-row>
        <table:table-row>
          <table:table-cell table:style-name="Таблица2.A3" office:value-type="float" office:value="2002">
            <text:p text:style-name="P7">2002</text:p>
          </table:table-cell>
          <table:table-cell table:style-name="Таблица2.A2" office:value-type="string">
            <text:p text:style-name="P7">20</text:p>
          </table:table-cell>
          <table:table-cell table:style-name="Таблица2.A3" office:value-type="float" office:value="1988">
            <text:p text:style-name="P7">1988</text:p>
          </table:table-cell>
          <table:table-cell table:style-name="Таблица2.A2" office:value-type="string">
            <text:p text:style-name="P7">34</text:p>
          </table:table-cell>
          <table:table-cell table:style-name="Таблица2.E2" office:value-type="string">
            <text:p text:style-name="P7"/>
          </table:table-cell>
        </table:table-row>
        <table:table-row>
          <table:table-cell table:style-name="Таблица2.A3" office:value-type="float" office:value="2000">
            <text:p text:style-name="P7">2000</text:p>
          </table:table-cell>
          <table:table-cell table:style-name="Таблица2.A2" office:value-type="string">
            <text:p text:style-name="P7">22</text:p>
          </table:table-cell>
          <table:table-cell table:style-name="Таблица2.A3" office:value-type="float" office:value="1987">
            <text:p text:style-name="P7">1987</text:p>
          </table:table-cell>
          <table:table-cell table:style-name="Таблица2.A2" office:value-type="string">
            <text:p text:style-name="P7">35</text:p>
          </table:table-cell>
          <table:table-cell table:style-name="Таблица2.E2" office:value-type="string">
            <text:p text:style-name="P7"/>
          </table:table-cell>
        </table:table-row>
        <table:table-row>
          <table:table-cell table:style-name="Таблица2.A3" office:value-type="float" office:value="1999">
            <text:p text:style-name="P7">1999</text:p>
          </table:table-cell>
          <table:table-cell table:style-name="Таблица2.A2" office:value-type="string">
            <text:p text:style-name="P7">23</text:p>
          </table:table-cell>
          <table:table-cell table:style-name="Таблица2.A3" office:value-type="float" office:value="1985">
            <text:p text:style-name="P7">1985</text:p>
          </table:table-cell>
          <table:table-cell table:style-name="Таблица2.A2" office:value-type="string">
            <text:p text:style-name="P7">37</text:p>
          </table:table-cell>
          <table:table-cell table:style-name="Таблица2.E2" office:value-type="string">
            <text:p text:style-name="P7"/>
          </table:table-cell>
        </table:table-row>
        <table:table-row>
          <table:table-cell table:style-name="Таблица2.A3" office:value-type="float" office:value="1997">
            <text:p text:style-name="P7">1997</text:p>
          </table:table-cell>
          <table:table-cell table:style-name="Таблица2.A2" office:value-type="string">
            <text:p text:style-name="P7">25</text:p>
          </table:table-cell>
          <table:table-cell table:style-name="Таблица2.A3" office:value-type="float" office:value="1984">
            <text:p text:style-name="P7">1984</text:p>
          </table:table-cell>
          <table:table-cell table:style-name="Таблица2.A2" office:value-type="string">
            <text:p text:style-name="P7">38</text:p>
          </table:table-cell>
          <table:table-cell table:style-name="Таблица2.E2" office:value-type="string">
            <text:p text:style-name="P7"/>
          </table:table-cell>
        </table:table-row>
        <table:table-row>
          <table:table-cell table:style-name="Таблица2.A3" office:value-type="float" office:value="1996">
            <text:p text:style-name="P7">1996</text:p>
          </table:table-cell>
          <table:table-cell table:style-name="Таблица2.A2" office:value-type="string">
            <text:p text:style-name="P7">26</text:p>
          </table:table-cell>
          <table:table-cell table:style-name="Таблица2.E2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Таблица2.A3" office:value-type="float" office:value="1994">
            <text:p text:style-name="P7">1994</text:p>
          </table:table-cell>
          <table:table-cell table:style-name="Таблица2.A2" office:value-type="string">
            <text:p text:style-name="P7">28</text:p>
          </table:table-cell>
          <table:table-cell table:style-name="Таблица2.E2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Таблица2.A3" office:value-type="float" office:value="1993">
            <text:p text:style-name="P7">1993</text:p>
          </table:table-cell>
          <table:table-cell table:style-name="Таблица2.A2" office:value-type="string">
            <text:p text:style-name="P7">29</text:p>
          </table:table-cell>
          <table:table-cell table:style-name="Таблица2.E2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Таблица2.A3" office:value-type="float" office:value="1991">
            <text:p text:style-name="P7">1991</text:p>
          </table:table-cell>
          <table:table-cell table:style-name="Таблица2.A2" office:value-type="string">
            <text:p text:style-name="P7">31</text:p>
          </table:table-cell>
          <table:table-cell table:style-name="Таблица2.E2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3">Ну а далее с 40 лет диспансеризация проводится ежегодно!</text:p>
      <text:h text:style-name="P11" text:outline-level="3">II этап диспансеризации – углубленное обследование</text:h>
      <text:p text:style-name="P3">Второй этап диспансеризации проводится с целью дополнительного обследования и уточнения диагноза заболевания (состояния), проведения углубленного профилактического консультирования и включает в себя:</text:p>
      <text:list xml:id="list3755828744136099209" text:style-name="L3">
        <text:list-header>
          <text:p text:style-name="P14">дуплексное сканирование брахицефальных артерий (в случае наличия указания или подозрения на ранее перенесенное острое нарушение мозгового кровообращения по результатам анкетирования, а также для мужчин в возрасте от 45 лет и старше и женщин в возрасте старше 54 лет при наличии комбинации трех факторов риска развития хронических неинфекционных заболеваний: повышенный уровень артериального давления, дислипидемия, избыточная масса тела или ожирение); </text:p>
          <text:p text:style-name="P14">осмотр (консультацию) врачом-неврологом (в случае указания или подозрения на ранее перенесенное острое нарушение мозгового кровообращения по результатам анкетирования у граждан, не находящихся под диспансерным наблюдением по данному поводу, а также в случаях первичного выявления нарушений двигательной функции, когнитивных нарушений и подозрения на депрессию у граждан в возрасте 75 лет и старше); </text:p>
          <text:p text:style-name="P14">осмотр (консультацию) врачом-хирургом или врачом-урологом (для мужчин в возрасте от 45 до 51 лет при впервые выявленных по результатам анкетирования признаках патологии мочеполовой системы или при отягощенной наследственности по онкологическим заболеваниям предстательной железы); </text:p>
          <text:p text:style-name="P14">осмотр (консультацию) врачом-хирургом или врачом-колопроктологом (для граждан при положительном анализе кала на скрытую кровь, для граждан в возрасте 49 лет и <text:soft-page-break/>старше при отягощенной наследственности по семейному полипозу, онкологическим заболеваниям колоректальной области, при выявлении других медицинских показаний по результатам анкетирования, а также по назначению врача-терапевта, врача-уролога, врача-акушера-гинекологав случаях выявления симптомов онкологических заболеваний колоректальной области); </text:p>
          <text:p text:style-name="P14">колоноскопию или ректороманоскопию (в случае подозрения на онкологическое заболевание толстой кишки по назначению врача-хирурга или врача-колопроктолога); </text:p>
          <text:p text:style-name="P14">спирометрию (для граждан с подозрением на хроническое бронхолегочное заболевание по результатам анкетирования, курящих и по направлению врача-терапевта); </text:p>
          <text:p text:style-name="P14">осмотр (консультацию) врачом-акушером-гинекологом (для женщин с выявленными патологическими изменениями по результатам цитологического исследования мазка с шейки матки и (или) маммографии); </text:p>
          <text:p text:style-name="P14">осмотр (консультацию) врачом-оториноларингологом (для граждан в возрасте 75 лет и старше при наличии медицинских показаний по результатам анкетирования или осмотра врача-терапевта); </text:p>
          <text:p text:style-name="P14">осмотр (консультацию) врачом-офтальмологом (для граждан в возрасте 60 лет и старше, имеющих повышенное внутриглазное давление, и для граждан в возрасте 75 лет и старше, имеющих снижение остроты зрения, не поддающееся очковой коррекции, выявленное по результатам анкетирования); </text:p>
          <text:p text:style-name="P14">индивидуальное углубленное профилактическое консультирование или групповое профилактическое консультирование (школа пациента) в отделении (кабинете) медицинской профилактики (центре здоровья, фельдшерском здравпункте или фельдшерско-акушерском пункте) (для граждан с выявленными факторами риска развития хронических неинфекционных заболеваний, имеющих указанные заболевания или имеющих высокий и очень высокий абсолютный суммарный сердечнососудистый риск); </text:p>
          <text:p text:style-name="P14">прием (осмотр) врача-терапевта, включающий установление (уточнение) диагноза, определение (уточнение) группы состояния здоровья, определение группы диспансерного наблюдения (с учетом заключений врачей-специалистов), а также направление граждан при наличии медицинских показаний на дополнительное обследование, не входящее в объем диспансеризации, для получения специализированной, в том числе высокотехнологичной, медицинской помощи, на санаторно-курортное лечение. </text:p>
        </text:list-header>
      </text:list>
      <text:h text:style-name="P5" text:outline-level="2">Является ли это мероприятие обязательным?</text:h>
      <text:p text:style-name="P3">Диспансеризация является добровольным и необязательным мероприятием. Для работающих россиян, желающих пройти полное обследование, предоставляется право на диспансеризацию в дневное рабочее время по статье 24 Федерального закона РФ от 21 ноября 2011 года, 3№32-ФЗ «Об основах охраны здоровья граждан России»</text:p>
      <text:p text:style-name="P3">Кроме того C 1 января 2019 года в соответствии с Федеральным законом от 03.10.2018 № 353-ФЗ  работники могут получить освобождение от работы на 1 день раз в три года для прохождения диспансеризации, а работники предпенсионного возраста – на 2 рабочих дня каждый год (статья 185.1 ТК РФ). Законные выходные будут оплачены.</text:p>
      <text:h text:style-name="P5" text:outline-level="2">Что получает пациент, прошедший диспансеризацию?</text:h>
      <text:p text:style-name="P3">В результате диспансеризации и проведённых обследований каждый гражданин может получить паспорт здоровья с заключениями, рекомендациями, результатами анализов и указанием профилактических мероприятий.</text:p>
      <text:p text:style-name="P3">Для прохождения диспансеризации необходимо обратиться в  поликлинику по месту жительства с паспортом, полисом ОМС. Сначала направят в кабинет медицинской прфилактики, затем на необходимые обследования. Если какие-то анализы уже сдавались незадолго до прохождения диспансеризации, необходимо взять с собой их результаты.</text:p>
      <text:p text:style-name="P3"/>
      <text:p text:style-name="P2"><text:soft-page-break/><text:span text:style-name="Strong_20_Emphasis"><text:span text:style-name="T2">Основная цель диспансеризации и профилактических осмотров:</text:span></text:span></text:p>
      <text:list xml:id="list4102247797758163740" text:style-name="L4">
        <text:list-item>
          <text:p text:style-name="P15">Раннее выявление хронических неинфекционных заболеваний, являющихся основной причиной инвалидности и преждевременной смертности населения Российской Федерации.</text:p>
        </text:list-item>
      </text:list>
      <text:p text:style-name="P3"><text:bookmark text:name="page29R_mcid40"/><text:bookmark text:name="page29R_mcid39"/><text:bookmark text:name="page29R_mcid38"/><text:bookmark text:name="page29R_mcid37"/><text:span text:style-name="T1">Углубленная</text:span> <text:span text:style-name="T1">диспансеризация -</text:span> представляет собой комплекс мероприятий, который проводится дополнительно к ПМО или<text:line-break/>диспансеризации лицам, перенесшим новую коронавирусную инфекцию, и включает два этапа. I этап: измерение насыщения крови<text:line-break/>кислородом (сатурация) в покое, тест с 6-минутной ходьбой, спирометрия, общий клинический анализ крови (развернутый), биохимический<text:line-break/>анализ крови (исследуются уровни холестерина, липопротеинов низкой плотности, С-реактивного белка, определяется активность<text:line-break/>аланинаминотрансферазы, аспартатаминотрансферазы, лактатдегидрогеназы, исследуется уровень креатинина крови), определение<text:line-break/>концентрации Д-димера, проведение рентгенографии органов грудной клетки, прием (осмотр) врачом-терапевтом. II этап: эхокардиография,<text:line-break/>компьютерная томография легких, дуплексное сканирование вен нижних конечностей. </text:p>
      <text:p text:style-name="P3"><text:bookmark text:name="page32R_mcid1"/><text:span text:style-name="T1">Цель проведения углубленной диспансеризации</text:span>: раннее выявление осложнений у граждан, перенесших новую коронавирусную инфекцию. </text:p>
      <text:p text:style-name="P3">Лица не подлежащие Диспансеризации, желающие проверить свое здоровье могут БЕСПЛАТНО пройти Профилактический осмотр.</text:p>
      <text:p text:style-name="P3">По вопросам диспансеризации, профилактических осмотров </text:p>
      <text:p text:style-name="P3">ОБРАЩАТЬСЯ В КАБИНЕТЫ МЕДИЦИНСКОЙ ПРОФИЛАКТИКИ (часы работы с пн.-пт 08:00 до 16:00); с 16.00 - 19.00 к участковому врачу, в субботу с 8.00-15.00 принимает дежурный врач.</text:p>
      <text:p text:style-name="Text_20_body">Поликлиника взрослая, г.Серов, ул.Октябрьской революции д.8, 88002000235/8-950-650-30-26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0S</meta:editing-duration>
    <meta:editing-cycles>3</meta:editing-cycles>
    <meta:generator>OpenOffice/4.1.7$Win32 OpenOffice.org_project/417m1$Build-9800</meta:generator>
    <dc:date>2022-04-25T09:55:56.65</dc:date>
    <meta:document-statistic meta:table-count="2" meta:image-count="0" meta:object-count="0" meta:page-count="4" meta:paragraph-count="109" meta:word-count="1257" meta:character-count="9721"/>
    <meta:user-defined meta:name="Info 1"/>
    <meta:user-defined meta:name="Info 2"/>
    <meta:user-defined meta:name="Info 3"/>
    <meta:user-defined meta:name="Info 4"/>
  </office:meta>
</office:document-meta>
</file>