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1121801.png"/>
  <manifest:file-entry manifest:media-type="image/png" manifest:full-path="Pictures/1001118026.png"/>
  <manifest:file-entry manifest:media-type="image/png" manifest:full-path="Pictures/1001115304.png"/>
  <manifest:file-entry manifest:media-type="image/png" manifest:full-path="Pictures/1001117179.png"/>
  <manifest:file-entry manifest:media-type="image/png" manifest:full-path="Pictures/10011153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1" svg:font-family="'Courier New'"/>
    <style:font-face style:name="Times New Roman1" svg:font-family="'Times New Roman'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0pt"/>
    </style:style>
    <style:style style:name="P4" style:family="paragraph" style:parent-style-name="Прижатый_20_влево">
      <style:paragraph-properties fo:margin-left="0cm" fo:margin-right="0cm" fo:text-indent="0cm" style:auto-text-indent="false"/>
    </style:style>
    <style:style style:name="P5" style:family="paragraph" style:parent-style-name="Нормальный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Информация_20_о_20_версии">
      <style:text-properties fo:font-size="8pt"/>
    </style:style>
    <style:style style:name="P7" style:family="paragraph" style:parent-style-name="Нормальный_20__28_OEM_29_">
      <style:text-properties style:font-name="Courier New1" fo:font-size="11pt"/>
    </style:style>
    <style:style style:name="P8" style:family="paragraph" style:parent-style-name="Heading_20_1"/>
    <style:style style:name="P9" style:family="paragraph" style:parent-style-name="Нормальный">
      <style:paragraph-properties fo:margin-left="0cm" fo:margin-right="0cm" fo:text-align="end" style:justify-single-word="false" fo:text-indent="1.199cm" style:auto-text-indent="false"/>
      <style:text-properties fo:color="#26282f" fo:font-weight="bold"/>
    </style:style>
    <style:style style:name="T1" style:family="text">
      <style:text-properties fo:color="#353842" fo:font-size="12pt" fo:background-color="#f0f0f0"/>
    </style:style>
    <style:style style:name="T2" style:family="text">
      <style:text-properties style:text-position="super 58%"/>
    </style:style>
    <style:style style:name="T3" style:family="text">
      <style:text-properties fo:language="ru" fo:country="RU"/>
    </style:style>
    <style:style style:name="gr1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3"/></text:h>
      <text:h text:style-name="Heading_20_1" text:outline-level="1">Ветеринарные правила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африканской чумы свиней</text:h>
      <text:h text:style-name="Heading_20_1" text:outline-level="1"><text:bookmark text:name="anchor100"/>I. Область применения</text:h>
      <text:p text:style-name="Нормальный"/>
      <text:p text:style-name="Нормальный"><text:bookmark text:name="anchor1001"/>1. Настоящие Ветеринарные правила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африканской чумы свиней (далее - Правила), устанавливают обязательные для исполнения требования к осуществлению профилактических, диагностических, ограничительных и иных мероприятий, установлению и отмене на территории Российской Федерации карантина и иных ограничений, направленных на предотвращение распространения и ликвидацию очагов африканской чумы свиней<text:span text:style-name="T2"> </text:span><text:a xlink:type="simple" xlink:href="#anchor1111" text:style-name="Internet_20_link" text:visited-style-name="Visited_20_Internet_20_Link"><text:span text:style-name="T2">1</text:span></text:a> (далее - АЧС).</text:p>
      <text:p text:style-name="Нормальный"><text:bookmark text:name="anchor1002"/>2. Правилами устанавливаются обязательные требования к организации и проведению мероприятий по ликвидации АЧС, предотвращению ее возникновения и распространения на территории Российской Федерации, определению границ территории, на которую должен распространяться режим ограничительных мероприятий и (или) карантина, в том числе в части определения очага болезни свиней, осуществления эпизоотического зонирования, включая определение видов зон в целях дифференциации ограничений, установленных решением о введении режима ограничительных мероприятий и (или) карантина, ограничений производства, перемещения, хранения и реализации товаров, подлежащих ветеринарному контролю (надзору), и требования к особенностям применения таких ограничений, в том числе к проведению мероприятий в отношении производственных объектов, находящихся в карантинной зоне.</text:p>
      <text:p text:style-name="Нормальный"/>
      <text:h text:style-name="Heading_20_1" text:outline-level="1"><text:bookmark text:name="anchor200"/>II. Общая характеристика АЧС</text:h>
      <text:p text:style-name="Нормальный"/>
      <text:p text:style-name="Нормальный"><text:bookmark text:name="anchor1003"/>3. АЧС - контагиозная септическая болезнь домашних свиней (далее - свиньи) и диких кабанов.</text:p>
      <text:p text:style-name="Нормальный">Клиническими признаками АЧС являются лихорадка (с повышением температуры тела до 41 - 42°С, длящимся от 3 до 7 календарных дней), угнетенное состояние, нарушение гемодинамики - цианоз (посинение) или гиперемия (покраснение) кожи ушей, живота, промежности и хвоста, воспалительные и некродистрофические изменения паренхиматозных органов. АЧС сопровождается диареей, кровянистыми истечениями из носовой полости, клоническими судорогами, у супоросных свиноматок - абортами. Выжившие животные пожизненно остаются вирусоносителями.</text:p>
      <text:p text:style-name="Нормальный"><text:bookmark text:name="anchor1004"/>4. Возбудителем АЧС является ДНК-содержащий вирус рода Asfivirus семейства Asfarviridae (далее - возбудитель). Возбудитель устойчив во внешней среде, в почве возбудитель сохраняет жизнеспособность в течение 120 календарных дней, в стоячей воде - 175 календарных дней, в навозе - до 160 календарных дней, в мышечной ткани, костном мозге - до 180 календарных дней, в селезенке - до 1 года. Возбудитель чувствителен к дезинфицирующим средствам, к поверхностно-активным веществам и моющим средствам, погибает при термической обработке при температуре не менее 70°С в течение не менее 30 минут.</text:p>
      <text:p text:style-name="Нормальный">Инкубационный период с момента заражения до проявления клинических признаков АЧС составляет от 3 до 15 календарных дней.</text:p>
      <text:p text:style-name="Нормальный"><text:bookmark text:name="anchor1005"/><text:soft-page-break/>5. Источником возбудителя являются больные, а также переболевшие, находящиеся в инкубационном периоде, не имеющие клинических признаков и выделяющие возбудитель во внешнюю среду свиньи и дикие кабаны (далее - вирусоносители).</text:p>
      <text:p text:style-name="Нормальный"><text:bookmark text:name="anchor1006"/>6. Передача возбудителя осуществляется алиментарным, контактным, ятрогенным, аэрогенным, трансмиссивным, внутриутробным путями и с генетическим материалом. Факторами передачи возбудителя являются секреты и экскреты больных свиней, диких кабанов и вирусоносителей, продукты убоя свиней, добычи диких кабанов и продукты их переработки, трупы свиней и диких кабанов, а также контаминированные возбудителем объекты окружающей среды, включая корма, воду, навоз, подстилку, почву, одежду и обувь обслуживающего персонала, инвентарь, оборудование, транспортные и иные материальные и технические средства.</text:p>
      <text:p text:style-name="Нормальный"/>
      <text:h text:style-name="Heading_20_1" text:outline-level="1"><text:bookmark text:name="anchor300"/>III. Профилактические мероприятия</text:h>
      <text:p text:style-name="Нормальный"/>
      <text:p text:style-name="Нормальный">7. В целях предотвращения возникновения и распространения АЧС физические и юридические лица, индивидуальные предприниматели, являющиеся собственниками (владельцами) свиней (далее - владельцы свиней), обязаны:</text:p>
      <text:p text:style-name="Нормальный"><text:bookmark text:name="anchor10072"/>предоставлять по требованиям специалистов органов и организаций, входящих в систему Государственной ветеринарной службы Российской Федерации<text:span text:style-name="T2"> </text:span><text:a xlink:type="simple" xlink:href="#anchor1112" text:style-name="Internet_20_link" text:visited-style-name="Visited_20_Internet_20_Link"><text:span text:style-name="T2">2</text:span></text:a> (далее - специалисты госветслужбы), свиней для осмотра;</text:p>
      <text:p text:style-name="Нормальный"><text:bookmark text:name="anchor10073"/>извещать в течение 24 часов специалистов госветслужбы обо всех случаях заболевания или гибели свиней, а также об изменениях в их поведении, указывающих на возможное заболевание;</text:p>
      <text:p text:style-name="Нормальный"><text:bookmark text:name="anchor10074"/>принимать меры по изоляции подозреваемых в заболевании свиней, а также обеспечить изоляцию трупов свиней в том же помещении, в котором они находились;</text:p>
      <text:p text:style-name="Нормальный"><text:bookmark text:name="anchor10075"/>выполнять требования специалистов госветслужбы о проведении в личном подсобном хозяйстве, крестьянском (фермерском) хозяйстве, в хозяйстве индивидуального предпринимателя, в организациях, в которых содержатся свиньи (далее - хозяйства), противоэпизоотических и других мероприятий, предусмотренных настоящими Правилами;</text:p>
      <text:p text:style-name="Нормальный"><text:bookmark text:name="anchor10076"/>обеспечить содержание свиней в пределах хозяйств без выпаса и без доступа к животным других видов;</text:p>
      <text:p text:style-name="Нормальный"><text:bookmark text:name="anchor10077"/>соблюдать условия, запреты, ограничения в связи со статусом региона, на территории которого расположено хозяйство, установленным решением федерального органа исполнительной власти в области ветеринарного надзора о регионализации по АЧС в соответствии с <text:a xlink:type="simple" xlink:href="https://internet.garant.ru/document/redirect/71360810/1000" text:style-name="Internet_20_link" text:visited-style-name="Visited_20_Internet_20_Link">Ветеринарными правилами</text:a> проведения регионализации территории Российской Федерации, утвержденными <text:a xlink:type="simple" xlink:href="https://internet.garant.ru/document/redirect/71360810/0" text:style-name="Internet_20_link" text:visited-style-name="Visited_20_Internet_20_Link">приказом</text:a> Минсельхоза России от 14 декабря 2015 г. N 635 (зарегистрирован Минюстом России 3 марта 2016 г., регистрационный N 41508) (далее - решение о регионализации).</text:p>
      <text:p text:style-name="Нормальный"><text:bookmark text:name="anchor1008"/>8. В целях предотвращения возникновения и распространения АЧС комплектование хозяйств осуществляется здоровыми свиньями, происходящими из хозяйств, отнесенных к компартментам III, IV в соответствии с <text:a xlink:type="simple" xlink:href="https://internet.garant.ru/document/redirect/12179670/10000" text:style-name="Internet_20_link" text:visited-style-name="Visited_20_Internet_20_Link">Правилами</text:a> определения зоосанитарного статуса хозяйств, а также организаций, осуществляющих убой свиней, переработку и хранение продукции свиноводства, утвержденными <text:a xlink:type="simple" xlink:href="https://internet.garant.ru/document/redirect/12179670/0" text:style-name="Internet_20_link" text:visited-style-name="Visited_20_Internet_20_Link">приказом</text:a> Минсельхоза России от 23 июля 2010 г. N 258 (зарегистрирован Минюстом России 12 ноября 2010 г., регистрационный N 18944), с изменениями, внесенными приказами Минсельхоза России <text:a xlink:type="simple" xlink:href="https://internet.garant.ru/document/redirect/70435680/100000" text:style-name="Internet_20_link" text:visited-style-name="Visited_20_Internet_20_Link">от 17 июля 2013 г. N 282</text:a> (зарегистрирован Минюстом России 14 августа 2013 г., регистрационный N 29378), <text:a xlink:type="simple" xlink:href="https://internet.garant.ru/document/redirect/70501684/0" text:style-name="Internet_20_link" text:visited-style-name="Visited_20_Internet_20_Link">от 15 октября 2013 г. N 378</text:a> (зарегистрирован Минюстом России 7 ноября 2013 г., регистрационный N 30324), <text:a xlink:type="simple" xlink:href="https://internet.garant.ru/document/redirect/71558856/1000" text:style-name="Internet_20_link" text:visited-style-name="Visited_20_Internet_20_Link">от 19 октября 2016 г. N 461</text:a> (зарегистрирован Минюстом России 8 декабря 2016 г., регистрационный N 44620), <text:a xlink:type="simple" xlink:href="https://internet.garant.ru/document/redirect/74932445/1000" text:style-name="Internet_20_link" text:visited-style-name="Visited_20_Internet_20_Link">от 17 августа 2020 г. N 487</text:a> (зарегистрирован Минюстом России 20 ноября 2020 г., регистрационный N 61020) (далее - Правила компартментализации), и (или) из хозяйств, расположенных на территории со статусом "Благополучный регион" по АЧС в соответствии с решением о регионализации (далее - благополучная территория) в течение 36 месяцев со дня принятия решения о регионализации.</text:p>
      <text:p text:style-name="Нормальный"><text:bookmark text:name="anchor1009"/>9. Запрещается вывоз за пределы территории со статусом "Неблагополучный регион" по АЧС, установленным решением о регионализации (далее - неблагополучная территория) продуктов <text:soft-page-break/>убоя свиней и продуктов их переработки непромышленного изготовления, не прошедших термическую обработку при температуре не менее 70°С в течение не менее 30 минут, и (или) без подтверждения отсутствия возбудителя по результатам лабораторных исследований на АЧС.</text:p>
      <text:p text:style-name="Нормальный"><text:bookmark text:name="anchor1010"/>10. В целях предотвращения возникновения и распространения АЧС на территориях охотничьих угодий:</text:p>
      <text:p text:style-name="Нормальный"><text:bookmark text:name="anchor10102"/>к ввозу на территорию охотничьих угодий допускаются клинически здоровые дикие кабаны, не являющиеся вирусоносителями и происходящие из охотничьих хозяйств, расположенных на благополучных территориях;</text:p>
      <text:p text:style-name="Нормальный"><text:bookmark text:name="anchor10103"/>дикие кабаны, ввозимые на территорию охотничьих угодий с целью переселения, акклиматизации, содержания и разведения в полувольных условиях и искусственно созданной среде обитания, в том числе дикие кабаны, отловленные в охотничьих угодьях в указанных целях, подлежат изолированному содержанию в течение не менее 30 календарных дней со дня ввоза (отлова) для проведения лабораторных исследований на АЧС в соответствии с <text:a xlink:type="simple" xlink:href="#anchor1024" text:style-name="Internet_20_link" text:visited-style-name="Visited_20_Internet_20_Link">пунктами 24 - 28</text:a> настоящих Правил.</text:p>
      <text:p text:style-name="Нормальный"><text:bookmark text:name="anchor1011"/>11. Охотники и приравненные к ним лица<text:span text:style-name="T2"> </text:span><text:a xlink:type="simple" xlink:href="#anchor1113" text:style-name="Internet_20_link" text:visited-style-name="Visited_20_Internet_20_Link"><text:span text:style-name="T2">3</text:span></text:a> обязаны обеспечить уничтожение отходов после разделки туш добытых диких кабанов путем сжигания.</text:p>
      <text:p text:style-name="Нормальный"><text:bookmark text:name="anchor1012"/>12. В целях доказательства отсутствия циркуляции возбудителя на территории соответствующего субъекта Российской Федерации специалистами госветслужбы должен осуществляться отбор и направление в лабораторию (испытательный центр) органов и организаций, входящих в систему Государственной ветеринарной службы Российской Федерации, или иную лабораторию (испытательный центр), аккредитованную в национальной системе аккредитации для исследования на АЧС<text:span text:style-name="T2"> </text:span><text:a xlink:type="simple" xlink:href="#anchor1114" text:style-name="Internet_20_link" text:visited-style-name="Visited_20_Internet_20_Link"><text:span text:style-name="T2">4</text:span></text:a> (далее - лаборатория):</text:p>
      <text:p text:style-name="Нормальный">проб биологического и (или) патологического материала (далее - Пробы):</text:p>
      <text:p text:style-name="Нормальный"><text:bookmark text:name="anchor10121"/>а) от свиней, кроме свиней на неблагополучной территории, - 2 раза в год из не менее чем 25% хозяйств субъекта Российской Федерации (в том числе, допускается отбор Проб при убое свиней). Отбор хозяйств проводится с использованием метода случайной выборки. Количество свиней, от которых отбираются Пробы, определяется в соответствии с <text:a xlink:type="simple" xlink:href="#anchor1013" text:style-name="Internet_20_link" text:visited-style-name="Visited_20_Internet_20_Link">пунктом 13</text:a> настоящих Правил;</text:p>
      <text:p text:style-name="Нормальный"><text:bookmark text:name="anchor10122"/>б) от свиней на неблагополучной территории - 1 Проба от каждой партии животных, поступивших на убой, за исключением свиней, перемещаемых в пределах земельных участков, зданий, строений, сооружений, принадлежащих на праве собственности или ином законном основании юридическому лицу и его дочерним и зависимым обществам, отнесенных к IV компартменту;</text:p>
      <text:p text:style-name="Нормальный"><text:bookmark text:name="anchor10123"/>в) от обнаруженных трупов диких кабанов, а также диких кабанов, добытых в рамках мероприятий по регулированию численности диких кабанов;</text:p>
      <text:p text:style-name="Нормальный"><text:bookmark text:name="anchor10124"/>г) от отловленных живых диких кабанов;</text:p>
      <text:p text:style-name="Нормальный">проб от партий продуктов убоя свиней и продуктов их переработки, находящихся в обороте, произведенных на территории субъекта Российской Федерации, - в соответствии с планами мониторинга ветеринарной безопасности на соответствующий год, утвержденными согласно <text:a xlink:type="simple" xlink:href="https://internet.garant.ru/document/redirect/71360838/6" text:style-name="Internet_20_link" text:visited-style-name="Visited_20_Internet_20_Link">пункту 6</text:a> Правил осуществления мониторинга ветеринарной безопасности территории Российской Федерации, утвержденных <text:a xlink:type="simple" xlink:href="https://internet.garant.ru/document/redirect/71360838/0" text:style-name="Internet_20_link" text:visited-style-name="Visited_20_Internet_20_Link">приказом</text:a> Минсельхоза России от 22 января 2016 г. N 22 (зарегистрирован Минюстом России 23 марта 2016 г., регистрационный N 41507) (далее - пробы продуктов).</text:p>
      <text:p text:style-name="Нормальный">Федеральные государственные бюджетные учреждения, осуществляющие управление особо охраняемыми природными территориями федерального значения (далее - природоохранные учреждения), а также органы государственной власти субъекта Российской Федерации, уполномоченные в области охоты и сохранения охотничьих ресурсов, в рамках своих полномочий должны содействовать специалистам госветслужбы в проведении отбора Проб от диких кабанов, трупов диких кабанов и направлении их в лабораторию для исследования на АЧС.</text:p>
      <text:p text:style-name="Нормальный">Направление Проб и проб продуктов в лабораторию осуществляется в соответствии с <text:a xlink:type="simple" xlink:href="#anchor1025" text:style-name="Internet_20_link" text:visited-style-name="Visited_20_Internet_20_Link">пунктом 25</text:a> настоящих Правил.</text:p>
      <text:p text:style-name="Нормальный"><text:soft-page-break/>Лабораторные исследования на АЧС осуществляются методами, предусмотренными <text:a xlink:type="simple" xlink:href="#anchor1027" text:style-name="Internet_20_link" text:visited-style-name="Visited_20_Internet_20_Link">пунктом 27</text:a> настоящих Правил.</text:p>
      <text:p text:style-name="Нормальный"><text:bookmark text:name="anchor1013"/>13. Количество свиней, от которых отбираются пробы в соответствии с <text:a xlink:type="simple" xlink:href="#anchor1012" text:style-name="Internet_20_link" text:visited-style-name="Visited_20_Internet_20_Link">пунктом 12</text:a> настоящих Правил, определяется следующим образом:</text:p>
      <text:p text:style-name="Нормальный">для хозяйств, насчитывающих от 1 до 15 свиней, пробы отбираются от каждого животного;</text:p>
      <text:p text:style-name="Нормальный">для хозяйств, насчитывающих от 16 до 50 свиней, пробы отбираются от 15 свиней;</text:p>
      <text:p text:style-name="Нормальный">для хозяйств, насчитывающих от 51 до 100 свиней, пробы отбираются от 22 свиней;</text:p>
      <text:p text:style-name="Нормальный">для хозяйств, насчитывающих от 101 до 500 свиней, пробы отбираются от 25 свиней;</text:p>
      <text:p text:style-name="Нормальный">для хозяйств, насчитывающих 501 свинью и более, пробы отбираются от 30 свиней.</text:p>
      <text:p text:style-name="Нормальный"/>
      <text:h text:style-name="Heading_20_1" text:outline-level="1"><text:bookmark text:name="anchor400"/>IV. Мероприятия при подозрении на АЧС</text:h>
      <text:p text:style-name="Нормальный"/>
      <text:p text:style-name="Нормальный">14. Основаниями для подозрения на АЧС являются:</text:p>
      <text:p text:style-name="Нормальный">наличие клинических признаков и (или) патологоанатомических изменений, характерных для АЧС, перечисленных в <text:a xlink:type="simple" xlink:href="#anchor1003" text:style-name="Internet_20_link" text:visited-style-name="Visited_20_Internet_20_Link">пункте 3</text:a> настоящих Правил;</text:p>
      <text:p text:style-name="Нормальный">выявление АЧС в хозяйстве, из которого ввезены свиньи, в течение 30 календарных дней после дня их ввоза;</text:p>
      <text:p text:style-name="Нормальный">выгульное содержание свиней на неблагополучной территории;</text:p>
      <text:p text:style-name="Нормальный">контакты свиней с дикими кабанами на неблагополучной территории;</text:p>
      <text:p text:style-name="Нормальный"><text:bookmark text:name="anchor1146"/>скармливание свиньям пищевых отходов и продукции охоты, полученной на неблагополучной территории;</text:p>
      <text:p text:style-name="Нормальный">искусственное осеменение свиней спермой, полученной в хозяйстве, находящемся на неблагополучной территории, в хозяйстве, в котором находятся свиньи, подозреваемые в заболевании АЧС, за исключением получения спермы в хозяйстве, отнесенном к компартменту III или IV в соответствии с <text:a xlink:type="simple" xlink:href="https://internet.garant.ru/document/redirect/12179670/10000" text:style-name="Internet_20_link" text:visited-style-name="Visited_20_Internet_20_Link">Правилами</text:a> компартментализации;</text:p>
      <text:p text:style-name="Нормальный">обнаружение трупов диких кабанов;</text:p>
      <text:p text:style-name="Нормальный">обнаружение трупов свиней вне мест содержания и (или) убоя свиней, мест хранения, переработки или утилизации биологических отходов.</text:p>
      <text:p text:style-name="Нормальный"><text:bookmark text:name="anchor1015"/>15. При наличии оснований для подозрения на АЧС владельцы свиней обязаны:</text:p>
      <text:p text:style-name="Нормальный"><text:bookmark text:name="anchor10152"/>сообщить в течение 24 часов любым доступным способом о подозрении на АЧС должностному лицу органа исполнительной власти субъекта Российской Федерации (на территории которого расположен соответствующий объект), осуществляющего переданные полномочия в области ветеринарии, или подведомственной ему организации;</text:p>
      <text:p text:style-name="Нормальный"><text:bookmark text:name="anchor10153"/>содействовать специалистам госветслужбы в проведении отбора Проб и направлении Проб в лабораторию;</text:p>
      <text:p text:style-name="Нормальный"><text:bookmark text:name="anchor10154"/>в течение 12 часов предоставить специалисту госветслужбы сведения о численности имеющихся (имевшихся) в хозяйстве свиней с указанием количества павших свиней за последние 30 календарных дней.</text:p>
      <text:p text:style-name="Нормальный"><text:bookmark text:name="anchor1016"/>16. До получения результатов лабораторных исследований на АЧС владельцы свиней обязаны:</text:p>
      <text:p text:style-name="Нормальный"><text:bookmark text:name="anchor10162"/>прекратить убой, а также вывоз свиней и продуктов их убоя, вывоз кормов для свиней и подстилки;</text:p>
      <text:p text:style-name="Нормальный"><text:bookmark text:name="anchor10163"/>прекратить все перемещения и перегруппировки свиней;</text:p>
      <text:p text:style-name="Нормальный"><text:bookmark text:name="anchor10164"/>запретить посещение хозяйств посторонними лицами, кроме персонала, выполняющего производственные (технологические) операции, в том числе по обслуживанию свиней, и специалистов госветслужбы;</text:p>
      <text:p text:style-name="Нормальный"><text:bookmark text:name="anchor10165"/>исключить контакт персонала, обслуживающего подозреваемых в заболевании свиней, с другими свиньями, содержащимися в хозяйстве, и обслуживающим их персоналом;</text:p>
      <text:p text:style-name="Нормальный"><text:bookmark text:name="anchor10166"/>оборудовать и поддерживать в рабочем состоянии дезинфекционные барьеры (далее - дезбарьеры) на входе (въезде) на территорию хозяйства, обеспечивать дезинфекционную обработку <text:soft-page-break/>и смену одежды и обуви персонала при выходе с территории хозяйства в соответствии с <text:a xlink:type="simple" xlink:href="#anchor1055" text:style-name="Internet_20_link" text:visited-style-name="Visited_20_Internet_20_Link">пунктом 55</text:a> настоящих Правил;</text:p>
      <text:p text:style-name="Нормальный"><text:bookmark text:name="anchor10167"/>оборудовать ограждение (в случае отсутствия ограды) территории хозяйства с одним входом - выходом (въездом - выездом);</text:p>
      <text:p text:style-name="Нормальный"><text:bookmark text:name="anchor10168"/>запретить въезд и выезд транспортных средств, за исключением специальных транспортных средств и транспортных средств, предназначенных для обеспечения деятельности хозяйства, лиц, проживающих и (или) временно пребывающих на территории хозяйства;</text:p>
      <text:p text:style-name="Нормальный"><text:bookmark text:name="anchor10169"/>обеспечить проведение дезинфекции помещений хозяйства в соответствии с <text:a xlink:type="simple" xlink:href="#anchor1049" text:style-name="Internet_20_link" text:visited-style-name="Visited_20_Internet_20_Link">пунктом 49</text:a> настоящих Правил.</text:p>
      <text:p text:style-name="Нормальный"><text:bookmark text:name="anchor1017"/>17. При возникновении подозрения на заболевание диких кабанов АЧС на территории охотничьего угодья<text:span text:style-name="T2"> </text:span><text:a xlink:type="simple" xlink:href="#anchor1115" text:style-name="Internet_20_link" text:visited-style-name="Visited_20_Internet_20_Link"><text:span text:style-name="T2">5</text:span></text:a> запрещается охота на диких кабанов, за исключением охоты в целях регулирования численности<text:span text:style-name="T2"> </text:span><text:a xlink:type="simple" xlink:href="#anchor1116" text:style-name="Internet_20_link" text:visited-style-name="Visited_20_Internet_20_Link"><text:span text:style-name="T2">6</text:span></text:a> охотничьих ресурсов, посещение посторонними лицами, въезд транспорта, не связанные с обслуживанием охотничьих угодий, а также заготовка кормов и подстилочного материала для восприимчивых животных на подозреваемой в заражении территории охотничьего угодья.</text:p>
      <text:p text:style-name="Нормальный"><text:bookmark text:name="anchor1018"/>18. При возникновении подозрения на заболевание АЧС на объектах, подведомственных федеральному органу исполнительной власти, осуществляющему функции по выработке и реализации государственной политики, нормативно-правовому регулированию в области обороны, федеральному органу исполнительной власти, осуществляющему функции по выработке и реализации государственной политики и нормативно-правовому регулированию в сфере внутренних дел, федеральному органу исполнительной власти, осуществляющему функции по выработке и реализации государственной политики и нормативно-правовому регулированию в сфере деятельности войск национальной гвардии Российской Федерации, в сфере оборота оружия, в сфере частной охранной деятельности, в сфере частной детективной деятельности и в сфере вневедомственной охраны, федеральному органу исполнительной власти, осуществляющему правоприменительные функции, функции по контролю и надзору в сфере исполнения уголовных наказаний, федеральному органу исполнительной власти, осуществляющему функции по выработке государственной политики, нормативно-правовому регулированию, контролю и надзору в сфере государственной охраны, федеральному органу исполнительной власти, осуществляющему государственное управление в области обеспечения безопасности Российской Федерации (далее - федеральные органы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), должностные лица ветеринарных (ветеринарно-санитарных) служб указанных органов должны:</text:p>
      <text:p text:style-name="Нормальный">сообщить в течение 24 часов любым доступным способом о подозрении на заболевание свиней АЧС должностному лицу органа исполнительной власти субъекта Российской Федерации (на территории которого расположен объект), осуществляющего переданные полномочия в области ветеринарии, или подведомственной ему организации;</text:p>
      <text:p text:style-name="Нормальный">провести отбор Проб от свиней и отловленных, добытых, павших диких кабанов и направление проб в лабораторию.</text:p>
      <text:p text:style-name="Нормальный">В случае невозможности проведения отбора Проб должностными лицами ветеринарных (ветеринарно-санитарных) служб органов, указанных в настоящем пункте, должностные лица указанных органов должны обеспечить проведение отбора проб и направление проб в лабораторию иными специалистами госветслужбы.</text:p>
      <text:p text:style-name="Нормальный"><text:bookmark text:name="anchor1019"/>19. Юридические лица, индивидуальные предприниматели, которые заключили охотхозяйственные соглашения или у которых право долгосрочного пользования животным миром возникло на основании долгосрочных лицензий на пользование животным миром в отношении охотничьих ресурсов до дня вступления в силу <text:a xlink:type="simple" xlink:href="https://internet.garant.ru/document/redirect/12168564/0" text:style-name="Internet_20_link" text:visited-style-name="Visited_20_Internet_20_Link">Федерального закона</text:a> от 24 июля 2009 г. N 209-ФЗ "Об охоте и о сохранении охотничьих ресурсов и о внесении изменений в отдельные законодательные акты Российской Федерации", при обнаружении в закрепленных охотничьих угодьях, органы государственной власти субъектов Российской Федерации, уполномоченные в области охоты и сохранения охотничьих ресурсов, при обнаружении в общедоступных охотничьих <text:soft-page-break/>угодьях и на территории особо охраняемых природных территорий (далее - ООПТ) регионального значения, природоохранные учреждения при обнаружении на территории ООПТ федерального значения, а также граждане при обнаружении диких кабанов с клиническими признаками, характерными для АЧС, перечисленными в <text:a xlink:type="simple" xlink:href="#anchor1003" text:style-name="Internet_20_link" text:visited-style-name="Visited_20_Internet_20_Link">пункте 3</text:a> настоящих Правил, либо трупов диких кабанов должны:</text:p>
      <text:p text:style-name="Нормальный"><text:bookmark text:name="anchor10192"/>сообщить в течение 24 часов любым доступным способом о подозрении на заболевание диких кабанов АЧС должностному лицу органа исполнительной власти субъекта Российской Федерации (на территории которого расположен соответствующий объект), осуществляющего переданные полномочия в области ветеринарии, или подведомственной ему организации;</text:p>
      <text:p text:style-name="Нормальный">содействовать специалистам госветслужбы в проведении отбора Проб от подозреваемых в заболевании АЧС павших, добытых диких кабанов и направлении Проб в лабораторию.</text:p>
      <text:p text:style-name="Нормальный"><text:bookmark text:name="anchor1020"/>20. Должностное лицо органа исполнительной власти субъекта Российской Федерации, осуществляющего переданные полномочия в области ветеринарии, или подведомственной ему организации в течение 24 часов после получения информации, указанной в <text:a xlink:type="simple" xlink:href="#anchor1015" text:style-name="Internet_20_link" text:visited-style-name="Visited_20_Internet_20_Link">пунктах 15</text:a>, <text:a xlink:type="simple" xlink:href="#anchor1018" text:style-name="Internet_20_link" text:visited-style-name="Visited_20_Internet_20_Link">18</text:a> и <text:a xlink:type="simple" xlink:href="#anchor1019" text:style-name="Internet_20_link" text:visited-style-name="Visited_20_Internet_20_Link">19</text:a> настоящих Правил, должно сообщить о подозрении на АЧС и принятых мерах руководителю указанного органа исполнительной власти субъекта Российской Федерации, который в случае угрозы распространения возбудителя АЧС на территории иных субъектов Российской Федерации должен сообщить руководителям органов исполнительной власти указанных субъектов Российской Федерации, осуществляющих переданные полномочия в области ветеринарии, о подозрении на АЧС.</text:p>
      <text:p text:style-name="Нормальный"><text:bookmark text:name="anchor1021"/>21. Руководитель органа исполнительной власти субъекта Российской Федерации, осуществляющего переданные полномочия в области ветеринарии, при получении им информации о возникновении подозрения на АЧС, появлении угрозы возникновения и (или) распространения на территории субъекта Российской Федерации АЧС в течение 24 часов должен обеспечить направление специалистов госветслужбы в место нахождения свиней и (или) диких кабанов, подозреваемых в заболевании АЧС (далее - предполагаемый эпизоотический очаг), для:</text:p>
      <text:p text:style-name="Нормальный">клинического осмотра свиней;</text:p>
      <text:p text:style-name="Нормальный">определения вероятных источников, факторов передачи и предположительного времени заноса возбудителя;</text:p>
      <text:p text:style-name="Нормальный">определения границ предполагаемого эпизоотического очага и возможных путей распространения возбудителя АЧС, в том числе с реализованными (вывезенными) свиньями и (или) продукцией свиноводства, продукцией охоты, полученной от диких кабанов, в период не более 1 года и не менее 30 календарных дней до дня получения информации о подозрении на АЧС;</text:p>
      <text:p text:style-name="Нормальный">определения наличия ограниченной территории, помещения либо транспортного средства, в которых находятся факторы передачи возбудителя;</text:p>
      <text:p text:style-name="Нормальный">отбора Проб от свиней и (или) диких кабанов, направления Проб в лабораторию.</text:p>
      <text:p text:style-name="Нормальный"><text:bookmark text:name="anchor1022"/>22. Руководитель органа исполнительной власти субъекта Российской Федерации, осуществляющего переданные полномочия в области ветеринарии, в течение 24 часов после подтверждения информации об угрозе возникновения и распространения на территории субъекта Российской Федерации АЧС направляет в письменной форме информацию о подозрении на возникновение АЧС на подведомственной территории руководителю высшего исполнительного органа государственной власти субъекта Российской Федерации, в федеральный орган исполнительной власти, осуществляющий функции по выработке государственной политики и нормативно-правовому регулированию в сфере агропромышленного комплекса, включая ветеринарию (далее - федеральный орган исполнительной власти в области нормативно-правового регулирования в ветеринарии), федеральный орган исполнительной власти, осуществляющий функции по контролю и надзору в сфере ветеринарии (далее - федеральный орган исполнительной власти в области ветеринарного надзора), федеральный орган исполнительной власти, осуществляющий функции по выработке государственной политики и нормативно-правовому регулированию в сфере охоты и сохранения охотничьих ресурсов, федеральный орган исполнительной власти, осуществляющий функции по контролю и надзору в сфере природопользования.</text:p>
      <text:p text:style-name="Нормальный"><text:bookmark text:name="anchor1023"/><text:soft-page-break/>23. Должностное лицо органа исполнительной власти субъекта Российской Федерации, осуществляющего переданные полномочия в области ветеринарии, или подведомственной ему организации в течение 24 часов после получения информации, указанной в <text:a xlink:type="simple" xlink:href="#anchor1015" text:style-name="Internet_20_link" text:visited-style-name="Visited_20_Internet_20_Link">пунктах 15</text:a>, <text:a xlink:type="simple" xlink:href="#anchor1018" text:style-name="Internet_20_link" text:visited-style-name="Visited_20_Internet_20_Link">18</text:a> и <text:a xlink:type="simple" xlink:href="#anchor1019" text:style-name="Internet_20_link" text:visited-style-name="Visited_20_Internet_20_Link">19</text:a> настоящих Правил, должно:</text:p>
      <text:p text:style-name="Нормальный">проинформировать о подозрении на АЧС главу муниципального образования, население муниципального образования, на территории которого располагается предполагаемый эпизоотический очаг, и владельцев свиней о требованиях настоящих Правил;</text:p>
      <text:p text:style-name="Нормальный">определить количество свиней в хозяйствах, расположенных на территории указанного муниципального образования, места и порядок уничтожения трупов свиней на территории указанного муниципального образования или численность диких кабанов в охотничьих угодьях или на иных территориях, являющихся средой обитания охотничьих ресурсов<text:span text:style-name="T2"> </text:span><text:a xlink:type="simple" xlink:href="#anchor1117" text:style-name="Internet_20_link" text:visited-style-name="Visited_20_Internet_20_Link"><text:span text:style-name="T2">7</text:span></text:a>, в случае если на их территории обнаружены больные (павшие) дикие кабаны с подозрением на АЧС.</text:p>
      <text:p text:style-name="Нормальный"/>
      <text:h text:style-name="Heading_20_1" text:outline-level="1"><text:bookmark text:name="anchor500"/>V. Диагностические мероприятия</text:h>
      <text:p text:style-name="Нормальный"/>
      <text:p text:style-name="Нормальный"><text:bookmark text:name="anchor1024"/>24. При возникновении подозрения на АЧС специалистами госветслужбы должен проводиться отбор Проб следующим образом:</text:p>
      <text:p text:style-name="Нормальный">в случае если подозрение на АЧС возникло в изолированно содержащейся группе свиней (или группе свиней, для ухода за которыми используется одно и то же оборудование и (или) инвентарь) (далее - группа свиней), насчитывающей от 1 до 15 свиней, Пробы отбираются от каждого животного;</text:p>
      <text:p text:style-name="Нормальный">в случае если подозрение на АЧС возникло в группе свиней, насчитывающей от 16 до 50 свиней, Пробы отбираются от 15 свиней;</text:p>
      <text:p text:style-name="Нормальный">в случае если подозрение на АЧС возникло в группе свиней, насчитывающих<text:a xlink:type="simple" xlink:href="https://internet.garant.ru/document/redirect/3100000/0" text:style-name="Internet_20_link" text:visited-style-name="Visited_20_Internet_20_Link"><text:span text:style-name="T1">#</text:span></text:a> от 51 до 100 свиней, Пробы отбираются от 22 свиней;</text:p>
      <text:p text:style-name="Нормальный">в случае если подозрение на АЧС возникло в группе свиней, насчитывающей от 101 до 500 свиней, Пробы отбираются от 25 свиней;</text:p>
      <text:p text:style-name="Нормальный">в случае если подозрение на АЧС возникло в группе, насчитывающей 501 свинью и более, Пробы отбираются от 30 свиней.</text:p>
      <text:p text:style-name="Нормальный">При наличии в группе свиней животных с температурой превышающей физиологическую норму (возрастные, половые и физиологические особенности свиней). Пробы должны отбираться от таких животных с учетом положений настоящего пункта.</text:p>
      <text:p text:style-name="Нормальный">От свиней и диких кабанов должны отбираться пробы крови в объеме 5 мл с добавлением антикоагулянта (за исключением гепарина) и пробы крови в объеме 5 мл без антикоагулянта или с фактором свертывания крови.</text:p>
      <text:p text:style-name="Нормальный">От трупов свиней или диких кабанов должны отбираться фрагменты селезенки массой от 5 до 10 г, нижнечелюстные (подчелюстные), или портальные, или мезентериальные лимфоузлы целиком, в случае разложения трупа - грудная или трубчатая кость. Трупы поросят массой до 10 кг направляются целиком.</text:p>
      <text:p text:style-name="Нормальный">При невозможности отбора Проб в количестве, указанном в настоящем пункте, биологический и (или) патологический материал должен отбираться в максимально возможном количестве.</text:p>
      <text:p text:style-name="Нормальный"><text:bookmark text:name="anchor1025"/>25. Упаковка и транспортирование Проб и (или) проб продуктов должны обеспечивать их сохранность и пригодность для исследований в течение срока транспортировки. Доставка Проб и (или) проб продуктов в лабораторию должна осуществляться в течение 12 часов с момента отбора.</text:p>
      <text:p text:style-name="Нормальный">Утечка (рассеивание) биологического и (или) патологического материала во внешнюю среду не допускается.</text:p>
      <text:p text:style-name="Нормальный">Контейнеры, емкости с Пробами и (или) пробами продуктов должны быть упакованы и опечатаны.</text:p>
      <text:p text:style-name="Нормальный">В сопроводительном письме должны быть указаны дата, время отбора Проб и (или) проб продуктов, адрес места отбора Проб и (или) проб продуктов, перечень Проб и (или) проб <text:soft-page-break/>продуктов, основания для подозрения на АЧС, адрес и телефон, адрес электронной почты (при наличии) специалиста госветслужбы, осуществившего отбор Проб и (или) проб продуктов.</text:p>
      <text:p text:style-name="Нормальный">Пробы и (или) пробы продуктов должны быть доставлены в лабораторию специалистом госветслужбы.</text:p>
      <text:p text:style-name="Нормальный"><text:bookmark text:name="anchor1026"/>26. Доставленные в лабораторию Пробы и (или) пробы продуктов должны быть разделены на две равные части, предназначенные для проведения исследований и для хранения. Пробы и (или) пробы продуктов должны храниться в лаборатории не менее 30 календарных дней со дня доставки в замороженном состоянии (при температуре от минус 15°С до минус 40°С) для проведения повторных лабораторных исследований по запросам юридических и физических лиц, оспаривающих результаты лабораторных исследований.</text:p>
      <text:p text:style-name="Нормальный"><text:bookmark text:name="anchor1027"/>27. Лабораторные исследования Проб и (или) проб продуктов должны проводиться с использованием одного из методов:</text:p>
      <text:p text:style-name="Нормальный">молекулярно-биологических исследований методом полимеразной цепной реакции (далее - ПЦР);</text:p>
      <text:p text:style-name="Нормальный">вирусологических исследований (изоляция вируса на чувствительной культуре клеток и его идентификация в реакциях: гемадсорбции, ПЦР, реакции прямой иммунофлуоресценции (далее - РПИФ);</text:p>
      <text:p text:style-name="Нормальный">метода обнаружения антигена возбудителя в РПИФ;</text:p>
      <text:p text:style-name="Нормальный">метода иммуноферментного анализа.</text:p>
      <text:p text:style-name="Нормальный">Для выявления возбудителя в продуктах убоя свиней и продуктах их переработки используется метод ПЦР.</text:p>
      <text:p text:style-name="Нормальный"><text:bookmark text:name="anchor1028"/>28. Диагноз на АЧС считается установленным в случае выделения возбудителя и (или) обнаружения антигена возбудителя, и (или) его генетического материала, и (или) антител к возбудителю.</text:p>
      <text:p text:style-name="Нормальный"><text:bookmark text:name="anchor1029"/>29. Руководитель лаборатории в течение 12 часов после получения результатов лабораторных исследований на АЧС должен в письменной форме проинформировать руководителя органа исполнительной власти соответствующего субъекта Российской Федерации, осуществляющего переданные полномочия в области ветеринарии, специалиста госветслужбы, направившего биологический и (или) патологический материал на лабораторные исследования, о полученных результатах.</text:p>
      <text:p text:style-name="Нормальный">В случае установления диагноза на АЧС руководитель лаборатории в течение 12 часов после получения результатов лабораторных исследований в письменной форме должен проинформировать федеральный орган исполнительной власти в области нормативно-правового регулирования в ветеринарии, а также ветеринарные (ветеринарно-санитарные) службы федеральных органов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 в случае поступления Проб с объекта, подведомственного указанным органам.</text:p>
      <text:p text:style-name="Нормальный"><text:bookmark text:name="anchor1030"/>30. Руководитель органа исполнительной власти субъекта Российской Федерации, осуществляющего переданные полномочия в области ветеринарии, в течение 24 часов после установления диагноза на АЧС должен направить в письменной форме информацию о возникновении АЧС на территории соответствующего субъекта Российской Федерации руководителю высшего исполнительного органа государственной власти субъекта Российской Федерации (высшему должностному лицу субъекта Российской Федерации) (далее - руководитель высшего исполнительного органа государственной власти субъекта Российской Федерации), в федеральный орган исполнительной власти в области нормативно-правового регулирования в ветеринарии, федеральный орган исполнительной власти в области ветеринарного надзора, в ветеринарные (ветеринарно-санитарные) службы федеральных органов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, в природоохранные учреждения, органы государственной <text:soft-page-break/>власти субъектов Российской Федерации, уполномоченные в области охоты и сохранения охотничьих ресурсов.</text:p>
      <text:p text:style-name="Нормальный"><text:bookmark text:name="anchor1031"/>31. При установлении диагноза на АЧС на объектах, подведомственных федеральным органам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, должностные лица ветеринарных (ветеринарно-санитарных) служб указанных органов должны взаимодействовать с должностными лицами органа исполнительной власти субъекта Российской Федерации (на территории которого расположен соответствующий объект), осуществляющего переданные полномочия в области ветеринарии, или подведомственной ему организации по вопросам осуществления на подведомственных объектах мероприятий, предусмотренных настоящими Правилами.</text:p>
      <text:p text:style-name="Нормальный"><text:bookmark text:name="anchor1032"/>32. В случае если в результате проведенных лабораторных исследований диагноз на АЧС не был установлен, руководитель органа исполнительной власти субъекта Российской Федерации, осуществляющего переданные полномочия в области ветеринарии, в течение 24 часов должен проинформировать об этом руководителя высшего исполнительного органа государственной власти субъекта Российской Федерации, ветеринарные (ветеринарно-санитарные) службы федеральных органов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, природоохранные учреждения, органы государственной власти субъектов Российской Федерации, уполномоченные в области охоты и сохранения охотничьих ресурсов, в случае если исследованные Пробы поступили с объекта, подведомственного указанным органам, учреждениям.</text:p>
      <text:p text:style-name="Нормальный"><text:bookmark text:name="anchor1033"/>33. Должностное лицо органа исполнительной власти субъекта Российской Федерации, осуществляющего переданные полномочия в области ветеринарии, или подведомственной ему организации должно проинформировать о неустановлении диагноза на АЧС главу муниципального образования, на территории которого располагается предполагаемый эпизоотический очаг, в течение 24 часов с момента получения соответствующей информации.</text:p>
      <text:p text:style-name="Нормальный"/>
      <text:h text:style-name="Heading_20_1" text:outline-level="1"><text:bookmark text:name="anchor600"/>VI. Установление карантина, ограничительные и иные мероприятия, направленные на ликвидацию очагов АЧС, а также на предотвращение ее распространения</text:h>
      <text:p text:style-name="Нормальный"/>
      <text:p text:style-name="Нормальный"><text:bookmark text:name="anchor1034"/>34. Руководитель органа исполнительной власти субъекта Российской Федерации, осуществляющего переданные полномочия в области ветеринарии, при получении от руководителя лаборатории информации об установлении диагноза на АЧС в течение 24 часов с момента установления диагноза на АЧС должен:</text:p>
      <text:p text:style-name="Нормальный">направить на рассмотрение руководителю высшего исполнительного органа государственной власти субъекта Российской Федерации представление об установлении ограничительных мероприятий (карантина);</text:p>
      <text:p text:style-name="Нормальный">направить копию представления в федеральный орган исполнительной власти в области нормативно-правового регулирования в ветеринарии и федеральный орган исполнительной власти в области ветеринарного надзора;</text:p>
      <text:p text:style-name="Нормальный">направить копию представления должностным лицам федеральных органов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, в природоохранные учреждения, органы исполнительной власти субъекта Российской Федерации, уполномоченные в области охоты и сохранения охотничьих ресурсов, в случае установления диагноза на АЧС на объектах, подведомственных указанным органам;</text:p>
      <text:p text:style-name="Нормальный">обеспечить проведение заседания специальной противоэпизоотической комиссии соответствующего субъекта Российской Федерации<text:span text:style-name="T2"> </text:span><text:a xlink:type="simple" xlink:href="#anchor1118" text:style-name="Internet_20_link" text:visited-style-name="Visited_20_Internet_20_Link"><text:span text:style-name="T2">8</text:span></text:a>;</text:p>
      <text:p text:style-name="Нормальный"><text:soft-page-break/>разработать проект акта об установлении ограничительных мероприятий (карантина) с соответствующим перечнем ограничений и направить его на рассмотрение руководителю высшего исполнительного органа государственной власти субъекта Российской Федерации.</text:p>
      <text:p text:style-name="Нормальный">В случае установления диагноза на АЧС на объектах, подведомственных федеральным органам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, разработка проекта акта об установлении ограничительных мероприятий (карантина) с соответствующим перечнем ограничений осуществляется с учетом предложений должностных лиц ветеринарных (ветеринарно-санитарных) служб указанных органов, представленных не позднее 12 часов с момента получения ими информации об установлении диагноза на АЧС в соответствии с <text:a xlink:type="simple" xlink:href="#anchor1029" text:style-name="Internet_20_link" text:visited-style-name="Visited_20_Internet_20_Link">пунктом 29</text:a> настоящих Правил;</text:p>
      <text:p text:style-name="Нормальный"><text:bookmark text:name="anchor10348"/>разработать и утвердить план мероприятий по ликвидации эпизоотического очага АЧС и предотвращению распространения возбудителя и направить его на рассмотрение руководителю высшего исполнительного органа государственной власти субъекта Российской Федерации.</text:p>
      <text:p text:style-name="Нормальный">В случае установления диагноза на АЧС на объектах, подведомственных федеральным органам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, разработка плана мероприятий по ликвидации эпизоотического очага АЧС и предотвращению распространения возбудителя осуществляется с учетом предложений должностных лиц указанных органов, представленных не позднее 12 часов с момента получения ими информации об установлении диагноза на АЧС в соответствии с <text:a xlink:type="simple" xlink:href="#anchor1029" text:style-name="Internet_20_link" text:visited-style-name="Visited_20_Internet_20_Link">пунктом 29</text:a> настоящих Правил.</text:p>
      <text:p text:style-name="Нормальный"><text:bookmark text:name="anchor1035"/>35. Руководитель высшего исполнительного органа государственной власти субъекта Российской Федерации на основании представления руководителя органа исполнительной власти субъекта Российской Федерации, осуществляющего переданные полномочия в области ветеринарии, в течение 24 часов с момента его получения должен принять решение об установлении ограничительных мероприятий (карантина) на территории субъекта Российской Федерации.</text:p>
      <text:p text:style-name="Нормальный">36. В решении об установлении ограничительных мероприятий (карантина) должны быть указаны перечень вводимых ограничительных мероприятий, срок, на который устанавливаются ограничительные мероприятия, и определены:</text:p>
      <text:p text:style-name="Нормальный"><text:bookmark text:name="anchor10362"/>ограниченная территория или помещение, в которых находятся источник возбудителя, факторы передачи возбудителя, и (или) свиньи, или дикие кабаны (далее - эпизоотический очаг), и (или) ограниченная территория, помещение либо транспортное средство, в которых находятся факторы передачи возбудителя (далее - инфицированный объект) (при наличии инфицированного объекта);</text:p>
      <text:p text:style-name="Нормальный">территория, прилегающая к эпизоотическому очагу, радиус которой составляет от 5 км до 20 км от границ эпизоотического очага (за исключением случаев, предусмотренных <text:a xlink:type="simple" xlink:href="#anchor1037" text:style-name="Internet_20_link" text:visited-style-name="Visited_20_Internet_20_Link">пунктом 37</text:a> настоящих Правил) и зависит от эпизоотической ситуации, ландшафтно-географических особенностей местности, хозяйственных, транспортных и других связей между населенными пунктами, хозяйствами, расположенными в этой зоне, и в эпизоотическом очаге (далее - угрожаемая зона);</text:p>
      <text:p text:style-name="Нормальный"><text:bookmark text:name="anchor10364"/>территория, прилегающая к угрожаемой зоне, радиус которой составляет от 10 км до 100 км от границ угрожаемой зоны (за исключением случаев, предусмотренных <text:a xlink:type="simple" xlink:href="#anchor1038" text:style-name="Internet_20_link" text:visited-style-name="Visited_20_Internet_20_Link">пунктом 38</text:a> настоящих Правил) и зависит от эпизоотической ситуации, ландшафтно-географических особенностей местности, хозяйственных, транспортных и других связей между населенными пунктами, хозяйствами, расположенными в этой зоне и в эпизоотическом очаге (далее - зона наблюдения).</text:p>
      <text:p text:style-name="Нормальный"><text:bookmark text:name="anchor1037"/>37. Территории предприятий по убою и переработке свиней и продуктов их убоя или оборудованных для этих целей убойных пунктов, перерабатывающих цехов (далее - предприятия по убою и переработке) и хозяйств, отнесенных к компартменту IV, исключаются из угрожаемой зоны в случае, если на момент принятия решения по результатам обследования предприятий по <text:soft-page-break/>убою и переработке и (или) хозяйств на соответствие их ранее присвоенным компартментам в указанных предприятиях по убою и переработке и (или) хозяйствах не выявлено несоответствие хотя бы одному из критериев компартментализации, указанных в <text:a xlink:type="simple" xlink:href="https://internet.garant.ru/document/redirect/12179670/10000" text:style-name="Internet_20_link" text:visited-style-name="Visited_20_Internet_20_Link">Правилах</text:a> компартментализации.</text:p>
      <text:p text:style-name="Нормальный"><text:bookmark text:name="anchor1038"/>38. Территории предприятий по убою и переработке и (или) хозяйств, отнесенных к компартментам III и IV, исключаются из зоны наблюдения в случае, если на момент принятия решения в указанных предприятиях по убою и переработке и (или) хозяйствах не выявлено несоответствие хотя бы одному из критериев компартментализации, указанных в <text:a xlink:type="simple" xlink:href="https://internet.garant.ru/document/redirect/12179670/10000" text:style-name="Internet_20_link" text:visited-style-name="Visited_20_Internet_20_Link">Правилах</text:a> компартментализации.</text:p>
      <text:p text:style-name="Нормальный"><text:bookmark text:name="anchor1039"/>39. В случае если предприятия по убою и переработке расположены на территории, указанной в <text:a xlink:type="simple" xlink:href="#anchor10364" text:style-name="Internet_20_link" text:visited-style-name="Visited_20_Internet_20_Link">абзаце четвертом пункта 36</text:a> настоящих Правил, границы угрожаемой зоны должны быть увеличены до мест нахождения соответствующих предприятий включительно.</text:p>
      <text:p text:style-name="Нормальный"><text:bookmark text:name="anchor1040"/>40. Должностное лицо организации, подведомственной органу исполнительной власти субъекта Российской Федерации, осуществляющему переданные полномочия в области ветеринарии, должно проинформировать население и главу муниципального образования о возникновении эпизоотического очага.</text:p>
      <text:p text:style-name="Нормальный"><text:bookmark text:name="anchor1041"/>41. Решением об установлении ограничительных мероприятий (карантина) вводятся ограничительные мероприятия в эпизоотическом очаге, угрожаемой зоне и зоне наблюдения и (или) на инфицированном объекте.</text:p>
      <text:p text:style-name="Нормальный"><text:bookmark text:name="anchor1042"/>42. В эпизоотическом очаге:</text:p>
      <text:p text:style-name="Нормальный"><text:bookmark text:name="anchor10421"/>а) запрещается:</text:p>
      <text:p text:style-name="Нормальный">в хозяйствах, осуществляющих содержание свиней:</text:p>
      <text:p text:style-name="Нормальный">посещение территории посторонними лицами, кроме персонала, выполняющего производственные (технологические) операции, в том числе по обслуживанию свиней, специалистов госветслужбы и привлеченного персонала для ликвидации очага, лиц, проживающих и (или) временно пребывающих на территории, признанной эпизоотическим очагом;</text:p>
      <text:p text:style-name="Нормальный">перемещение и перегруппировка свиней;</text:p>
      <text:p text:style-name="Нормальный">ввоз (ввод) и вывоз (вывод) свиней;</text:p>
      <text:p text:style-name="Нормальный">убой свиней;</text:p>
      <text:p text:style-name="Нормальный">вывоз продукции животноводства и растениеводства, включая корма;</text:p>
      <text:p text:style-name="Нормальный">въезд и выезд транспортных средств (за исключением транспорта, задействованного в мероприятиях по ликвидации эпизоотического очага и (или) по обеспечению жизнедеятельности людей, проживающих и (или) временно пребывающих на территории хозяйства);</text:p>
      <text:p text:style-name="Нормальный">в охотничьих угодьях и на иных территориях, являющихся средой обитания дикого кабана:</text:p>
      <text:p text:style-name="Нормальный">заготовка дикого кабана на мясо, для изготовления чучел, на иные цели;</text:p>
      <text:p text:style-name="Нормальный">заготовка кормов и подстилочного материала для свиней;</text:p>
      <text:p text:style-name="Нормальный">охота, за исключением охоты в целях регулирования численности охотничьих ресурсов<text:span text:style-name="T2"> </text:span><text:a xlink:type="simple" xlink:href="#anchor1119" text:style-name="Internet_20_link" text:visited-style-name="Visited_20_Internet_20_Link"><text:span text:style-name="T2">9</text:span></text:a>;</text:p>
      <text:p text:style-name="Нормальный"><text:bookmark text:name="anchor10422"/>б) осуществляется:</text:p>
      <text:p text:style-name="Нормальный">обеспечение смены одежды, обуви при входе и выходе с территории эпизоотического очага или хозяйства, в котором установлен диагноз на АЧС (далее - неблагополучная площадка), а также дезинфекционная обработка одежды, обуви при выходе с территории неблагополучной площадки, емкостей, в которых доставляются пища и вода для людей, работающих в эпизоотическом очаге, в соответствии с <text:a xlink:type="simple" xlink:href="#anchor1055" text:style-name="Internet_20_link" text:visited-style-name="Visited_20_Internet_20_Link">пунктом 55</text:a> настоящих Правил;</text:p>
      <text:p text:style-name="Нормальный">дезинфекционная обработка транспортных средств при въезде (выезде) на территорию (с территории) эпизоотического очага, а также технических средств в соответствии с <text:a xlink:type="simple" xlink:href="#anchor1056" text:style-name="Internet_20_link" text:visited-style-name="Visited_20_Internet_20_Link">пунктом 56</text:a> настоящих Правил;</text:p>
      <text:p text:style-name="Нормальный">в хозяйствах, осуществляющих содержание свиней:</text:p>
      <text:p text:style-name="Нормальный">изъятие свиней и диких кабанов и продуктов убоя<text:span text:style-name="T2"> </text:span><text:a xlink:type="simple" xlink:href="#anchor11110" text:style-name="Internet_20_link" text:visited-style-name="Visited_20_Internet_20_Link"><text:span text:style-name="T2">10</text:span></text:a> свиней и диких кабанов в соответствии с <text:a xlink:type="simple" xlink:href="#anchor1046" text:style-name="Internet_20_link" text:visited-style-name="Visited_20_Internet_20_Link">пунктом 46</text:a> настоящих Правил;</text:p>
      <text:p text:style-name="Нормальный">оборудование дезбарьеров на входе и въезде на территорию (с территории) эпизоотического очага;</text:p>
      <text:p text:style-name="Нормальный">обеспечение отсутствия на территории эпизоотического очага животных без владельцев<text:span text:style-name="T2"> </text:span><text:a xlink:type="simple" xlink:href="#anchor11111" text:style-name="Internet_20_link" text:visited-style-name="Visited_20_Internet_20_Link"><text:span text:style-name="T2">11</text:span></text:a>;</text:p>
      <text:p text:style-name="Нормальный">проведение дератизации;</text:p>
      <text:p text:style-name="Нормальный"><text:soft-page-break/>в охотничьих угодьях и на иных территориях, являющихся средой обитания дикого кабана:</text:p>
      <text:p text:style-name="Нормальный">обеспечение отсутствия на территории эпизоотического очага диких кабанов путем регулирования их численности<text:span text:style-name="T2"> </text:span><text:a xlink:type="simple" xlink:href="#anchor11112" text:style-name="Internet_20_link" text:visited-style-name="Visited_20_Internet_20_Link"><text:span text:style-name="T2">12</text:span></text:a>.</text:p>
      <text:p text:style-name="Нормальный"><text:bookmark text:name="anchor1043"/>43. Владельцы свиней при установлении на территории их хозяйств эпизоотического очага обязаны предоставить специалистам госветслужбы сведения о численности свиней с указанием числа погибших свиней за 30 календарных дней до даты принятия решения об установлении ограничительных мероприятий (карантина), а также сведения о реализации живых свиней и продукции свиноводства в течение 30 календарных дней до дня выявления заболевания.</text:p>
      <text:p text:style-name="Нормальный"><text:bookmark text:name="anchor1044"/>44. Орган исполнительной власти субъекта Российской Федерации, осуществляющий переданные полномочия в области ветеринарии, должен организовать выставление на дорогах, ведущих из эпизоотического очага к границам угрожаемой зоны, круглосуточных контрольно-пропускных постов, оборудованных временными дезбарьерами, шлагбаумами, пароформалиновыми камерами для обработки одежды, дезинфекционными установками и контейнерами для сбора изъятой продукции, подлежащей изъятию согласно <text:a xlink:type="simple" xlink:href="#anchor1046" text:style-name="Internet_20_link" text:visited-style-name="Visited_20_Internet_20_Link">пункту 46</text:a> настоящих Правил, с круглосуточным дежурством и привлечением сотрудников полиции в соответствии с положениями <text:a xlink:type="simple" xlink:href="https://internet.garant.ru/document/redirect/12182530/16" text:style-name="Internet_20_link" text:visited-style-name="Visited_20_Internet_20_Link">статьи 16</text:a> Федерального закона от 7 февраля 2011 г. N 3-ФЗ "О полиции" (Собрание законодательства Российской Федерации, 2011, N 7, ст. 900; 2014, N 30, ст. 4259).</text:p>
      <text:p text:style-name="Нормальный">В случае если на территории угрожаемой зоны отсутствуют свиньи или содержащиеся в неволе дикие кабаны (за исключением хозяйств, отнесенных к компартменту IV и исключенных из угрожаемой зоны), контрольно-пропускные посты должны быть выставлены на выездах (выходах) из эпизоотического очага.</text:p>
      <text:p text:style-name="Нормальный">Круглосуточная работа на контрольно-пропускных постах должна осуществляться до завершения уничтожения и переработки всех свиней (их трупов), изъятия и переработки (уничтожения) всей продукции, полученной от убоя свиней и продукции переработки продуктов убоя свиней в эпизоотическом очаге, угрожаемой зоне, и проведения второй (текущей) дезинфекции в эпизоотическом очаге.</text:p>
      <text:p text:style-name="Нормальный"><text:bookmark text:name="anchor1045"/>45. При введении ограничения, указанного в <text:a xlink:type="simple" xlink:href="#anchor1044" text:style-name="Internet_20_link" text:visited-style-name="Visited_20_Internet_20_Link">пункте 44</text:a> настоящих Правил, орган исполнительной власти субъекта Российской Федерации, осуществляющий переданные полномочия в области ветеринарии, должен обеспечить организацию мероприятий по установке на дорогах временных дезбарьеров (длинной не менее 6 м, по ширине проезжей части дороги) и шлагбаумов, технических средств организации дорожного движения и указателей, предупреждающих о наличии эпизоотического очага и угрожаемой зоны, ограничивающих въезд (проезд) транспортных средств и указывающих направление движения.</text:p>
      <text:p text:style-name="Нормальный"><text:bookmark text:name="anchor1046"/>46. В эпизоотическом очаге в течение не более 7 календарных дней со дня принятия решения об организации и проведении отчуждения свиней и изъятия продуктов животноводства руководителем органа исполнительной власти субъекта Российской Федерации, осуществляющего переданные полномочия в области ветеринарии<text:span text:style-name="T2"> </text:span><text:a xlink:type="simple" xlink:href="#anchor11113" text:style-name="Internet_20_link" text:visited-style-name="Visited_20_Internet_20_Link"><text:span text:style-name="T2">13</text:span></text:a> проводится изъятие свиней и полученной от них продукции животноводства под контролем специалистов госветслужбы.</text:p>
      <text:p text:style-name="Нормальный"><text:bookmark text:name="anchor1047"/>47. Убой отчужденных свиней осуществляется бескровным методом. Трупы павших и убитых свиней, продукты убоя и переработки продуктов убоя свиней, отходы, полученные при убое свиней, уничтожаются в соответствии с ветеринарными правилами перемещения, хранения, переработки и утилизации биологических отходов, утверждаемыми в соответствии со <text:a xlink:type="simple" xlink:href="https://internet.garant.ru/document/redirect/10108225/210" text:style-name="Internet_20_link" text:visited-style-name="Visited_20_Internet_20_Link">статьей 2.1</text:a> Закона Российской Федерации от 14 мая 1993 г. N 4979-1 "О ветеринарии".</text:p>
      <text:p text:style-name="Нормальный">Остатки кормов и подстилки, деревянные кормушки, перегородки, полы уничтожаются методом сжигания на месте уничтожения трупов свиней.</text:p>
      <text:p text:style-name="Нормальный"><text:bookmark text:name="anchor1048"/>48. Дезинфекции в эпизоотическом очаге при АЧС у свиней подлежат территории ферм, свиноводческих комплексов, здания (помещения) по содержанию свиней и другие места, где содержались свиньи, помещения, связанные с пребыванием персонала, обслуживающего свиней, бойни и другие сооружения (в том числе холодильники, морозильные камеры после их разморозки) и имеющееся в них оборудование, транспортные средства, используемые для перевозки свиней, навоза, кормов, сырья и продуктов животного происхождения, инвентарь и предметы ухода за <text:soft-page-break/>животными, одежда и обувь обслуживающего персонала, навоз и другие объекты, с которыми могли контактировать свиньи или персонал, обслуживающий свиней.</text:p>
      <text:p text:style-name="Нормальный">Дезинфекции в эпизоотическом очаге при АЧС у диких кабанов подлежат места обнаружения павших диких кабанов, подкормочные площадки.</text:p>
      <text:p text:style-name="Нормальный">Обеззараживание зданий (помещений) по содержанию свиней и других мест, где содержались свиньи, должно выполняться в 3 этапа: первый - предварительная дезинфекция, проводимая сразу после освобождения помещений (территории) от свиней, второй - текущая дезинфекция, проводимая после снятия деревянных полов, перегородок, кормушек и проведения механической очистки, третий - заключительная дезинфекция, проводимая не позднее чем за 3 календарных дня до планируемой даты отмены карантина.</text:p>
      <text:p text:style-name="Нормальный"><text:bookmark text:name="anchor1049"/>49. Для дезинфекции объектов, указанных в <text:a xlink:type="simple" xlink:href="#anchor1048" text:style-name="Internet_20_link" text:visited-style-name="Visited_20_Internet_20_Link">пункте 48</text:a> настоящих Правил, должны применяться хлорсодержащие (с содержанием действующего вещества не менее 25%) или другие дезинфицирующие растворы, обладающие высокой вирулицидной активностью в отношении возбудителя, согласно инструкциям по применению (далее - дезсредства).</text:p>
      <text:p text:style-name="Нормальный">При температуре воздуха ниже 0°С обрабатываемые поверхности, за исключением поверхностей внутри помещений, должны быть увлажнены водой из расчета 10 <draw:frame text:anchor-type="as-char" draw:z-index="0" draw:style-name="gr1" svg:width="1.4cm" svg:height="0.699cm"><draw:image xlink:href="Pictures/1001115341.png" xlink:type="simple" xlink:show="embed" xlink:actuate="onLoad"><text:p/></draw:image></draw:frame> и посыпаны сухой хлорной известью или гипохлоритом натрия с содержанием не менее 25% активного хлора из расчета 2 <draw:frame text:anchor-type="as-char" draw:z-index="1" draw:style-name="gr1" svg:width="1.1cm" svg:height="0.699cm"><draw:image xlink:href="Pictures/1001117179.png" xlink:type="simple" xlink:show="embed" xlink:actuate="onLoad"><text:p/></draw:image></draw:frame> .</text:p>
      <text:p text:style-name="Нормальный">Для проведения дезинфекции внутри помещений в них должен быть проведен нагрев воздуха до достижения температуры не менее 5°С на протяжении не менее чем 4 часов до и 6 часов после обработки.</text:p>
      <text:p text:style-name="Нормальный"><text:bookmark text:name="anchor1050"/>50. Предварительная дезинфекция внутри помещений должна проводиться в соответствии с <text:a xlink:type="simple" xlink:href="#anchor1049" text:style-name="Internet_20_link" text:visited-style-name="Visited_20_Internet_20_Link">пунктом 49</text:a> настоящих Правил.</text:p>
      <text:p text:style-name="Нормальный">По завершении времени экспозиции предварительной дезинфекции зданий (помещений) по содержанию свиней и других мест, где содержались свиньи, должны быть сняты деревянные полы, кормушки, внутренние ограждающие конструкции, проведена дезинсекция, дезакаризация и дератизация. Трупы грызунов, собранные после дератизации, а также весь снятый деревянный материал, горючий мусор и инвентарь должны быть уничтожены сжиганием на месте уничтожения трупов свиней. Внутри обрабатываемых помещений должна быть проведена их механическая очистка от навоза, остатков корма, других загрязнений и мойка поверхностей стен, полов, потолка, окон, дверей, конструкций навозоудаления и другого оборудования водой с температурой не менее 40°С с добавлением моющих средств, а также 2 - 3% сульфоната, или кальцинированной соды, или едкого натра, или других поверхностно-активными веществами. Процесс очистки должен быть завершен только после того, как не обнаруживаются следы загрязнения биологического происхождения.</text:p>
      <text:p text:style-name="Нормальный"><text:bookmark text:name="anchor1051"/>51. Текущая дезинфекция зданий (помещений) по содержанию свиней и других мест, где содержались свиньи, осуществляется после проведения мероприятий, предусмотренных <text:a xlink:type="simple" xlink:href="#anchor1050" text:style-name="Internet_20_link" text:visited-style-name="Visited_20_Internet_20_Link">пунктом 50</text:a> настоящих Правил.</text:p>
      <text:p text:style-name="Нормальный">При отсутствии в обрабатываемых дезсредствами местах твердого покрытия через 24 часа после обработки слой почвы на глубину не менее 10 см должен быть снят и закопан в яму поверх зольных остатков уничтоженных трупов свиней или в земляную траншею на глубину не менее 2 м. Дно углубления, образовавшегося после выемки грунта, обрабатывается дезсредствами.</text:p>
      <text:p text:style-name="Нормальный"><text:bookmark text:name="anchor1052"/>52. Заключительная дезинфекция зданий (помещений) по содержанию свиней и других мест, где содержались свиньи, осуществляется после проведения мероприятий, предусмотренных <text:a xlink:type="simple" xlink:href="#anchor1051" text:style-name="Internet_20_link" text:visited-style-name="Visited_20_Internet_20_Link">пунктом 51</text:a> настоящих Правил.</text:p>
      <text:p text:style-name="Нормальный"><text:bookmark text:name="anchor1053"/>53. После завершения срока экспозиции дезсредств при проведении заключительной дезинфекции специалистом госветслужбы должны быть отобраны 10 смывов с обработанных поверхностей для исследования на наличие жизнеспособных клеток золотистого стафилококка (далее - жизнеспособные клетки). При наличии в смывах жизнеспособных клеток здания (помещения) по содержанию свиней и другие места, где содержались свиньи, должны быть подвергнуты повторной однократной дезинфекции в соответствии с <text:a xlink:type="simple" xlink:href="#anchor1049" text:style-name="Internet_20_link" text:visited-style-name="Visited_20_Internet_20_Link">пунктом 49</text:a> настоящих Правил <text:soft-page-break/>с отбором смывов до получения результатов исследования, свидетельствующих об отсутствии в смывах жизнеспособных клеток.</text:p>
      <text:p text:style-name="Нормальный"><text:bookmark text:name="anchor1054"/>54. Навозная жижа в жижесборнике смешивается с дезсредствами.</text:p>
      <text:p text:style-name="Нормальный">Навоз в навозохранилище обрабатывается дезсредствами, перемещается в земляную траншею и закапывается на глубину 1,5 м. Края навозохранилища также обрабатываются дезсредствами. По всему периметру с внешней стороны навозохранилища устанавливается изгородь из колючей проволоки и выкапывается канава шириной 0,6 м и глубиной 0,4 м.</text:p>
      <text:p text:style-name="Нормальный"><text:bookmark text:name="anchor1055"/>55. Одежда и обувь при каждом выходе с неблагополучной площадки должны подвергаться дезинфекционной обработке с использованием паров формальдегида в пароформалиновой камере в течение 1 часа при температуре 57 - 60°С, расходе формалина 75 <draw:frame text:anchor-type="as-char" draw:z-index="2" draw:style-name="gr1" svg:width="1.4cm" svg:height="0.699cm"><draw:image xlink:href="Pictures/1001121801.png" xlink:type="simple" xlink:show="embed" xlink:actuate="onLoad"><text:p/></draw:image></draw:frame> водного раствора формалина с содержанием 1,5% формальдегида или путем полнопогружного замачивания в дезсредстве в соответствии с инструкцией по его применению и последующего кипячения в 5-процентном растворе кальцинированной соды не менее 30 минут с момента закипания.</text:p>
      <text:p text:style-name="Нормальный">Дезинфекционная обработка емкостей, в которых доставляются пища и вода для людей, работающих в эпизоотическом очаге, при вывозе с территории эпизоотического очага проводится с использованием дезсредств в соответствии с инструкциями по их применению.</text:p>
      <text:p text:style-name="Нормальный">По окончании проведения мероприятий в эпизоотическом очаге ранее использованная для работ в эпизоотическом очаге одежда и обувь подлежат дезинфекционной обработке или уничтожению путем сжигания на месте уничтожения трупов свиней.</text:p>
      <text:p text:style-name="Нормальный"><text:bookmark text:name="anchor1056"/>56. Транспортные средства при въезде (выезде) на территорию (с территории) эпизоотического очага подлежат дезинфекционной обработке на специально подготовленной площадке, оборудованной на расстоянии не более 3 км от места уничтожения трупов свиней (далее - дезинфекционная площадка).</text:p>
      <text:p text:style-name="Нормальный">Для выезда обработанных транспортных средств с дезинфекционной площадки должен быть оборудован съезд на дорогу с твердым покрытием, подвергнутую дезинфекционной обработке 2-процентным раствором теотропина при норме расхода 30 <draw:frame text:anchor-type="as-char" draw:z-index="3" draw:style-name="gr1" svg:width="1.4cm" svg:height="0.699cm"><draw:image xlink:href="Pictures/1001115341.png" xlink:type="simple" xlink:show="embed" xlink:actuate="onLoad"><text:p/></draw:image></draw:frame> или другим дезинфицирующим средством, предназначенным для обработки поверхностей вне помещений, в соответствии с инструкцией по его применению.</text:p>
      <text:p text:style-name="Нормальный"><text:bookmark text:name="anchor1057"/>57. Все наружные поверхности транспортных средств, а также внутренние поверхности их кузовов должны быть обработаны 1,5-процентным раствором формальдегида или 3-процентными растворами фоспара или парасода, или 1,5-процентным раствора параформа, приготовленным на 0,5-процентном растворе едкого натра, или 5-процентным раствором хлорамина из расчета 1 <draw:frame text:anchor-type="as-char" draw:z-index="4" draw:style-name="gr1" svg:width="0.8cm" svg:height="0.699cm"><draw:image xlink:href="Pictures/1001115304.png" xlink:type="simple" xlink:show="embed" xlink:actuate="onLoad"><text:p/></draw:image></draw:frame> на 1 <draw:frame text:anchor-type="as-char" draw:z-index="5" draw:style-name="gr1" svg:width="0.6cm" svg:height="0.699cm"><draw:image xlink:href="Pictures/1001118026.png" xlink:type="simple" xlink:show="embed" xlink:actuate="onLoad"><text:p/></draw:image></draw:frame> с экспозицией 30 минут, или другими дезинфицирующими средствами, предназначенным для обработки поверхностей вне помещений, в соответствии с инструкциями по их применению. При температуре окружающего воздуха ниже 5°С применяются растворы дезинфицирующих средств с температурой не ниже 50°С. При температуре окружающего воздуха ниже минус 20°С растворы дезинфицирующих средств должны содержать не менее 20% поваренной соли.</text:p>
      <text:p text:style-name="Нормальный">Механическая очистка должна проводиться в отношении всех наружных поверхностей технических средств, внутренних поверхностей их кузовов (при наличии) и их мойка с применением поверхностно-активных веществ с высокими моющими свойствами.</text:p>
      <text:p text:style-name="Нормальный">После мойки все наружные поверхности технических средств, а также внутренние поверхности их кузовов (при наличии) должны быть обработаны дезинфицирующими средствами, указанными в <text:a xlink:type="simple" xlink:href="#anchor10574" text:style-name="Internet_20_link" text:visited-style-name="Visited_20_Internet_20_Link">абзаце четвертом</text:a> настоящего пункта, с экспозицией не менее 2 часов.</text:p>
      <text:p text:style-name="Нормальный"><text:bookmark text:name="anchor10574"/>Одновременно с проведением мойки и обработки наружных поверхностей технического средства при температуре наружного воздуха ниже 10°С должна подвергаться внутреннему нагреву его кабина (кабины) управления, после чего:</text:p>
      <text:p text:style-name="Нормальный">должна быть снята временная защита с рукоятей управления. Их наружные поверхности, педали ножного управления, резиновые коврики, доступные для обработки части торпеды, клавиши управления, ручки открывания дверей; двери должны быть смочены и протерты <text:soft-page-break/>спиртосодержащими дезинфицирующими средствами или свежеприготовленным 5-процентным раствором перекиси водорода с экспозицией 30 минут;</text:p>
      <text:p text:style-name="Нормальный">должна быть снята временная защита (полиэтиленовое или другое влагонепроницаемое покрытие) с сидений, которая вместе с другими снятыми в кабине управления защитными покрытиями, мусором, одноразовыми средствами защиты обуви, одежды, рук водителя (оператора) должна складироваться в герметичную упаковку, внешняя поверхность которой должна быть обработана дезинфицирующими средствами в соответствии с инструкциями по их применению. Такая упаковка должна быть уничтожена путем сжигания на месте уничтожения трупов свиней.</text:p>
      <text:p text:style-name="Нормальный"><text:bookmark text:name="anchor1058"/>58. На инфицированных объектах осуществляются мероприятия, указанные в <text:a xlink:type="simple" xlink:href="#anchor1048" text:style-name="Internet_20_link" text:visited-style-name="Visited_20_Internet_20_Link">пунктах 48</text:a>, <text:a xlink:type="simple" xlink:href="#anchor1049" text:style-name="Internet_20_link" text:visited-style-name="Visited_20_Internet_20_Link">49</text:a> настоящих Правил.</text:p>
      <text:p text:style-name="Нормальный">Имеющиеся на указанных объектах продукты убоя свиней и продукты их переработки, в отношении которых установлен диагноз на АЧС, подлежат уничтожению в соответствии с <text:a xlink:type="simple" xlink:href="#anchor1046" text:style-name="Internet_20_link" text:visited-style-name="Visited_20_Internet_20_Link">пунктами 46</text:a>, <text:a xlink:type="simple" xlink:href="#anchor1047" text:style-name="Internet_20_link" text:visited-style-name="Visited_20_Internet_20_Link">47</text:a> настоящих Правил.</text:p>
      <text:p text:style-name="Нормальный"><text:bookmark text:name="anchor10583"/>Имеющиеся на указанных объектах продукты убоя свиней (продукты их переработки), в случае если их переработка, упаковка, хранение, транспортирование осуществлялось на одном оборудовании и (или) в одном помещении с продуктами убоя свиней и продуктами их переработки, в отношении которых установлен диагноз на АЧС, а также продукты убоя (продукты переработки продуктов убоя) животных других видов, переработка, транспортирование и хранение которых не осуществлялись изолированно от продуктов убоя свиней (продуктов их переработки), за исключением продукции, упакованной в герметичную (в том числе вакуумную) упаковку, перерабатываются при температуре не менее 70°С в течение не менее 30 минут, в том числе на консервы, или уничтожаются путем сжигания. Полученные при переработке кости, шкура, обрезки и отходы подлежат проварке в течение не менее 30 минут, при температуре в толще продукта не менее 70°С или уничтожению путем сжигания.</text:p>
      <text:p text:style-name="Нормальный"><text:bookmark text:name="anchor10584"/>Продукты убоя свиней (продукты их переработки), а также продукты убоя (продукты переработки продуктов убоя) животных других видов, переработка, транспортирование и хранение которых не осуществлялись изолированно от продуктов убоя (продуктов переработки продуктов убоя) свиней, упакованные в герметичную (в том числе вакуумную) упаковку, при условии их предшествующей переработки и упаковки изолированно от продуктов убоя свиней и продуктов их переработки, в отношении которых установлен диагноз на АЧС, хранившиеся с ними в одной холодильной камере, подвергаются дезинфекции по внешней оболочке 5-процентным раствором хлорамина с экспозицией 3 часа или другими дезсредствами при условии, что упаковка сохраняет свою герметичность после такой обработки.</text:p>
      <text:p text:style-name="Нормальный">Продукция после переработки в соответствии с <text:a xlink:type="simple" xlink:href="#anchor10583" text:style-name="Internet_20_link" text:visited-style-name="Visited_20_Internet_20_Link">абзацем третьим</text:a> настоящего пункта (кроме консервов) или после дезинфекции в соответствии с <text:a xlink:type="simple" xlink:href="#anchor10584" text:style-name="Internet_20_link" text:visited-style-name="Visited_20_Internet_20_Link">абзацем четвертым</text:a> настоящего пункта подлежит реализации в пределах неблагополучной территории. Консервы реализуются без ограничений.</text:p>
      <text:p text:style-name="Нормальный">Продукты убоя (продукты переработки продуктов убоя) животных других видов, переработка, транспортирование и хранение которых осуществлялись изолированно от продуктов убоя свиней (продуктов их переработки) свиней, реализуются без ограничений.</text:p>
      <text:p text:style-name="Нормальный">Оборудование, инвентарь, одежда и обувь, используемые при переработке продукции, указанной в настоящем пункте, после каждой производственной смены подлежат дезинфекционной обработке с применением дезсредств.</text:p>
      <text:p text:style-name="Нормальный"><text:bookmark text:name="anchor1059"/>59. В угрожаемой зоне:</text:p>
      <text:p text:style-name="Нормальный"><text:bookmark text:name="anchor10591"/>а) запрещается:</text:p>
      <text:p text:style-name="Нормальный">вывоз свиней, кроме вывоза свиней с территории хозяйств, отнесенных к компартменту IV и исключенных из угрожаемой зоны в соответствии с <text:a xlink:type="simple" xlink:href="#anchor1037" text:style-name="Internet_20_link" text:visited-style-name="Visited_20_Internet_20_Link">пунктом 37</text:a> настоящих Правил;</text:p>
      <text:p text:style-name="Нормальный">реализация свиней и продуктов убоя свиней непромышленного изготовления;</text:p>
      <text:p text:style-name="Нормальный">вывоз и пересылка, включая почтовые отправления, продуктов убоя свиней и продуктов их переработки, отходов свиноводства, оборудования и инвентаря, используемого при содержании свиней, кроме вывоза с территории хозяйств, отнесенных к IV компартменту и исключенных из угрожаемой зоны в соответствии с <text:a xlink:type="simple" xlink:href="#anchor1037" text:style-name="Internet_20_link" text:visited-style-name="Visited_20_Internet_20_Link">пунктом 37</text:a> настоящих Правил проведение <text:soft-page-break/>сельскохозяйственных ярмарок, выставок (аукционов) и других мероприятий, связанных с передвижением, перемещением и скоплением свиней;</text:p>
      <text:p text:style-name="Нормальный">заготовка на территории угрожаемой зоны и вывоз кормов, за исключением комбикормов промышленного производства и фуражного зерна, прошедших термическую обработку при температуре не менее 70°С, обеспечивающую их обеззараживание;</text:p>
      <text:p text:style-name="Нормальный">все виды охоты, за исключением охоты в целях регулирования численности охотничьих ресурсов;</text:p>
      <text:p text:style-name="Нормальный"><text:bookmark text:name="anchor10592"/>б) осуществляется:</text:p>
      <text:p text:style-name="Нормальный">направление свиней на убой и переработку на предприятия по убою и переработке, расположенные в угрожаемой зоне. В случае отсутствия таких предприятий осуществляется изъятие свиней и иные мероприятия, предусмотренные <text:a xlink:type="simple" xlink:href="#anchor1046" text:style-name="Internet_20_link" text:visited-style-name="Visited_20_Internet_20_Link">пунктами 46</text:a> и <text:a xlink:type="simple" xlink:href="#anchor1047" text:style-name="Internet_20_link" text:visited-style-name="Visited_20_Internet_20_Link">47</text:a> настоящих Правил. Указанные мероприятия не осуществляются в отношении хозяйств, отнесенных к компартменту IV и исключенных из угрожаемой зоны в соответствии с <text:a xlink:type="simple" xlink:href="#anchor1037" text:style-name="Internet_20_link" text:visited-style-name="Visited_20_Internet_20_Link">пунктом 37</text:a> настоящих Правил;</text:p>
      <text:p text:style-name="Нормальный">переработка мяса и других продуктов убоя свиней, пригодных к использованию для пищевых целей по результатам ветеринарно-санитарной экспертизы<text:span text:style-name="T2"> </text:span><text:a xlink:type="simple" xlink:href="#anchor11114" text:style-name="Internet_20_link" text:visited-style-name="Visited_20_Internet_20_Link"><text:span text:style-name="T2">14</text:span></text:a>, при температуре не менее 70°С в толще продукта в течение не менее 30 минут. При невозможности осуществления в угрожаемой зоне переработки мяса и других продуктов убоя свиней организуется изъятие и уничтожение мяса и других продуктов убоя свиней в соответствии с <text:a xlink:type="simple" xlink:href="#anchor1046" text:style-name="Internet_20_link" text:visited-style-name="Visited_20_Internet_20_Link">пунктами 46</text:a>, <text:a xlink:type="simple" xlink:href="#anchor1047" text:style-name="Internet_20_link" text:visited-style-name="Visited_20_Internet_20_Link">47</text:a> настоящих Правил. Указанные мероприятия не осуществляются в отношении хозяйств, отнесенных к компартментам III и IV;</text:p>
      <text:p text:style-name="Нормальный">обеспечение отсутствия на территории угрожаемой зоны диких кабанов путем регулирования их численности;</text:p>
      <text:p text:style-name="Нормальный">обследование охотничьих угодий и иных территорий, являющихся средой обитания дикого кабана, в целях выявления захоронений павших свиней, а также случаев падежа диких кабанов.</text:p>
      <text:p text:style-name="Нормальный"><text:bookmark text:name="anchor1060"/>60. В угрожаемой зоне перевозка свиней для убоя и переработки, за исключением хозяйств, отнесенных к компартменту IV и исключенных из угрожаемой зоны в соответствии с <text:a xlink:type="simple" xlink:href="#anchor1037" text:style-name="Internet_20_link" text:visited-style-name="Visited_20_Internet_20_Link">пунктом 37</text:a> настоящих Правил, осуществляется в сопровождении лица, являющегося представителем хозяйства, и специалиста госветслужбы.</text:p>
      <text:p text:style-name="Нормальный">Транспортное средство после выгрузки свиней подлежит механической очистке и дезинфекционной обработке с использованием дезинфицирующих средств, предназначенных для обработки поверхностей вне помещений, согласно инструкциям по их применению на специально оборудованной для этих целей площадке до выезда с территории предприятия по убою и переработке.</text:p>
      <text:p text:style-name="Нормальный"><text:bookmark text:name="anchor1061"/>61. Полученная продукция (кроме консервов) используется в пределах угрожаемой зоны, за исключением предприятий по убою и переработке, отнесенных к компартменту IV. Консервы реализуются без ограничений.</text:p>
      <text:p text:style-name="Нормальный">Шкуры убитых свиней в течение 48 часов обеззараживаются в 26-процентном растворе поваренной соли, в который добавляется 1-процентная соляная кислота при температуре раствора 20 - 22°С. На одну весовую часть парных шкур вносится 4 части раствора.</text:p>
      <text:p text:style-name="Нормальный">Кости, кровь, ноги, желудки, кишки убитых свиней, боенские отходы перерабатываются на мясокостную муку.</text:p>
      <text:p text:style-name="Нормальный">При невозможности переработки на мясокостную муку указанное сырье подвергается проварке в течение 150 минут и используется на корм птице в пределах угрожаемой зоны или уничтожается сжиганием.</text:p>
      <text:p text:style-name="Нормальный"><text:bookmark text:name="anchor1062"/>62. В зоне наблюдения:</text:p>
      <text:p text:style-name="Нормальный"><text:bookmark text:name="anchor10621"/>а) запрещается:</text:p>
      <text:p text:style-name="Нормальный">ввоз свиней для воспроизводства, за исключением ввоза в хозяйства, отнесенные к компартментам III и IV и исключенные из зоны наблюдения в соответствии с <text:a xlink:type="simple" xlink:href="#anchor1038" text:style-name="Internet_20_link" text:visited-style-name="Visited_20_Internet_20_Link">пунктом 38</text:a> настоящих Правил;</text:p>
      <text:p text:style-name="Нормальный">ввоз свиней для откорма, за исключением ввоза свиней, вакцинированных в хозяйстве-поставщике против рожи свиней и классической чумы свиней, не ранее 30 календарных дней до дня ввоза на территорию зоны наблюдения;</text:p>
      <text:p text:style-name="Нормальный"><text:soft-page-break/>реализация свиней и продуктов убоя свиней непромышленного изготовления;</text:p>
      <text:p text:style-name="Нормальный">проведение сельскохозяйственных ярмарок, выставок, торгов и других мероприятий, связанных с передвижением, перемещением и скоплением свиней, кроме случаев, связанных с производственной деятельностью хозяйств, отнесенных к компартментам III и IV и исключенных из зоны наблюдения в соответствии с <text:a xlink:type="simple" xlink:href="#anchor1038" text:style-name="Internet_20_link" text:visited-style-name="Visited_20_Internet_20_Link">пунктом 38</text:a> настоящих Правил;</text:p>
      <text:p text:style-name="Нормальный">выгульное содержание свиней, в том числе под навесами. В зоне наблюдения владельцы свиней должны обеспечить их содержание, исключающее контакт между свиньями и дикими животными;</text:p>
      <text:p text:style-name="Нормальный">убой свиней, за исключением убоя на предприятиях по убою и переработке, с отбором Проб для лабораторных исследований на АЧС в соответствии с <text:a xlink:type="simple" xlink:href="#anchor1024" text:style-name="Internet_20_link" text:visited-style-name="Visited_20_Internet_20_Link">пунктами 24 - 28</text:a> настоящих Правил;</text:p>
      <text:p text:style-name="Нормальный">вывоз свиней, кроме вывоза свиней из хозяйств, отнесенных к компартментам III и IV и исключенных из зоны наблюдения в соответствии с <text:a xlink:type="simple" xlink:href="#anchor1038" text:style-name="Internet_20_link" text:visited-style-name="Visited_20_Internet_20_Link">пунктом 38</text:a> настоящих Правил;</text:p>
      <text:p text:style-name="Нормальный">вывоз продуктов убоя свиней и продуктов их переработки, за исключением продукции промышленного изготовления, продукции непромышленного изготовления, переработанной или обеззараженной в соответствии с <text:a xlink:type="simple" xlink:href="#anchor1058" text:style-name="Internet_20_link" text:visited-style-name="Visited_20_Internet_20_Link">пунктом 58</text:a> настоящих Правил и продукции, происходящей из хозяйств, отнесенных к III и IV компартментам и исключенных из зоны наблюдения в соответствии с <text:a xlink:type="simple" xlink:href="#anchor1038" text:style-name="Internet_20_link" text:visited-style-name="Visited_20_Internet_20_Link">пунктом 38</text:a> настоящих Правил;</text:p>
      <text:p text:style-name="Нормальный">охота на дикого кабана, за исключением охоты в целях регулирования численности.</text:p>
      <text:p text:style-name="Нормальный"><text:bookmark text:name="anchor1063"/>63. В зоне наблюдения с целью доказательства отсутствия циркуляции вируса АЧС осуществляется:</text:p>
      <text:p text:style-name="Нормальный">наблюдение за состоянием здоровья свиней;</text:p>
      <text:p text:style-name="Нормальный">обследование охотничьих угодий и иных территорий, являющихся средой обитания дикого кабана, в целях выявления захоронений павших свиней в природной среде, а также случаев падежа диких кабанов;</text:p>
      <text:p text:style-name="Нормальный">отбор Проб для проведения лабораторных исследований на АЧС из всех имеющихся в зоне наблюдения хозяйств (не менее одного обследования за период карантина всех имеющихся в зоне наблюдения хозяйств) в соответствии с <text:a xlink:type="simple" xlink:href="#anchor1013" text:style-name="Internet_20_link" text:visited-style-name="Visited_20_Internet_20_Link">пунктом 13</text:a> настоящих Правил.</text:p>
      <text:p text:style-name="Нормальный"/>
      <text:h text:style-name="Heading_20_1" text:outline-level="1"><text:bookmark text:name="anchor700"/>VII. Отмена карантина и последующие ограничения</text:h>
      <text:p text:style-name="Нормальный"/>
      <text:p text:style-name="Нормальный"><text:bookmark text:name="anchor1064"/>64. Отмена карантина осуществляется после проведения мероприятий, предусмотренных настоящими Правилами, но не ранее чем через 30 календарных дней после уничтожения свиней и (или) диких кабанов в эпизоотическом очаге и убоя (уничтожения) свиней в угрожаемой зоне, за исключением хозяйств, отнесенных к компартменту IV и исключенных из угрожаемой зоны в соответствии с <text:a xlink:type="simple" xlink:href="#anchor1037" text:style-name="Internet_20_link" text:visited-style-name="Visited_20_Internet_20_Link">пунктом 37</text:a> настоящих Правил.</text:p>
      <text:p text:style-name="Нормальный"><text:bookmark text:name="anchor1065"/>65. Руководитель органа исполнительной власти субъекта Российской Федерации, осуществляющего переданные полномочия в области ветеринарии, при получении от должностного лица организации, подведомственной органу исполнительной власти субъекта Российской Федерации в области ветеринарии, или от должностного лица ветеринарно-санитарной службы федерального органа исполнительной власти в области обороны, в сфере внутренних дел, в сфере деятельности войск национальной гвардии Российской Федерации, в сфере исполнения наказаний, в сфере государственной охраны и в области обеспечения безопасности (в случае если эпизоотический очаг был выявлен на объектах, подведомственных указанным органам) заключения о выполнении предусмотренных ветеринарным <text:a xlink:type="simple" xlink:href="https://internet.garant.ru/document/redirect/10108225/0" text:style-name="Internet_20_link" text:visited-style-name="Visited_20_Internet_20_Link">законодательством</text:a> Российской Федерации специальных мероприятий по ликвидации очагов АЧС должен направить представление руководителю высшего исполнительного органа государственной власти субъекта Российской Федерации об отмене ограничительных мероприятий (карантина) на территории субъекта Российской Федерации, в котором был зарегистрирован очаг АЧС.</text:p>
      <text:p text:style-name="Нормальный">Руководитель высшего исполнительного органа государственной власти субъекта Российской Федерации принимает решение об отмене ограничительных мероприятий (карантина) на территории субъекта Российской Федерации, в котором был зарегистрирован очаг АЧС.</text:p>
      <text:p text:style-name="Нормальный"><text:bookmark text:name="anchor1066"/><text:soft-page-break/>66. После отмены карантина на территории эпизоотического очага, угрожаемой зоны и зоны наблюдения в течение 180 календарных дней сохраняются следующие ограничения, введенные согласно <text:a xlink:type="simple" xlink:href="#anchor1042" text:style-name="Internet_20_link" text:visited-style-name="Visited_20_Internet_20_Link">пунктам 42</text:a>, <text:a xlink:type="simple" xlink:href="#anchor1059" text:style-name="Internet_20_link" text:visited-style-name="Visited_20_Internet_20_Link">59</text:a> и <text:a xlink:type="simple" xlink:href="#anchor1062" text:style-name="Internet_20_link" text:visited-style-name="Visited_20_Internet_20_Link">62</text:a> настоящих Правил соответственно:</text:p>
      <text:p text:style-name="Нормальный">запрет на вывоз свиней, продуктов убоя свиней и продуктов их переработки, не прошедших термическую обработку при температуре не менее 70°С, обеспечивающую ее обеззараживание, за пределы территории зоны наблюдения, кроме хозяйств, отнесенных к компартменту IV и исключенных из угрожаемой зоны и зоны наблюдения в соответствии с <text:a xlink:type="simple" xlink:href="#anchor1037" text:style-name="Internet_20_link" text:visited-style-name="Visited_20_Internet_20_Link">пунктами 37</text:a> и <text:a xlink:type="simple" xlink:href="#anchor1038" text:style-name="Internet_20_link" text:visited-style-name="Visited_20_Internet_20_Link">38</text:a> настоящих Правил, а также хозяйств, отнесенных к компартменту III и исключенных из зоны наблюдения в соответствии с пунктом 38 настоящих Правил;</text:p>
      <text:p text:style-name="Нормальный">запрет на реализацию свиней на территориях угрожаемой зоны и зоны наблюдения, кроме хозяйств, имеющих компартмент IV и исключенных из угрожаемой зоны и зоны наблюдения в соответствии с <text:a xlink:type="simple" xlink:href="#anchor1037" text:style-name="Internet_20_link" text:visited-style-name="Visited_20_Internet_20_Link">пунктами 37</text:a> и <text:a xlink:type="simple" xlink:href="#anchor1038" text:style-name="Internet_20_link" text:visited-style-name="Visited_20_Internet_20_Link">38</text:a> настоящих Правил, а также хозяйств, отнесенных к компартменту III и исключенных из зоны наблюдения в соответствии с пунктом 38 настоящих Правил.</text:p>
      <text:p text:style-name="Нормальный"><text:bookmark text:name="anchor1067"/>67. В течение 180 календарных дней со дня установления диагноза на АЧС на неблагополучной территории осуществляется наблюдение за состоянием здоровья свиней и диких кабанов, отбор Проб и их лабораторные исследования на АЧС, которые должны проводиться не менее двух раз (в период от 1 до 5 месяцев со дня установления диагноза на АЧС). Количество свиней, от которых отбираются Пробы, определяется в соответствии с <text:a xlink:type="simple" xlink:href="#anchor1013" text:style-name="Internet_20_link" text:visited-style-name="Visited_20_Internet_20_Link">пунктом 13</text:a> настоящих Правил. Пробы патологического материала для исследования на АЧС отбираются от всех павших и вынужденно убитых свиней, а также от всех павших диких кабанов.</text:p>
      <text:p text:style-name="Нормальный"><text:bookmark text:name="anchor1068"/>68. Комплектование хозяйств поголовьем свиней на территории эпизоотического очага и угрожаемой зоны допускается через 1 год после отмены карантина, если иное не установлено настоящими Правилами. В свободных помещениях, не занятых после уничтожения (убоя) поголовья свиней, до истечения указанного срока допускается размещение и содержание невосприимчивых к АЧС животных (включая птиц).</text:p>
      <text:p text:style-name="Нормальный"><text:bookmark text:name="anchor1069"/>69. В свободных помещениях хозяйства, в котором организовано содержание животных в специализированных, изолированных помещениях с технологическим приемом "все свободно - все занято" и система ветеринарно-санитарной защиты (далее - хозяйство, работающее в режиме закрытого типа) не ранее чем через 3 месяца после отмены карантина, допускается размещение свиней в возрасте 2 месяцев и старше в количестве 10% от поголовья, предполагаемого к дальнейшему содержанию в одном помещении для содержания свиней, независимо от их возраста (далее - свиньи-индикаторы) при соблюдении следующих условий:</text:p>
      <text:p text:style-name="Нормальный"><text:bookmark text:name="anchor10691"/>а) свиньи-индикаторы должны быть маркированы и размещены в количестве не более 5% от поголовья, но не менее 2 голов от расчетной вместимости, во всех станках каждого из помещений, где предполагается постоянное или временное содержание свиней;</text:p>
      <text:p text:style-name="Нормальный"><text:bookmark text:name="anchor10692"/>б) специалистом госветслужбы должен осуществляться ежедневный клинический осмотр свиней-индикаторов с измерением температуры тела не менее чем у 10% свиней в каждом станке;</text:p>
      <text:p text:style-name="Нормальный"><text:bookmark text:name="anchor10693"/>в) продолжительность периода наблюдения за свиньями специалистами госветслужбы должна составлять не менее 60 календарных дней со дня размещения свиней-индикаторов в помещениях для содержания свиней.</text:p>
      <text:p text:style-name="Нормальный">По завершении периода наблюдения проводится отбор Проб в соответствии с <text:a xlink:type="simple" xlink:href="#anchor1024" text:style-name="Internet_20_link" text:visited-style-name="Visited_20_Internet_20_Link">пунктом 24</text:a> настоящих Правил от всех свиней-индикаторов в каждом из помещений для содержания свиней. Отобранные пробы должны исследоваться на АЧС методом ПЦР.</text:p>
      <text:p text:style-name="Нормальный"><text:bookmark text:name="anchor1070"/>70. Специальная противоэпизоотическая комиссия соответствующего субъекта Российской Федерации принимает решение о разрешении комплектования хозяйства, работающего в режиме закрытого типа, поголовьем свиней не ранее чем через 8 месяцев после отмены карантина при условии неустановления диагноза на АЧС при проведении лабораторных исследований Проб от свиней-индикаторов.</text:p>
      <text:p text:style-name="Нормальный"/>
      <text:p text:style-name="P7">──────────────────────────────</text:p>
      <text:p text:style-name="Footnote"><text:bookmark text:name="anchor1111"/><text:span text:style-name="T2">1</text:span> <text:a xlink:type="simple" xlink:href="https://internet.garant.ru/document/redirect/70139098/0" text:style-name="Internet_20_link" text:visited-style-name="Visited_20_Internet_20_Link">Приказ</text:a> Минсельхоза России от 19 декабря 2011 г. N 476 "Об утверждении перечня заразных, в том числе особо опасных, болезней животных, по которым могут устанавливаться ограничительные мероприятия (карантин)" <text:soft-page-break/>(зарегистрирован Минюстом России 13 февраля 2012 г., регистрационный N 23206) с изменениями, внесенными приказами Минсельхоза России от <text:a xlink:type="simple" xlink:href="https://internet.garant.ru/document/redirect/71462670/0" text:style-name="Internet_20_link" text:visited-style-name="Visited_20_Internet_20_Link">20 июля 2016 г. N 317</text:a> (зарегистрирован Минюстом России 9 августа 2016 г., регистрационный N 43179), <text:a xlink:type="simple" xlink:href="https://internet.garant.ru/document/redirect/71619448/0" text:style-name="Internet_20_link" text:visited-style-name="Visited_20_Internet_20_Link">от 30 января 2017 г. N 40</text:a> (зарегистрирован Минюстом России 27 февраля 2017 г., регистрационный N 45771), <text:a xlink:type="simple" xlink:href="https://internet.garant.ru/document/redirect/71628492/0" text:style-name="Internet_20_link" text:visited-style-name="Visited_20_Internet_20_Link">от 15 февраля 2017 г. N 67 </text:a>(зарегистрирован Минюстом России 13 марта 2017 г., регистрационный N 45915), <text:a xlink:type="simple" xlink:href="https://internet.garant.ru/document/redirect/74790638/1000" text:style-name="Internet_20_link" text:visited-style-name="Visited_20_Internet_20_Link">от 25 сентября 2020 г. N 565</text:a> (зарегистрирован Минюстом России 22 октября 2020 г., регистрационный N 60518).</text:p>
      <text:p text:style-name="Footnote"><text:bookmark text:name="anchor1112"/><text:span text:style-name="T2">2</text:span> <text:a xlink:type="simple" xlink:href="https://internet.garant.ru/document/redirect/10108225/5" text:style-name="Internet_20_link" text:visited-style-name="Visited_20_Internet_20_Link">Статья 5</text:a> Закона Российской Федерации от 14 мая 1993 г. N 4979-1 "О ветеринарии".</text:p>
      <text:p text:style-name="Footnote"><text:bookmark text:name="anchor1113"/><text:span text:style-name="T2">3</text:span> <text:a xlink:type="simple" xlink:href="https://internet.garant.ru/document/redirect/12168564/20" text:style-name="Internet_20_link" text:visited-style-name="Visited_20_Internet_20_Link">Статья 20</text:a> Федерального закона от 24 июля 2009 г. N 209-ФЗ "Об охоте и о сохранении охотничьих ресурсов и о внесении изменений в отдельные законодательные акты Российской Федерации" (Собрание законодательства Российской Федерации, 2009, N 30, ст. 3735).</text:p>
      <text:p text:style-name="Footnote"><text:bookmark text:name="anchor1114"/><text:span text:style-name="T2">4</text:span> <text:a xlink:type="simple" xlink:href="https://internet.garant.ru/document/redirect/71340214/1014" text:style-name="Internet_20_link" text:visited-style-name="Visited_20_Internet_20_Link">Пункт 14</text:a> порядка назначения лабораторных исследований подконтрольных товаров (в том числе уловов водных биологических ресурсов и произведенной из них продукции) в целях оформления ветеринарных сопроводительных документов, утвержденного <text:a xlink:type="simple" xlink:href="https://internet.garant.ru/document/redirect/71340214/0" text:style-name="Internet_20_link" text:visited-style-name="Visited_20_Internet_20_Link">приказом</text:a> Минсельхоза России от 14 декабря 2015 г. N 634 (зарегистрирован Минюстом России 24 февраля 2016 г., регистрационный N 41190).</text:p>
      <text:p text:style-name="Footnote"><text:bookmark text:name="anchor1115"/><text:span text:style-name="T2">5</text:span> <text:a xlink:type="simple" xlink:href="https://internet.garant.ru/document/redirect/12168564/7" text:style-name="Internet_20_link" text:visited-style-name="Visited_20_Internet_20_Link">Статья 7</text:a> Федерального закона от 24 июля 2009 г. N 209-ФЗ "Об охоте и о сохранении охотничьих ресурсов и о внесении изменений в отдельные законодательные акты Российской Федерации".</text:p>
      <text:p text:style-name="Footnote"><text:bookmark text:name="anchor1116"/><text:span text:style-name="T2">6</text:span> <text:a xlink:type="simple" xlink:href="https://internet.garant.ru/document/redirect/12168564/16" text:style-name="Internet_20_link" text:visited-style-name="Visited_20_Internet_20_Link">Статья 16</text:a> Федерального закона от 24 июля 2009 г. N 209-ФЗ "Об охоте и о сохранении охотничьих ресурсов и о внесении изменений в отдельные законодательные акты Российской Федерации".</text:p>
      <text:p text:style-name="Footnote"><text:bookmark text:name="anchor1117"/><text:span text:style-name="T2">7</text:span> <text:a xlink:type="simple" xlink:href="https://internet.garant.ru/document/redirect/12168564/360" text:style-name="Internet_20_link" text:visited-style-name="Visited_20_Internet_20_Link">Статья 36</text:a> Федерального закона от 24 июля 2009 г. N 209-ФЗ "Об охоте и о сохранении охотничьих ресурсов и о внесении изменений в отдельные законодательные акты Российской Федерации".</text:p>
      <text:p text:style-name="Footnote"><text:bookmark text:name="anchor1118"/><text:span text:style-name="T2">8</text:span> <text:a xlink:type="simple" xlink:href="https://internet.garant.ru/document/redirect/10108225/17" text:style-name="Internet_20_link" text:visited-style-name="Visited_20_Internet_20_Link">Статья 17</text:a> Закона Российской Федерации от 14 мая 1993 г. N 4979-1 "О ветеринарии".</text:p>
      <text:p text:style-name="Footnote"><text:bookmark text:name="anchor1119"/><text:span text:style-name="T2">9</text:span> <text:a xlink:type="simple" xlink:href="https://internet.garant.ru/document/redirect/12168564/16" text:style-name="Internet_20_link" text:visited-style-name="Visited_20_Internet_20_Link">Статья 16</text:a> Федерального закона от 24 июля 2009 г. N 209-ФЗ "Об охоте и о сохранении охотничьих ресурсов и о внесении изменений в отдельные законодательные акты Российской Федерации".</text:p>
      <text:p text:style-name="Footnote"><text:bookmark text:name="anchor11110"/><text:span text:style-name="T2">10</text:span> <text:a xlink:type="simple" xlink:href="https://internet.garant.ru/document/redirect/12147449/1003" text:style-name="Internet_20_link" text:visited-style-name="Visited_20_Internet_20_Link">Пункт 3</text:a> Правил отчуждения свиней и изъятия продуктов животноводства при ликвидации очагов особо опасных болезней свиней, утвержденных <text:a xlink:type="simple" xlink:href="https://internet.garant.ru/document/redirect/12147449/0" text:style-name="Internet_20_link" text:visited-style-name="Visited_20_Internet_20_Link">Постановлением</text:a> Правительства Российской Федерации от 26 мая 2006 г. N 310 (Собрание законодательства Российской Федерации, 2006, N 23, ст. 2502).</text:p>
      <text:p text:style-name="Footnote"><text:bookmark text:name="anchor11111"/><text:span text:style-name="T2">11</text:span> <text:a xlink:type="simple" xlink:href="https://internet.garant.ru/document/redirect/72139416/3" text:style-name="Internet_20_link" text:visited-style-name="Visited_20_Internet_20_Link">Статья 3</text:a> Федерального закона от 27 декабря 2018 г. N 498-ФЗ "Об ответственном обращении с животными и о внесении изменений в отдельные законодательные акты Российской Федерации" (Собрание законодательства Российской Федерации, 2018, N 53, ст. 8424).</text:p>
      <text:p text:style-name="Footnote"><text:bookmark text:name="anchor11112"/><text:span text:style-name="T2">12</text:span> <text:a xlink:type="simple" xlink:href="https://internet.garant.ru/document/redirect/10107800/27" text:style-name="Internet_20_link" text:visited-style-name="Visited_20_Internet_20_Link">Статья 27</text:a> Федерального закона от 24 апреля 1995 г. N 52-ФЗ "О животном мире" (Собрание законодательства Российской Федерации, 1995, N 17, ст. 1462; 2007, N 1, ст. 21).</text:p>
      <text:p text:style-name="Footnote"><text:bookmark text:name="anchor11113"/><text:span text:style-name="T2">13</text:span> <text:a xlink:type="simple" xlink:href="https://internet.garant.ru/document/redirect/12147449/1007" text:style-name="Internet_20_link" text:visited-style-name="Visited_20_Internet_20_Link">Пункт 7</text:a> Правил отчуждения животных и изъятия продуктов животноводства при ликвидации очагов особо опасных болезней животных, утвержденных <text:a xlink:type="simple" xlink:href="https://internet.garant.ru/document/redirect/12147449/0" text:style-name="Internet_20_link" text:visited-style-name="Visited_20_Internet_20_Link">постановлением</text:a> Правительства Российской Федерации от 26 мая 2006 г. N 310.</text:p>
      <text:p text:style-name="Footnote"><text:bookmark text:name="anchor11114"/><text:span text:style-name="T2">14</text:span> <text:a xlink:type="simple" xlink:href="https://internet.garant.ru/document/redirect/10108225/21" text:style-name="Internet_20_link" text:visited-style-name="Visited_20_Internet_20_Link">Статья 21</text:a> Закона Российской Федерации от 14 мая 1993 г. N 4979-1 "О ветеринарии"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1" svg:font-family="'Courier New'"/>
    <style:font-face style:name="Times New Roman1" svg:font-family="'Times New Roman'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orphans="2" fo:widows="2" fo:text-indent="1.27cm" style:auto-text-indent="false" style:writing-mode="lr-tb"/>
      <style:text-properties style:font-name="Times New Roman1" fo:font-size="12pt"/>
    </style:style>
    <style:style style:name="Normal" style:family="paragraph">
      <style:paragraph-properties style:writing-mode="lr-tb"/>
      <style:text-properties style:font-name="Times New Roman1" fo:font-size="12pt" fo:language="ru" fo:country="RU"/>
    </style:style>
    <style:style style: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size="12pt" style:font-name-asian="Symbol" style:font-size-asian="12pt" style:font-name-complex="Wingdings" style:font-size-complex="12pt" fo:hyphenate="true" fo:hyphenation-remain-char-count="2" fo:hyphenation-push-char-count="2"/>
    </style:style>
    <style:style style:name="Heading" style:family="paragraph" style:parent-style-name="Standard" style:class="text">
      <style:paragraph-properties fo:margin-top="0.423cm" fo:margin-bottom="0.212cm" fo:text-align="center" style:justify-single-word="false" fo:keep-with-next="always"/>
      <style:text-properties style:font-name="Times New Roman1" fo:font-weight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style:text-line-through-style="solid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style:paragraph-properties fo:margin-left="0cm" fo:margin-right="0cm" fo:margin-top="0.132cm" fo:margin-bottom="0cm" fo:text-align="justify" style:justify-single-word="false" fo:text-indent="0cm" style:auto-text-indent="false" fo:background-color="#f0f0f0">
        <style:background-image/>
      </style:paragraph-properties>
      <style:text-properties fo:color="#353842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Информация_20_о_20_версии" style:display-name="Информация о версии" style:family="paragraph" style:parent-style-name="Text_20__28_reference_29_">
      <style:paragraph-properties fo:margin-left="0cm" fo:margin-right="0cm" fo:margin-top="0.132cm" fo:margin-bottom="0cm" fo:text-align="justify" style:justify-single-word="false" fo:text-indent="0cm" style:auto-text-indent="false" fo:background-color="#f0f0f0">
        <style:background-image/>
      </style:paragraph-properties>
      <style:text-properties fo:color="#353842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style:paragraph-properties fo:margin-left="0.635cm" fo:margin-right="0.635cm" fo:margin-top="0.318cm" fo:margin-bottom="0cm" fo:text-indent="0cm" style:auto-text-indent="false" fo:background-color="#eaefed">
        <style:background-image/>
      </style:paragraph-properties>
      <style:text-properties fo:color="#353842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0pt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ПП "Гарант-Сервис"</meta:initial-creator>
    <dc:description>Документ экспортирован из системы ГАРАНТ</dc:description>
    <meta:generator>OpenOffice/4.1.7$Win32 OpenOffice.org_project/417m1$Build-9800</meta:generator>
    <meta:document-statistic meta:table-count="1" meta:image-count="0" meta:object-count="0" meta:page-count="19" meta:paragraph-count="259" meta:word-count="8945" meta:character-count="70459"/>
    <dc:date>2024-08-15T13:10:53.95</dc:date>
    <meta:editing-duration>PT1H14M29S</meta:editing-duration>
    <meta:editing-cycles>1</meta:editing-cycles>
    <meta:user-defined meta:name="Company">НПП "Гарант-Сервис"</meta:user-defined>
  </office:meta>
</office:document-meta>
</file>