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81cm" fo:margin-left="-0.032cm" fo:margin-right="-0.049cm" fo:margin-top="0cm" fo:margin-bottom="0cm" table:align="margins" style:writing-mode="lr-tb"/>
    </style:style>
    <style:style style:name="Таблица1.A" style:family="table-column">
      <style:table-column-properties style:column-width="1.185cm" style:rel-column-width="3013*"/>
    </style:style>
    <style:style style:name="Таблица1.B" style:family="table-column">
      <style:table-column-properties style:column-width="1.799cm" style:rel-column-width="4573*"/>
    </style:style>
    <style:style style:name="Таблица1.C" style:family="table-column">
      <style:table-column-properties style:column-width="3.26cm" style:rel-column-width="8286*"/>
    </style:style>
    <style:style style:name="Таблица1.D" style:family="table-column">
      <style:table-column-properties style:column-width="5.313cm" style:rel-column-width="13505*"/>
    </style:style>
    <style:style style:name="Таблица1.E" style:family="table-column">
      <style:table-column-properties style:column-width="11.515cm" style:rel-column-width="29270*"/>
    </style:style>
    <style:style style:name="Таблица1.F" style:family="table-column">
      <style:table-column-properties style:column-width="2.709cm" style:rel-column-width="688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00%" fo:text-align="end" style:justify-single-word="false" fo:hyphenation-ladder-count="no-limit" fo:text-indent="0cm" style:auto-text-indent="false" style:page-number="auto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reak-before="auto" fo:break-after="auto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fo:font-weight="bold" style:font-size-asian="11pt" style:font-weight-asian="bold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fo:color="#181818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background-color="#ffffff" fo:keep-with-next="auto"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background-color="#ffffff" fo:keep-with-next="auto">
        <style:background-image/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6" style:family="paragraph" style:parent-style-name="Standard" style:list-style-name="WWNum2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7" style:family="paragraph" style:parent-style-name="Standard" style:list-style-name="WWNum4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8" style:family="paragraph" style:parent-style-name="Standard" style:list-style-name="WWNum30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39" style:family="paragraph" style:parent-style-name="Standard" style:list-style-name="WWNum31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0" style:family="paragraph" style:parent-style-name="Standard" style:list-style-name="WWNum32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41" style:family="paragraph" style:parent-style-name="Standard" style:list-style-name="WWNum30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Num32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Num32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reak-before="auto" fo:break-after="auto" fo:keep-with-next="auto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6" style:family="paragraph" style:parent-style-name="List_20_Paragraph" style:list-style-name="WWNum29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7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8" style:family="paragraph" style:parent-style-name="List_20_Paragraph" style:list-style-name="WWNum29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49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2" style:family="paragraph" style:parent-style-name="List_20_Paragraph" style:list-style-name="WWNum1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3" style:family="paragraph" style:parent-style-name="List_20_Paragraph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4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5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6" style:family="paragraph" style:parent-style-name="List_20_Paragraph" style:list-style-name="WWNum2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List_20_Paragraph" style:list-style-name="WWNum2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8" style:family="paragraph" style:parent-style-name="List_20_Paragraph" style:list-style-name="WWNum2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1.272cm"/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59" style:family="paragraph" style:parent-style-name="List_20_Paragraph" style:list-style-name="WWNum3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0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1" style:family="paragraph" style:parent-style-name="List_20_Paragraph" style:list-style-name="WWNum7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2" style:family="paragraph" style:parent-style-name="List_20_Paragraph" style:list-style-name="WWNum22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3" style:family="paragraph" style:parent-style-name="List_20_Paragraph" style:list-style-name="WWNum27">
      <style:paragraph-properties fo:margin-left="0cm" fo:margin-right="0cm" fo:margin-top="0cm" fo:margin-bottom="0cm" fo:line-height="100%" fo:keep-together="always" fo:orphans="0" fo:widows="0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4" style:family="paragraph" style:parent-style-name="List_20_Paragraph" style:list-style-name="WWNum36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5" style:family="paragraph" style:parent-style-name="List_20_Paragraph" style:list-style-name="WWNum37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6" style:family="paragraph" style:parent-style-name="List_20_Paragraph" style:list-style-name="WWNum41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7" style:family="paragraph" style:parent-style-name="List_20_Paragraph" style:list-style-name="WWNum42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8" style:family="paragraph" style:parent-style-name="List_20_Paragraph" style:list-style-name="WWNum43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69" style:family="paragraph" style:parent-style-name="List_20_Paragraph" style:list-style-name="WWNum46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70" style:family="paragraph" style:parent-style-name="List_20_Paragraph" style:list-style-name="WWNum47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71" style:family="paragraph" style:parent-style-name="List_20_Paragraph" style:list-style-name="WWNum4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/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72" style:family="paragraph" style:parent-style-name="List_20_Paragraph" style:list-style-name="WWNum38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73" style:family="paragraph" style:parent-style-name="List_20_Paragraph" style:list-style-name="WWNum39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74" style:family="paragraph" style:parent-style-name="List_20_Paragraph" style:list-style-name="WWNum40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75" style:family="paragraph" style:parent-style-name="List_20_Paragraph" style:list-style-name="WWNum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6" style:family="paragraph" style:parent-style-name="List_20_Paragraph" style:list-style-name="WWNum14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7" style:family="paragraph" style:parent-style-name="List_20_Paragraph" style:list-style-name="WWNum1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8" style:family="paragraph" style:parent-style-name="List_20_Paragraph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79" style:family="paragraph" style:parent-style-name="List_20_Paragraph" style:list-style-name="WWNum1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0" style:family="paragraph" style:parent-style-name="List_20_Paragraph" style:list-style-name="WWNum2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1" style:family="paragraph" style:parent-style-name="List_20_Paragraph" style:list-style-name="WWNum2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2" style:family="paragraph" style:parent-style-name="List_20_Paragraph" style:list-style-name="WWNum2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3" style:family="paragraph" style:parent-style-name="List_20_Paragraph" style:list-style-name="WWNum33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4" style:family="paragraph" style:parent-style-name="List_20_Paragraph" style:list-style-name="WWNum4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5" style:family="paragraph" style:parent-style-name="List_20_Paragraph" style:list-style-name="WWNum7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6" style:family="paragraph" style:parent-style-name="List_20_Paragraph" style:list-style-name="WWNum22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7" style:family="paragraph" style:parent-style-name="List_20_Paragraph" style:list-style-name="WWNum46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8" style:family="paragraph" style:parent-style-name="List_20_Paragraph" style:list-style-name="WWNum47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89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style:font-name="Liberation Serif" fo:font-size="11pt" fo:background-color="#fffff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90" style:family="paragraph" style:parent-style-name="List_20_Paragraph" style:list-style-name="WWNum35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91" style:family="paragraph" style:parent-style-name="List_20_Paragraph" style:list-style-name="WWNum36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92" style:family="paragraph" style:parent-style-name="List_20_Paragraph" style:list-style-name="WWNum41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93" style:family="paragraph" style:parent-style-name="List_20_Paragraph" style:list-style-name="WWNum42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94" style:family="paragraph" style:parent-style-name="List_20_Paragraph" style:list-style-name="WWNum43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95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>
          <style:tab-stop style:position="9.419cm"/>
        </style:tab-stops>
      </style:paragraph-properties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96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97" style:family="paragraph" style:parent-style-name="List_20_Paragraph" style:list-style-name="WWNum3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reak-before="auto" fo:break-after="auto" fo:keep-with-next="auto">
        <style:tab-stops/>
      </style:paragraph-properties>
      <style:text-properties fo:color="#000000" style:font-name="Liberation Serif" fo:font-size="11pt" fo:language="ru" fo:country="RU" style:font-size-asian="11pt" style:font-name-complex="Times New Roman1" style:font-size-complex="11pt" fo:hyphenate="false" fo:hyphenation-remain-char-count="2" fo:hyphenation-push-char-count="2"/>
    </style:style>
    <style:style style:name="P98" style:family="paragraph" style:parent-style-name="List_20_Paragraph" style:list-style-name="WWNum37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keep-with-next="auto">
        <style:tab-stops/>
      </style:paragraph-properties>
      <style:text-properties fo:color="#000000" style:font-name="Liberation Serif" fo:font-size="11pt" fo:language="ru" fo:country="RU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99" style:family="paragraph" style:parent-style-name="List_20_Paragraph" style:list-style-name="WWNum3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0" style:family="paragraph" style:parent-style-name="List_20_Paragraph" style:list-style-name="WWNum22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1" style:family="paragraph" style:parent-style-name="List_20_Paragraph" style:list-style-name="WWNum29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reak-before="auto" fo:break-after="auto" fo:padding="0cm" fo:border="none" fo:keep-with-next="auto"/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2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3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4" style:family="paragraph" style:parent-style-name="List_20_Paragraph" style:list-style-name="WWNum2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5" style:family="paragraph" style:parent-style-name="List_20_Paragraph" style:list-style-name="WWNum2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6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1.406cm"/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7" style:family="paragraph" style:parent-style-name="List_20_Paragraph" style:list-style-name="WWNum2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1.272cm"/>
          <style:tab-stop style:position="9.419cm"/>
        </style:tab-stops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08" style:family="paragraph" style:parent-style-name="List_20_Paragraph" style:list-style-name="WWNum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List_20_Paragraph" style:list-style-name="WWNum15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List_20_Paragraph" style:list-style-name="WWNum1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1" style:family="paragraph" style:parent-style-name="List_20_Paragraph" style:list-style-name="WWNum1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2" style:family="paragraph" style:parent-style-name="List_20_Paragraph" style:list-style-name="WWNum18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3" style:family="paragraph" style:parent-style-name="List_20_Paragraph" style:list-style-name="WWNum2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4" style:family="paragraph" style:parent-style-name="List_20_Paragraph" style:list-style-name="WWNum10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1.406cm"/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5" style:family="paragraph" style:parent-style-name="List_20_Paragraph" style:list-style-name="WWNum22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6" style:family="paragraph" style:parent-style-name="List_20_Paragraph" style:list-style-name="WWNum28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17" style:family="paragraph" style:parent-style-name="List_20_Paragraph" style:list-style-name="WWNum17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fo:background-color="#ffffff" style:font-name-asian="Roboto" style:font-size-asian="11pt" style:font-name-complex="Times New Roman1" style:font-size-complex="11pt" fo:hyphenate="false" fo:hyphenation-remain-char-count="2" fo:hyphenation-push-char-count="2"/>
    </style:style>
    <style:style style:name="P118" style:family="paragraph" style:parent-style-name="List_20_Paragraph" style:list-style-name="WWNum27">
      <style:paragraph-properties fo:margin-left="0cm" fo:margin-right="0cm" fo:margin-top="0cm" fo:margin-bottom="0cm" fo:line-height="100%" fo:keep-together="always" fo:orphans="0" fo:widows="0" fo:hyphenation-ladder-count="no-limit" fo:text-indent="0cm" style:auto-text-indent="false" fo:break-before="auto" fo:break-after="auto" fo:padding="0cm" fo:border="none" fo:keep-with-next="auto">
        <style:tab-stops/>
      </style:paragraph-properties>
      <style:text-properties style:font-name="Liberation Serif" fo:font-size="11pt" fo:background-color="#ffffff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19" style:family="paragraph" style:parent-style-name="List_20_Paragraph" style:list-style-name="WWNum26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padding="0cm" fo:border="none" fo:keep-with-next="auto">
        <style:tab-stops>
          <style:tab-stop style:position="9.419cm"/>
        </style:tab-stops>
      </style:paragraph-properties>
      <style:text-properties style:font-name="Liberation Serif" fo:font-size="11pt" fo:language="ru" fo:country="RU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0" style:family="paragraph" style:parent-style-name="List_20_Paragraph" style:list-style-name="WWNum28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/>
      </style:paragraph-properties>
      <style:text-properties fo:color="#000000" style:font-name="Liberation Serif" fo:font-size="11pt" style:font-size-asian="11pt" style:font-name-complex="Times New Roman1" style:font-size-complex="11pt" fo:hyphenate="false" fo:hyphenation-remain-char-count="2" fo:hyphenation-push-char-count="2"/>
    </style:style>
    <style:style style:name="P121" style:family="paragraph" style:parent-style-name="List_20_Paragraph" style:list-style-name="WWNum28">
      <style:paragraph-properties fo:margin-left="0cm" fo:margin-right="0cm" fo:margin-top="0cm" fo:margin-bottom="0cm" fo:line-height="100%" fo:orphans="0" fo:widows="0" fo:hyphenation-ladder-count="no-limit" fo:text-indent="0cm" style:auto-text-indent="false" fo:break-before="auto" fo:break-after="auto" fo:padding="0cm" fo:border="none" fo:keep-with-next="auto">
        <style:tab-stops/>
      </style:paragraph-properties>
      <style:text-properties fo:color="#000000" style:font-name="Liberation Serif" fo:font-size="11pt" fo:language="ru" fo:country="RU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2" style:family="paragraph" style:parent-style-name="List_20_Paragraph" style:list-style-name="WWNum5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background-color="#ffffff" fo:keep-with-next="auto">
        <style:tab-stops>
          <style:tab-stop style:position="9.419cm"/>
        </style:tab-stops>
        <style:background-image/>
      </style:paragraph-properties>
      <style:text-properties fo:color="#000000"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3" style:family="paragraph" style:parent-style-name="List_20_Paragraph" style:list-style-name="WWNum5">
      <style:paragraph-properties fo:margin-left="0cm" fo:margin-right="0cm" fo:margin-top="0cm" fo:margin-bottom="0cm" fo:line-height="100%" fo:hyphenation-ladder-count="no-limit" fo:text-indent="0cm" style:auto-text-indent="false" fo:break-before="auto" fo:break-after="auto" fo:background-color="#ffffff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24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fffff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25" style:family="paragraph" style:parent-style-name="List_20_Paragraph" style:list-style-name="WWNum1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fffff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6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bfbfb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27" style:family="paragraph" style:parent-style-name="List_20_Paragraph" style:list-style-name="WWNum1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bfbfb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P128" style:family="paragraph" style:parent-style-name="List_20_Paragraph" style:list-style-name="WWNum1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bfbfb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29" style:family="paragraph" style:parent-style-name="List_20_Paragraph" style:list-style-name="WWNum1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reak-before="auto" fo:break-after="auto" fo:background-color="#fbfbfb" fo:keep-with-next="auto">
        <style:tab-stops>
          <style:tab-stop style:position="9.419cm"/>
        </style:tab-stops>
        <style:background-image/>
      </style:paragraph-properties>
      <style:text-properties style:font-name="Liberation Serif" fo:font-size="11pt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30" style:family="paragraph" style:parent-style-name="List_20_Paragraph" style:list-style-name="WWNum27">
      <style:paragraph-properties fo:margin-left="0cm" fo:margin-right="0cm" fo:margin-top="0cm" fo:margin-bottom="0cm" fo:line-height="100%" fo:keep-together="always" fo:orphans="0" fo:widows="0" fo:hyphenation-ladder-count="no-limit" fo:text-indent="0cm" style:auto-text-indent="false" fo:break-before="auto" fo:break-after="auto" fo:background-color="transparent" fo:padding="0cm" fo:border="none" style:shadow="none" fo:keep-with-next="auto">
        <style:tab-stops/>
        <style:background-image/>
      </style:paragraph-properties>
      <style:text-properties style:font-name="Liberation Serif" fo:font-size="11pt" style:font-size-asian="11pt" style:font-size-complex="11pt" fo:hyphenate="false" fo:hyphenation-remain-char-count="2" fo:hyphenation-push-char-count="2"/>
    </style:style>
    <style:style style:name="T1" style:family="text">
      <style:text-properties style:font-name="Liberation Serif" fo:font-size="11pt" fo:font-weight="normal" style:font-size-asian="11pt" style:font-weight-asian="normal" style:font-size-complex="11pt"/>
    </style:style>
    <style:style style:name="T2" style:family="text">
      <style:text-properties style:font-name="Liberation Serif" fo:font-size="11pt" style:font-size-asian="11pt" style:font-size-complex="11pt"/>
    </style:style>
    <style:style style:name="T3" style:family="text">
      <style:text-properties style:font-name="Liberation Serif" fo:font-size="11pt" style:font-size-asian="11pt" style:font-name-complex="Times New Roman1" style:font-size-complex="11pt"/>
    </style:style>
    <style:style style:name="T4" style:family="text">
      <style:text-properties style:font-name="Liberation Serif" fo:font-size="11pt" style:font-size-asian="11pt" style:font-name-complex="Arial2" style:font-size-complex="11pt"/>
    </style:style>
    <style:style style:name="T5" style:family="text">
      <style:text-properties style:font-name="Liberation Serif" fo:font-size="11pt" fo:language="en" fo:country="US" style:font-size-asian="11pt" style:font-name-complex="Arial2" style:font-size-complex="11pt"/>
    </style:style>
    <style:style style:name="T6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Liberation Serif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Liberation Serif" fo:font-size="11pt" style:font-size-asian="11pt" style:font-size-complex="11pt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fo:language="ru" fo:country="RU" style:font-name-complex="Times New Roman1"/>
    </style:style>
    <style:style style:name="T13" style:family="text">
      <style:text-properties fo:color="#000000" fo:language="ru" fo:country="RU" style:font-name-asian="Times New Roman1" style:font-name-complex="Times New Roman1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style:font-name-complex="Times New Roman1"/>
    </style:style>
    <style:style style:name="T16" style:family="text">
      <style:text-properties style:font-name-complex="Arial2"/>
    </style:style>
    <style:style style:name="T17" style:family="text">
      <style:text-properties fo:color="#666666" style:font-name-complex="Arial2"/>
    </style:style>
    <style:style style:name="T18" style:family="text">
      <style:text-properties fo:color="#666666" style:font-name="Liberation Serif" fo:font-size="11pt" style:font-size-asian="11pt" style:font-name-complex="Arial2" style:font-size-complex="11pt"/>
    </style:style>
    <style:style style:name="T19" style:family="text">
      <style:text-properties fo:language="en" fo:country="US" fo:background-color="#ffffff" style:font-name-asian="Roboto" style:font-name-complex="Times New Roman1"/>
    </style:style>
    <style:style style:name="T20" style:family="text">
      <style:text-properties fo:language="ru" fo:country="RU" style:font-name-complex="Times New Roman1"/>
    </style:style>
    <style:style style:name="T21" style:family="text">
      <style:text-properties fo:language="ru" fo:country="RU" style:font-name-asian="Times New Roman1" style:font-name-complex="Times New Roman1"/>
    </style:style>
    <style:style style:name="T22" style:family="text">
      <style:text-properties fo:language="ru" fo:country="RU" fo:background-color="#ffffff" style:font-name-asian="Times New Roman1" style:font-name-complex="Times New Roman1"/>
    </style:style>
    <style:style style:name="T23" style:family="text">
      <style:text-properties fo:language="ru" fo:country="RU" fo:background-color="#ffffff" style:font-name-asian="Roboto" style:font-name-complex="Times New Roman1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style:font-name-complex="Segoe UI"/>
    </style:style>
    <style:style style:name="T26" style:family="text">
      <style:text-properties fo:background-color="#ffffff" style:font-name-asian="Times New Roman1" style:font-name-complex="Times New Roman1"/>
    </style:style>
    <style:style style:name="T27" style:family="text">
      <style:text-properties fo:background-color="#ffffff" style:font-name-asian="Roboto" style:font-name-complex="Times New Roman1"/>
    </style:style>
    <style:style style:name="T28" style:family="text">
      <style:text-properties fo:color="#0d0d0d" fo:background-color="#ffffff" style:font-name-asian="Times New Roman1" style:font-name-complex="Times New Roman1"/>
    </style:style>
    <style:style style:name="T29" style:family="text">
      <style:text-properties fo:color="#0d0d0d" fo:language="ru" fo:country="RU" fo:background-color="#ffffff" style:font-name-asian="Times New Roman1" style:font-name-complex="Times New Roman1"/>
    </style:style>
    <style:style style:name="T30" style:family="text">
      <style:text-properties fo:font-style="italic" fo:background-color="#ffffff" style:font-name-asian="Roboto" style:font-style-asian="italic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</text:p>
      <text:p text:style-name="P4"><text:span text:style-name="fontstyle01"><text:span text:style-name="T6">ПЛАН</text:span></text:span><text:span text:style-name="T8"><text:line-break/></text:span><text:span text:style-name="fontstyle01"><text:span text:style-name="T6">проведения региональных тематических мероприятий</text:span></text:span><text:span text:style-name="T8"><text:line-break/></text:span><text:span text:style-name="fontstyle01"><text:span text:style-name="T6">по профилактике заболеваний и поддержке здорового образа жизни на 2023 год </text:span></text:span></text:p>
      <text:p text:style-name="P45"><text:span text:style-name="fontstyle01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19">№ п.п.</text:p>
            </table:table-cell>
            <table:table-cell table:style-name="Таблица1.A1" office:value-type="string">
              <text:p text:style-name="P4"><text:span text:style-name="fontstyle01"><text:span text:style-name="T2">Дата</text:span></text:span></text:p>
            </table:table-cell>
            <table:table-cell table:style-name="Таблица1.A1" office:value-type="string">
              <text:p text:style-name="P4"><text:span text:style-name="fontstyle01"><text:span text:style-name="T2">Тема/Задача</text:span></text:span></text:p>
            </table:table-cell>
            <table:table-cell table:style-name="Таблица1.A1" office:value-type="string">
              <text:p text:style-name="P4"><text:span text:style-name="fontstyle01"><text:span text:style-name="T2">Мероприятия</text:span></text:span></text:p>
            </table:table-cell>
            <table:table-cell table:style-name="Таблица1.A1" office:value-type="string">
              <text:p text:style-name="P4"><text:span text:style-name="fontstyle01"><text:span text:style-name="T2">Основные тезисы</text:span></text:span></text:p>
            </table:table-cell>
            <table:table-cell table:style-name="Таблица1.A1" office:value-type="string">
              <text:p text:style-name="P4"><text:span text:style-name="fontstyle01"><text:span text:style-name="T2">Результат</text:span>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list xml:id="list4318828483056824693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9-15 января</text:p>
          </table:table-cell>
          <table:table-cell table:style-name="Таблица1.A1" office:value-type="string">
            <text:p text:style-name="P21">Неделя продвижения активного образа жизни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2">Физическая активность является неотъемлемым элементом сохранения здоровья и здорового образа жизни.</text:p>
            <text:p text:style-name="P1"><text:span text:style-name="T10">Всемирная организация здравоохранения (ВОЗ) рекомендует 150 минут умеренной физической активности или 75 минут интенсивной физической активности.</text:span><text:span text:style-name="T7"><text:line-break/></text:span><text:span text:style-name="T10">В настоящее время существует большое количество научных исследований о связи между характеристиками физической активности и изменениями в функциональном состоянии сердечнососудистой системы.</text:span><text:span text:style-name="T7"><text:line-break/></text:span><text:span text:style-name="T10">Недостаточная физическая активность является одним из основных факторов риска развития заболеваний и смерти.</text:span></text:p>
            <text:p text:style-name="P2">У людей с низкой физической активностью на 33% выше риск ранней смертности по сравнению с теми, кто уделяет достаточно времени физической активности. Кроме того, при низкой физической активности увеличивается риск развития онкологических заболеваний. Например, вероятность рака молочной железы увеличивается на 21%. </text:p>
            <text:p text:style-name="P2">Повышение уровня физической активности у людей сокращает риск депрессии и является профилактикой старения. Благодаря достаточной физической активности снижается смертность от всех причин.</text:p>
          </table:table-cell>
          <table:table-cell table:style-name="Таблица1.A1" office:value-type="string">
            <text:p text:style-name="P20">Повышение информированности населения о важности физической активности. Увеличение количества людей, приверженных к активному образу жизни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4275774" text:continue-numbering="true" text:style-name="WWNum29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16 – 22 января</text:p>
          </table:table-cell>
          <table:table-cell table:style-name="Таблица1.A1" office:value-type="string">
            <text:p text:style-name="P21">Неделя профилактики неинфекционных заболеваний</text:p>
          </table:table-cell>
          <table:table-cell table:style-name="Таблица1.A1" office:value-type="string">
            <text:p text:style-name="P22">- Размещение в образовательных, социальных организациях, учреждениях культуры и спорта инфографики по теме.</text:p>
            <text:p text:style-name="P22">- Публикации в СМИ и соц.сетях по теме.</text:p>
          </table:table-cell>
          <table:table-cell table:style-name="Таблица1.A1" office:value-type="string">
            <text:p text:style-name="P22">Хронические неинфекционные заболевания (ХНИЗ) являются основной причиной инвалидности и преждевременной смертности населения Российской Федерации. На долю смертей от ХНИЗ приходится порядка 70% всех случаев, из которых более 40% являются преждевременными. </text:p>
            <text:p text:style-name="P22">Согласно определению ВОЗ, ХНИЗ – это болезни, характеризующиеся продолжительным течением и являющиеся результатом воздействия комбинации генетических, физиологических, экологических и поведенческих факторов. </text:p>
            <text:p text:style-name="P22">К основным типам ХНИЗ относятся болезни системы кровообращения, злокачественные новообразования, болезни органов дыхания и сахарный диабет. </text:p>
            <text:p text:style-name="P9"><text:soft-page-break/><text:span text:style-name="T10">50% вклада в развитие ХНИЗ вносят основные 7 факторов риска: </text:span><text:span text:style-name="T10">курение, нерациональное питание, низкая физическая активность, избыточное потребление алкоголя, повышенный уровень артериального давления, повышенный уровень холестерина в крови, ожирение. </text:span></text:p>
            <text:p text:style-name="P22">Очевидно, что самым действенным методом профилактики развития ХНИЗ является соблюдение принципов здорового питания, повышение физической активности и отказ от вредных привычек. </text:p>
            <text:p text:style-name="P22">Важнейшую роль в профилактике заболеваний играет контроль за состоянием здоровья, регулярное прохождение профилактических медицинских осмотров и диспансеризации. </text:p>
            <text:p text:style-name="P2">Основные рекомендации для профилактики заболеваний: </text:p>
            <text:p text:style-name="P22">1. 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; </text:p>
            <text:p text:style-name="P22">2. Регулярно проходить профилактические медицинские осмотры и здоровья. Повышение осведомленности о ХНИЗ и факторах. </text:p>
            <text:p text:style-name="P22">3. Правильно питаться: </text:p>
            <text:p text:style-name="P22">1) Ограничить потребление соли (до 5 г/сутки - 1 чайная ложка без верха); </text:p>
            <text:p text:style-name="P22">2) Увеличить потребление фруктов и овощей (не менее 400-500 гр. в день – 5 порций); </text:p>
            <text:p text:style-name="P22">3) Увеличить потребление продуктов из цельного зерна, бобовых для обеспечения организма клетчаткой; </text:p>
            <text:p text:style-name="P22">4) Снизить потребление насыщенных жиров и отказаться от потребления трансжиров. Рацион должен содержать достаточное количество растительных масел (20-30 г/сутки), обеспечивающих организм полиненасыщенными жирными кислотами (рыба не менее 2 раз в неделю, желательно жирных сортов); </text:p>
            <text:p text:style-name="P22">5) Ограничить потребление продуктов, содержащих добавленный сахар (сладкие газированные напитки, мороженое, пирожное и др. сладости). </text:p>
            <text:p text:style-name="P22">4. Не курить; </text:p>
            <text:p text:style-name="P22">5. Отказаться от потребления спиртных напитков; </text:p>
            <text:p text:style-name="P22">6. Быть физически активным: </text:p>
            <text:p text:style-name="P22">1) Взрослые люди должны уделять не менее 150 минут в неделю занятиям средней интенсивности или не менее 75 минут в неделю <text:soft-page-break/>занятиям высокой интенсивности; </text:p>
            <text:p text:style-name="P22">2) Каждое занятие должно продолжаться не менее 10 минут; 3) Увеличение длительности занятий средней интенсивности до 300 минут в неделю или до 150 минут в неделю высокой интенсивности необходимо для того, чтобы получить дополнительные преимущества для здоровья; </text:p>
            <text:p text:style-name="P9"><text:span text:style-name="T10">4) Необходимо чередовать анаэробные и </text:span><text:span text:style-name="T11">4 </text:span><text:span text:style-name="T10">аэробные нагрузки (аэробные нагрузки - 5-7 раз в неделю, анаэробные нагрузки - 2-3 раза в неделю).</text:span></text:p>
          </table:table-cell>
          <table:table-cell table:style-name="Таблица1.A1" office:value-type="string">
            <text:p text:style-name="P22">Повышение грамотности населения в вопросах здоровья. Повышение осведомленности о ХНИЗ и факторах риска их развития.</text:p>
          </table:table-cell>
        </table:table-row>
        <table:table-row table:style-name="Таблица1.1">
          <table:table-cell table:style-name="Таблица1.A1" office:value-type="string">
            <text:list xml:id="list34293893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23 – 29 января</text:p>
          </table:table-cell>
          <table:table-cell table:style-name="Таблица1.A1" office:value-type="string">
            <text:p text:style-name="P21">Неделя информированности о важности диспансеризации и профосмотров</text:p>
          </table:table-cell>
          <table:table-cell table:style-name="Таблица1.A1" office:value-type="string">
            <text:p text:style-name="P20">- Организация диспансеризации и профосмотров организованных коллективов.</text:p>
            <text:p text:style-name="P22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9"><text:span text:style-name="T10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 </text:span><text:span text:style-name="T7"> </text:span><text:span text:style-name="T10">Что включает в себя ответственное отношение к здоровью: </text:span></text:p>
            <text:p text:style-name="P22">1. Соблюдение здорового образа жизни; </text:p>
            <text:p text:style-name="P22">2. Мониторинг собственного здоровья; </text:p>
            <text:p text:style-name="P22">3. 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<text:p text:style-name="P22">Ответственное отношение к своему здоровью поможет не только улучшить качество жизни, но и позволит увеличить продолжительность жизни. </text:p>
            <text:p text:style-name="P22">Проверить свое здоровье можно с помощью профилактических осмотров и диспансеризации, которые помогают предотвратить развитие заболеваний, а также диагностировать заболевания на ранней стадии для скорейшего начала их лечения. </text:p>
            <text:p text:style-name="P22">Даже если гражданин состоит под диспансерным наблюдением, необходимо проходить диспансеризацию, т.к. она поможет выявить другие ХНИЗ.</text:p>
          </table:table-cell>
          <table:table-cell table:style-name="Таблица1.A1" office:value-type="string">
            <text:p text:style-name="P20">Повышение информированности населения о важности диспансеризации и профосмотров</text:p>
          </table:table-cell>
        </table:table-row>
        <table:table-row table:style-name="Таблица1.1">
          <table:table-cell table:style-name="Таблица1.A1" office:value-type="string">
            <text:list xml:id="list34298561" text:continue-numbering="true" text:style-name="WWNum29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30 января -5 февраля</text:p>
          </table:table-cell>
          <table:table-cell table:style-name="Таблица1.A1" office:value-type="string">
            <text:p text:style-name="P21">Неделя профилактики онкологических заболеваний </text:p>
            <text:p text:style-name="P21">(в честь Международного дня борьбы против рака 4 <text:soft-page-break/>февраля)</text:p>
          </table:table-cell>
          <table:table-cell table:style-name="Таблица1.A1" office:value-type="string">
            <text:p text:style-name="P22">- Размещение в образовательных, социальных организациях, учреждениях культуры и спорта инфографики по теме.</text:p>
            <text:p text:style-name="P22">- Публикации в СМИ и соц.сетях по теме.</text:p>
          </table:table-cell>
          <table:table-cell table:style-name="Таблица1.A1" office:value-type="string">
            <text:p text:style-name="P22">Диагностировать онкологические заболевания возможно с помощью регулярных профосмотров и диспансеризации.</text:p>
            <text:p text:style-name="P22">Раннее выявление онкологических заболеваний позволяет оказать наиболее эффективное лечение.</text:p>
            <text:p text:style-name="P22">- Вместе с тем, лучшей профилактикой заболеваний является ведение здорового образа жизни, а именно:</text:p>
            <text:p text:style-name="P22">1. Отказ от вредных привычек; </text:p>
            <text:p text:style-name="P22">2. Приверженность правильному питанию; </text:p>
            <text:p text:style-name="P22"><text:soft-page-break/>3. Поддержание массы тела и борьба с ожирением; </text:p>
            <text:p text:style-name="P22">4. Регулярные физические нагрузки. </text:p>
            <text:p text:style-name="P22">Многие факторы риска относятся к поведенческим и могут быть скорректированы. </text:p>
            <text:p text:style-name="P22">Курение – фактор риска онкологических заболеваний.</text:p>
          </table:table-cell>
          <table:table-cell table:style-name="Таблица1.A1" office:value-type="string">
            <text:p text:style-name="P8"><text:span text:style-name="T10">Повышение выявляемости онкологических заболеваний на ранних стадиях, </text:span><text:soft-page-break/><text:span text:style-name="T10">повышение </text:span><text:span text:style-name="T10">онкологической грамотности населения</text:span></text:p>
          </table:table-cell>
        </table:table-row>
        <table:table-row table:style-name="Таблица1.1">
          <table:table-cell table:style-name="Таблица1.A1" office:value-type="string">
            <text:list xml:id="list34282968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6 – 12 февраля</text:p>
          </table:table-cell>
          <table:table-cell table:style-name="Таблица1.A1" office:value-type="string">
            <text:p text:style-name="P21">Неделя ответственного отношения к здоровью полости рта</text:p>
          </table:table-cell>
          <table:table-cell table:style-name="Таблица1.A1" office:value-type="string">
            <text:p text:style-name="P22">- Размещение в образовательных, социальных организациях, учреждениях культуры и спорта инфографики по теме.</text:p>
            <text:p text:style-name="P22">- Публикации в СМИ и соц.сетях по теме.</text:p>
          </table:table-cell>
          <table:table-cell table:style-name="Таблица1.A1" office:value-type="string">
            <text:p text:style-name="P25">Ежедневная гигиена полости рта крайне важна для всего организма в целом. Исследования показали, что плохое стоматологическое здоровье связано с повышенным риском развития сердечнососудистых заболеваний, осложнений при беременности и развитием сахарного диабетом. </text:p>
            <text:p text:style-name="P25">Респираторные инфекции могут возникать, когда переросшие бактерии из полости рта спускаются по дыхательной системе и оседают в легких. Подобно бактериям, которые вдыхаются в легкие изо рта, бактерии также могут перемещаться в мозг через нерв, соединяющий челюсть и мозг. </text:p>
            <text:p text:style-name="P25">Люди, страдающие сахарным диабетом, должны посещать стоматолога не реже двух раз в год, так как они больше склонны к инфекциям ротовой полости. Диабетикам с зубными протезами следует уделять максимум внимания состоянию зубов. Протезы могут вызвать язвы, раздражение десен и могут способствовать появлению грибковых инфекций. </text:p>
            <text:p text:style-name="P25">Здоровье полости рта начинается с чистых зубов. В дополнение к ежедневной чистке зубов в домашних условиях необходимо регулярно посещать стоматолога.</text:p>
          </table:table-cell>
          <table:table-cell table:style-name="Таблица1.A1" office:value-type="string">
            <text:p text:style-name="P20">Повышение информированности граждан о важности профилактики полости рта</text:p>
          </table:table-cell>
        </table:table-row>
        <table:table-row table:style-name="Таблица1.1">
          <table:table-cell table:style-name="Таблица1.A1" office:value-type="string">
            <text:list xml:id="list34283236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13 – 19 февраля</text:p>
          </table:table-cell>
          <table:table-cell table:style-name="Таблица1.A1" office:value-type="string">
            <text:p text:style-name="P21">Неделя популяризации потребления овощей и фруктов.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о пользе потребления не менее 400 грамм фруктов и овощей в день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9">Овощи и фрукты занимают достаточно важное место в рационе, они являются ценным источником витаминов, углеводов, органических кислот и минеральных веществ. Польза плодоовощной продукции неоспорима, поэтому они должны быть основой рациона человека для обеспечения нормального функционирования организма. Согласно последним рекомендациям ВОЗ, необходимо потреблять не менее 400 граммов овощей и фруктов в день. Оптимальное количество зависит от целого ряда факторов, включая возраст, пол и уровень физической активности человека. </text:p>
            <text:p text:style-name="P9">Потребление овощей и фруктов в достаточном (и даже выше рекомендуемого) количестве приносит многоплановую пользу:</text:p>
            <text:p text:style-name="P9">- способствует росту и развитию детей;</text:p>
            <text:p text:style-name="P9">- увеличивает продолжительность жизни;</text:p>
            <text:p text:style-name="P9"><text:soft-page-break/>- способствует сохранению психического здоровья;</text:p>
            <text:p text:style-name="P9">- обеспечивает здоровье сердца;</text:p>
            <text:p text:style-name="P9">- снижает риск онкологических заболеваний;</text:p>
            <text:p text:style-name="P9">- снижает риск ожирения;</text:p>
            <text:p text:style-name="P9">- снижает риск диабета;</text:p>
            <text:p text:style-name="P9">- улучшает состояние кишечника;</text:p>
            <text:p text:style-name="P9">- улучшает иммунитет.</text:p>
          </table:table-cell>
          <table:table-cell table:style-name="Таблица1.A1" office:value-type="string">
            <text:p text:style-name="P8">Формирование у граждан культуры здорового питания, включая достаточное потребление фруктов и овощей.</text:p>
          </table:table-cell>
        </table:table-row>
        <table:table-row table:style-name="Таблица1.1">
          <table:table-cell table:style-name="Таблица1.A1" office:value-type="string">
            <text:list xml:id="list34297276" text:continue-numbering="true" text:style-name="WWNum29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1">20 – 26 февраля</text:p>
          </table:table-cell>
          <table:table-cell table:style-name="Таблица1.A1" office:value-type="string">
            <text:p text:style-name="P21">Неделя ответственного отношения к репродуктивному здоровью и здоровой беременности</text:p>
          </table:table-cell>
          <table:table-cell table:style-name="Таблица1.A1" office:value-type="string">
            <text:p text:style-name="P9">- Размещение в образовательных, социальных организациях, учреждениях культуры и спорта инфографики по теме.</text:p>
            <text:p text:style-name="P9">- Публикации в СМИ и соц.сетях по теме.</text:p>
          </table:table-cell>
          <table:table-cell table:style-name="Таблица1.A1" office:value-type="string">
            <text:p text:style-name="P22">В современных условиях проблемы снижения мужской фертильности, эректильной дисфункции не теряют своей актуальности и, несмотря на развитие технологий в медицине, количество пациентов, нуждающихся в специализированной андрологической помощи, остается значительным. </text:p>
            <text:p text:style-name="P22">Одной из причин снижения репродуктивной функции у мужчин является гипогонадизм, клинический синдром, обусловленный недостаточной выработкой (дефицитом) андрогенов. </text:p>
            <text:p text:style-name="P22">Андрогены играют ключевую роль в развитии и поддержании репродуктивной и половой функции у мужчин. Уровень тестостерона в крови уменьшается в процессе старения. </text:p>
            <text:p text:style-name="P22">Здоровое питание, достаточная физическая активность, отказ от табака и алкоголя – залог сохранения репродуктивного здоровья на долгие годы. </text:p>
            <text:p text:style-name="P22">Курение и употребление алкоголя женщиной во время беременности увеличивает риск мертворождения. </text:p>
            <text:p text:style-name="P22">Существуют различные безопасные средства контрацепции для женщин от нежелательной беременности, но они не защитят от заболеваний, передающихся половым путем. </text:p>
            <text:p text:style-name="P22">Зачатие ребенка должно быть осознанным решением. </text:p>
            <text:p text:style-name="P22">Необходимо проходить профилактические осмотры у медицинских специалистов (гинекологов для женщин и урологов для мужчин) регулярно, что позволит предотвратить появление и развитие многих заболеваний на ранней стадии, даже при отсутствии жалоб. </text:p>
            <text:p text:style-name="P22">Еще до планирования беременности женщине необходимо восполнить все дефициты в организме и придерживаться принципов здорового питания до и уже во время беременности, чтобы она проходила комфортно и родился здоровый малыш. </text:p>
            <text:p text:style-name="P22">Физическая активность во время беременности должна быть разумной и согласно рекомендациям врача.</text:p>
          </table:table-cell>
          <table:table-cell table:style-name="Таблица1.A1" office:value-type="string">
            <text:p text:style-name="P9"><text:span text:style-name="T10">Повышение информированности пациентов и различных групп</text:span><text:span text:style-name="T7"><text:line-break/></text:span><text:span text:style-name="T10">специалистов о диагностике и лечении мужского фактора бесплодия. </text:span></text:p>
            <text:p text:style-name="P9"><text:span text:style-name="T10">Снижение запущенных случаев онкологических заболеваний во время беременности, снижение частоты бесплодия у женщин, снижение алкогольного злоупотребления среди беременных, снижение </text:span><text:soft-page-break/><text:span text:style-name="T10">количества </text:span><text:span text:style-name="T10">абортов.</text:span></text:p>
          </table:table-cell>
        </table:table-row>
        <table:table-row table:style-name="Таблица1.1">
          <table:table-cell table:style-name="Таблица1.A1" office:value-type="string">
            <text:list xml:id="list34273397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27 февраля - 5 марта</text:p>
          </table:table-cell>
          <table:table-cell table:style-name="Таблица1.A1" office:value-type="string">
            <text:p text:style-name="P21">Неделя профилактики употребления наркотических средств.</text:p>
          </table:table-cell>
          <table:table-cell table:style-name="Таблица1.A1" office:value-type="string">
            <text:p text:style-name="P8">- Размещение в образовательных, социальных организациях, учреждениях культуры и спорта инфографики по теме.</text:p>
            <text:p text:style-name="P8">- Публикации в СМИ и соц.сетях по теме.</text:p>
            <text:p text:style-name="P8">- Проведение в образовательных организациях (школы, ссузы, вузы): </text:p>
            <text:p text:style-name="P8">-научнопрактических семинаров на тему опасности употребления</text:p>
            <text:p text:style-name="P8">наркотических средств;</text:p>
            <text:p text:style-name="P8">- бесед с обучающимися и их родителями по теме;</text:p>
            <text:p text:style-name="P8">- бесед с родителями обучающихся о</text:p>
            <text:p text:style-name="P8">важности сохранения психического здоровья подростка.</text:p>
          </table:table-cell>
          <table:table-cell table:style-name="Таблица1.A1" office:value-type="string">
            <text:p text:style-name="P22">Распространение употребления наркотиков и наркозависимости – одна из самых серьезных проблем современного общества. </text:p>
            <text:p text:style-name="P22">Наркотики – это вещества, способные оказывать воздействие на нервную систему и вызывать изменение сознания человека. </text:p>
            <text:p text:style-name="P9"><text:span text:style-name="T10">Все наркотики участвуют в химических процессах, происходящих в головном мозге, изменяют их и приводят к развитию зависимости – необходимости постоянно принимать психоактивное вещество. </text:span><text:span text:style-name="T7"></text:span><text:span text:style-name="T10">Наркомания – это непреодолимое влечение к психоактивному веществу. Основной признак развития наркомании: привыкание к наркотику, необходимость увеличивать дозу и частоту приема, появление физической зависимости от наркотика – появление абстинентного синдрома, или «ломки», в отсутствие очередной дозы. </text:span></text:p>
            <text:p text:style-name="P22">Алкоголь и табак тоже относятся к психоактивным веществам, хоть юридически наркотиками не считаются. </text:p>
            <text:p text:style-name="P22">Все психоактивные вещества – яды, из-за гибели клеток мозга у наркомана нарушается мышление, снижается интеллект и память. </text:p>
            <text:p text:style-name="P22">Употребление наркотиков вызывает изменения психики, аналогичные появляющимся при шизофрении: замкнутость, обеднение эмоциональных реакций, расстройства восприятия, двигательные нарушения. </text:p>
            <text:p text:style-name="P22">Поскольку все яды в организме обезвреживаются печенью, прием наркотиков вызывает гибель ее клеток и развитие цирроза. А из-за постоянной стимуляции систем организма у наркоманов быстро истощается сердечная мышца, и значительно снижается иммунитет. Кроме того, из-за пользования общими шприцами и частого отсутствия половой гигиены наркоманы нередко заражают друг друга гепатитом В и С, сифилисом и ВИЧинфекцией. </text:p>
            <text:p text:style-name="P22">Среди наркоманов большинство – молодые люди, в основном не старше 35 лет. Приобщение к наркотикам у большинства происходит «за компанию», из-за желания казаться старше, для «борьбы с проблемами» или для получения острых ощущений. </text:p>
            <text:p text:style-name="P22">Наркоман лишается большинства своих социальных контактов. Из-за нарушения эмоционально-личностной сферы он становится неинтересен бывшим друзьям, а основной предмет его <text:soft-page-break/>собственных интересов – поиск и употребление очередной дозы. </text:p>
            <text:p text:style-name="P22">Поиск денег для покупки наркотиков перемещает людей в криминальные слои общества, а затем толкает на преступления, в том числе и тяжкие. </text:p>
            <text:p text:style-name="P22">Гибель от употребления наркотиков наступает очень быстро, что приводит к увеличению смертности среди молодежи.</text:p>
          </table:table-cell>
          <table:table-cell table:style-name="Таблица1.A1" office:value-type="string">
            <text:p text:style-name="P20">Повышение информированности населения об опасности употребления наркотических средств.</text:p>
            <text:p text:style-name="P20"/>
            <text:p text:style-name="P20">Повышение обращаемости граждан с зависимостями в медицинские организация по вопросам здорового образа жизни.</text:p>
            <text:p text:style-name="P8"/>
          </table:table-cell>
        </table:table-row>
        <table:table-row table:style-name="Таблица1.1">
          <table:table-cell table:style-name="Таблица1.A1" office:value-type="string">
            <text:list xml:id="list34282241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6 – 12 марта</text:p>
          </table:table-cell>
          <table:table-cell table:style-name="Таблица1.A1" office:value-type="string">
            <text:p text:style-name="P21">Неделя здоровья матери и ребенка</text:p>
          </table:table-cell>
          <table:table-cell table:style-name="Таблица1.A1" office:value-type="string">
            <text:p text:style-name="P33">- Размещение в образовательных, социальных организациях, учреждениях культуры и спорта информации со ссылками на<text:span text:style-name="T17"> </text:span><text:span text:style-name="T16">канал «Репродуктивное здоровье».</text:span></text:p>
            <text:p text:style-name="P9">- Публикации информации в СМИ и соц.сетях.</text:p>
          </table:table-cell>
          <table:table-cell table:style-name="Таблица1.A1" office:value-type="string">
            <text:p text:style-name="P13">Сохранение здоровья детей – одна из основных задач государственной политики Российской Федерации в сфере защиты интересов детства. </text:p>
            <text:p text:style-name="P13">В целях раннего выявления тяжелых наследственных и врожденных заболеваний проводится неонатальный скрининг, который позволяет своевременно в первые дни жизни ребенка диагностировать заболевания и начать лечение. </text:p>
            <text:p text:style-name="P13">Одной из составляющих общественного здоровья является здоровье матери и ребенка, в том числе репродуктивное здоровье и здоровая беременность. </text:p>
            <text:p text:style-name="P5"><text:span text:style-name="T3">С целью обеспечения ответственного отношения к <text:s/>репродуктивному здоровью Минздравом России был разработан </text:span><text:span text:style-name="T4">типовой пилотный проект «Репродуктивное здоровье», утвержденный Заместителем Председателя Правительства Российской Федерации Голиковой Т.А. 25 ноября 2021 года № 12752п-П12, в рамках реализации которого продолжается проведение регулярных встреч граждан с экспертами по проблемным вопросам репродуктивного здоровья. Встречи проводятся каждую субботу на канале «Репродуктивное здоровье», который доступен по ссылкам: </text:span><text:a xlink:type="simple" xlink:href="https://rutube.ru/channel/25385590/" text:style-name="Internet_20_link"><text:span text:style-name="T5">https</text:span></text:a><text:a xlink:type="simple" xlink:href="https://rutube.ru/channel/25385590/" text:style-name="Internet_20_link"><text:span text:style-name="T4">://</text:span></text:a><text:a xlink:type="simple" xlink:href="https://rutube.ru/channel/25385590/" text:style-name="Internet_20_link"><text:span text:style-name="T5">rutube</text:span></text:a><text:a xlink:type="simple" xlink:href="https://rutube.ru/channel/25385590/" text:style-name="Internet_20_link"><text:span text:style-name="T4">.</text:span></text:a><text:a xlink:type="simple" xlink:href="https://rutube.ru/channel/25385590/" text:style-name="Internet_20_link"><text:span text:style-name="T5">ru</text:span></text:a><text:a xlink:type="simple" xlink:href="https://rutube.ru/channel/25385590/" text:style-name="Internet_20_link"><text:span text:style-name="T4">/</text:span></text:a><text:a xlink:type="simple" xlink:href="https://rutube.ru/channel/25385590/" text:style-name="Internet_20_link"><text:span text:style-name="T5">channel</text:span></text:a><text:a xlink:type="simple" xlink:href="https://rutube.ru/channel/25385590/" text:style-name="Internet_20_link"><text:span text:style-name="T4">/25385590/</text:span></text:a><text:span text:style-name="T18">,</text:span></text:p>
            <text:p text:style-name="P34"><text:a xlink:type="simple" xlink:href="https://www.youtube.com/channel/UCpEP5EFRcqul2Ae6Y6RbGuA" text:style-name="Internet_20_link"><text:span text:style-name="T5">https</text:span></text:a><text:a xlink:type="simple" xlink:href="https://www.youtube.com/channel/UCpEP5EFRcqul2Ae6Y6RbGuA" text:style-name="Internet_20_link"><text:span text:style-name="T4">://</text:span></text:a><text:a xlink:type="simple" xlink:href="https://www.youtube.com/channel/UCpEP5EFRcqul2Ae6Y6RbGuA" text:style-name="Internet_20_link"><text:span text:style-name="T5">www</text:span></text:a><text:a xlink:type="simple" xlink:href="https://www.youtube.com/channel/UCpEP5EFRcqul2Ae6Y6RbGuA" text:style-name="Internet_20_link"><text:span text:style-name="T4">.</text:span></text:a><text:a xlink:type="simple" xlink:href="https://www.youtube.com/channel/UCpEP5EFRcqul2Ae6Y6RbGuA" text:style-name="Internet_20_link"><text:span text:style-name="T5">youtube</text:span></text:a><text:a xlink:type="simple" xlink:href="https://www.youtube.com/channel/UCpEP5EFRcqul2Ae6Y6RbGuA" text:style-name="Internet_20_link"><text:span text:style-name="T4">.</text:span></text:a><text:a xlink:type="simple" xlink:href="https://www.youtube.com/channel/UCpEP5EFRcqul2Ae6Y6RbGuA" text:style-name="Internet_20_link"><text:span text:style-name="T5">com</text:span></text:a><text:a xlink:type="simple" xlink:href="https://www.youtube.com/channel/UCpEP5EFRcqul2Ae6Y6RbGuA" text:style-name="Internet_20_link"><text:span text:style-name="T4">/</text:span></text:a><text:a xlink:type="simple" xlink:href="https://www.youtube.com/channel/UCpEP5EFRcqul2Ae6Y6RbGuA" text:style-name="Internet_20_link"><text:span text:style-name="T5">channel</text:span></text:a><text:a xlink:type="simple" xlink:href="https://www.youtube.com/channel/UCpEP5EFRcqul2Ae6Y6RbGuA" text:style-name="Internet_20_link"><text:span text:style-name="T4">/</text:span></text:a><text:a xlink:type="simple" xlink:href="https://www.youtube.com/channel/UCpEP5EFRcqul2Ae6Y6RbGuA" text:style-name="Internet_20_link"><text:span text:style-name="T5">UCpEP</text:span></text:a><text:a xlink:type="simple" xlink:href="https://www.youtube.com/channel/UCpEP5EFRcqul2Ae6Y6RbGuA" text:style-name="Internet_20_link"><text:span text:style-name="T4">5</text:span></text:a><text:a xlink:type="simple" xlink:href="https://www.youtube.com/channel/UCpEP5EFRcqul2Ae6Y6RbGuA" text:style-name="Internet_20_link"><text:span text:style-name="T5">EFRcqul</text:span></text:a><text:a xlink:type="simple" xlink:href="https://www.youtube.com/channel/UCpEP5EFRcqul2Ae6Y6RbGuA" text:style-name="Internet_20_link"><text:span text:style-name="T4">2</text:span></text:a><text:a xlink:type="simple" xlink:href="https://www.youtube.com/channel/UCpEP5EFRcqul2Ae6Y6RbGuA" text:style-name="Internet_20_link"><text:span text:style-name="T5">Ae</text:span></text:a><text:a xlink:type="simple" xlink:href="https://www.youtube.com/channel/UCpEP5EFRcqul2Ae6Y6RbGuA" text:style-name="Internet_20_link"><text:span text:style-name="T4">6</text:span></text:a><text:a xlink:type="simple" xlink:href="https://www.youtube.com/channel/UCpEP5EFRcqul2Ae6Y6RbGuA" text:style-name="Internet_20_link"><text:span text:style-name="T5">Y</text:span></text:a><text:a xlink:type="simple" xlink:href="https://www.youtube.com/channel/UCpEP5EFRcqul2Ae6Y6RbGuA" text:style-name="Internet_20_link"><text:span text:style-name="T4">6</text:span></text:a><text:a xlink:type="simple" xlink:href="https://www.youtube.com/channel/UCpEP5EFRcqul2Ae6Y6RbGuA" text:style-name="Internet_20_link"><text:span text:style-name="T5">RbGuA</text:span></text:a><text:span text:style-name="T18">,</text:span></text:p>
            <text:p text:style-name="P34"><text:a xlink:type="simple" xlink:href="https://vk.com/popsovet" text:style-name="Internet_20_link"><text:span text:style-name="T5">https</text:span></text:a><text:a xlink:type="simple" xlink:href="https://vk.com/popsovet" text:style-name="Internet_20_link"><text:span text:style-name="T4">://</text:span></text:a><text:a xlink:type="simple" xlink:href="https://vk.com/popsovet" text:style-name="Internet_20_link"><text:span text:style-name="T5">vk</text:span></text:a><text:a xlink:type="simple" xlink:href="https://vk.com/popsovet" text:style-name="Internet_20_link"><text:span text:style-name="T4">.</text:span></text:a><text:a xlink:type="simple" xlink:href="https://vk.com/popsovet" text:style-name="Internet_20_link"><text:span text:style-name="T5">com</text:span></text:a><text:a xlink:type="simple" xlink:href="https://vk.com/popsovet" text:style-name="Internet_20_link"><text:span text:style-name="T4">/</text:span></text:a><text:a xlink:type="simple" xlink:href="https://vk.com/popsovet" text:style-name="Internet_20_link"><text:span text:style-name="T5">popsovet</text:span></text:a><text:span text:style-name="T18">.</text:span></text:p>
          </table:table-cell>
          <table:table-cell table:style-name="Таблица1.A1" office:value-type="string">
            <text:p text:style-name="P8">Своевременная диагностика врожденных патологий у детей. Снижение количества фетопатии, приэкламсии, эклампсии, HELLP синдрома у матери. Снижение количества абортов, в том числе в подростковом возрасте, повышение</text:p>
            <text:p text:style-name="P8">рождаемости</text:p>
          </table:table-cell>
        </table:table-row>
        <table:table-row table:style-name="Таблица1.1">
          <table:table-cell table:style-name="Таблица1.A1" office:value-type="string">
            <text:list xml:id="list34288105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13 – 19 марта</text:p>
          </table:table-cell>
          <table:table-cell table:style-name="Таблица1.A1" office:value-type="string">
            <text:p text:style-name="P21">Неделя по борьбе с заражением и распространением хронического вирусного гепатита С.</text:p>
          </table:table-cell>
          <table:table-cell table:style-name="Таблица1.A1" office:value-type="string">
            <text:p text:style-name="P8">- Размещение в образовательных, социальных организациях, учреждениях культуры и спорта инфографики по теме.</text:p>
            <text:p text:style-name="P8">- Публикации в СМИ и соц.сетях по теме.</text:p>
          </table:table-cell>
          <table:table-cell table:style-name="Таблица1.A1" office:value-type="string">
            <text:p text:style-name="P22">Гепатит – воспаление печени, которое могут вызвать употребление алкоголя, прием некоторых лекарственных препаратов или инфицирование некоторыми вирусами. </text:p>
            <text:p text:style-name="P22">Гепатит С – это заболевание, которое вызывается вирусом гепатита С. При этом заболевании поражается преимущественно печень, однако могут повреждаться и другие важные органы, например, почки или щитовидная железа. </text:p>
            <text:p text:style-name="P9"><text:span text:style-name="T10">Если после инфицирования вирусом гепатита С организм человека не смог самостоятельно с ним справиться и вирус </text:span><text:soft-page-break/><text:span text:style-name="T10">продолжает размножаться более 6 месяцев, значит заболевание </text:span><text:span text:style-name="T10">перешло в хроническую форму. </text:span></text:p>
            <text:p text:style-name="P22">Хронический гепатит С возникает достаточно часто, в среднем у 3 из 4 человек. У каждого четвертого заболевание проходит самостоятельно и зачастую человек узнает об этом случайно спустя много лет </text:p>
            <text:p text:style-name="P9"><text:span text:style-name="T7">В</text:span><text:span text:style-name="T10">ирус гепатита С находится в большом количестве в крови и других биологических жидкостях инфицированного человека. Заражение чаще всего происходит, когда кровь инфицированного человека попадает в кровь или на поврежденную кожу (слизистые оболочки) другого человека. </text:span><text:span text:style-name="T7"> </text:span><text:span text:style-name="T10">Наиболее высокий риск инфицирования вирусом гепатита С у людей, употребляющих инъекционные наркотики. </text:span></text:p>
            <text:p text:style-name="P22">Инфицирование также возможно при нанесении татуировок, пирсинге, проведении косметологических процедур, маникюра или педикюра, если в салонах используются нестерильные иглы или другие инструменты. </text:p>
            <text:p text:style-name="P22">В домашних условиях заразиться можно при использовании общих бритв (с лезвиями), маникюрных (педикюрных) принадлежностей с другими членами семьи. </text:p>
            <text:p text:style-name="P22">Вирус гепатита С передается половым путем и от инфицированной матери ребенку во время беременности или родов. </text:p>
            <text:p text:style-name="P9"><text:span text:style-name="T7">Д</text:span><text:span text:style-name="T10">ля профилактики заражения необходимо отказаться от нанесения татуировок, пирсинга и необоснованных косметологических процедур, а в случае их проведения обращаться в организации, имеющие необходимые разрешения на оказание соответствующих услуг, специалисты которых прошли обучение безопасным правилам работы и используют одноразовые или многоразовые простерилизованные инструменты. </text:span></text:p>
            <text:p text:style-name="P22">В домашних условиях необходимо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и. </text:p>
            <text:p text:style-name="P22">Для профилактики полового пути передачи использовать барьерные средства защиты (презервативы). </text:p>
            <text:p text:style-name="P9"><text:soft-page-break/><text:span text:style-name="T10">Перед планированием беременности женщинам рекомендуется </text:span><text:span text:style-name="T10">пройти обследование на вирус гепатита С. </text:span></text:p>
            <text:p text:style-name="P9"><text:span text:style-name="T10">Гепатит С уже многие годы является излечимым заболеванием. Прием курса специальных противовирусных препаратов приводит к полному удалению (элиминации) вируса из организма человека и выздоровлению от гепатита С. </text:span><text:span text:style-name="T7"> </text:span><text:span text:style-name="T10">Важно помнить, что лечение гепатита С имеет много особенностей, поэтому назначать препараты должен только врач. </text:span></text:p>
            <text:p text:style-name="P9"><text:span text:style-name="T10">Человек, который успешно вылечился от</text:span><text:span text:style-name="T7"> г</text:span><text:span text:style-name="T10">епатита С, не может заразить других людей.</text:span></text:p>
          </table:table-cell>
          <table:table-cell table:style-name="Таблица1.A1" office:value-type="string">
            <text:p text:style-name="P20">Повышение информированности населения о профилактике и лечении вирусного гепатита С.</text:p>
          </table:table-cell>
        </table:table-row>
        <table:table-row table:style-name="Таблица1.1">
          <table:table-cell table:style-name="Таблица1.A1" office:value-type="string">
            <text:list xml:id="list34297228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20 – 26 марта</text:p>
          </table:table-cell>
          <table:table-cell table:style-name="Таблица1.A1" office:value-type="string">
            <text:p text:style-name="P21">Неделя профилактики инфекционных заболеваний (в честь Всемирного дня борьбы против туберкулеза (ООН, ВОЗ))</text:p>
          </table:table-cell>
          <table:table-cell table:style-name="Таблица1.A1" office:value-type="string">
            <text:p text:style-name="P8">- Размещение в образовательных, социальных организациях, учреждениях культуры и спорта инфографики по теме.</text:p>
            <text:p text:style-name="P8">- Публикации в СМИ и соц.сетях по теме.</text:p>
          </table:table-cell>
          <table:table-cell table:style-name="Таблица1.A1" office:value-type="string">
            <text:p text:style-name="P22">Инфекционные заболевания возникают при наличии болезнетворных микроорганизмов и передаются от зараженного человека здоровому. </text:p>
            <text:p text:style-name="P22">Основные пути передачи инфекции и воздействие на них: </text:p>
            <text:p text:style-name="P22">1. 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; </text:p>
            <text:p text:style-name="P22">2. Алиментарный (пищевой) путь передачи (все кишечные инфекции, сальмонеллез, дизентерия, вирусный гепатит А) </text:p>
            <text:p text:style-name="P22">– важную роль играет личная гигиена, мытье рук, продуктов питания, отсутствие мух в помещениях; </text:p>
            <text:p text:style-name="P22">3. Половой путь передачи (вирусный гепатит В и С, ВИЧ-инфекция и т.д.) – важным аспектом профилактики таких инфекций является использование барьерных средств защиты; </text:p>
            <text:p text:style-name="P22">4. Кровяной путь передачи (наиболее часто – вирусный гепатит В, ВИЧ-инфекция) – в этом случае предотвратить инфекционные заболевания помогут стерильный хирургический инструментарий, отказ от татуировок (особенно в домашних условиях). </text:p>
            <text:p text:style-name="P22">Профилактика инфекционных заболеваний включает индивидуальную (вакцинация, соблюдение правил гигиены, закаливание, ведение здорового образа жизни) и общественную профилактику (создание здоровых и безопасных условий труда и быта на производстве, на рабочем месте).</text:p>
          </table:table-cell>
          <table:table-cell table:style-name="Таблица1.A1" office:value-type="string">
            <text:p text:style-name="P20">Информирование населения о важности профилактики инфекционных заболеваний</text:p>
          </table:table-cell>
        </table:table-row>
        <table:table-row table:style-name="Таблица1.1">
          <table:table-cell table:style-name="Таблица1.A1" office:value-type="string">
            <text:list xml:id="list34293197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27 марта - 2 апреля</text:p>
          </table:table-cell>
          <table:table-cell table:style-name="Таблица1.A1" office:value-type="string">
            <text:p text:style-name="P21">Неделя отказа от вредных привычек.</text:p>
          </table:table-cell>
          <table:table-cell table:style-name="Таблица1.A1" office:value-type="string">
            <text:p text:style-name="P9"><text:span text:style-name="T10">- Размещение в образовательных, социальных организациях, </text:span><text:soft-page-break/><text:span text:style-name="T10">учреждениях культуры и </text:span><text:span text:style-name="T10">спорта инфографики по теме.</text:span></text:p>
            <text:p text:style-name="P22">- Публикации в СМИ и соц.сетях по теме.</text:p>
          </table:table-cell>
          <table:table-cell table:style-name="Таблица1.A1" office:value-type="string">
            <text:p text:style-name="P9"><text:span text:style-name="T10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</text:span><text:soft-page-break/><text:span text:style-name="T10">распространенность курения в стране неуклонно снижается, </text:span><text:span text:style-name="T10">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 </text:span></text:p>
            <text:p text:style-name="P22">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ый в первую очередь на подростков и молодежь. </text:p>
            <text:p text:style-name="P9"><text:span text:style-name="T10">Никотинсодержащая продукция наносит такой же вред организму, как и табачные изделия, а мифы об их безвредности – лишь хорошо запланированная дезинформация табачной индустрии. </text:span><text:span text:style-name="T7"> </text:span><text:span text:style-name="T10">Проблема алкоголя чрезвычайно серьезна: более 200 заболеваний связано с его злоупотреблением, а вклад алкоголя в возникновение различных заболеваний варьирует от 5 до 75%. </text:span></text:p>
            <text:p text:style-name="P22">Алкоголь – это яд, который действует на все системы организма. Помимо того, что он убивает самого человека, но также ставит под угрозу безопасности окружающих. Так, а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p>
            <text:p text:style-name="P9"/>
          </table:table-cell>
          <table:table-cell table:style-name="Таблица1.A1" office:value-type="string">
            <text:p text:style-name="P9"><text:span text:style-name="T10">Повышение информированности </text:span><text:soft-page-break/><text:span text:style-name="T10">граждан о </text:span><text:span text:style-name="T10">важности отказа от вредных привычек, таких как употребление алкоголя и никотинсодержащей продукции</text:span></text:p>
          </table:table-cell>
        </table:table-row>
        <table:table-row table:style-name="Таблица1.1">
          <table:table-cell table:style-name="Таблица1.A1" office:value-type="string">
            <text:list xml:id="list34268926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3 – 9 апреля</text:p>
          </table:table-cell>
          <table:table-cell table:style-name="Таблица1.A1" office:value-type="string">
            <text:p text:style-name="P21">Неделя продвижения здорового образа жизни (в честь Всемирного дня здоровья 7 апреля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2">ВОЗ констатирует, что неинфекционные заболевания в 70 % случаев являются причиной преждевременной смерти, поэтому укрепление здоровья населения одна из актуальных задач здравоохранения, важным аспектом которой является здоровый образ жизни (ЗОЖ). </text:p>
            <text:p text:style-name="P2">ЗОЖ, по определению ВОЗ – оптимальное качество жизни, определяемое мотивированным поведением человека, направленным на сохранение и укрепление здоровья, в условиях воздействия на него природных и социальных факторов окружающей среды. </text:p>
            <text:p text:style-name="P9"><text:span text:style-name="T10">Как показано в многочисленных исследованиях, следование основам ЗОЖ (регулярные физические нагрузки, отказ от вредных привычек, качественное сбалансированное питание, управление </text:span><text:soft-page-break/><text:span text:style-name="T10">стрессом) приводит к оздоровлению организма в целом и </text:span><text:span text:style-name="T10">сердечно-сосудистой системы в частности.</text:span></text:p>
            <text:p text:style-name="P22">Снижается риск многих проблем, связанных со здоровьем, во всех возрастных группах: смертность от всех причин и сердечнососудистая смертность у здоровых лиц и страдающих данными заболеваниями.</text:p>
          </table:table-cell>
          <table:table-cell table:style-name="Таблица1.A1" office:value-type="string">
            <text:p text:style-name="P8"><text:span text:style-name="T10">Повышение информированности населения различных возрастных групп о важности и возможностях ведения ЗОЖ, профилактики </text:span><text:soft-page-break/><text:span text:style-name="T10">заболеваний, </text:span><text:span text:style-name="T10">укрепления здоровья и повышения качества жизни</text:span></text:p>
          </table:table-cell>
        </table:table-row>
        <table:table-row table:style-name="Таблица1.1">
          <table:table-cell table:style-name="Таблица1.A1" office:value-type="string">
            <text:list xml:id="list34267977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10 – 16 апреля</text:p>
          </table:table-cell>
          <table:table-cell table:style-name="Таблица1.A1" office:value-type="string">
            <text:p text:style-name="P21">Неделя подсчета калорий</text:p>
          </table:table-cell>
          <table:table-cell table:style-name="Таблица1.A1" office:value-type="string">
            <text:p text:style-name="P20">- Рекомендации организациям общественного питания указывать количество калории в блюдах и напитках в меню при организации общественного питания, в том числе в организованных детских коллективах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2">- Пища представляет собой «упакованную» энергию, которая в процессе обмена веществ высвобождается в организме. Эта энергия может расходоваться на работу органов и систем, физическую активность и др. В противном случае потребленная энергия накапливается в виде запасов жировой ткани. </text:p>
            <text:p text:style-name="P22">Нерациональное питание с избыточной энергоемкостью пищи, низкая физическая активность и сидячий образ жизни – главные факторы роста распространенности абдоминального и генерализованного ожирения.</text:p>
          </table:table-cell>
          <table:table-cell table:style-name="Таблица1.A1" office:value-type="string">
            <text:p text:style-name="P20">Формирование у граждан культуры здорового питания с акцентом на возможностях контроля энергетического баланса.</text:p>
          </table:table-cell>
        </table:table-row>
        <table:table-row table:style-name="Таблица1.1">
          <table:table-cell table:style-name="Таблица1.A1" office:value-type="string">
            <text:list xml:id="list34270662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17 – 23 апреля</text:p>
          </table:table-cell>
          <table:table-cell table:style-name="Таблица1.A1" office:value-type="string">
            <text:p text:style-name="P21">Неделя популяризации донорства крови (в честь Дня донора в России 20 апреля)</text:p>
          </table:table-cell>
          <table:table-cell table:style-name="Таблица1.A1" office:value-type="string">
            <text:p text:style-name="P8"><text:span text:style-name="T10">- Размещение в образовательных </text:span>(ссузы, вузы)<text:span text:style-name="T10">, учреждениях культуры и спорта инфографики по теме.</text:span></text:p>
            <text:p text:style-name="P20">- Публикации в СМИ и соц.сетях по теме. </text:p>
            <text:p text:style-name="P8"/>
          </table:table-cell>
          <table:table-cell table:style-name="Таблица1.A1" office:value-type="string">
            <text:p text:style-name="P22">Научными исследованиями и практическими наблюдениями доказано, что дача крови в дозе до 500 мл совершенно безвредна и безопасна для здоровья человека. </text:p>
            <text:p text:style-name="P22">Периодические донации крови оказывают благоприятное стимулирующее воздействие на организм донора. </text:p>
            <text:p text:style-name="P22">Как подготовиться к донации:</text:p>
            <text:p text:style-name="P22">1. Накануне и в день сдачи крови запрещено употреблять жирную, жареную, острую и копченую пищу, колбасные изделия, а также мясные, рыбные и молочные продукты, яйца и масло (в т.ч. растительное), шоколад, орехи и финики, авокадо, свеклу, бананы; </text:p>
            <text:p text:style-name="P22">2. Лучше пить сладкий чай с вареньем, соки, морсы, компоты, минеральную воду и есть хлеб, сухари, сушки, отварные крупы, макароны на воде без масла, овощи и фрукты, за исключением авокадо, свеклы, бананов; </text:p>
            <text:p text:style-name="P22">3. За 48 часов до визита в учреждение службы крови нельзя употреблять алкоголь, а за 72 часа — принимать лекарства, <text:soft-page-break/>содержащие аспирин и анальгетики; </text:p>
            <text:p text:style-name="P22">4. За час до процедуры донации следует воздержаться от курения; </text:p>
            <text:p text:style-name="P22">5. Лучше всего на кровопотерю организм реагирует именно в утренние часы. И чем раньше происходит донация, тем легче переносится эта процедура. После 12:00 сдавать кровь рекомендуется только постоянным донорам; </text:p>
            <text:p text:style-name="P22">6. Не следует планировать донацию после ночного дежурства или бессонной ночи; </text:p>
            <text:p text:style-name="P22">7. Не стоит планировать сдачу крови непосредственно перед экзаменами, соревнованиями, на время особенно интенсивного периода работы и т.п.</text:p>
          </table:table-cell>
          <table:table-cell table:style-name="Таблица1.A1" office:value-type="string">
            <text:p text:style-name="P20">Информирование граждан о важности донорства крови и правилах донорства</text:p>
          </table:table-cell>
        </table:table-row>
        <table:table-row table:style-name="Таблица1.1">
          <table:table-cell table:style-name="Таблица1.A1" office:value-type="string">
            <text:list xml:id="list34288482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24 – 30 апреля</text:p>
          </table:table-cell>
          <table:table-cell table:style-name="Таблица1.A1" office:value-type="string">
            <text:p text:style-name="P21">Неделя популяризации лучших практик укрепления здоровья на рабочих местах (в честь Всемирного дня охраны труда 28 апреля)</text:p>
          </table:table-cell>
          <table:table-cell table:style-name="Таблица1.A1" office:value-type="string">
            <text:p text:style-name="P20">- Проведение акции: «Дыши полной грудью» (отказ от табака).</text:p>
            <text:p text:style-name="P20">- Проведение акции: «Будь активным - встань со своего кресла» - проведение производственной зарядки на рабочих местах.</text:p>
            <text:p text:style-name="P20">- «Все под контролем» - акция, направленная на измерение давления сотрудников на рабочих местах.</text:p>
            <text:p text:style-name="P20">- Размещение в образовательных, со-циальных организаци-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2">- На сегодняшний день важным направлением развития охраны здоровья граждан является внедрение корпоративных программ на предприятиях.</text:p>
            <text:p text:style-name="P22">Это многомодульные проекты, направленные на профилактику основных факторов риска развития неинфекционных заболеваний. </text:p>
            <text:p text:style-name="P22">Активное взаимодействие органов власти и корпоративного сектора – это необходимый элемент в развитии охраны здоровья работников. Многие предприятия уже увидели необходимость в таких программах, и за период с 2020 по 2021 гг. не только внедрили, но и скорректировали проведение программ с учетом эпидемиологических ограничений и разработали модули, направленные на профилактику COVID-19.</text:p>
          </table:table-cell>
          <table:table-cell table:style-name="Таблица1.A1" office:value-type="string">
            <text:p text:style-name="P20">Формирование корпоративной культуры здорового образа жизни в организациях, профилактика профессиональных заболеваний.</text:p>
          </table:table-cell>
        </table:table-row>
        <table:table-row table:style-name="Таблица1.1">
          <table:table-cell table:style-name="Таблица1.A1" office:value-type="string">
            <text:list xml:id="list34294215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1">1 - 7 мая</text:p>
          </table:table-cell>
          <table:table-cell table:style-name="Таблица1.A1" office:value-type="string">
            <text:p text:style-name="P21">Неделя сохранения – здоровья легких (в честь Всемирного дня по борьбе с астмой 3 мая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2">Жизнь всего человеческого тела и каждой его клетки зависит от наличия кислорода. И единственный орган нашего тела, который способен получить его — это легкие. </text:p>
            <text:p text:style-name="P22">Факторы, мешающие работе легких: </text:p>
            <text:p text:style-name="P9"><text:span text:style-name="T10">1. Курение. Всего за год в легкие курильщика попадает около килограмма табачных смол, которые разрушают альвеолы и сужают бронхи. Токсичные вещества из табачного дыма </text:span><text:soft-page-break/><text:span text:style-name="T10">вызывают раздражение дыхательных путей, развитие </text:span><text:span text:style-name="T10">хронического бронхита и повышенную восприимчивость легких к инфекциям; </text:span></text:p>
            <text:p text:style-name="P22">2. Гиподинамия. Без достаточного количества движения, например, ежедневной ходьбы пешком, легкие постепенно теряют способность пропускать через себя объем воздуха, необходимый для нормальной жизни организма; </text:p>
            <text:p text:style-name="P22">3. Избыточный вес. У тучных людей диафрагма смещается вверх и давит на легкие, затрудняя их работу; </text:p>
            <text:p text:style-name="P22">4. Невнимание к своему здоровью. Не вылеченные вовремя или вылеченные неправильно простуды и бронхиты приводят к тому, что инфекция перемещается в легкие; </text:p>
            <text:p text:style-name="P22">5. Жизнь в мегаполисе. Городская пыль и выхлопные газы автомобилей загрязняют легкие и не дают им полноценно работать. </text:p>
            <text:p text:style-name="P22">Для того, чтобы сохранить здоровье легких, необходимы: </text:p>
            <text:p text:style-name="P9"><text:span text:style-name="T10">1. Отказ от курения. Легкие постепенно очищаются и восстанавливают свои функции за год. Так что даже у куривших много лет после отказа от вредной привычки есть шанс вернуть легким чистоту. Чем раньше бросите курить, тем</text:span><text:span text:style-name="T7"><text:line-break/></text:span><text:span text:style-name="T10">выше шансы; </text:span></text:p>
            <text:p text:style-name="P22">2. Физическая активность. Регулярные кардионагрузки позволяют увеличить емкость легких и улучшить их функции. Бег трусцой, плавание, езда на велосипеде, или же полчаса-час ходьбы пешком в день сделают более выносливыми не только дыхательную систему, но и весь организм; </text:p>
            <text:p text:style-name="P22">3. Здоровое снижение веса. Правильное питание и регулярная двигательная активность освободят от лишних килограммов тело, а легкие - от давления; </text:p>
            <text:p text:style-name="P22">4. Забота о своем здоровье. Даже банальный насморк требует грамотного лечения, иначе он может незаметно стать серьезной болезнью; </text:p>
            <text:p text:style-name="P22">5. Выходные на природе. Как бы ни был велик соблазн остаться на выходных в городе, жителям мегаполиса лучше провести их на природе.</text:p>
          </table:table-cell>
          <table:table-cell table:style-name="Таблица1.A1" office:value-type="string">
            <text:p text:style-name="P8"><text:span text:style-name="T10">Повышение информированности населения о важности ответственного отношения </text:span><text:soft-page-break/><text:span text:style-name="T10">к здоровью </text:span><text:span text:style-name="T10">легких и к ведению здорового образа жизни</text:span></text:p>
          </table:table-cell>
        </table:table-row>
        <table:table-row table:style-name="Таблица1.1">
          <table:table-cell table:style-name="Таблица1.A1" office:value-type="string">
            <text:list xml:id="list34295204" text:continue-numbering="true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7">8 - 14 мая</text:p>
          </table:table-cell>
          <table:table-cell table:style-name="Таблица1.A1" office:value-type="string">
            <text:p text:style-name="P7">Неделя профилактики инфекций, <text:soft-page-break/>передающихся половым путем</text:p>
          </table:table-cell>
          <table:table-cell table:style-name="Таблица1.A1" office:value-type="string">
            <text:p text:style-name="P8"><text:span text:style-name="T10">- Размещение в образовательных, социальных организациях, </text:span><text:soft-page-break/><text:span text:style-name="T10">учреждениях культуры и </text:span><text:span text:style-name="T10">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1400067436485868784" text:style-name="WWNum1">
              <text:list-header>
                <text:p text:style-name="P49"><text:span text:style-name="T10">В 2021 году суммарный показатель заболеваемости населения Российской Федерации инфекциями, передаваемыми половым путем</text:span><text:span text:style-name="T12"> (ИППП),</text:span><text:span text:style-name="T10"> составил 89,6 случаев на 100 тысяч населения. </text:span></text:p>
                <text:p text:style-name="P49"><text:soft-page-break/><text:span text:style-name="T10">К осложнениям </text:span><text:span text:style-name="T12">ИППП</text:span><text:span text:style-name="T10"> относятся</text:span><text:span text:style-name="T12">:</text:span><text:span text:style-name="T10"> воспалительные и </text:span><text:span text:style-name="T10">неопластические процессы органов репродуктивной системы человека. Так, хламидийная инфекция является инфекцией, способной приводить к воспалительным заболеваниям органов малого таза с последующим развитием трубного бесплодия и увеличения риска развития эктопической беременности.</text:span></text:p>
                <text:p text:style-name="P95">Малосимптомное течение заболевания приводит к поздней диагностике инфекции и развитию осложнений со стороны репродуктивной системы человека. </text:p>
                <text:p text:style-name="P95">Аногенитальные (венерические) бородавки являются клиническим проявлением инфицирования вирусом папилломы человека, наличие которого в свою очередь связывают с развитием рака шейки матки. Рак шейки матки на сегодняшний день стал заболеванием молодых женщин, что, отрицательно влияет на репродуктивную функцию.</text:p>
                <text:p text:style-name="P49"><text:span text:style-name="T10">Пути первичной профилактики, направленной на дальнейшее снижение заболеваемости инфекциями, передаваемыми половым путем, определяются информированием населения, в первую очередь молодежи, организацией доступной и удобной для пациентов работы центров для профилактики и лечения ИППП, проведением регулярных скр</text:span><text:span text:style-name="T12">и</text:span><text:span text:style-name="T10">нингов и профилактических обследований на ИППП для своевременного выявления малосимптомных и бессимптомных форм заболеваний, пропагандой здорового образа жизни, </text:span><text:span text:style-name="T12">ответственного</text:span><text:span text:style-name="T10"> отношения к своему здоровью. </text:span></text:p>
                <text:p text:style-name="P49"><text:span text:style-name="T10">Важным компонентом профилактики заражения ИППП является информирование о безопасном сексуальном поведении</text:span><text:span text:style-name="T12">.</text:span></text:p>
                <text:p text:style-name="P95">Для своевременной диагностики необходимо периодическое, в том числе профилактическое, обследование на ИППП, что позволит снизить распространение инфекций и риск развития осложнений и нарушений репродуктивной функции. </text:p>
                <text:p text:style-name="P95">Мерами профилактики распространения ИППП является обязательное обследование и лечение половых партнеров, а также своевременно начатая терапия.</text:p>
                <text:p text:style-name="P95">Обязательным является контрольное обследование после лечения в установленные сроки и отсутствие половых контактов во время лечения.</text:p>
              </text:list-header>
            </text:list>
          </table:table-cell>
          <table:table-cell table:style-name="Таблица1.A1" office:value-type="string">
            <text:p text:style-name="P9"><text:span text:style-name="T24">Повышение информирован-ности </text:span><text:soft-page-break/><text:span text:style-name="T24">граждан о </text:span><text:span text:style-name="T24">важности профилактики, своевременной диагностики и лечения </text:span><text:span text:style-name="T10">инфекций, передаваемых половым путем.</text:span></text:p>
          </table:table-cell>
        </table:table-row>
        <table:table-row table:style-name="Таблица1.1">
          <table:table-cell table:style-name="Таблица1.A1" office:value-type="string">
            <text:list xml:id="list34289377" text:continue-list="list34295204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9">15 - 21 <text:soft-page-break/>мая</text:p>
          </table:table-cell>
          <table:table-cell table:style-name="Таблица1.A1" office:value-type="string">
            <text:p text:style-name="P27"><text:span text:style-name="T24">Неделя </text:span><text:soft-page-break/><text:span text:style-name="T24">профилактики </text:span><text:span text:style-name="T24">повышения артериального давления (в честь Всемирного дня борьбы с артериальной гипертонией 17 мая)</text:span></text:p>
          </table:table-cell>
          <table:table-cell table:style-name="Таблица1.A1" office:value-type="string">
            <text:p text:style-name="P8"><text:span text:style-name="T10">- Размещение в </text:span><text:soft-page-break/><text:span text:style-name="T10">образовательных, </text:span><text:span text:style-name="T10">социальных организациях, учреждениях культуры и 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2748387838307320716" text:style-name="WWNum2">
              <text:list-header>
                <text:p text:style-name="P35">Артериальное давление (АД) зависит от возраста, пола, времени <text:soft-page-break/>суток физической активности, стресса и других факторов. </text:p>
                <text:p text:style-name="P35">АД зависит от работы сердца и от эластичности и тонуса кровеносных сосудов. </text:p>
                <text:p text:style-name="P35">Первая цифра – максимальная – показывает, с какой силой кровь давит на стенки сосудов при максимальном сокращении сердца, вторая – минимальная – в момент покоя.</text:p>
                <text:p text:style-name="P35">У детей дошкольного возраста АД в среднем равно 80/50, у подростков – 110/70, и в дальнейшем с возрастом оно незначительно увеличивается. Но в любом случае АД у взрослых не должно превышать 140/90.</text:p>
                <text:p text:style-name="P35">При повышенном давлении человеку ставится диагноз артериальной гипертонии или гипертензии, а при пониженном – гипотензии или гипотонии.</text:p>
                <text:p text:style-name="P35">При этой длительно текущая артериальная гипертензия значительно опаснее для здоровья, чем гипотензия. Как показывают результаты исследований, с каждыми +10 мм рт. ст. Увеличивается риск развития ССЗ на 30%.</text:p>
                <text:p text:style-name="P35">У людей с повышенным давлением в 7 раз чаще развиваются нарушения мозгового кровообращения (инсульты), в 4 раза чаще – ишемическая болезнь сердца, в 2 раза чаще поражаются сосуды ног. Длительная текущая или тяжелая (160/100 и выше) артериальная гипертензия при отсутствии лечения на 50% повышает риск внезапной смерти.</text:p>
                <text:p text:style-name="P35">Согласно данным ВОЗ, простой контроль АД позволит избежать развития серьезных заболеваний сердечно-сосудистой системы и их осложнений – инфаркта, инсульта, сосудистой деменции, ретинопатии или внезапной смерти.</text:p>
              </text:list-header>
            </text:list>
          </table:table-cell>
          <table:table-cell table:style-name="Таблица1.A1" office:value-type="string">
            <text:p text:style-name="P28"><text:span text:style-name="T24">Повышение </text:span><text:soft-page-break/><text:span text:style-name="T24">осведомленн</text:span><text:span text:style-name="T24">ости о важности контроля артериального давления</text:span></text:p>
          </table:table-cell>
        </table:table-row>
        <table:table-row table:style-name="Таблица1.1">
          <table:table-cell table:style-name="Таблица1.A1" office:value-type="string">
            <text:list xml:id="list34275042" text:continue-list="list34289377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9">22 - 28 мая</text:p>
          </table:table-cell>
          <table:table-cell table:style-name="Таблица1.A1" office:value-type="string">
            <text:p text:style-name="P29">Неделя профилактики заболеваний эндокринной системы (в честь Всемирного дня щитовидной железы 25 мая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4571838357605368062" text:style-name="WWNum4">
              <text:list-header>
                <text:p text:style-name="P71">Эндокринные заболевания относятся к работе желез внутренней секреции, и в последние годы их частота растет. Это касается и заболеваний щитовидной железы, и сахарного диабета, и других серьезных нарушений.</text:p>
                <text:p text:style-name="P47"><text:span text:style-name="T15">К основным факторам, которые приводят к развитию эндокринных нарушений, относятся</text:span><text:span text:style-name="T20">: </text:span><text:span text:style-name="T15">опухоли тканей железы</text:span><text:span text:style-name="T20">, </text:span><text:span text:style-name="T15">кисты</text:span><text:span text:style-name="T20">, </text:span><text:span text:style-name="T15">инфекционные заболевания</text:span><text:span text:style-name="T20">, </text:span><text:span text:style-name="T15">наследственный фактор</text:span><text:span text:style-name="T20">, </text:span><text:span text:style-name="T15">хронические заболевания других органов и систем</text:span><text:span text:style-name="T20">, </text:span><text:span text:style-name="T15">сердечно-сосудистая недостаточность</text:span><text:span text:style-name="T20">, </text:span><text:span text:style-name="T15">хирургические вмешательства</text:span><text:span text:style-name="T20">, </text:span><text:span text:style-name="T15">прием ряда препаратов</text:span><text:span text:style-name="T20">.</text:span></text:p>
                <text:p text:style-name="P47"><text:span text:style-name="T15">Так как гормоны, вырабатываемые железами внутренней </text:span><text:soft-page-break/><text:span text:style-name="T15">секреции, регулируют работу других органов и систем, то при </text:span><text:span text:style-name="T15">эндокринных заболеваниях нарушается обмен веществ и возникают симптомы, характерные, например, для заболеваний кожи, почек и т.д. </text:span></text:p>
                <text:p text:style-name="P47"><text:span text:style-name="T24">Потребление йодированной соли способствует профилактик</text:span><text:span text:style-name="T21">е </text:span><text:span text:style-name="T24">эндокринных нарушений и заболеваний нервной системы новорожденных и маленьких детей. Рекомендованное количество йода человеку в соответствии с потребностями организма человека – 150-200 мкг/сут., что обеспечивается 4-5 граммами йодированной соли. </text:span></text:p>
              </text:list-header>
            </text:list>
            <text:list xml:id="list9140450867939978900" text:style-name="WWNum3">
              <text:list-header>
                <text:p text:style-name="P99">Йодированная соль – это обычная поваренная соль (хлорид натрия), в состав которой химическом путем добавлены йодид или йодат калия. Стоимость йодированной соли лишь на 10% превышает стоимость обычной поваренной.</text:p>
              </text:list-header>
            </text:list>
          </table:table-cell>
          <table:table-cell table:style-name="Таблица1.A1" office:value-type="string">
            <text:p text:style-name="P30">Повышение информированности специалистов и населения о профилактике заболеваний эндокринной системы</text:p>
          </table:table-cell>
        </table:table-row>
        <table:table-row table:style-name="Таблица1.1">
          <table:table-cell table:style-name="Таблица1.A1" office:value-type="string">
            <text:list xml:id="list34288937" text:continue-list="list34275042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9">29 мая - 4 июня</text:p>
          </table:table-cell>
          <table:table-cell table:style-name="Таблица1.A1" office:value-type="string">
            <text:p text:style-name="P29">Неделя отказа от табака (в честь Всемирного дня без табака 31 мая)</text:p>
          </table:table-cell>
          <table:table-cell table:style-name="Таблица1.A1" office:value-type="string">
            <text:p text:style-name="P15">- Организация диспансеризации и профосмотров организованных коллективов.</text:p>
            <text:p text:style-name="P15">- Организация и проведение меропри-ятий по отказу от табака и никотиносо-держащей продукции в труд. коллективах, </text:p>
            <text:p text:style-name="P15">- Организация и проведение меропри-ятий по отказу от табака и никотиносо-держащей продукции в образовательных учреждениях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4946345144353792487" text:style-name="WWNum5">
              <text:list-header>
                <text:p text:style-name="P122">По данным официальной статистики, за годы действия государственной политики, направленной на защиту граждан 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 и бездымного табака.</text:p>
                <text:p text:style-name="P123"><text:span text:style-name="T14">Осведомленность населения о том, что эти продукты вызывают зависимость в силу содержания высокотоксичного никотина и другие заболевания, присущие табаку, остается низкой. Этому способствует агрессивный маркетинг этой продукции со стороны табачных компаний, нацеленн</text:span><text:span text:style-name="T13">ый</text:span><text:span text:style-name="T14"> в первую очередь на подростков и молодежь. </text:span></text:p>
                <text:p text:style-name="P123"><text:span text:style-name="T13">Н</text:span><text:span text:style-name="T14">икотинсодержащая продукция наносит такой же вред организму, как и табачные изделия, а мифы об их безвредности – лишь хорошо запланированная дезинформация табачной индустрии. </text:span></text:p>
              </text:list-header>
            </text:list>
          </table:table-cell>
          <table:table-cell table:style-name="Таблица1.A1" office:value-type="string">
            <text:p text:style-name="P15">Повышение информированности граждан о важности отказа от употребления никотинсодержа-щей продукции</text:p>
          </table:table-cell>
        </table:table-row>
        <table:table-row table:style-name="Таблица1.1">
          <table:table-cell table:style-name="Таблица1.A1" office:value-type="string">
            <text:list xml:id="list34298665" text:continue-list="list34288937" text:style-name="WWNum29">
              <text:list-item>
                <text:p text:style-name="P46"/>
              </text:list-item>
            </text:list>
          </table:table-cell>
          <table:table-cell table:style-name="Таблица1.A1" office:value-type="string">
            <text:p text:style-name="P29">5 - 11 <text:soft-page-break/>июня</text:p>
          </table:table-cell>
          <table:table-cell table:style-name="Таблица1.A1" office:value-type="string">
            <text:p text:style-name="P27"><text:span text:style-name="T24">Неделя </text:span><text:soft-page-break/><text:span text:style-name="T24">сохранения </text:span><text:span text:style-name="T24">здоровья детей</text:span></text:p>
            <text:p text:style-name="P29">(в честь Международного дня защиты детей 1 июня)</text:p>
          </table:table-cell>
          <table:table-cell table:style-name="Таблица1.A1" office:value-type="string">
            <text:p text:style-name="P8"><text:span text:style-name="T24">- Проведение акции </text:span><text:soft-page-break/><text:span text:style-name="T24">«Здоровый образ жизни – это </text:span><text:span text:style-name="T24">модно» на уроках здоровья с привлечение Волонтеров-медиков (не менее 5 уроков);</text:span></text:p>
            <text:p text:style-name="P15">- Проведение тематических занятий по профилактике зависимостей «Я – свободный» (не менее 3 мероприятий);</text:p>
            <text:p text:style-name="P15">- Организация и проведение бесед с обучающимися общеобразовательных организаций, направленных на формирование потребностей в ведении здорового образа жизни;</text:p>
            <text:p text:style-name="P15">- Психологическое консультирование родителей по вопросам проблемных взаимоотношений с детьми;</text:p>
            <text:p text:style-name="P15">- Распространение информационных листовок на родительских собраниях по теме профилактики детского травматизма.</text:p>
            <text:p text:style-name="P20">- Размещение в образовате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9099048729388484864" text:style-name="WWNum6">
              <text:list-header>
                <text:p text:style-name="P50"><text:span text:style-name="T24">Сохранение здоровья детей – одна из основных задач </text:span><text:soft-page-break/><text:span text:style-name="T24">государственной политики Российской Федерации в сфере защиты </text:span><text:span text:style-name="T24">интересов детства.</text:span></text:p>
                <text:p text:style-name="P75">В структуре общей заболеваемости детей в возрасте от 0 до 14 лет первые ранговые места занимают болезни органов дыхания, органов пищеварения, болезни глаза и его придаточного аппарата, травмы, отравления и некоторые другие последствия воздействия внешних причин, болезни нервной системы и болезни костно-мышечной системы и соединительной ткани. </text:p>
                <text:p text:style-name="P50"><text:span text:style-name="T24">В целях раннего выявления тяжелых наследственных и врожденных заболеваний в Российской Федерации проводится неонатальный скрининг</text:span><text:span text:style-name="T21">, который </text:span><text:span text:style-name="T24">позволяет своевременно диагностировать заболевания, начать лечение</text:span><text:span text:style-name="T21">.</text:span></text:p>
                <text:p text:style-name="P75">Особое внимание государства уделяется категории детей, страдающих редкими (орфанными) заболеваниями, приводящими к ранней инвалидизации и сокращению продолжительности жизни.</text:p>
                <text:p text:style-name="P50"><text:span text:style-name="T24">Также подростки злоупотребляют алкоголем, табачными изделиями, электронными сигаретами</text:span><text:span text:style-name="T21">, в связи с чем важно повышать их осведомленность о вреде для здоровья и преимуществах здорового образа жизни.</text:span></text:p>
              </text:list-header>
            </text:list>
          </table:table-cell>
          <table:table-cell table:style-name="Таблица1.A1" office:value-type="string">
            <text:p text:style-name="P28"><text:span text:style-name="T24">Повышение </text:span><text:soft-page-break/><text:span text:style-name="T24">приверженно</text:span><text:span text:style-name="T24">сти детей и подростков к ведению здорового образа жизни, повышение внимания родителей и опекунов к вопросам здоровья детей</text:span></text:p>
          </table:table-cell>
        </table:table-row>
        <table:table-row table:style-name="Таблица1.1">
          <table:table-cell table:style-name="Таблица1.A1" office:value-type="string">
            <text:list xml:id="list34272157" text:continue-list="list34298665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2 - 18 июня</text:p>
          </table:table-cell>
          <table:table-cell table:style-name="Таблица1.A1" office:value-type="string">
            <text:p text:style-name="P29">Неделя отказа от алкоголя</text:p>
          </table:table-cell>
          <table:table-cell table:style-name="Таблица1.A1" office:value-type="string">
            <text:p text:style-name="P20">- Привлечение общественных организаций к осуществлению инициатив, направленных на противодействие злоупотребления <text:soft-page-break/>алкогольной продукцией.</text:p>
            <text:p text:style-name="P20">- Мониторинг и анализ динамики показателей уровня потребления алкогольной продукции.</text:p>
            <text:p text:style-name="P20">- Организация системной работы по выявлению и пресечению правонарушений в сфере производства и оборота алкогольной продукции.</text:p>
            <text:p text:style-name="P8"><text:span text:style-name="T10">- Утверждение </text:span><text:span text:style-name="T25">«радиуса трезвости» в 100 метров до детских и образовательных учреждений</text:span>.</text:p>
            <text:p text:style-name="P20">- Дополнительные ограничения на муниципальном уровне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  <text:p text:style-name="P20"/>
            <text:p text:style-name="P8"/>
          </table:table-cell>
          <table:table-cell table:style-name="Таблица1.A1" office:value-type="string">
            <text:list xml:id="list210657272091588784" text:style-name="WWNum7">
              <text:list-header>
                <text:p text:style-name="P61"><text:span text:style-name="T24">Потребление алкоголя в настоящее время является одним из главных факторов смертности трудоспособного населения. По оценке </text:span><text:span text:style-name="T21">экспертов</text:span><text:span text:style-name="T24">, с потреблением алкоголя связаны 69% смертей от цирроза печени, 61% от кардиомиопатии и миокардита, 47% от панкреатита.</text:span></text:p>
                <text:p text:style-name="P61"><text:span text:style-name="T24">Благодаря принятым мерам, потребление алкоголя в нашей стране </text:span><text:soft-page-break/><text:span text:style-name="T24">снижается. Число пациентов с синдромом зависимости от </text:span><text:span text:style-name="T24">алкоголя, включая алкогольные психозы, значительно уменьшилось</text:span><text:span text:style-name="T21">.</text:span></text:p>
                <text:p text:style-name="P85">Не существует безопасных доз алкоголя. Потребление алкоголя — это всегда риск. Нельзя рекомендовать человеку потреблять тот или иной вид алкогольной продукции: безопасный градус – ноль.</text:p>
              </text:list-header>
            </text:list>
          </table:table-cell>
          <table:table-cell table:style-name="Таблица1.A1" office:value-type="string">
            <text:p text:style-name="P11"><text:span text:style-name="T24">Повышение осведомленности населения о связи потребления </text:span><text:soft-page-break/><text:span text:style-name="T24">алкоголя с </text:span><text:span text:style-name="T24">онкологическими заболеваниями</text:span></text:p>
            <text:p text:style-name="P14"/>
            <text:p text:style-name="P14">Повышение осведомленности населения о современных походах оказания помощи пациентам с рискованным потреблением алкоголя</text:p>
            <text:p text:style-name="P14"/>
            <text:p text:style-name="P14">Повышение обращаемости граждан по вопросам здорового образа жизни</text:p>
          </table:table-cell>
        </table:table-row>
        <table:table-row table:style-name="Таблица1.1">
          <table:table-cell table:style-name="Таблица1.A1" office:value-type="string">
            <text:list xml:id="list34282526" text:continue-list="list34272157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9 - 25 июня</text:p>
          </table:table-cell>
          <table:table-cell table:style-name="Таблица1.A1" office:value-type="string">
            <text:p text:style-name="P29">Неделя информирования о важности физической активности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8114016998911381095" text:style-name="WWNum8">
              <text:list-header>
                <text:p text:style-name="P108"><text:span text:style-name="T24">Низкая физическая активность, наряду с курением, избыточной массой тела</text:span><text:span text:style-name="T21">,</text:span><text:span text:style-name="T24"> повышенным содержанием холестерина в крови и повышенным артериальным давлением</text:span><text:span text:style-name="T21">, </text:span><text:span text:style-name="T24">явля</text:span><text:span text:style-name="T21">ется </text:span><text:span text:style-name="T24">независимым</text:span><text:span text:style-name="T21">и</text:span><text:span text:style-name="T24">, самостоятельным фактором риска развития заболеваний.</text:span></text:p>
                <text:p text:style-name="P102">Низкая физическая активность увеличивает риск развития:</text:p>
              </text:list-header>
            </text:list>
            <text:list xml:id="list2741077187377785914" text:style-name="WWNum9">
              <text:list-header>
                <text:p text:style-name="P103">Ишемической болезни сердца на 30%;</text:p>
                <text:p text:style-name="P103">Сахарного диабета II типа на 27%;</text:p>
                <text:p text:style-name="P103">Рака толстого кишечника и рака молочной железа на 21-25%.</text:p>
              </text:list-header>
            </text:list>
            <text:list xml:id="list34298243" text:continue-list="list8114016998911381095" text:style-name="WWNum8">
              <text:list-header>
                <text:p text:style-name="P102">Основные рекомендации:</text:p>
              </text:list-header>
            </text:list>
            <text:list xml:id="list3291710316304448925" text:style-name="WWNum10">
              <text:list-item>
                <text:p text:style-name="P106">Минимум 150-300 минут умеренной физической активности или минимум 75-150 минут интенсивной физической <text:soft-page-break/>активности или эквивалентной комбинации в течение недели;</text:p>
              </text:list-item>
              <text:list-item>
                <text:p text:style-name="P114"><text:span text:style-name="T24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</text:span><text:span text:style-name="T21">.</text:span></text:p>
              </text:list-item>
            </text:list>
          </table:table-cell>
          <table:table-cell table:style-name="Таблица1.A1" office:value-type="string">
            <text:p text:style-name="P28"><text:span text:style-name="T24">Повышение информированности населения о важности физической активности для профилактики заболеваний, </text:span><text:soft-page-break/><text:span text:style-name="T24">укрепления </text:span><text:span text:style-name="T24">здоровья</text:span></text:p>
          </table:table-cell>
        </table:table-row>
        <table:table-row table:style-name="Таблица1.1">
          <table:table-cell table:style-name="Таблица1.A1" office:value-type="string">
            <text:list xml:id="list34281297" text:continue-list="list34282526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6 июня - 2 июля</text:p>
          </table:table-cell>
          <table:table-cell table:style-name="Таблица1.A1" office:value-type="string">
            <text:p text:style-name="P17">Неделя профилактики рака легких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922807859626916595" text:style-name="WWNum11">
              <text:list-header>
                <text:p text:style-name="P125">Факторы риска развития рака легкого можно подразделить на две категории — внутренние и внешние. К первым относится наследственный анамнез: если кто-то из кровных родственников болел или погиб от рака легкого, то у этого человека повышен риск развития рака легкого. Также к внутренним факторам риска нужно отнести хронические заболевания легкого, которые также автоматически переводят человека в группу риска.</text:p>
                <text:p text:style-name="P125">Все остальные факторы внешние. Это работа, связанная с вредными химическими, с дизельными выхлопами, с асбестом, мышьяком и так далее. Работа в помещениях с повышенной запыленностью, с повышенным количеством радона. </text:p>
                <text:p text:style-name="P124"><text:span text:style-name="T24">Курение является причиной развития более двадцати двух злокачественных новообразований различных локализаций и увеличивает риск развития рака легкого более чем в </text:span><text:span text:style-name="T21">15</text:span><text:span text:style-name="T24"> раз.</text:span></text:p>
                <text:p text:style-name="P51"><text:span text:style-name="T26">Рекомендация пациентам, прошедши</text:span><text:span text:style-name="T22">м</text:span><text:span text:style-name="T26"> хирургическое лечение, и тем, кто ни разу не сталкивался с онкологической патологией: внимательно относиться к своему здоровью, выполнять рекомендации врача по динамическому наблюдению (в случае если человек уже столкнулся с патологией), то есть не реже одного раза в год выполнять компьютерную томографию органов грудной клетки.</text:span></text:p>
                <text:p text:style-name="P89">А тем, кто не столкнулся с заболеванием, — не игнорировать ежегодную диспансеризацию. В настоящий момент никто не застрахован от онкологических заболеваний. </text:p>
              </text:list-header>
            </text:list>
            <text:p text:style-name="P26"/>
          </table:table-cell>
          <table:table-cell table:style-name="Таблица1.A1" office:value-type="string">
            <text:p text:style-name="P31">Повышение информированности пациентов и членов их семей о влиянии факторов образа жизни на риск возникновения первичных онкологических заболеваний и их рецидивов. </text:p>
          </table:table-cell>
        </table:table-row>
        <table:table-row table:style-name="Таблица1.1">
          <table:table-cell table:style-name="Таблица1.A1" office:value-type="string">
            <text:list xml:id="list34270181" text:continue-list="list34281297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3 - 9 июля</text:p>
          </table:table-cell>
          <table:table-cell table:style-name="Таблица1.A1" office:value-type="string">
            <text:p text:style-name="P29">Неделя сохранения иммунной системы (в честь Всемирного дня по борьбе с аллергией 8 июля)</text:p>
            <text:p text:style-name="P29"><text:soft-page-break/>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8468221866103123747" text:style-name="WWNum12">
              <text:list-header>
                <text:p text:style-name="P126"><text:span text:style-name="T24">Известно, что предназначение иммунной системы организма – охрана организма от воздействия микроорганизма</text:span><text:span text:style-name="T21">, </text:span><text:span text:style-name="T24">причем не только от микробов и паразитов, но и от выходящих из-под контроля клеток собственного организма.</text:span></text:p>
                <text:p text:style-name="P128">Что влияет на снижение иммунитета:</text:p>
              </text:list-header>
            </text:list>
            <text:list xml:id="list25338315743446490" text:style-name="WWNum13">
              <text:list-header>
                <text:p text:style-name="P127"><text:span text:style-name="T24">Неправильный образ жизни (употребление алкоголя, курение, малое количество физической активности)</text:span><text:span text:style-name="T21">;</text:span></text:p>
                <text:p text:style-name="P127"><text:span text:style-name="T24">Стрессы, депрессивное состояние, повышенная </text:span><text:soft-page-break/><text:span text:style-name="T24">раздражительность, усталость и плохой сон</text:span><text:span text:style-name="T21">;</text:span></text:p>
                <text:p text:style-name="P127"><text:span text:style-name="T24">Окружающая среда</text:span><text:span text:style-name="T21">;</text:span></text:p>
                <text:p text:style-name="P129">Неправильное питание.</text:p>
              </text:list-header>
            </text:list>
            <text:list xml:id="list34288733" text:continue-list="list8468221866103123747" text:style-name="WWNum12">
              <text:list-header>
                <text:p text:style-name="P126"><text:span text:style-name="T21">И</text:span><text:span text:style-name="T24">ммунная защита организма напрямую зависит от того, что мы едим. </text:span><text:span text:style-name="T21">Б</text:span><text:span text:style-name="T24">елковая пища обеспечивает организм необходимыми аминокислотами для образования антител и других агентов иммунитета. Жиры нужны для построения иммунных клеток, а углеводы дают энергию для функционирования иммунной системы.</text:span></text:p>
                <text:p text:style-name="P126"><text:span text:style-name="T24">Существуют продукты, которые способны укрепить защитные функции организма</text:span><text:span text:style-name="T21"> – лимон, имбирь, зеленый чай, фрукты, к</text:span><text:span text:style-name="T24">аши из цельного зерна</text:span><text:span text:style-name="T21">, </text:span><text:span text:style-name="T24">кисломолочные продукты</text:span><text:span text:style-name="T21">, я</text:span><text:span text:style-name="T24">годы</text:span><text:span text:style-name="T21">, м</text:span><text:span text:style-name="T24">индаль.</text:span></text:p>
              </text:list-header>
            </text:list>
          </table:table-cell>
          <table:table-cell table:style-name="Таблица1.A1" office:value-type="string">
            <text:p text:style-name="P30">Информирование населения о важности поддержания иммунитета</text:p>
          </table:table-cell>
        </table:table-row>
        <table:table-row table:style-name="Таблица1.1">
          <table:table-cell table:style-name="Таблица1.A1" office:value-type="string">
            <text:list xml:id="list34273223" text:continue-list="list34270181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0 - 16 июля</text:p>
          </table:table-cell>
          <table:table-cell table:style-name="Таблица1.A1" office:value-type="string">
            <text:p text:style-name="P29">Неделя, направленная на снижение смертности от внешних причин</text:p>
            <text:p text:style-name="P29"/>
          </table:table-cell>
          <table:table-cell table:style-name="Таблица1.A1" office:value-type="string">
            <text:p text:style-name="P15">- Проведение бесед с несовершеннолетними на тему «Правила безопасного поведения на дорогах».</text:p>
            <text:p text:style-name="P15">- Проведение мероприятий с участием Волонтеров-медиков об алгоритмах оказания первой помощи.</text:p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106398836110619300" text:style-name="WWNum14">
              <text:list-header>
                <text:p text:style-name="P76">Смертность от внешних причин вызывает особую озабоченность общества, поскольку в большинстве случаев эти причины устранимы и, кроме того, в среднем, отличаются относительно низким возрастом смерти. </text:p>
                <text:p text:style-name="P76">В этом классе причин смерти выделяется несколько групп внешних причин смерти. В частности, Росстат публикует показатели смертности от следующих групп внешних причин:</text:p>
              </text:list-header>
            </text:list>
            <text:list xml:id="list3917507297357476180" text:style-name="WWNum15">
              <text:list-header>
                <text:p text:style-name="P52"><text:span text:style-name="T24">От случайных отравлений алкоголем</text:span><text:span text:style-name="T21">;</text:span></text:p>
                <text:p text:style-name="P52"><text:span text:style-name="T21">О</text:span><text:span text:style-name="T24">т всех видов транспортных несчастных случаев, в том числе от дорожно-транспортных происшествий;</text:span></text:p>
                <text:p text:style-name="P77">От самоубийств;</text:p>
                <text:p text:style-name="P77">От убийств;</text:p>
                <text:p text:style-name="P77">От повреждений с неопределенными намерениями;</text:p>
                <text:p text:style-name="P77">От случайных падений;</text:p>
                <text:p text:style-name="P52"><text:span text:style-name="T24">От случайных утоплений</text:span><text:span text:style-name="T21">;</text:span></text:p>
                <text:p text:style-name="P109"><text:span text:style-name="T24">От случайных несчастных случаев, вызванных воздействием дыма, огня и пламени</text:span><text:span text:style-name="T21">.</text:span></text:p>
              </text:list-header>
            </text:list>
            <text:list xml:id="list5695330318884185503" text:style-name="WWNum16">
              <text:list-header>
                <text:p text:style-name="P110"><text:span text:style-name="T12">Алкоголь – это яд, который действует на все системы организма. Помимо того, что он убивает самого человека, но также ставит под угрозу окружающих. Так, а</text:span><text:span text:style-name="T10">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 не употреблявшие алкоголь.</text:span></text:p>
              </text:list-header>
            </text:list>
          </table:table-cell>
          <table:table-cell table:style-name="Таблица1.A1" office:value-type="string">
            <text:p text:style-name="P14">Повышение осведомленности населения о потреблении алкоголя и травмах</text:p>
            <text:p text:style-name="P14"/>
            <text:p text:style-name="P14">Повышение осведомленности населения об алгоритмах оказания первой помощи</text:p>
            <text:p text:style-name="P30"/>
          </table:table-cell>
        </table:table-row>
        <table:table-row table:style-name="Таблица1.1">
          <table:table-cell table:style-name="Таблица1.A1" office:value-type="string">
            <text:list xml:id="list34293961" text:continue-list="list34273223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7 - 23 июля</text:p>
          </table:table-cell>
          <table:table-cell table:style-name="Таблица1.A1" office:value-type="string">
            <text:p text:style-name="P27"><text:span text:style-name="T24">Неделя сохранения здоровья </text:span><text:soft-page-break/><text:span text:style-name="T24">головного мозга </text:span><text:span text:style-name="T24">(в честь Всемирного дня мозга 22 июля)</text:span></text:p>
          </table:table-cell>
          <table:table-cell table:style-name="Таблица1.A1" office:value-type="string">
            <text:p text:style-name="P8"><text:span text:style-name="T10">- Размещение в образовательных, социальных организациях, </text:span><text:soft-page-break/><text:span text:style-name="T10">учреждениях культуры и </text:span><text:span text:style-name="T10">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640723974701713884" text:style-name="WWNum17">
              <text:list-header>
                <text:p text:style-name="P117">Для сохранения здоровья мозга важно сохранять высокий уровень умственной активности, больше двигаться, следить за давлением и обязательно своевременно проходить диспансеризацию и <text:soft-page-break/>профилактические осмотры.</text:p>
                <text:p text:style-name="P117">Нарушения работы мозга могут быть весьма разнообразными: нервно-мышечные заболевания, эпилепсия, рассеянный склероз, болезнь Паркинсона, различные виды деменций, хроническая ишемия головного мозга и инсульт. </text:p>
                <text:p text:style-name="P111"><text:span text:style-name="T27">По данным Всемирной инсультной организации, ежегодно в мире фиксируется более 15 млн случаев инсультов. А в России каждый год более 400 тыс. </text:span><text:span text:style-name="T23">ч</text:span><text:span text:style-name="T27">еловек сталкиваются с острыми нарушениями мозгового кровообращения.</text:span></text:p>
                <text:p text:style-name="P117">Актуальной проблемой также стало развитие постковидного синдрома у переболевших COVID-19, при котором страдают когнитивные функции, нарушается сон, развиваются головные боли и астения. Вероятность постковидного синдрома растет с возрастом, и нередко усиливает уже имеющиеся проблемы. При обнаружении симптомов постковидного синдрома следует обратиться к врачу.</text:p>
                <text:p text:style-name="P117">Если человек перенес инсульт, то крайне важно, чтобы он получал терапию, направленную на предупреждение повторных сосудистых событий.</text:p>
                <text:p text:style-name="P117">При наличии умеренных когнитивных расстройств обязательно нужно следить за уровнем артериального давления, холестерина, глюкозы, а также ритмом сердца. </text:p>
              </text:list-header>
            </text:list>
          </table:table-cell>
          <table:table-cell table:style-name="Таблица1.A1" office:value-type="string">
            <text:p text:style-name="P28"><text:span text:style-name="T24">Повышение информированности </text:span><text:soft-page-break/><text:span text:style-name="T24">населения о </text:span><text:span text:style-name="T24">сохранении здоровья головного мозга</text:span></text:p>
          </table:table-cell>
        </table:table-row>
        <table:table-row table:style-name="Таблица1.1">
          <table:table-cell table:style-name="Таблица1.A1" office:value-type="string">
            <text:list xml:id="list34270970" text:continue-list="list34293961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4 - 30 июля</text:p>
          </table:table-cell>
          <table:table-cell table:style-name="Таблица1.A1" office:value-type="string">
            <text:p text:style-name="P29">Неделя профилактики заболеваний печени (в честь Международного дня гепатита 28 июля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2966294807431108412" text:style-name="WWNum18">
              <text:list-header>
                <text:p text:style-name="P78">Проблема вирусных гепатитов продолжает оставаться крайне актуальной. В основном, это связано с низкой информированностью населения и медицинских работников о методах профилактики передачи инфекции, главным образом, речь идет о недостаточном охвате населения вакцинацией против вирусного гепатита В, особенно в группах риска заражения.</text:p>
                <text:p text:style-name="P53"><text:span text:style-name="T24">В свете растущей распространенности ожирения особое внимание следует уделить вопросам неалкогольной жировой болезни печени, ее профилактике, диагностике и лечению. </text:span><text:span text:style-name="T21">Основные меры профилактики – это рациональное питание и достаточная физическая активность. </text:span></text:p>
                <text:p text:style-name="P112"><text:span text:style-name="T24">Нельзя обойти стороной и проблему алкогольной болезни печени, особенно принимая во внимание наличие краткого и удобного в применении опросника по оценки вреда употребления алкоголя для здоровья – RUS-AUDIT, внедрение которого в широкую клиническую практику будет способствовать своевременному </text:span><text:soft-page-break/><text:span text:style-name="T24">выявлению опасных для здоровья паттернов употребления </text:span><text:span text:style-name="T24">алкоголя, проведению кратких мотивационных интервью с такими пациентами.</text:span></text:p>
              </text:list-header>
            </text:list>
          </table:table-cell>
          <table:table-cell table:style-name="Таблица1.A1" office:value-type="string">
            <text:p text:style-name="P11"><text:span text:style-name="T24">Повышение осведомленности населения о механизмах передачи вирусных гепатитах, мерах профилактики, в том числе, вакцинации против вирусов, информирова</text:span><text:soft-page-break/><text:span text:style-name="T24">ние </text:span><text:span text:style-name="T24">населения о методах профилактики неалкогольной жировой болезни печени, обучение правилам здорового рационального питания, способах и условиях расширения физической активности</text:span></text:p>
          </table:table-cell>
        </table:table-row>
        <table:table-row table:style-name="Таблица1.1">
          <table:table-cell table:style-name="Таблица1.A1" office:value-type="string">
            <text:list xml:id="list34287607" text:continue-list="list34270970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31 июля - 6 августа</text:p>
          </table:table-cell>
          <table:table-cell table:style-name="Таблица1.A1" office:value-type="string">
            <text:p text:style-name="P29">Неделя популяризации грудного вскармливания </text:p>
            <text:p text:style-name="P29">(в честь Международной недели грудного вскармливания)</text:p>
          </table:table-cell>
          <table:table-cell table:style-name="Таблица1.A1" office:value-type="string"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6750054059714956679" text:style-name="WWNum19">
              <text:list-header>
                <text:p text:style-name="P54"><text:span text:style-name="T24">Грудное вскармливание является одним из наиболее эффективных способов обеспечения здоровья и выживания ребенка, но, тем не менее, 2 из 3 младенцев не получают исключительно грудного вскармливания в течение рекомендованных </text:span><text:span text:style-name="T21">6 </text:span><text:span text:style-name="T24">месяцев — этот показатель не улучшился за последние два десятилетия.</text:span></text:p>
                <text:p text:style-name="P79">Грудное молоко является идеальной пищей для младенцев. Оно является безопасным, безвредным и содержит антитела, которые помогают защитить от многих распространенных детских болезней. </text:p>
                <text:p text:style-name="P79">Грудное молоко обеспечивает младенца всей необходимой энергией и питательными веществами в первые месяцы жизни, а во второй половине первого года оно продолжает обеспечивать до половины или более потребностей ребенка в питании, а на втором году жизни — до одной трети.</text:p>
                <text:p text:style-name="P54"><text:span text:style-name="T21">Д</text:span><text:span text:style-name="T24">ети, находящиеся на грудном вскармливании, лучше справляются с тестами на интеллект, реже страдают избыточным весом или ожирением и менее склонны к диабету в более позднем возрасте. У женщин, которые кормят грудью, также снижается риск появления рака груди и яичников. </text:span></text:p>
                <text:p text:style-name="P79"><text:soft-page-break/>Польза грудного вскармливания для матери:</text:p>
              </text:list-header>
            </text:list>
            <text:list xml:id="list7339973701265062953" text:style-name="WWNum20">
              <text:list-header>
                <text:p text:style-name="P80">Повышение выработки окситоцина, что ускоряет процесс восстановления организма после родов;</text:p>
                <text:p text:style-name="P80">Повышение устойчивости мамы к стрессам, снижение послеродовой депрессии;</text:p>
                <text:p text:style-name="P80">Снижение риска появления рака молочной железы и яичников;</text:p>
                <text:p text:style-name="P80">Снижение риска развития остеопороза и переломов костей в постменопаузе;</text:p>
                <text:p text:style-name="P55"><text:span text:style-name="T24">Снижение риска развития </text:span><text:span text:style-name="T21">сердечно-сосудистых заболеваний </text:span><text:span text:style-name="T24">и диабета.</text:span></text:p>
              </text:list-header>
            </text:list>
            <text:list xml:id="list34280648" text:continue-list="list6750054059714956679" text:style-name="WWNum19">
              <text:list-header>
                <text:p text:style-name="P79">Польза для ребенка:</text:p>
              </text:list-header>
            </text:list>
            <text:list xml:id="list2675449255419463846" text:style-name="WWNum21">
              <text:list-header>
                <text:p text:style-name="P81">Обеспечение защиты от инфекционных заболеваний;</text:p>
                <text:p text:style-name="P56"><text:span text:style-name="T24">Стимуляция моторики и созревания функций </text:span><text:span text:style-name="T21">желудочно-кишечного тракта</text:span><text:span text:style-name="T24">;</text:span></text:p>
                <text:p text:style-name="P81">Формирование здоровой микрофлоры кишечника;</text:p>
                <text:p text:style-name="P81">Снижение вероятности формирования неправильного прикуса;</text:p>
                <text:p text:style-name="P81">Снижение частоты острых респираторных заболеваний;</text:p>
                <text:p text:style-name="P81">Улучшение когнитивного и речевого развития;</text:p>
                <text:p text:style-name="P81">Улучшение эмоционального контакта матери и ребенка;</text:p>
                <text:p text:style-name="P104">Снижение частоты инфекций мочевыводящих путей.</text:p>
              </text:list-header>
            </text:list>
            <text:p text:style-name="P32"/>
          </table:table-cell>
          <table:table-cell table:style-name="Таблица1.A1" office:value-type="string">
            <text:p text:style-name="P30">Повышение количества матерей, осуществляющих грудное вскармливание, в том числе по истечению 6 месяцев после родов</text:p>
          </table:table-cell>
        </table:table-row>
        <table:table-row table:style-name="Таблица1.1">
          <table:table-cell table:style-name="Таблица1.A1" office:value-type="string">
            <text:list xml:id="list34269106" text:continue-list="list34287607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7 - 13 августа</text:p>
          </table:table-cell>
          <table:table-cell table:style-name="Таблица1.A1" office:value-type="string">
            <text:p text:style-name="P29">Неделя профилактики сердечно-сосудистых заболеваний</text:p>
          </table:table-cell>
          <table:table-cell table:style-name="Таблица1.A1" office:value-type="string">
            <text:p text:style-name="P15">- Организация диспансеризации и профилактических осмотров.</text:p>
            <text:p text:style-name="P15">- Проведение в местах массового пребывания людей акций с участием волонтеров-медиков по измерению артериального давления и распространению знаний о здоровом сердце.</text:p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7857794679656842675" text:style-name="WWNum22">
              <text:list-header>
                <text:p text:style-name="P86">Медицинское сообщество едино во мнении, что здоровый образ жизни является основой профилактики и лечения сердечно-сосудистых заболеваний. Он подразумевает правильное питание, достаточную физическую активность, проведение профилактических обследований с целью своевременного выявления неинфекционных заболеваний, а также отказ от вредных привычек.</text:p>
                <text:p text:style-name="P62"><text:span text:style-name="T24">К числу самых неблагоприятных рисков для сердца и сосудов относятся наследственный фактор, а также курение, злоупотребление алкоголем, низк</text:span><text:span text:style-name="T21">ую</text:span><text:span text:style-name="T24"> физическую активность, ожирение и сахарный диабет. </text:span></text:p>
                <text:p text:style-name="P62"><text:span text:style-name="T21">П</text:span><text:span text:style-name="T24">рофилактика невозможна без отказа от вредных привычек – курения и злоупотребления алкоголем. Курение вообще называют катастрофой для сердца. Оно приводит к спазму пер</text:span><text:span text:style-name="T21">и</text:span><text:span text:style-name="T24">ферических сосудов, повышению уровня давления и свертываемости крови и учащению ритма сердечных сокращений. В сигаретах содержится большое количество вредных веществ, в том числе никотин и </text:span><text:soft-page-break/><text:span text:style-name="T24">угарный газ. Они вытесняют кислород, что приводит к </text:span><text:span text:style-name="T24">хроническому кислородному голоданию.</text:span></text:p>
                <text:p text:style-name="P86">Кроме того, в основе профилактики сердечно-сосудистых заболеваний лежит регулярный контроль таких показателей, как индекс массы тела, артериальное давление, уровень глюкозы и холестерина в крови. </text:p>
                <text:p text:style-name="P100">Для нормального функционирования организма взрослому человеку нужна активность не менее 150 минут в неделю.</text:p>
                <text:p text:style-name="P115"><text:span text:style-name="T24">Занятия физкультурой способствуют и снижению веса. Ожирение – еще один существенный фактор риска возникновения сердечно-сосудистых заболеваний</text:span><text:span text:style-name="T21">. </text:span></text:p>
                <text:p text:style-name="P100">Поддержание формы требует соблюдения основ здорового и рационального питания. Важно, чтобы суточный рацион был сбалансированным по содержанию белков, жиров и углеводов, а также не превышал энергетическую потребность.</text:p>
                <text:p text:style-name="P100">Соль – один из главных союзников повышенного давления. Норма соли – 5 грамм в день.</text:p>
                <text:p text:style-name="P115"><text:span text:style-name="T24">Одной из ключевых особенностей диеты является потребление большого количества овощей и фруктов. </text:span><text:span text:style-name="T21">ВОЗ</text:span><text:span text:style-name="T24"> советует употреблять каждый день не меньше 400 г</text:span><text:span text:style-name="T21">р.</text:span><text:span text:style-name="T24"> овощей, фруктов и ягод.</text:span></text:p>
                <text:p text:style-name="P100">Диета также подразумевает снижение количества кондитерских изделий и животных жиров и добавление в рацион рыбы и морепродуктов, растительных масел, орехов. Это необходимо для снижения холестерина и сахара в крови.</text:p>
                <text:p text:style-name="P115"><text:span text:style-name="T24">Следить за уровнем давления необходимо, особенно при наличии факторов риска </text:span><text:span text:style-name="T21">развития </text:span><text:span text:style-name="T24">сердечно-сосудистых заболеваний. Это также актуально для тех, кто страдает слабостью, головными болями и головокружениями.</text:span></text:p>
                <text:p text:style-name="P100">Для получения наиболее объективных показателей нужно измерить давление повторно после двухминутного перерыва и ориентироваться на средние числа. Кроме того, делать это желательно утром и вечером, и записывать среднее давление утром и среднее давление вечером в дневник.</text:p>
                <text:p text:style-name="P100">Если вы видите на экране тонометра 140/90 – это повод обратиться к врачу.</text:p>
              </text:list-header>
            </text:list>
          </table:table-cell>
          <table:table-cell table:style-name="Таблица1.A1" office:value-type="string">
            <text:p text:style-name="P30">Повышение осведомленности о возможности профилактики сердечно-сосудистых заболеваний, ведении здорового образа жизни</text:p>
          </table:table-cell>
        </table:table-row>
        <table:table-row table:style-name="Таблица1.1">
          <table:table-cell table:style-name="Таблица1.A1" office:value-type="string">
            <text:list xml:id="list34291919" text:continue-list="list34269106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4 - 20 августа</text:p>
          </table:table-cell>
          <table:table-cell table:style-name="Таблица1.A1" office:value-type="string">
            <text:p text:style-name="P27"><text:span text:style-name="T24">Неделя популяризации </text:span><text:soft-page-break/><text:span text:style-name="T24">активных видов </text:span><text:span text:style-name="T24">спорта</text:span></text:p>
          </table:table-cell>
          <table:table-cell table:style-name="Таблица1.A1" office:value-type="string">
            <text:p text:style-name="P8"><text:span text:style-name="T10">- Проведение массовых спортивных мероприятий </text:span><text:soft-page-break/><text:span text:style-name="T10">для различных групп </text:span><text:span text:style-name="T10">населения.</text:span></text:p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7360944976623221028" text:style-name="WWNum23">
              <text:list-header>
                <text:p text:style-name="P57"><text:span text:style-name="T24">Низкая физическая активность, наряду с курением, избыточной массой тела, повышенным содержанием холестерина в крови и </text:span><text:soft-page-break/><text:span text:style-name="T24">повышенным артериальным давлением, является независимым, </text:span><text:span text:style-name="T24">самостоятельным фактором риска развития заболеваний.</text:span></text:p>
                <text:p text:style-name="P57"><text:span text:style-name="T24">Низкая </text:span><text:span text:style-name="T21">физическая активность</text:span><text:span text:style-name="T24"> увеличивает риск развития:</text:span></text:p>
              </text:list-header>
            </text:list>
            <text:list xml:id="list6810394104277718016" text:style-name="WWNum24">
              <text:list-header>
                <text:p text:style-name="P36">Ишемической болезни сердца на 30%;</text:p>
                <text:p text:style-name="P36">Сахарного диабета II типа на 27%;</text:p>
                <text:p text:style-name="P36">Рака толстого кишечника и рака молочной железы на 21-25%.</text:p>
              </text:list-header>
            </text:list>
            <text:list xml:id="list34274848" text:continue-list="list7360944976623221028" text:style-name="WWNum23">
              <text:list-header>
                <text:p text:style-name="P82">Основные рекомендации:</text:p>
              </text:list-header>
            </text:list>
            <text:list xml:id="list9154563838060219274" text:style-name="WWNum25">
              <text:list-item>
                <text:p text:style-name="P58"><text:span text:style-name="T24">Минимум 150-300 минут умеренной физической активности или минимум 75-150 минут интенсивной физической активности или эквивалентной комбинации в течение недели</text:span><text:span text:style-name="T21">;</text:span></text:p>
              </text:list-item>
              <text:list-item>
                <text:p text:style-name="P107">Для получения дополнительных преимуществ для здоровья увеличить время умеренной физической активности до и более 300 минут или время интенсивной физической активности до и более 150 минут в неделю.</text:p>
              </text:list-item>
            </text:list>
          </table:table-cell>
          <table:table-cell table:style-name="Таблица1.A1" office:value-type="string">
            <text:p text:style-name="P11"><text:span text:style-name="T24">Повышение мотивации и </text:span><text:soft-page-break/><text:span text:style-name="T24">приверженно</text:span><text:span text:style-name="T24">сти населения к повышению уровня физической активности</text:span></text:p>
            <text:p text:style-name="P14"/>
            <text:p text:style-name="P30">Популяризация активного досуга</text:p>
          </table:table-cell>
        </table:table-row>
        <table:table-row table:style-name="Таблица1.1">
          <table:table-cell table:style-name="Таблица1.A1" office:value-type="string">
            <text:list xml:id="list34271669" text:continue-list="list34291919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1 - 27 августа</text:p>
          </table:table-cell>
          <table:table-cell table:style-name="Таблица1.A1" office:value-type="string">
            <text:p text:style-name="P29">Неделя профилактики заболеваний ЖКТ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6893122181295599184" text:style-name="WWNum26">
              <text:list-header>
                <text:p text:style-name="P105">Несмотря на наметившийся в последние десятилетия прогресс в вопросах профилактики, диагностики и лечения заболеваний органов пищеварительной системы, они остаются важной проблемой здравоохранения, и не теряют свою актуальность. Это связано с подверженностью современного человека воздействию большого числа как модифицируемых, так и не модифицируемых факторов риска.</text:p>
                <text:p text:style-name="P119">Для того, чтобы не допустить нарушений пищеварения, важно правильно питаться, включая достаточное количество клетчатки в рационе, снижение количества трансжиров, полуфабрикатов и других обработанных продуктов. </text:p>
                <text:p text:style-name="P113"><text:span text:style-name="T24">Кроме того, </text:span><text:span text:style-name="T21">пациентам при наличии</text:span><text:span text:style-name="T24"> язвенной болезни, гастроэзофагеальной рефлюксной болезни</text:span><text:span text:style-name="T21"> необходимо придерживаться специальной диеты . </text:span></text:p>
                <text:p text:style-name="P113"><text:span text:style-name="T21">Важно проходить диспансеризацию и профилактические осмотры для того, чтобы убедиться в отсутствии </text:span><text:span text:style-name="T24">злокачественных новообразований желудка и толстой кишки. </text:span></text:p>
                <text:p text:style-name="P119">Вредные привычки, недостаточная физическая активность, нерациональное питание – основные факторы риска развития нарушений ЖКТ. </text:p>
              </text:list-header>
            </text:list>
          </table:table-cell>
          <table:table-cell table:style-name="Таблица1.A1" office:value-type="string">
            <text:p text:style-name="P14">Повышение информированности населения о факторах риска развития и мерах профилактики основных групп заболеваний различных отделов желудочно-кишечного тракта, </text:p>
          </table:table-cell>
        </table:table-row>
        <table:table-row table:style-name="Таблица1.1">
          <table:table-cell table:style-name="Таблица1.A1" office:value-type="string">
            <text:list xml:id="list34292749" text:continue-list="list34271669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8 августа - 3 сентябр<text:soft-page-break/>я</text:p>
          </table:table-cell>
          <table:table-cell table:style-name="Таблица1.A1" office:value-type="string">
            <text:p text:style-name="P29">Неделя продвижения здорового образа жизни среди <text:soft-page-break/>детей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<text:soft-page-break/>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612963400858121129" text:style-name="WWNum27">
              <text:list-header>
                <text:p text:style-name="P63"><text:span text:style-name="T22">Ведение з</text:span><text:span text:style-name="T26">дорового образ</text:span><text:span text:style-name="T22">а</text:span><text:span text:style-name="T26"> жизни – важнейшее условие </text:span><text:span text:style-name="T22">сохранения </text:span><text:span text:style-name="T26">здоровья любого человека.</text:span></text:p>
                <text:p text:style-name="P118">К здоровью нужно относится бережно и сохранять его с детства. ЗОЖ для детей – один из главных факторов физического и <text:soft-page-break/>нравственного развития.</text:p>
              </text:list-header>
              <text:list-item>
                <text:p text:style-name="P130"><text:span text:style-name="T26">Здоровье важно поддерживать и укреплять. </text:span><text:span text:style-name="T22">В этих целях детям и подросткам рекомендуется проходить профилактические осмотры и диспансеризацию для выявления заболеваний на ранних стадиях и своевременного начала лечения.</text:span></text:p>
              </text:list-item>
              <text:list-item>
                <text:p text:style-name="P130"><text:span text:style-name="T28">Здоровье подрастающего поколения – это будущее здоровье всей страны</text:span><text:span text:style-name="T29">. В целях сохранения репродуктивного потенциала подросткам 15 – 17 лет рекомендуется проходить обследования </text:span><text:span text:style-name="T28">репродуктивной системы.</text:span></text:p>
              </text:list-item>
              <text:list-item>
                <text:p text:style-name="P130"><text:span text:style-name="T29">Крайне важно проводить с детьми и подростками беседы о важности ведения здорового образа жизни</text:span><text:span text:style-name="T26">.</text:span></text:p>
              </text:list-item>
            </text:list>
          </table:table-cell>
          <table:table-cell table:style-name="Таблица1.A1" office:value-type="string">
            <text:p text:style-name="P28"><text:span text:style-name="T24">Повышение информированности подростков и </text:span><text:soft-page-break/><text:span text:style-name="T24">их родителей </text:span><text:span text:style-name="T24">о важности ответственного отношения к своему здоровью</text:span></text:p>
          </table:table-cell>
        </table:table-row>
        <table:table-row table:style-name="Таблица1.1">
          <table:table-cell table:style-name="Таблица1.A1" office:value-type="string">
            <text:list xml:id="list34272943" text:continue-list="list34292749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4 - 10 сентября</text:p>
          </table:table-cell>
          <table:table-cell table:style-name="Таблица1.A1" office:value-type="string">
            <text:p text:style-name="P29">Неделя профилактики кожных заболеваний</text:p>
          </table:table-cell>
          <table:table-cell table:style-name="Таблица1.A1" office:value-type="string"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052329629704300215" text:style-name="WWNum28">
              <text:list-item>
                <text:p text:style-name="P120">Кожные заболевания – болезни, поражающие кожный покров и придатки кожи: сальные и потовые железы, ногти, волосы. </text:p>
              </text:list-item>
              <text:list-item>
                <text:p text:style-name="P120">Кожным заболеваниям подвержены люди любого пола, в любом возрасте. Часть болезней заразна, некоторые опасны настолько, что могут привести к летальному исходу, поэтому требует немедленного лечения.</text:p>
              </text:list-item>
              <text:list-item>
                <text:p text:style-name="P121">Кожные заболевания могут проявляться на лице, на руках, на ногах, а также любых других местах. Часто встречаются кожные заболевания стопы – например, грибок.</text:p>
              </text:list-item>
              <text:list-item>
                <text:p text:style-name="P121">Диагностика кожных заболеваний выполняется с помощью различных лабораторных и инструментальных тестов, в некоторых случаях достаточно осмотра.</text:p>
              </text:list-item>
              <text:list-item>
                <text:p text:style-name="P121">Многие болезни самостоятельны, часть является симптомами внутренних заболеваний организма, например, аллергические кожные заболевания указывают на сниженный иммунный статус. </text:p>
              </text:list-item>
              <text:list-item>
                <text:p text:style-name="P116"><text:span text:style-name="T24">Методы диагностики опухолей кожи включают анализ истории заболевания пациента и семейного анамнеза, полное физикальное обследование</text:span><text:span text:style-name="T21">, м</text:span><text:span text:style-name="T24">етоды визуализации, биохимические и иммунологические исследования, гистологическое исследование биоптата и ткани и лабораторные исследования. </text:span></text:p>
              </text:list-item>
              <text:list-item>
                <text:p text:style-name="P116"><text:span text:style-name="T24">Информирование пациентов и про</text:span><text:span text:style-name="T21">-</text:span><text:span text:style-name="T24">активный полный осмотр кожного покрова врачом имеют первостепенное значение для выявления злокачественных новообразований кожи на ранних стадиях. </text:span></text:p>
              </text:list-item>
            </text:list>
          </table:table-cell>
          <table:table-cell table:style-name="Таблица1.A1" office:value-type="string">
            <text:p text:style-name="P30">Повышение информированности населения о ранних признаках новообразований на коже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4279169" text:continue-list="list34272943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7"><text:span text:style-name="T24">11 - 17 сентябр</text:span><text:span text:style-name="T24">я</text:span></text:p>
          </table:table-cell>
          <table:table-cell table:style-name="Таблица1.A1" office:value-type="string">
            <text:p text:style-name="P7"><text:span text:style-name="T24">Неделя сокращения </text:span><text:span text:style-name="T24">потребления алкоголя и связанной с ним смертности и заболеваемости (в честь Дня трезвости 11 сентября и Всемирного дня безопасности пациента 17 сентября)</text:span></text:p>
          </table:table-cell>
          <table:table-cell table:style-name="Таблица1.A1" office:value-type="string">
            <text:p text:style-name="P8"><text:span text:style-name="T10">- Размещение в образовательных, </text:span><text:span text:style-name="T10">социальных организа-циях, учреждениях культуры и 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960996297883083197" text:style-name="WWNum30">
              <text:list-item>
                <text:p text:style-name="P41"><text:span text:style-name="T24">Потребление алкоголя является причиной высокой </text:span><text:span text:style-name="T24">смертности, заболеваемости, преступности, травматизма, дорожно-транспортных происшествий и бытового насилия.</text:span></text:p>
              </text:list-item>
              <text:list-item>
                <text:p text:style-name="P41"><text:span text:style-name="T24">По данным Росстата, число умерших от причин смерти, только лишь непосредственно связанных с алкоголем, составило 47,3 тыс. человек в 2021 г., из них более 70% </text:span><text:span text:style-name="T14">–</text:span><text:span text:style-name="T24">население в трудоспособных возрастах. Стоит отметить, что названный показатель не включает еще большую часть смертей, косвенно связанных с алкоголем, таких как некоторые кардиомиопатии, аритмии, отдельные формы рака, болезни печени.</text:span></text:p>
              </text:list-item>
              <text:list-item>
                <text:p text:style-name="P38">Более тяжелыми последствиями потребление алкоголя характеризуется в сельской местности.</text:p>
              </text:list-item>
              <text:list-item>
                <text:p text:style-name="P38">Крайне необходимо продолжать и усиливать антиалкогольную политику. </text:p>
              </text:list-item>
            </text:list>
          </table:table-cell>
          <table:table-cell table:style-name="Таблица1.A1" office:value-type="string">
            <text:p text:style-name="P8"><text:span text:style-name="T24">Увеличение осведомленн</text:span><text:span text:style-name="T24">ости населения о проблемах, связанных с потреблением алкоголя, и увеличение обращаемости населения по вопросам здорового образа жизни</text:span></text:p>
          </table:table-cell>
        </table:table-row>
        <table:table-row table:style-name="Таблица1.1">
          <table:table-cell table:style-name="Таблица1.A1" office:value-type="string">
            <text:list xml:id="list34270688" text:continue-list="list34279169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8 - 24 сентября</text:p>
          </table:table-cell>
          <table:table-cell table:style-name="Таблица1.A1" office:value-type="string">
            <text:p text:style-name="P18">Неделя популяризации здорового старения (в честь Всемирного дня борьбы с болезнью Альцгеймера 21 сентября)</text:p>
          </table:table-cell>
          <table:table-cell table:style-name="Таблица1.A1" office:value-type="string">
            <text:p text:style-name="P15">- Организация вакцинации против гриппа, пневмокок-ковой инфекции, коронавируса, информирование о важности такой вакцинации.</text:p>
            <text:p text:style-name="P15">- Разработка мер по профилактике уличного и бытового травматизма пожилых.</text:p>
            <text:p text:style-name="P15">- Организация профилактических осмотров и диспансеризации жителей старшего возраста во взаимодействии с учреждениями социальной защиты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8611708839006371809" text:style-name="WWNum31">
              <text:list-item>
                <text:p text:style-name="P39">Одной из национальных целей развития Российской Федерации является сохранения населения. Ключевой показатель – это увеличение продолжительности жизни до 78 лет в период до 2030 года. Для достижения этих результатов был разработан федеральный проект «Старшее поколение» национального проекта «Демография». </text:p>
              </text:list-item>
              <text:list-item>
                <text:p text:style-name="P39">Очень важно сохранять здоровье и активность в пожилом возрасте. Многие вопросы, которые кажутся доступными только молодым, сегодня могут быть доступны и людям старших возрастов.</text:p>
              </text:list-item>
              <text:list-item>
                <text:p text:style-name="P39">Особое внимание необходимо уделять вопросам профилактики уличного и бытового травматизма у жителей старшего возраста.</text:p>
              </text:list-item>
            </text:list>
          </table:table-cell>
          <table:table-cell table:style-name="Таблица1.A1" office:value-type="string">
            <text:p text:style-name="P15">Повышение охвата вакцинацией, повышение обращаемости в медицинские организации за профилактическими консультациями и медицинской помощью, сокращение числа случаев падений жителей старшего возраста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4271346" text:continue-list="list34270688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7"><text:span text:style-name="T24">25 </text:span><text:span text:style-name="T24">сентября - 1 октября</text:span></text:p>
          </table:table-cell>
          <table:table-cell table:style-name="Таблица1.A1" office:value-type="string">
            <text:p text:style-name="P7"><text:span text:style-name="T24">Неделя </text:span><text:span text:style-name="T24">ответственного отношения к сердцу (в честь Всемирного дня сердца 29 сентября)</text:span></text:p>
          </table:table-cell>
          <table:table-cell table:style-name="Таблица1.A1" office:value-type="string">
            <text:p text:style-name="P8"><text:span text:style-name="T10">- Размещение в </text:span><text:span text:style-name="T10">образовательных, социальных организа-циях, учреждениях культуры и 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1309460520605228528" text:style-name="WWNum32">
              <text:list-item>
                <text:p text:style-name="P42"><text:span text:style-name="T24">Борьба с сердечно-сосудистыми заболеваниями совместно </text:span><text:span text:style-name="T24">с развитием системы первичной медико-санитарной помощи являются основными резервами увеличения продолжительности жизни.</text:span></text:p>
              </text:list-item>
              <text:list-item>
                <text:p text:style-name="P43">Сердце – важнейший орган нашего тела. От состояния сердечно-сосудистой системы напрямую зависит здоровье и продолжительность жизни человека. Беречь сердце необходимо смолоду.</text:p>
              </text:list-item>
              <text:list-item>
                <text:p text:style-name="P40">Необходимо сохранять умеренную физическую активность в объеме не менее 150 минут в неделю, рационально питаться, а также контролировать артериальное давление и ритм сердца, липидный профиль.</text:p>
              </text:list-item>
            </text:list>
          </table:table-cell>
          <table:table-cell table:style-name="Таблица1.A1" office:value-type="string">
            <text:p text:style-name="P8"><text:span text:style-name="T24">Повышение </text:span><text:span text:style-name="T24">выявляемости заболеваний сердца</text:span></text:p>
            <text:p text:style-name="P15"/>
            <text:p text:style-name="P15">Повышение приверженности граждан лекарственной терапии</text:p>
            <text:p text:style-name="P15"/>
            <text:p text:style-name="P15">Повышение охвата профилактическим консультированием</text:p>
            <text:p text:style-name="P15"/>
            <text:p text:style-name="P15">Повышение инфор-мированности и мотивированности по вопросу профилактики, диагностики и лечения заболева-ний сердца. </text:p>
          </table:table-cell>
        </table:table-row>
        <table:table-row table:style-name="Таблица1.1">
          <table:table-cell table:style-name="Таблица1.A1" office:value-type="string">
            <text:list xml:id="list34277156" text:continue-list="list34271346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 - 8 октября</text:p>
          </table:table-cell>
          <table:table-cell table:style-name="Таблица1.A1" office:value-type="string">
            <text:p text:style-name="P18">Неделя борьбы с раком молочной железы (в честь месяца борьбы с раком молочной железы)</text:p>
          </table:table-cell>
          <table:table-cell table:style-name="Таблица1.A1" office:value-type="string"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<text:soft-page-break/>соц.сетях по теме.</text:p>
          </table:table-cell>
          <table:table-cell table:style-name="Таблица1.A1" office:value-type="string">
            <text:list xml:id="list784958832462138600" text:style-name="WWNum33">
              <text:list-item>
                <text:p text:style-name="P59"><text:span text:style-name="T24">Рак молочной железы</text:span><text:span text:style-name="T21"> </text:span><text:span text:style-name="T24">является одним из самых распространенных онкологических заболеваний в России и мире. При этом важно помнить, что и мужчины, хотя и крайне редко, также подвержены этому виду рака – примерно 1 процент от всех выявленных случаев злокачественных новообразований молочной железы приходится на мужской пол. </text:span></text:p>
              </text:list-item>
              <text:list-item>
                <text:p text:style-name="P59"><text:soft-page-break/><text:span text:style-name="T24">К группе риска относят никогда не рожавших женщин, </text:span><text:span text:style-name="T24">принимавших длительное время гормон эстроген, женщин, у которых рано начались менструации или поздно наступил климакс. </text:span></text:p>
              </text:list-item>
              <text:list-item>
                <text:p text:style-name="P83">Также к факторам риска относят избыточный вес, вредные привычки, гинекологические заболевания, ушибы и травмы молочных желез. </text:p>
              </text:list-item>
              <text:list-item>
                <text:p text:style-name="P59"><text:span text:style-name="T24">Рак молочной железы </text:span><text:span text:style-name="T13">–</text:span><text:span text:style-name="T24"> одно их немногих онкологических заболеваний, где самодиагностика чрезвычайно эффективна. Женщина может </text:span><text:span text:style-name="T21">самостоятельно</text:span><text:span text:style-name="T24"> обнаружить признаки рака молочной железы. Самоосмотр должен проводиться каждый месяц после окончания менструации. Насторожить обязаны: изменение цвета и форма кожных покровов молочной железы, втяжение или локальное углубление кожных покровов, «лимонная корка», втяжение или шелушение соска, выделения из соска, наличие уплотнения в самой молочной железе или в подмышечной области. </text:span></text:p>
              </text:list-item>
              <text:list-item>
                <text:p text:style-name="P59"><text:span text:style-name="T24">Маммография – «золотой стандарт» диагностики, безальтернативный метод выявления всех известных вариантов </text:span><text:span text:style-name="T21">р</text:span><text:span text:style-name="T24">ак</text:span><text:span text:style-name="T21">а</text:span><text:span text:style-name="T24"> молочной железы, в том числе – непальпируемого. Маммография входит в программу скрининга в России, каждой женщине старше 40 лет рекомендовано проходить маммографию раз в два года до 75 лет. </text:span></text:p>
              </text:list-item>
            </text:list>
          </table:table-cell>
          <table:table-cell table:style-name="Таблица1.A1" office:value-type="string">
            <text:p text:style-name="P8"><text:span text:style-name="T24">Повышение онко-настороженности населения, профилактик</text:span><text:soft-page-break/><text:span text:style-name="T24">а и раннее </text:span><text:span text:style-name="T24">выявление злокачественных новообразований молочной железы</text:span></text:p>
            <text:p text:style-name="P15">Повышение выявления злокачественных новообразований груди на ранних стадиях</text:p>
          </table:table-cell>
        </table:table-row>
        <table:table-row table:style-name="Таблица1.1">
          <table:table-cell table:style-name="Таблица1.A1" office:value-type="string">
            <text:list xml:id="list34288653" text:continue-list="list34277156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9-15 октября</text:p>
          </table:table-cell>
          <table:table-cell table:style-name="Таблица1.A1" office:value-type="string">
            <text:p text:style-name="P18">Неделя сохранения психического здоровья (в честь Всемирного дня психического здоровья 10 октября)</text:p>
          </table:table-cell>
          <table:table-cell table:style-name="Таблица1.A1" office:value-type="string">
            <text:p text:style-name="P20">- Проведение мероприятий по предотвращению профессионального выгорания в рабочих коллективах.</text:p>
            <text:p text:style-name="P20">- Проведение мероприятий по борьбе со стрессом в детских и подростковых коллективах.</text:p>
            <text:p text:style-name="P20">-- Психологическое консультирование родителей по вопросам проблемных взаимоотношений с детьми.</text:p>
            <text:p text:style-name="P8"><text:span text:style-name="T10">- Размещение в образовательных, </text:span><text:soft-page-break/><text:span text:style-name="T10">социальных организа-циях, </text:span><text:span text:style-name="T10">учреждениях культуры и 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7511326971947309865" text:style-name="WWNum34">
              <text:list-item>
                <text:p text:style-name="P96">Психическое здоровье – это не только отсутствие различных расстройств, но и состояние благополучия, когда человек может противостоять стрессам, продуктивно работать.</text:p>
              </text:list-item>
              <text:list-item>
                <text:p text:style-name="P60"><text:span text:style-name="T10">Повлиять на состояние своего физического и психического здоровья можно простыми способами</text:span><text:span text:style-name="T12">: отказать от вредных привычек, </text:span><text:span text:style-name="T10">правильно питаться</text:span><text:span text:style-name="T12">, соблюдать водный баланс, </text:span><text:span text:style-name="T10">развивать позитивное мышление.</text:span><text:span text:style-name="T12"> </text:span></text:p>
              </text:list-item>
              <text:list-item>
                <text:p text:style-name="P97">В случае, если победить такое состояние не получается, стоит обратиться к специалисту.</text:p>
              </text:list-item>
            </text:list>
          </table:table-cell>
          <table:table-cell table:style-name="Таблица1.A1" office:value-type="string">
            <text:p text:style-name="P15">Создание благоприятного микроклимата в коллективах.</text:p>
          </table:table-cell>
        </table:table-row>
        <table:table-row table:style-name="Таблица1.1">
          <table:table-cell table:style-name="Таблица1.A1" office:value-type="string">
            <text:list xml:id="list34289093" text:continue-list="list34288653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6 - 22 октября</text:p>
          </table:table-cell>
          <table:table-cell table:style-name="Таблица1.A1" office:value-type="string">
            <text:p text:style-name="P18">Неделя профилактики остеопороза (в честь Всемирного дня борьбы с остеопорозом 20 октября)</text:p>
          </table:table-cell>
          <table:table-cell table:style-name="Таблица1.A1" office:value-type="string">
            <text:p text:style-name="P15">- Разработка мер по профилактике уличного и бытового травматизма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709025849202407634" text:style-name="WWNum35">
              <text:list-item>
                <text:p text:style-name="P90">Остеопороз — заболевание, при котором снижается объем костной массы и нарушается ее качество, что приводит к хрупкости костей и риску переломов.</text:p>
              </text:list-item>
              <text:list-item>
                <text:p text:style-name="P90">У половины людей, перенесших в результате остеопороза хотя бы один перелом, в течение двух лет случается повторный перелом. После первого перелома риск развития повторного увеличивается в 3 раза, после второго – в 5 раз.</text:p>
              </text:list-item>
              <text:list-item>
                <text:p text:style-name="P90">Остеопороз называют «молчаливым заболеванием», потому что годами оно может не проявлять себя.</text:p>
              </text:list-item>
              <text:list-item>
                <text:p text:style-name="P90">Как профилактировать развитие остеопороза:</text:p>
              </text:list-item>
            </text:list>
            <text:list xml:id="list5601495412698420089" text:style-name="WWNum36">
              <text:list-item>
                <text:p text:style-name="P91">Обсудить с врачом факторы риска остеопороза и комплекс необходимых обследований;</text:p>
              </text:list-item>
              <text:list-item>
                <text:p text:style-name="P64"><text:span text:style-name="T27">Корректировать уровень витамина </text:span><text:span text:style-name="T19">D</text:span><text:span text:style-name="T23"> </text:span><text:span text:style-name="T27">при его дефиците, согласовать со специалистом профилактическую дозу витамина </text:span><text:span text:style-name="T19">D</text:span><text:span text:style-name="T27">3;</text:span></text:p>
              </text:list-item>
              <text:list-item>
                <text:p text:style-name="P91">Употреблять продукты питания, содержащие кальций. При его дефиците риск остеопороза повышен.</text:p>
              </text:list-item>
              <text:list-item>
                <text:p text:style-name="P64"><text:span text:style-name="T23">Иметь достаточную физическую активность</text:span><text:span text:style-name="T27">, чтобы не потерять костную и мышечную массу.</text:span></text:p>
              </text:list-item>
            </text:list>
          </table:table-cell>
          <table:table-cell table:style-name="Таблица1.A1" office:value-type="string">
            <text:p text:style-name="P15">Повышение инфор-мированности населения о важности профилактики остеопороза</text:p>
          </table:table-cell>
        </table:table-row>
        <table:table-row table:style-name="Таблица1.1">
          <table:table-cell table:style-name="Таблица1.A1" office:value-type="string">
            <text:list xml:id="list34292992" text:continue-list="list34289093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3 - 29 октября</text:p>
          </table:table-cell>
          <table:table-cell table:style-name="Таблица1.A1" office:value-type="string">
            <text:p text:style-name="P18">Неделя борьбы с инсультом </text:p>
            <text:p text:style-name="P18">(в честь Всемирного дня борьбы с инсультом 29 октября)</text:p>
          </table:table-cell>
          <table:table-cell table:style-name="Таблица1.A1" office:value-type="string">
            <text:p text:style-name="P15">- Проведение в местах массового пребывания людей акций с участием волонтеров-медиков по измерению артериального давления.</text:p>
            <text:p text:style-name="P15">Проведение мероприятий с участием волонтеров-медиков по обучению распознавания первых признаков инсульта.</text:p>
            <text:p text:style-name="P8"><text:span text:style-name="T10">- Размещение в образовательных, социальных организациях, </text:span><text:soft-page-break/><text:span text:style-name="T10">учреждениях культуры и </text:span><text:span text:style-name="T10">спорта инфографики по теме.</text:span>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6547859747653260004" text:style-name="WWNum38">
              <text:list-item>
                <text:p text:style-name="P72">Симптомы инсульта:</text:p>
              </text:list-item>
            </text:list>
            <text:list xml:id="list6814611876343253636" text:style-name="WWNum39">
              <text:list-item>
                <text:p text:style-name="P73">Головокружение, потеря равновесия и координации движения;</text:p>
              </text:list-item>
              <text:list-item>
                <text:p text:style-name="P73">Проблемы с речью;</text:p>
              </text:list-item>
              <text:list-item>
                <text:p text:style-name="P73">Онемение, слабость или паралич одной стороны тела;</text:p>
              </text:list-item>
              <text:list-item>
                <text:p text:style-name="P73">Потемнение в глазах, двоение предметов или их размытие;</text:p>
              </text:list-item>
              <text:list-item>
                <text:p text:style-name="P73">Внезапная сильная головная боль.</text:p>
              </text:list-item>
            </text:list>
            <text:list xml:id="list34279708" text:continue-list="list6547859747653260004" text:style-name="WWNum38">
              <text:list-item>
                <text:p text:style-name="P72">Факторы риска:</text:p>
              </text:list-item>
            </text:list>
            <text:list xml:id="list8073158927181708185" text:style-name="WWNum40">
              <text:list-item>
                <text:p text:style-name="P74">Пожилой возраст (особенно после 65 лет);</text:p>
              </text:list-item>
              <text:list-item>
                <text:p text:style-name="P74">Артериальная гипертензия (повышение давления на 7,5 мм. Рт. Ст. Увеличивает риск ишемического инсульта вдвое);</text:p>
              </text:list-item>
              <text:list-item>
                <text:p text:style-name="P74">Повышенный уровень холестерина в крови;</text:p>
              </text:list-item>
              <text:list-item>
                <text:p text:style-name="P74">Атеросклероз;</text:p>
              </text:list-item>
              <text:list-item>
                <text:p text:style-name="P74"><text:soft-page-break/>Курение;</text:p>
              </text:list-item>
              <text:list-item>
                <text:p text:style-name="P74">Диабет;</text:p>
              </text:list-item>
              <text:list-item>
                <text:p text:style-name="P74">Перенесенные и существующие заболевания сердца, особенно мерцательная аритмия, мерцательная аритмия и инфаркт миокарда.</text:p>
              </text:list-item>
            </text:list>
            <text:list xml:id="list1064206102255627316" text:style-name="WWNum37">
              <text:list-item>
                <text:p text:style-name="P98">Риск развития инсульта повышает наличие сопутствующих заболеваний, к которым относят гипертоническую болезнь, высокий уровень холестерина в крови, сахарный диабет, ожирение. Если подобрана адекватная терапия и пациент четко выполняет назначения врача, это минимизирует риски. </text:p>
              </text:list-item>
              <text:list-item>
                <text:p text:style-name="P65"><text:span text:style-name="T14">Отказ от досаливания готовой пищи, в том числе блюд в организациях общественного питания, а также ограничение потребления продуктов с высоким содержанием соли</text:span><text:span text:style-name="T13">.</text:span></text:p>
              </text:list-item>
            </text:list>
          </table:table-cell>
          <table:table-cell table:style-name="Таблица1.A1" office:value-type="string">
            <text:p text:style-name="P15">Формирование у граждан культуры здорового <text:s/>питания, включая контроль потребления соли и измерения АД.</text:p>
            <text:p text:style-name="P8"><text:span text:style-name="T24">Раннее выявление инсульта и </text:span><text:soft-page-break/><text:span text:style-name="T24">своевременно</text:span><text:span text:style-name="T24">е оказание медицинской помощи.</text:span></text:p>
          </table:table-cell>
        </table:table-row>
        <table:table-row table:style-name="Таблица1.1">
          <table:table-cell table:style-name="Таблица1.A1" office:value-type="string">
            <text:list xml:id="list34298514" text:continue-list="list34292992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30 октября - 5 ноября</text:p>
          </table:table-cell>
          <table:table-cell table:style-name="Таблица1.A1" office:value-type="string">
            <text:p text:style-name="P18">Неделя сохранения <text:s/>душевного комфорта </text:p>
            <text:p text:style-name="P18">(в честь Международной недели осведомленности о стрессе)</text:p>
          </table:table-cell>
          <table:table-cell table:style-name="Таблица1.A1" office:value-type="string">
            <text:p text:style-name="P20">- Проведение мероприятий по предотвращению профессионального выгорания в рабочих коллективах.</text:p>
            <text:p text:style-name="P20">- Проведение мероприятий по борьбе со стрессом в детских и подростковых коллективах.</text:p>
            <text:p text:style-name="P20">-- Психологическое консультирование родителей по вопросам проблемных взаимоотношений с детьми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335336282781889782" text:style-name="WWNum41">
              <text:list-item>
                <text:p text:style-name="P92">Тревога – неотъемлемая часть нашей жизни. У каждого человека бывают моменты и ситуации, вызывающее беспокойство. </text:p>
              </text:list-item>
              <text:list-item>
                <text:p text:style-name="P66"><text:span text:style-name="T23">Для того, чтобы научиться справляться с тревогой </text:span><text:span text:style-name="T27">разработаны различные методы психологической коррекции, например, когнитивно-поведенческая терапия.</text:span></text:p>
              </text:list-item>
              <text:list-item>
                <text:p text:style-name="P92">Тревожность — это психологическая особенность человека. Триггеры для тревожности у всех разные. </text:p>
              </text:list-item>
              <text:list-item>
                <text:p text:style-name="P66"><text:span text:style-name="T27">Чтобы не допустить развития негативных последствий, нужно учиться контролировать стресс. В этом помогают умеренные физические нагрузки, хобби, ограничение потребления негативной информации в интернете и СМИ, планирование дня</text:span><text:span text:style-name="T23"> и обращение за помощью к специалисту</text:span><text:span text:style-name="T27">.</text:span><text:span text:style-name="T30"> <text:s/></text:span></text:p>
              </text:list-item>
            </text:list>
          </table:table-cell>
          <table:table-cell table:style-name="Таблица1.A1" office:value-type="string">
            <text:p text:style-name="P15">Повышение информированности населения о важ-ности сохранения психического здоровья</text:p>
          </table:table-cell>
        </table:table-row>
        <table:table-row table:style-name="Таблица1.1">
          <table:table-cell table:style-name="Таблица1.A1" office:value-type="string">
            <text:list xml:id="list34267975" text:continue-list="list34298514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6 - 12 ноября</text:p>
          </table:table-cell>
          <table:table-cell table:style-name="Таблица1.A1" office:value-type="string">
            <text:p text:style-name="P7"><text:span text:style-name="T24">Неделя профилактики заболеваний органов дыхания </text:span><text:soft-page-break/><text:span text:style-name="T24">(в честь </text:span><text:span text:style-name="T24">Всемирного дня борьбы с пневмонией 12 ноября)</text:span></text:p>
          </table:table-cell>
          <table:table-cell table:style-name="Таблица1.A1" office:value-type="string">
            <text:p text:style-name="P20">- Размещение в образовательных, социальных организа-циях, учреждениях культуры и <text:soft-page-break/>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8645698041811067376" text:style-name="WWNum42">
              <text:list-item>
                <text:p text:style-name="P67"><text:span text:style-name="T27">Болезни органов дыхания – одни из самых распространенных в современной медицине. В эту группу также входят острые респираторные вирусные инфекции. Почти каждый здоровый человек раз в год может перенести ОРВИ. Также к </text:span><text:soft-page-break/><text:span text:style-name="T27">заболеваниям органов дыхания относятся хронический бронхит, </text:span><text:span text:style-name="T27">бронхиальная астма, пневмония и многие другие.</text:span></text:p>
              </text:list-item>
              <text:list-item>
                <text:p text:style-name="P67"><text:span text:style-name="T23">Х</text:span><text:span text:style-name="T27">роническая обструктивная болезнь легких (ХОБЛ) среди всех респираторных заболеваний занимает первую позицию по причине смерти пациентов. </text:span></text:p>
              </text:list-item>
              <text:list-item>
                <text:p text:style-name="P93">Курение — это фактор риска для развития таких болезней как рак легких и ХОБЛ.</text:p>
              </text:list-item>
              <text:list-item>
                <text:p text:style-name="P93">Пассивное курение такой же фактор риска хронического бронхита, ХОБЛ, эмфиземы и т.д. Несмотря на то, что частицы табачного дыма накапливаются в легких не в такой же концентрации, как и у курящего человека, длительный стаж пассивного курения приводит к повреждению легких.</text:p>
              </text:list-item>
              <text:list-item>
                <text:p text:style-name="P93">К факторам риска также относятся бактериальные и вирусные инфекции.</text:p>
              </text:list-item>
              <text:list-item>
                <text:p text:style-name="P93">Вакцинация позволяет не только предотвратить развитие заболеваний, но и справляться с особенно тяжелыми случаями. Крайне важно проходить вакцинацию от COVID-19, гриппа и пневмококковой инфекции.</text:p>
              </text:list-item>
            </text:list>
            <text:p text:style-name="P16"/>
            <text:p text:style-name="P16"/>
          </table:table-cell>
          <table:table-cell table:style-name="Таблица1.A1" office:value-type="string">
            <text:p text:style-name="P8"><text:span text:style-name="T24">Повышение информированности населения о </text:span><text:soft-page-break/><text:span text:style-name="T24">важности </text:span><text:span text:style-name="T24">профилактики заболеваний органов дыхания</text:span></text:p>
          </table:table-cell>
        </table:table-row>
        <table:table-row table:style-name="Таблица1.1">
          <table:table-cell table:style-name="Таблица1.A1" office:value-type="string">
            <text:list xml:id="list34279065" text:continue-list="list34267975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0">13-19 ноября </text:p>
          </table:table-cell>
          <table:table-cell table:style-name="Таблица1.A1" office:value-type="string">
            <text:p text:style-name="P20">Неделя борьбы с диабетом (в честь Всемирного дня борьбы с диабетом 14 ноября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24">Сахарный диабет – хроническое заболевание, которое возникает из-за того, что в организме перестает усваиваться сахар или глюкоза. Из-за чего его концентрация в крови многократно вырастает. Сахарный диабет — это серьезное заболевание, которое повышает риск развития других заболеваний. Неправильный контроль за уровнем глюкозы в крови грозит нарушением функций почек, нервной и сердечнососудистой систем: например, известно, что большая часть пациентов с сахарным диабетом в итоге погибает не от неправильного контроля за уровнем глюкозы в крови, а от сердечно-сосудистых осложнений. Контроль глюкозы в крови осуществляется при помощи приема препаратов или их комбинации и коррекции образа жизни.</text:p>
          </table:table-cell>
          <table:table-cell table:style-name="Таблица1.A1" office:value-type="string">
            <text:p text:style-name="P20">Повышение приверженности к контролю уровня сахара в крови, формирование культуры рациональ-ного питания и повышение обращаемости в медицинские организации за профилактическими <text:soft-page-break/>осмотрами.</text:p>
          </table:table-cell>
        </table:table-row>
        <table:table-row table:style-name="Таблица1.1">
          <table:table-cell table:style-name="Таблица1.A1" office:value-type="string">
            <text:list xml:id="list34283077" text:continue-numbering="true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20 - 26 ноября</text:p>
          </table:table-cell>
          <table:table-cell table:style-name="Таблица1.A1" office:value-type="string">
            <text:p text:style-name="P18">Неделя борьбы с антимикробной резистентностью (в честь Всемирной недели правильного использования противомикроб-ных препаратов)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5277072037820010280" text:style-name="WWNum43">
              <text:list-item>
                <text:p text:style-name="P68"><text:span text:style-name="T27">Антибиотики — рецептурный препарат, «назначать» их самим себе при вирусах бессмысленно и опасно для здоровья</text:span><text:span text:style-name="T23">.</text:span><text:span text:style-name="T27"> </text:span><text:span text:style-name="T23">Н</text:span><text:span text:style-name="T27">азначить его может только врач.</text:span></text:p>
              </text:list-item>
              <text:list-item>
                <text:p text:style-name="P94">Острые респираторные вирусные инфекции вызываются вирусами. А антибиотики — антимикробные препараты, созданные для борьбы с бактериями. </text:p>
              </text:list-item>
              <text:list-item>
                <text:p text:style-name="P68"><text:span text:style-name="T27">Кроме того, не стоит забывать, что антибиотики, как и все лекарственные препараты, обладают спектром нежелательных побочных реакций</text:span><text:span text:style-name="T23">. </text:span><text:span text:style-name="T27">В неопытных руках могут приводить к аллергическим реакциям, даже к анафилактическому шоку</text:span><text:span text:style-name="T23">.</text:span></text:p>
              </text:list-item>
              <text:list-item>
                <text:p text:style-name="P68"><text:span text:style-name="T27">Нерациональное назначение и применение антимикробных препаратов приводит к устойчивости бактерий и, при возникновении бактериального заболевания, тот антибиотик, который назначался нерационально, может не подействовать</text:span><text:span text:style-name="T30">.</text:span></text:p>
              </text:list-item>
            </text:list>
          </table:table-cell>
          <table:table-cell table:style-name="Таблица1.A1" office:value-type="string">
            <text:p text:style-name="P15">Повышение информированности населения о правильном использовании противомикробных препаратов</text:p>
          </table:table-cell>
        </table:table-row>
        <table:table-row table:style-name="Таблица1.1">
          <table:table-cell table:style-name="Таблица1.A1" office:value-type="string">
            <text:list xml:id="list34296974" text:continue-list="list34283077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6"><text:span text:style-name="fontstyle01"><text:span text:style-name="T1">28 ноября – 4 декабря </text:span></text:span></text:p>
          </table:table-cell>
          <table:table-cell table:style-name="Таблица1.A1" office:value-type="string">
            <text:p text:style-name="P6"><text:span text:style-name="fontstyle01"><text:span text:style-name="T1">Неделя, посвященная Всемирному дню борьбы со СПИДом (1</text:span></text:span><text:span text:style-name="T9"> д</text:span><text:span text:style-name="fontstyle01"><text:span text:style-name="T1">екабря) и информированию о венерических заболеваниях</text:span></text:span><text:span text:style-name="T2"> </text:span>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p text:style-name="P12"><text:span text:style-name="T10">Вирус иммунодефицита человека — ретровирус из рода лентивирусов, вызывающий медленно прогрессирующее заболевание — ВИЧ-инфекцию. Препараты антиретровирусной терапии (АРТ) не могут уничтожить ВИЧ в некоторых резервуарах человеческого организма, но они способны полностью блокировать размножение вируса. Вплоть до того, что его количество в крови – так называемая вирусная нагрузка – падает до нуля. Вирус «засыпает» и не мешает нормальной работе иммунной системы, отсутствует риск развития СПИДа – терминальной стадии болезни. При вирусной нагрузке, сниженной до стабильно неопределяемого уровня, ВИЧ-положительный человек не может заразить даже своего полового партнера. И все же, учитывая минимальный риск всплеска вирусной нагрузки, специалисты рекомендуют людям с ВИЧ использование презервативов при половых контактах. У беременных женщин, принимающих АРТ, риск рождения ВИЧ-инфицированного ребенка падает с 25-40% при отсутствии лечения до 1-2%. Эти проценты, скорее всего, обусловлены нарушениями в приеме препаратов. Опытные сотрудники СПИД-центров, работающих во всех российских регионах, знают немало пациентов, диагноз которым был поставлен 20-30 лет назад. Эти люди живут полноценной жизнью. Без лечения средняя продолжительность жизни человека после инфицирования ВИЧ оценивается в 11 лет. </text:span><text:soft-page-break/><text:span text:style-name="T10">Сегодня ВИЧ-инфицированный человек при правильном приеме </text:span><text:span text:style-name="T10">лекарств может прожить столько же, сколько в среднем живет человек без ВИЧ.</text:span></text:p>
          </table:table-cell>
          <table:table-cell table:style-name="Таблица1.A1" office:value-type="string">
            <text:p text:style-name="P20">Повышение приверженности граждан к ответственному отношению к репродуктивному здоровью, включая использование средств защиты и прохождение тестирований на ВИЧ и иные ИППП</text:p>
          </table:table-cell>
        </table:table-row>
        <table:table-row table:style-name="Таблица1.1">
          <table:table-cell table:style-name="Таблица1.A1" office:value-type="string">
            <text:list xml:id="list34272060" text:continue-numbering="true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4 - 10 декабря</text:p>
          </table:table-cell>
          <table:table-cell table:style-name="Таблица1.A1" office:value-type="string">
            <text:p text:style-name="P18">Неделя профилактики потребления никотинсодер-жащей продукции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  <text:p text:style-name="P20">- <text:s/>Мониторинг соблюдения антитабачного законодательства и публикация в СМИ результатов проверочных мероприятий.</text:p>
          </table:table-cell>
          <table:table-cell table:style-name="Таблица1.A1" office:value-type="string">
            <text:p text:style-name="P23">По данным Росстата, распространенность потребления табака снизилась с 39,5% в 2009 г. до 20,3% - в 2021 г., 6,6% курильщиков в 2021 году отказались от табака. Но растет распространенность потребления иной никотинсодержащей продукции: вейпов, электронных сигарет, систем нагревания табака, особенно среди детей и подростков. Среди подростков от 12 до 18 лет 3,5% курят сигареты, 2,30% — электронные сигареты, 1% используют системы нагревания табака, а 4,4% - вейпы. </text:p>
            <text:p text:style-name="P10"><text:span text:style-name="T10">Никотин воздействует на никотиновые рецепторы в мозге. Происходит стимуляция клеток, что ведет к их избыточному делению. Рецепторы размножаются и требуют все больше и больше никотина. Так развивается никотиновая зависимость. Никотин и другие токсические вдыхаемые вещества повреждают структуру ДНК. Все это приводит к тому, что деление и рост ткани приобретают патологическую форму. Поэтому у курильщиков чаще обнаруживаются злокачественные новообразования. При курении образуется сложная газообразная смесь. Помимо никотина в ней содержится свыше 4 тыс. веществ. Из них 200 максимально токсичны для человека. Так, с табачным дымом курильщик вдыхает угарный газ, свинец, мышьяк, цианид, формальдегид, полоний, цезий, синильную кислоту и т. д. За счет радиоактивных веществ в сигаретном дыму, которые оседают в легких на многие годы, курение оказывает облучающее воздействие на человека. Электронные сигареты и системы нагревания табака не менее вредны для здоровья. Они содержат синтетический никотин - очень токсичный, вызывающий быструю зависимость и повреждение сосудов, карболовое соединения, токсичные альдегиды, частицы металлов, другие токсины и ароматизаторы. Последние делают эти продукты привлекательными для детей, а сами бьют по респираторной системе, вызывая бронхиолиты и пневмонии. По данным ВОЗ, ежегодно от болезней сердца, вызванных курением, умирает порядка 2 млн человек в мире. Всего насчитывается свыше 8 млн смертей от последствий употребления табака в год, в том числе - </text:span><text:soft-page-break/><text:span text:style-name="T10">1,5 млн от пассивного курения. При курении у подростков </text:span><text:span text:style-name="T10">существенно ухудшается память и работоспособность мозга, портятся кожа, волосы и зубы, садится зрение. В старшем возрасте наблюдаются «отдаленные» последствия, включая проблемы с зачатием и деторождением.</text:span></text:p>
          </table:table-cell>
          <table:table-cell table:style-name="Таблица1.A1" office:value-type="string">
            <text:p text:style-name="P20">Сокращение потребление табака и иной никотинсодержащей продукции.</text:p>
          </table:table-cell>
        </table:table-row>
        <table:table-row table:style-name="Таблица1.1">
          <table:table-cell table:style-name="Таблица1.A1" office:value-type="string">
            <text:list xml:id="list34291278" text:continue-numbering="true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1 - 17 декабря</text:p>
          </table:table-cell>
          <table:table-cell table:style-name="Таблица1.A1" office:value-type="string">
            <text:p text:style-name="P18">Неделя ответственного отношения к здоровью</text:p>
          </table:table-cell>
          <table:table-cell table:style-name="Таблица1.A1" office:value-type="string">
            <text:p text:style-name="P20">- Размещение в образовательных, социальных организа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6736126861787942982" text:style-name="WWNum44">
              <text:list-item>
                <text:p text:style-name="P84">ВОЗ определяет ответственное отношение 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 либо самостоятельно.</text:p>
              </text:list-item>
              <text:list-item>
                <text:p text:style-name="P84">Что включает в себя ответственное отношение к здоровью: </text:p>
              </text:list-item>
            </text:list>
            <text:list xml:id="list8687072045328466245" text:style-name="WWNum45">
              <text:list-item>
                <text:p text:style-name="P37">Соблюдение здорового образа жизни;</text:p>
              </text:list-item>
              <text:list-item>
                <text:p text:style-name="P37">Мониторинг собственного здоровья;</text:p>
              </text:list-item>
              <text:list-item>
                <text:p text:style-name="P37">Ответственное использование продукции для самостоятельной заботы о здоровье, правильное хранение и употребление лекарственных препаратов.</text:p>
              </text:list-item>
            </text:list>
            <text:list xml:id="list34268346" text:continue-list="list6736126861787942982" text:style-name="WWNum44">
              <text:list-item>
                <text:p text:style-name="P84">Ответственное отношение к своему здоровью поможет не только улучшить качество жизни, но и позволит увеличить продолжительность жизни.</text:p>
              </text:list-item>
            </text:list>
          </table:table-cell>
          <table:table-cell table:style-name="Таблица1.A1" office:value-type="string">
            <text:p text:style-name="P15">Повышение обращаемости по вопросам здорового образа жизни, увеличение количества профилактических осмотров и диспансеризаций граждан</text:p>
          </table:table-cell>
        </table:table-row>
        <table:table-row table:style-name="Таблица1.1">
          <table:table-cell table:style-name="Таблица1.A1" office:value-type="string">
            <text:list xml:id="list34284484" text:continue-list="list34291278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9">18 - 24 декабря</text:p>
          </table:table-cell>
          <table:table-cell table:style-name="Таблица1.A1" office:value-type="string">
            <text:p text:style-name="P18">Неделя популяризации здорового питания</text:p>
          </table:table-cell>
          <table:table-cell table:style-name="Таблица1.A1" office:value-type="string">
            <text:p text:style-name="P20">- Рекомендации организациям общественного питания указывать количество калории в блюдах и напитках в меню при организации общественного питания, в том числе в организованных детских коллективах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  <text:p text:style-name="P8"/>
          </table:table-cell>
          <table:table-cell table:style-name="Таблица1.A1" office:value-type="string">
            <text:list xml:id="list1060350472431633988" text:style-name="WWNum46">
              <text:list-item>
                <text:p text:style-name="P87">Поддержание системы здорового рационального питания помогает избежать метаболических нарушений и ассоциированных заболеваний.</text:p>
              </text:list-item>
              <text:list-item>
                <text:p text:style-name="P87">Принципы здорового питания базируются на качестве продуктов питания, их количестве и времени приема (режимных моментах).</text:p>
              </text:list-item>
              <text:list-item>
                <text:p text:style-name="P69"><text:span text:style-name="T24">Важно акцентировать внимание не на ограничениях, хотя они тоже важны (минимизация фастфуд</text:span><text:span text:style-name="T21">а</text:span><text:span text:style-name="T24">, снеков, переработанного мяса и сахаросодержащих напитков), а на включении в питание необходимых рацион-формирующих продуктов (рыба 2 р/нед, орехи, овощи и фрукты). </text:span></text:p>
              </text:list-item>
              <text:list-item>
                <text:p text:style-name="P69"><text:span text:style-name="T24">Важная проблема – высокое потребление соли в России, в особенности в зимнее время (до 12-13</text:span><text:span text:style-name="T21"> </text:span><text:span text:style-name="T24">г/день), в то время как суточная норма составляет 5</text:span><text:span text:style-name="T21"> </text:span><text:span text:style-name="T24">г/день.</text:span></text:p>
              </text:list-item>
              <text:list-item>
                <text:p text:style-name="P87">Обучение альтернативному выбору продуктов, приготовлению полезных блюд помогает усилить мотивацию граждан и увеличить приверженность здоровому питанию.</text:p>
              </text:list-item>
            </text:list>
          </table:table-cell>
          <table:table-cell table:style-name="Таблица1.A1" office:value-type="string">
            <text:p text:style-name="P20">Формирование у граждан культуры здорового питания, включая достаточное потребление фруктов и овощей.</text:p>
          </table:table-cell>
        </table:table-row>
        <table:table-row table:style-name="Таблица1.1">
          <table:table-cell table:style-name="Таблица1.A1" office:value-type="string">
            <text:list xml:id="list34292684" text:continue-list="list34284484" text:style-name="WWNum29">
              <text:list-item>
                <text:p text:style-name="P101"/>
              </text:list-item>
            </text:list>
          </table:table-cell>
          <table:table-cell table:style-name="Таблица1.A1" office:value-type="string">
            <text:p text:style-name="P27"><text:span text:style-name="T24">25 </text:span><text:soft-page-break/><text:span text:style-name="T24">декабря </text:span><text:span text:style-name="T24">- 7 января</text:span></text:p>
          </table:table-cell>
          <table:table-cell table:style-name="Таблица1.A1" office:value-type="string">
            <text:p text:style-name="P7"><text:span text:style-name="T24">Неделя </text:span><text:soft-page-break/><text:span text:style-name="T24">профилактики </text:span><text:span text:style-name="T24">злоупотребления алкоголем в новогодние праздники</text:span></text:p>
          </table:table-cell>
          <table:table-cell table:style-name="Таблица1.A1" office:value-type="string">
            <text:p text:style-name="P8"><text:span text:style-name="T10">- Привлечение </text:span><text:soft-page-break/><text:span text:style-name="T10">общественных организаций к </text:span><text:span text:style-name="T10">осуществлению инициатив, направленных на противодействие злоупотребления алкогольной продукцией.</text:span></text:p>
            <text:p text:style-name="P20">- Мониторинг и анализ динамики показателей уровня потребления алкогольной продукции.</text:p>
            <text:p text:style-name="P20">- Организация системной работы по выявлению и пресечению правонарушений в сфере производства и оборота алкогольной продукции.</text:p>
            <text:p text:style-name="P8"><text:span text:style-name="T10">- Утверждение </text:span><text:span text:style-name="T25">«радиуса трезвости» в 100 метров до детских и образовательных учреждений</text:span>.</text:p>
            <text:p text:style-name="P20">- Размещение в образовательных, социальных организа-циях, учреждениях культуры и спорта инфографики по теме.</text:p>
            <text:p text:style-name="P20">- Публикации в СМИ и соц.сетях по теме.</text:p>
          </table:table-cell>
          <table:table-cell table:style-name="Таблица1.A1" office:value-type="string">
            <text:list xml:id="list3344292193368789063" text:style-name="WWNum47">
              <text:list-item>
                <text:p text:style-name="P70"><text:span text:style-name="T24">Проблема алкоголя чрезвычайно серьезна: более 200 </text:span><text:soft-page-break/><text:span text:style-name="T24">заболеваний связано с его злоупотреблением, а вклад алкоголя в </text:span><text:span text:style-name="T24">возникновение различных заболеваний варьирует</text:span><text:span text:style-name="T21">ся</text:span><text:span text:style-name="T24"> от 5 до 75%. </text:span></text:p>
              </text:list-item>
              <text:list-item>
                <text:p text:style-name="P88">Анализ результатов судебно-медицинских экспертиз показывает, что основную долю отравлений составляют отравления этиловым спиртом. На иные яды, к которым относится и метанол, приходится существенно меньший процент. Это означает, что необходимо не только регулировать метанол и бороться с суррогатами, но и в целом снижать потребление алкоголя.</text:p>
              </text:list-item>
              <text:list-item>
                <text:p text:style-name="P88">Важно, что предпринимаемые государством меры позволили существенно сократить потребление алкоголя, связанную с ним смертность и заболеваемость. </text:p>
              </text:list-item>
              <text:list-item>
                <text:p text:style-name="P70"><text:span text:style-name="T24">В настоящее время в нашей стране медицинскую помощь в борьбе с алкоголизмом оказывают в 2 научно-практических центрах, 76 наркологических диспансерах, 8 наркологических больницах и их филиальной сети.</text:span><text:span text:style-name="T21"> </text:span><text:span text:style-name="T24">В многопрофильных медицинских организациях функционируют более 2,1 тыс. </text:span><text:span text:style-name="T21">к</text:span><text:span text:style-name="T24">абинетов.</text:span></text:p>
              </text:list-item>
              <text:list-item>
                <text:p text:style-name="P88">В новогодние праздники необходимо обратить особое внимание на проблему рискованного потребления алкоголя и принять взвешенные и эффективные меры для сохранения человеческих жизней.</text:p>
              </text:list-item>
            </text:list>
          </table:table-cell>
          <table:table-cell table:style-name="Таблица1.A1" office:value-type="string">
            <text:p text:style-name="P8"><text:span text:style-name="T24">Сокращение </text:span><text:soft-page-break/><text:span text:style-name="T24">потребления </text:span><text:span text:style-name="T24">алкоголя и увеличение обращаемости населения по вопросам здорового образа жизни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  <style:text-properties style:font-name="Arial1" fo:language="ru" fo:country="RU" style:font-name-asian="Arial2" style:language-asian="ru" style:country-asian="RU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novGV</meta:initial-creator>
    <meta:editing-cycles>56</meta:editing-cycles>
    <meta:print-date>2023-01-19T10:40:10.97</meta:print-date>
    <meta:creation-date>2023-01-09T09:01:00</meta:creation-date>
    <dc:date>2023-01-19T14:03:59.77</dc:date>
    <meta:editing-duration>PT52M56S</meta:editing-duration>
    <meta:generator>OpenOffice.org/3.4$Win32 OpenOffice.org_project/340m1$Build-9590</meta:generator>
    <meta:document-statistic meta:table-count="1" meta:image-count="0" meta:object-count="0" meta:page-count="36" meta:paragraph-count="673" meta:word-count="10900" meta:character-count="83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